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TableColumn52" style:family="table-column">
      <style:table-column-properties style:column-width="0.4645in" style:use-optimal-column-width="false"/>
    </style:style>
    <style:style style:name="TableColumn53" style:family="table-column">
      <style:table-column-properties style:column-width="1.0388in" style:use-optimal-column-width="false"/>
    </style:style>
    <style:style style:name="TableColumn54" style:family="table-column">
      <style:table-column-properties style:column-width="1.5895in" style:use-optimal-column-width="false"/>
    </style:style>
    <style:style style:name="TableColumn55" style:family="table-column">
      <style:table-column-properties style:column-width="2.0694in" style:use-optimal-column-width="false"/>
    </style:style>
    <style:style style:name="TableColumn56" style:family="table-column">
      <style:table-column-properties style:column-width="0.8541in" style:use-optimal-column-width="false"/>
    </style:style>
    <style:style style:name="TableColumn57" style:family="table-column">
      <style:table-column-properties style:column-width="0.6756in" style:use-optimal-column-width="false"/>
    </style:style>
    <style:style style:name="Table51" style:family="table">
      <style:table-properties style:width="6.6923in" fo:margin-left="0in" table:align="lef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93" style:parent-style-name="DefaultParagraphFont" style:family="text">
      <style:text-properties fo:color="#000000" style:font-size-complex="11pt"/>
    </style:style>
    <style:style style:name="T94" style:parent-style-name="DefaultParagraphFont" style:family="text">
      <style:text-properties fo:font-size="10pt" style:font-size-asian="10pt"/>
    </style:style>
    <style:style style:name="T95" style:parent-style-name="DefaultParagraphFont" style:family="text">
      <style:text-properties fo:color="#000000" style:font-size-complex="11pt"/>
    </style:style>
    <style:style style:name="T96" style:parent-style-name="DefaultParagraphFont" style:family="text">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T112" style:parent-style-name="DefaultParagraphFont" style:family="text">
      <style:text-properties fo:color="#000000" style:font-size-complex="11pt"/>
    </style:style>
    <style:style style:name="T113" style:parent-style-name="DefaultParagraphFont" style:family="text">
      <style:text-properties fo:font-size="10pt" style:font-size-asian="10pt"/>
    </style:style>
    <style:style style:name="T114" style:parent-style-name="DefaultParagraphFont" style:family="text">
      <style:text-properties fo:color="#000000" style:font-size-complex="11pt"/>
    </style:style>
    <style:style style:name="T115" style:parent-style-name="DefaultParagraphFont" style:family="text">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131" style:parent-style-name="DefaultParagraphFont" style:family="text">
      <style:text-properties fo:color="#000000" style:font-size-complex="11pt"/>
    </style:style>
    <style:style style:name="T132" style:parent-style-name="DefaultParagraphFont" style:family="text">
      <style:text-properties fo:font-size="10pt" style:font-size-asian="10pt"/>
    </style:style>
    <style:style style:name="T133" style:parent-style-name="DefaultParagraphFont" style:family="text">
      <style:text-properties fo:color="#000000" style:font-size-complex="11pt"/>
    </style:style>
    <style:style style:name="T134" style:parent-style-name="DefaultParagraphFont" style:family="text">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paragraph-properties fo:text-align="center"/>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break-before="page"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TableColumn276" style:family="table-column">
      <style:table-column-properties style:column-width="0.4715in"/>
    </style:style>
    <style:style style:name="TableColumn277" style:family="table-column">
      <style:table-column-properties style:column-width="1.0319in"/>
    </style:style>
    <style:style style:name="TableColumn278" style:family="table-column">
      <style:table-column-properties style:column-width="1.4993in"/>
    </style:style>
    <style:style style:name="TableColumn279" style:family="table-column">
      <style:table-column-properties style:column-width="1.0979in"/>
    </style:style>
    <style:style style:name="TableColumn280" style:family="table-column">
      <style:table-column-properties style:column-width="0.9895in"/>
    </style:style>
    <style:style style:name="TableColumn281" style:family="table-column">
      <style:table-column-properties style:column-width="0.9027in"/>
    </style:style>
    <style:style style:name="TableColumn282" style:family="table-column">
      <style:table-column-properties style:column-width="0.6993in"/>
    </style:style>
    <style:style style:name="Table275" style:family="table">
      <style:table-properties style:width="6.6923in" fo:margin-left="0in" table:align="lef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P389" style:parent-style-name="Normal" style:family="paragraph">
      <style:paragraph-properties fo:text-align="center"/>
    </style:style>
    <style:style style:name="P390" style:parent-style-name="Normal" style:family="paragraph">
      <style:paragraph-properties fo:text-indent="0.4923in"/>
    </style:style>
    <style:style style:name="P391" style:parent-style-name="Normal" style:family="paragraph">
      <style:paragraph-properties fo:break-before="page"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TableColumn401" style:family="table-column">
      <style:table-column-properties style:column-width="0.4402in"/>
    </style:style>
    <style:style style:name="TableColumn402" style:family="table-column">
      <style:table-column-properties style:column-width="0.9652in"/>
    </style:style>
    <style:style style:name="TableColumn403" style:family="table-column">
      <style:table-column-properties style:column-width="1.6138in"/>
    </style:style>
    <style:style style:name="TableColumn404" style:family="table-column">
      <style:table-column-properties style:column-width="0.9791in"/>
    </style:style>
    <style:style style:name="TableColumn405" style:family="table-column">
      <style:table-column-properties style:column-width="1.2402in"/>
    </style:style>
    <style:style style:name="TableColumn406" style:family="table-column">
      <style:table-column-properties style:column-width="0.8027in"/>
    </style:style>
    <style:style style:name="TableColumn407" style:family="table-column">
      <style:table-column-properties style:column-width="0.6506in"/>
    </style:style>
    <style:style style:name="Table400"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style>
    <style:style style:name="T457" style:parent-style-name="DefaultParagraphFont" style:family="text">
      <style:text-properties style:text-position="super 65%"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T479" style:parent-style-name="DefaultParagraphFont" style:family="text">
      <style:text-properties style:text-position="super 65%"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style>
    <style:style style:name="T523" style:parent-style-name="DefaultParagraphFont" style:family="text">
      <style:text-properties style:text-position="super 65%"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style>
    <style:style style:name="T545" style:parent-style-name="DefaultParagraphFont" style:family="text">
      <style:text-properties style:text-position="super 65%"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paragraph-properties fo:text-align="center"/>
    </style:style>
    <style:style style:name="P1110" style:parent-style-name="Normal" style:family="paragraph">
      <style:paragraph-properties fo:break-before="page"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style:text-properties fo:font-weight="bold" style:font-weight-asian="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text-properties fo:font-weight="bold" style:font-weight-asian="bold"/>
    </style:style>
    <style:style style:name="TableColumn1119" style:family="table-column">
      <style:table-column-properties style:column-width="0.4743in"/>
    </style:style>
    <style:style style:name="TableColumn1120" style:family="table-column">
      <style:table-column-properties style:column-width="1.6701in"/>
    </style:style>
    <style:style style:name="TableColumn1121" style:family="table-column">
      <style:table-column-properties style:column-width="1.0472in"/>
    </style:style>
    <style:style style:name="TableColumn1122" style:family="table-column">
      <style:table-column-properties style:column-width="0.909in"/>
    </style:style>
    <style:style style:name="TableColumn1123" style:family="table-column">
      <style:table-column-properties style:column-width="1.1076in"/>
    </style:style>
    <style:style style:name="TableColumn1124" style:family="table-column">
      <style:table-column-properties style:column-width="0.7902in"/>
    </style:style>
    <style:style style:name="TableColumn1125" style:family="table-column">
      <style:table-column-properties style:column-width="0.6937in"/>
    </style:style>
    <style:style style:name="Table1118" style:family="table">
      <style:table-properties style:width="6.6923in" fo:margin-left="0in" table:align="lef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paragraph-properties fo:text-align="center"/>
    </style:style>
    <style:style style:name="P1214" style:parent-style-name="Normal" style:family="paragraph">
      <style:paragraph-properties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break-before="page" fo:text-align="center"/>
    </style:style>
    <style:style style:name="T1221" style:parent-style-name="DefaultParagraphFont" style:family="text">
      <style:text-properties fo:font-weight="bold" style:font-weight-asian="bold"/>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text-properties fo:font-weight="bold" style:font-weight-asian="bold"/>
    </style:style>
    <style:style style:name="TableColumn1229" style:family="table-column">
      <style:table-column-properties style:column-width="0.4687in"/>
    </style:style>
    <style:style style:name="TableColumn1230" style:family="table-column">
      <style:table-column-properties style:column-width="0.95in"/>
    </style:style>
    <style:style style:name="TableColumn1231" style:family="table-column">
      <style:table-column-properties style:column-width="1.6402in"/>
    </style:style>
    <style:style style:name="TableColumn1232" style:family="table-column">
      <style:table-column-properties style:column-width="1.1715in"/>
    </style:style>
    <style:style style:name="TableColumn1233" style:family="table-column">
      <style:table-column-properties style:column-width="0.8986in"/>
    </style:style>
    <style:style style:name="TableColumn1234" style:family="table-column">
      <style:table-column-properties style:column-width="0.8763in"/>
    </style:style>
    <style:style style:name="TableColumn1235" style:family="table-column">
      <style:table-column-properties style:column-width="0.6868in"/>
    </style:style>
    <style:style style:name="Table1228" style:family="table">
      <style:table-properties style:width="6.6923in" fo:margin-left="0in" table:align="left"/>
    </style:style>
    <style:style style:name="TableRow1236" style:family="table-row">
      <style:table-row-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P1849" style:parent-style-name="Normal" style:family="paragraph">
      <style:paragraph-properties fo:text-align="center"/>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break-before="page" fo:text-align="center"/>
    </style:style>
    <style:style style:name="T1856" style:parent-style-name="DefaultParagraphFont" style:family="text">
      <style:text-properties fo:font-weight="bold" style:font-weight-asian="bold"/>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P1859" style:parent-style-name="Normal" style:family="paragraph">
      <style:paragraph-properties fo:text-align="center"/>
      <style:text-properties fo:font-weight="bold" style:font-weight-asian="bold"/>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text-properties fo:font-weight="bold" style:font-weight-asian="bold"/>
    </style:style>
    <style:style style:name="TableColumn1864" style:family="table-column">
      <style:table-column-properties style:column-width="0.5in"/>
    </style:style>
    <style:style style:name="TableColumn1865" style:family="table-column">
      <style:table-column-properties style:column-width="1.4916in"/>
    </style:style>
    <style:style style:name="TableColumn1866" style:family="table-column">
      <style:table-column-properties style:column-width="2.1375in"/>
    </style:style>
    <style:style style:name="TableColumn1867" style:family="table-column">
      <style:table-column-properties style:column-width="1.0569in"/>
    </style:style>
    <style:style style:name="TableColumn1868" style:family="table-column">
      <style:table-column-properties style:column-width="0.7798in"/>
    </style:style>
    <style:style style:name="TableColumn1869" style:family="table-column">
      <style:table-column-properties style:column-width="0.7263in"/>
    </style:style>
    <style:style style:name="Table1863" style:family="table">
      <style:table-properties style:width="6.6923in" fo:margin-left="0in" table:align="left"/>
    </style:style>
    <style:style style:name="TableRow1870" style:family="table-row">
      <style:table-row-propertie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font-size="10pt" style:font-size-asian="10pt"/>
    </style:style>
    <style:style style:name="P2117" style:parent-style-name="Normal" style:family="paragraph">
      <style:paragraph-properties fo:text-align="center"/>
    </style:style>
    <style:style style:name="P2118" style:parent-style-name="Normal" style:family="paragraph">
      <style:paragraph-properties fo:text-indent="0.4923in"/>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9">Suvestinė redakcija nuo 2004-12-01 iki 2005-03-24</text:span></text:p>
      <text:p text:style-name="P10"/>
      <text:p text:style-name="P11"><text:span text:style-name="T12">Įsakymas paskelbtas: Žin. 1996, Nr.<text:s/></text:span><text:a xlink:href="https://www.e-tar.lt/portal/legalAct.html?documentId=TAR.A3B7DDE2E55F" office:target-frame-name="_top" xlink:show="replace"><text:span text:style-name="T13">110-2523</text:span></text:a><text:span text:style-name="T14">, i. k. 0964130ISAK00000120</text:span></text:p>
      <text:p text:style-name="P15"/>
      <text:p text:style-name="P16"/>
      <text:p text:style-name="P17"><text:span text:style-name="T18"/><text:span text:style-name="T19">LIETUVOS RESPUBLIKOS KULTŪROS MINISTERIJOS KULTŪROS VERTYBIŲ APSAUGOS DEPARTAMENTO</text:span></text:p>
      <text:p text:style-name="P20"/>
      <text:p text:style-name="P21">Į S A K Y M A S</text:p>
      <text:p text:style-name="P22">DĖL OBJEKTŲ ĮRAŠYMO Į REGISTRĄ</text:p>
      <text:p text:style-name="P23"/>
      <text:p text:style-name="P24">1996 m. spalio 28 d. Nr. 120</text:p>
      <text:p text:style-name="P25">Vilnius</text:p>
      <text:p text:style-name="P26"/>
      <text:p text:style-name="P27"/>
      <text:p text:style-name="P28">Vykdydamas Lietuvos Respublikos nekilnojamųjų kultūros vertybių apsaugos įstatymą ir remdamasis Kultūros paveldo centro teikimu,</text:p>
      <text:p text:style-name="P29">ĮSAKAU:</text:p>
      <text:p text:style-name="P30">Į Lietuvos Respublikos nekilnojamųjų kultūros vertybių registrą įrašyti:</text:p>
      <text:p text:style-name="P31">1. Į Archeologijos vertybių sąrašą – 10 objektų – A56-A65 (priedas).</text:p>
      <text:p text:style-name="P32">2. Į Kultūrinių vietovių sąrašą – 4 objektus – K16-K19 (priedas).</text:p>
      <text:p text:style-name="P33">3. Į Memorialinių vietovių sąrašą – 33 objektus – M209-M241 (priedas).</text:p>
      <text:p text:style-name="P34">4. Į Statinių kompleksų ir ansamblių sąrašą – 2 objektus – G11-G12 (priedas).</text:p>
      <text:p text:style-name="P35">5. Į Statinių sąrašą – 30 objektų – S161-S190<text:s/>(priedas).</text:p>
      <text:p text:style-name="P36">6. Į Statinių priklausinių sąrašą – 11 objektų – P37-P47 (priedas).</text:p>
      <text:p text:style-name="P37"/>
      <text:p text:style-name="P38"/>
      <text:p text:style-name="P39"/>
      <text:p text:style-name="P40"><text:span text:style-name="T41">DIREKTORIUS</text:span><text:span text:style-name="T42"><text:tab/>J. GLEMŽA</text:span></text:p>
      <text:soft-page-break/>
      <text:p text:style-name="P43"><text:span text:style-name="T44">LIETUVOS RESPUBLIKOS</text:span></text:p>
      <text:p text:style-name="P45"><text:span text:style-name="T46">NEKILNOJAMŲJŲ KULTŪROS VERTYBIŲ REGISTRAS</text:span></text:p>
      <text:p text:style-name="P47"/>
      <text:p text:style-name="P48"><text:span text:style-name="T49">ARCHEOLOGIJOS VERTYBI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ės Nr.</text:p>
          </table:table-cell>
          <table:table-cell table:style-name="TableCell61">
            <text:p text:style-name="P62">Pavadinimas ir kodas</text:p>
          </table:table-cell>
          <table:table-cell table:style-name="TableCell63">
            <text:p text:style-name="P64">Adresas</text:p>
          </table:table-cell>
          <table:table-cell table:style-name="TableCell65">
            <text:p text:style-name="P66">Situacija, vietovė</text:p>
          </table:table-cell>
          <table:table-cell table:style-name="TableCell67">
            <text:p text:style-name="P68">Teritorijos plotas, ha</text:p>
          </table:table-cell>
          <table:table-cell table:style-name="TableCell69">
            <text:p text:style-name="P70">Įrašymo data</text:p>
          </table: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cell table:style-name="TableCell78">
            <text:p text:style-name="P79">4</text:p>
          </table:table-cell>
          <table:table-cell table:style-name="TableCell80">
            <text:p text:style-name="P81">5</text:p>
          </table:table-cell>
          <table:table-cell table:style-name="TableCell82">
            <text:p text:style-name="P83">6</text:p>
          </table:table-cell>
        </table:table-row>
        <table:table-row table:style-name="TableRow84">
          <table:table-cell table:style-name="TableCell85">
            <text:p text:style-name="P86">56.</text:p>
          </table:table-cell>
          <table:table-cell table:style-name="TableCell87">
            <text:p text:style-name="P88">Bajorų kapinynas<text:s/></text:p>
            <text:p text:style-name="P89">A56</text:p>
          </table:table-cell>
          <table:table-cell table:style-name="TableCell90">
            <text:p text:style-name="P91">Bajorų k.<text:s/></text:p>
            <text:p text:style-name="P92">Kietaviškių sen.<text:s/></text:p>
            <text:p text:style-name="Normal"><text:span text:style-name="T93">Elektrėnų</text:span><text:span text:style-name="T94"><text:s/>saviv.<text:s/></text:span></text:p>
            <text:p text:style-name="Normal"><text:span text:style-name="T95">Vilniaus<text:s/></text:span><text:span text:style-name="T96">aps.</text:span></text:p>
          </table:table-cell>
          <table:table-cell table:style-name="TableCell97">
            <text:p text:style-name="P98">0,55 km į š. r. nuo Bajorų – Vindžiulių kelio, 0,1 km į r. nuo Briaunio ež. r. kranto ir tiek pat į<text:s/>p. nuo bevardžio u. kair. kranto.</text:p>
          </table:table-cell>
          <table:table-cell table:style-name="TableCell99">
            <text:p text:style-name="P100">0,09</text:p>
          </table:table-cell>
          <table:table-cell table:style-name="TableCell101">
            <text:p text:style-name="P102">96 10 28</text:p>
          </table:table-cell>
        </table:table-row>
        <table:table-row table:style-name="TableRow103">
          <table:table-cell table:style-name="TableCell104">
            <text:p text:style-name="P105">57.</text:p>
          </table:table-cell>
          <table:table-cell table:style-name="TableCell106">
            <text:p text:style-name="P107">Girelės senovės gyvenvietė<text:s/></text:p>
            <text:p text:style-name="P108">A57</text:p>
          </table:table-cell>
          <table:table-cell table:style-name="TableCell109">
            <text:p text:style-name="P110">Girelės k.<text:s/></text:p>
            <text:p text:style-name="P111">Kietaviškių sen.<text:s/></text:p>
            <text:p text:style-name="Normal"><text:span text:style-name="T112">Elektrėnų</text:span><text:span text:style-name="T113"><text:s/>saviv.<text:s/></text:span></text:p>
            <text:p text:style-name="Normal"><text:span text:style-name="T114">Vilniaus<text:s/></text:span><text:span text:style-name="T115">aps.</text:span></text:p>
          </table:table-cell>
          <table:table-cell table:style-name="TableCell116">
            <text:p text:style-name="P117">1,7 km į p. nuo Kietaviškių – Mūro Strėvininkų kelio, 0,35 km į š. r. nuo bevardžio u. pralaidos Girelės –<text:s/>Verdinių kelyje ir 0,1 km į p. nuo Kietaviškių – Radutiškių kelio.</text:p>
          </table:table-cell>
          <table:table-cell table:style-name="TableCell118">
            <text:p text:style-name="P119">0,58</text:p>
          </table:table-cell>
          <table:table-cell table:style-name="TableCell120">
            <text:p text:style-name="P121">96 10 28</text:p>
          </table:table-cell>
        </table:table-row>
        <table:table-row table:style-name="TableRow122">
          <table:table-cell table:style-name="TableCell123">
            <text:p text:style-name="P124">58.</text:p>
          </table:table-cell>
          <table:table-cell table:style-name="TableCell125">
            <text:p text:style-name="P126">Kloninių Mijaugonių senovės gyvenvietė<text:s/></text:p>
            <text:p text:style-name="P127">A58</text:p>
          </table:table-cell>
          <table:table-cell table:style-name="TableCell128">
            <text:p text:style-name="P129">Kloninių Mijaugonių k.<text:s/></text:p>
            <text:p text:style-name="P130">Kietaviškių sen.<text:s/></text:p>
            <text:p text:style-name="Normal"><text:span text:style-name="T131">Elektrėnų</text:span><text:span text:style-name="T132"><text:s/>saviv.<text:s/></text:span></text:p>
            <text:p text:style-name="Normal"><text:span text:style-name="T133">Vilniaus<text:s/></text:span><text:span text:style-name="T134">aps.</text:span></text:p>
          </table:table-cell>
          <table:table-cell table:style-name="TableCell135">
            <text:p text:style-name="P136">1,5 km į p. nuo Vilniaus – Kauno kelio, 0,4 km ta<text:s/>pačia kryptimi nuo Kloninių Mijaugonių – Kudonių kelio ir 50 m į š. r. nuo Ilgės ež. š. r. kranto.</text:p>
          </table:table-cell>
          <table:table-cell table:style-name="TableCell137">
            <text:p text:style-name="P138">0,66</text:p>
          </table:table-cell>
          <table:table-cell table:style-name="TableCell139">
            <text:p text:style-name="P140">96 10 28</text:p>
          </table:table-cell>
        </table:table-row>
        <table:table-row table:style-name="TableRow141">
          <table:table-cell table:style-name="TableCell142">
            <text:p text:style-name="P143">59.</text:p>
          </table:table-cell>
          <table:table-cell table:style-name="TableCell144">
            <text:p text:style-name="P145">Basonių senovės gyvenvietė<text:s/></text:p>
            <text:p text:style-name="P146">A59</text:p>
          </table:table-cell>
          <table:table-cell table:style-name="TableCell147">
            <text:p text:style-name="P148">Basonių II k.<text:s/></text:p>
            <text:p text:style-name="P149">Kruonio sen.<text:s/></text:p>
            <text:p text:style-name="P150">Kaišiadorių r. saviv.<text:s/></text:p>
            <text:p text:style-name="P151">Kauno aps.</text:p>
          </table:table-cell>
          <table:table-cell table:style-name="TableCell152">
            <text:p text:style-name="P153">0,8 km į p. v. nuo Kalvių bažnyčios, 0,55 km į š. v. nuo Kalvių – Vilūnų kelio, 0,1 km į v. nuo Kalvių ež. įlankos v. kranto ir 50 m į š. r. nuo Basonių II – Kalvių kelio.</text:p>
          </table:table-cell>
          <table:table-cell table:style-name="TableCell154">
            <text:p text:style-name="P155">0,85</text:p>
          </table:table-cell>
          <table:table-cell table:style-name="TableCell156">
            <text:p text:style-name="P157">96 10 28</text:p>
          </table:table-cell>
        </table:table-row>
        <table:table-row table:style-name="TableRow158">
          <table:table-cell table:style-name="TableCell159">
            <text:p text:style-name="P160">60.<text:s/></text:p>
          </table:table-cell>
          <table:table-cell table:style-name="TableCell161">
            <text:p text:style-name="P162">Vilūnų senovės gyvenvietė<text:s/></text:p>
            <text:p text:style-name="P163">A60</text:p>
          </table:table-cell>
          <table:table-cell table:style-name="TableCell164">
            <text:p text:style-name="P165">Vilūnų k.<text:s/></text:p>
            <text:p text:style-name="P166">Kruonio sen.<text:s/></text:p>
            <text:p text:style-name="P167">Kaišiadorių r. saviv.<text:s/></text:p>
            <text:p text:style-name="P168">Kauno aps.</text:p>
          </table:table-cell>
          <table:table-cell table:style-name="TableCell169">
            <text:p text:style-name="P170">0,5 km į p. r.<text:s/>nuo Jiezno – Rumšiškių kelio, 0,45 km į š. v. nuo Lapainios ir Melnyčėlės santakos ir 0,15 km į p. r. nuo Lapainios kair. kranto.</text:p>
          </table:table-cell>
          <table:table-cell table:style-name="TableCell171">
            <text:p text:style-name="P172">0,33</text:p>
          </table:table-cell>
          <table:table-cell table:style-name="TableCell173">
            <text:p text:style-name="P174">96 10 28</text:p>
          </table:table-cell>
        </table:table-row>
        <table:table-row table:style-name="TableRow175">
          <table:table-cell table:style-name="TableCell176">
            <text:p text:style-name="P177">61.<text:s/></text:p>
          </table:table-cell>
          <table:table-cell table:style-name="TableCell178">
            <text:p text:style-name="P179">Nemaitonių senovės gyvenvietė<text:s/></text:p>
            <text:p text:style-name="P180">A61</text:p>
          </table:table-cell>
          <table:table-cell table:style-name="TableCell181">
            <text:p text:style-name="P182">Nemaitonių k.</text:p>
            <text:p text:style-name="P183">Nemaitonių sen.<text:s/></text:p>
            <text:p text:style-name="P184">Kaišiadorių r. saviv.<text:s/></text:p>
            <text:p text:style-name="P185">Kauno aps.</text:p>
          </table:table-cell>
          <table:table-cell table:style-name="TableCell186">
            <text:p text:style-name="P187">0,5 km<text:s/>į š. r. nuo Nemaitonių – Vaitkūnų kelio, 0,25 km į p. v. nuo Alšyčios ištakos iš Švenčiaus ež., 0,2 km į v. nuo Švenčiaus ež. v. kranto ir tiek pat į p. nuo Alšyčios kair. kranto.</text:p>
          </table:table-cell>
          <table:table-cell table:style-name="TableCell188">
            <text:p text:style-name="P189">0,40</text:p>
          </table:table-cell>
          <table:table-cell table:style-name="TableCell190">
            <text:p text:style-name="P191">96 10 28</text:p>
          </table:table-cell>
        </table:table-row>
        <table:table-row table:style-name="TableRow192">
          <table:table-cell table:style-name="TableCell193">
            <text:p text:style-name="P194">62.<text:s/></text:p>
          </table:table-cell>
          <table:table-cell table:style-name="TableCell195">
            <text:p text:style-name="P196">Žydiškių senovės gyvenvietė<text:s/></text:p>
            <text:p text:style-name="P197">A62</text:p>
          </table:table-cell>
          <table:table-cell table:style-name="TableCell198">
            <text:p text:style-name="P199">Žydiškių k.<text:s/></text:p>
            <text:p text:style-name="P200">Nemaitonių sen.<text:s/></text:p>
            <text:p text:style-name="P201">Kaišiadorių r. saviv.</text:p>
            <text:p text:style-name="P202">Kauno aps.</text:p>
          </table:table-cell>
          <table:table-cell table:style-name="TableCell203">
            <text:p text:style-name="P204">0,75 km į š. r. nuo Nemaitonių – Vaitkūnų kelio, 0,6 km į p. r. nuo Stakliškių – Žiežmarių kelio sankryžos su keliu į Žydiškes, 0,55 km į š. v. nuo Alšyčios ištakos iš Švenčiaus ež. ir 0,1 km į š. r. nuo Alšyčios deš. kranto.</text:p>
          </table:table-cell>
          <table:table-cell table:style-name="TableCell205">
            <text:p text:style-name="P206">0,95</text:p>
          </table:table-cell>
          <table:table-cell table:style-name="TableCell207">
            <text:p text:style-name="P208">96 10 28</text:p>
          </table:table-cell>
        </table:table-row>
        <table:table-row table:style-name="TableRow209">
          <table:table-cell table:style-name="TableCell210">
            <text:p text:style-name="P211">63.<text:s/></text:p>
          </table:table-cell>
          <table:table-cell table:style-name="TableCell212">
            <text:p text:style-name="P213">Žaslių senovės gyvenvietė<text:s/></text:p>
            <text:p text:style-name="P214">A63</text:p>
          </table:table-cell>
          <table:table-cell table:style-name="TableCell215">
            <text:p text:style-name="P216">Žaslių mstl.<text:s/></text:p>
            <text:p text:style-name="P217">Žaslių sen.<text:s/></text:p>
            <text:p text:style-name="P218">Kaišiadorių r. saviv.<text:s/></text:p>
            <text:p text:style-name="P219">Kauno aps.</text:p>
          </table:table-cell>
          <table:table-cell table:style-name="TableCell220">
            <text:p text:style-name="P221">0,35 km į r. nuo Žaslių – Jonavos kelio ir 0,2 km į p. nuo Žaslių – Senkonių kelio, Limino ež. š. r. krante.</text:p>
          </table:table-cell>
          <table:table-cell table:style-name="TableCell222">
            <text:p text:style-name="P223">0,20</text:p>
          </table:table-cell>
          <table:table-cell table:style-name="TableCell224">
            <text:p text:style-name="P225">96 10 28</text:p>
          </table:table-cell>
        </table:table-row>
        <table:table-row table:style-name="TableRow226">
          <table:table-cell table:style-name="TableCell227">
            <text:p text:style-name="P228">64.<text:s/></text:p>
          </table:table-cell>
          <table:table-cell table:style-name="TableCell229">
            <text:p text:style-name="P230">Raguviškių kapinynas<text:s/></text:p>
            <text:p text:style-name="P231">A64</text:p>
          </table:table-cell>
          <table:table-cell table:style-name="TableCell232">
            <text:p text:style-name="P233">Raguviškių k.<text:s/></text:p>
            <text:p text:style-name="P234">Žalgirio sen.<text:s/></text:p>
            <text:p text:style-name="P235">Kretingos r. saviv.</text:p>
            <text:p text:style-name="P236">Klaipėdos aps.</text:p>
          </table:table-cell>
          <table:table-cell table:style-name="TableCell237">
            <text:p text:style-name="P238">0,85 km į š. nuo Kretingos – Budrių kelio, 0,4 km į v. nuo Minijos deš. kranto ir 0,2 km į p. nuo Raguviškių kapinyno II, vad. Markapiais.</text:p>
          </table:table-cell>
          <table:table-cell table:style-name="TableCell239">
            <text:p text:style-name="P240">0,53</text:p>
          </table:table-cell>
          <table:table-cell table:style-name="TableCell241">
            <text:p text:style-name="P242">96 10 28</text:p>
          </table:table-cell>
        </table:table-row>
        <table:table-row table:style-name="TableRow243">
          <table:table-cell table:style-name="TableCell244">
            <text:p text:style-name="P245">65.<text:s/></text:p>
          </table:table-cell>
          <table:table-cell table:style-name="TableCell246">
            <text:p text:style-name="P247">Raguviškių kapinynas II, vad. Markapiais<text:s/></text:p>
            <text:p text:style-name="P248">A65</text:p>
          </table:table-cell>
          <table:table-cell table:style-name="TableCell249">
            <text:p text:style-name="P250">Raguviškių k.<text:s/></text:p>
            <text:p text:style-name="P251">Žalgirio sen.<text:s/></text:p>
            <text:p text:style-name="P252">Kretingos r. saviv.<text:s/></text:p>
            <text:p text:style-name="P253">Klaipėdos aps.</text:p>
          </table:table-cell>
          <table:table-cell table:style-name="TableCell254">
            <text:p text:style-name="P255">1,1 km į š. nuo Kretingos – Budrių kelio, 0,45 km į v. nuo Minijos deš. kranto ir 0,2 km į š. nuo Raguviškių kapinyno.</text:p>
          </table:table-cell>
          <table:table-cell table:style-name="TableCell256">
            <text:p text:style-name="P257">1,1</text:p>
          </table:table-cell>
          <table:table-cell table:style-name="TableCell258">
            <text:p text:style-name="P259">96 10 28</text:p>
          </table:table-cell>
        </table:table-row>
      </table:table>
      <text:soft-page-break/>
      <text:p text:style-name="P260">______________</text:p>
      <text:p text:style-name="P261">Skirsnio pakeitimai:</text:p>
      <text:p text:style-name="P262"><text:span text:style-name="T263">Nr.<text:s/></text:span><text:a xlink:href="https://www.e-tar.lt/portal/legalAct.html?documentId=TAR.526967380628" office:target-frame-name="_top" xlink:show="replace"><text:span text:style-name="T264">Į-286</text:span></text:a><text:span text:style-name="T265">, 2004-08-09, Žin., 2004, Nr. 172-6374 (2004-11-30), i. k. 10420KVISAK000Į-286</text:span></text:p>
      <text:p text:style-name="Normal"/>
      <text:soft-page-break/>
      <text:p text:style-name="P266"><text:span text:style-name="T267">LIETUVOS RESPUBLIKOS</text:span></text:p>
      <text:p text:style-name="P268"><text:span text:style-name="T269">NEKILNOJAMŲJŲ KULTŪROS VERTYBIŲ REGISTRA</text:span><text:span text:style-name="T270">S</text:span></text:p>
      <text:p text:style-name="P271"/>
      <text:p text:style-name="P272"><text:span text:style-name="T273">KULTŪRINIŲ VIETOVIŲ SĄRAŠA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ės. Nr.</text:p>
          </table:table-cell>
          <table:table-cell table:style-name="TableCell286">
            <text:p text:style-name="P287">Pavadinimas ir kodas</text:p>
          </table:table-cell>
          <table:table-cell table:style-name="TableCell288">
            <text:p text:style-name="P289">Kultūrinė vertė ir pagrindiniai duomenys</text:p>
          </table:table-cell>
          <table:table-cell table:style-name="TableCell290">
            <text:p text:style-name="P291">Adresas</text:p>
          </table:table-cell>
          <table:table-cell table:style-name="TableCell292">
            <text:p text:style-name="P293">Situacija</text:p>
          </table:table-cell>
          <table:table-cell table:style-name="TableCell294">
            <text:p text:style-name="P295">Teritorijos plotas, ha</text:p>
          </table:table-cell>
          <table:table-cell table:style-name="TableCell296">
            <text:p text:style-name="P297">Įrašymo data</text:p>
          </table: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ext:p text:style-name="P306">4</text:p>
          </table:table-cell>
          <table:table-cell table:style-name="TableCell307">
            <text:p text:style-name="P308">5</text:p>
          </table:table-cell>
          <table:table-cell table:style-name="TableCell309">
            <text:p text:style-name="P310">6</text:p>
          </table:table-cell>
          <table:table-cell table:style-name="TableCell311">
            <text:p text:style-name="P312">7</text:p>
          </table:table-cell>
        </table:table-row>
        <table:table-row table:style-name="TableRow313">
          <table:table-cell table:style-name="TableCell314">
            <text:p text:style-name="P315">16.</text:p>
          </table:table-cell>
          <table:table-cell table:style-name="TableCell316">
            <text:p text:style-name="P317">Miesto istorinė dalis<text:s/></text:p>
            <text:p text:style-name="P318">K16</text:p>
          </table:table-cell>
          <table:table-cell table:style-name="TableCell319">
            <text:p text:style-name="P320">Urbanistinė, architektūrinė ir istorinė vertė<text:s/></text:p>
            <text:p text:style-name="P321">XVI-XX a.</text:p>
          </table:table-cell>
          <table:table-cell table:style-name="TableCell322">
            <text:p text:style-name="P323">Klaipėda<text:s/></text:p>
            <text:p text:style-name="P324">Klaipėdos m.<text:s/></text:p>
            <text:p text:style-name="P325">Klaipėdos aps.</text:p>
          </table:table-cell>
          <table:table-cell table:style-name="TableCell326">
            <text:p text:style-name="P327">Dešiniajame Danės u. krante.</text:p>
          </table:table-cell>
          <table:table-cell table:style-name="TableCell328">
            <text:p text:style-name="P329">170,2</text:p>
          </table:table-cell>
          <table:table-cell table:style-name="TableCell330">
            <text:p text:style-name="P331">96 10 28</text:p>
          </table:table-cell>
        </table:table-row>
        <table:table-row table:style-name="TableRow332">
          <table:table-cell table:style-name="TableCell333">
            <text:p text:style-name="P334">17.</text:p>
          </table:table-cell>
          <table:table-cell table:style-name="TableCell335">
            <text:p text:style-name="P336">Senamiestis<text:s/></text:p>
            <text:p text:style-name="P337">K17</text:p>
          </table:table-cell>
          <table:table-cell table:style-name="TableCell338">
            <text:p text:style-name="P339">Urbanistinė, architektūrinė ir istorinė vertė<text:s/></text:p>
            <text:p text:style-name="P340">XIII-XX a.</text:p>
          </table:table-cell>
          <table:table-cell table:style-name="TableCell341">
            <text:p text:style-name="P342">Klaipėda<text:s/></text:p>
            <text:p text:style-name="P343">Klaipėdos m.<text:s/></text:p>
            <text:p text:style-name="P344">Klaipėdos aps.</text:p>
          </table:table-cell>
          <table:table-cell table:style-name="TableCell345">
            <text:p text:style-name="P346">Pietiniame Danės u. krante, prie Kuršių<text:s/>marių.</text:p>
          </table:table-cell>
          <table:table-cell table:style-name="TableCell347">
            <text:p text:style-name="P348">70,1</text:p>
          </table:table-cell>
          <table:table-cell table:style-name="TableCell349">
            <text:p text:style-name="P350">96 10 28</text:p>
          </table:table-cell>
        </table:table-row>
        <table:table-row table:style-name="TableRow351">
          <table:table-cell table:style-name="TableCell352">
            <text:p text:style-name="P353">18.</text:p>
          </table:table-cell>
          <table:table-cell table:style-name="TableCell354">
            <text:p text:style-name="P355">Senamiestis<text:s/></text:p>
            <text:p text:style-name="P356">K18</text:p>
          </table:table-cell>
          <table:table-cell table:style-name="TableCell357">
            <text:p text:style-name="P358">Urbanistinė, architektūrinė, archeologinė, ir kraštovaizdinė vertė<text:s/></text:p>
            <text:p text:style-name="P359">XIV-XX a.</text:p>
          </table:table-cell>
          <table:table-cell table:style-name="TableCell360">
            <text:p text:style-name="P361">Trakai<text:s/></text:p>
            <text:p text:style-name="P362">Trakų r.<text:s/></text:p>
            <text:p text:style-name="P363">Vilniaus aps.</text:p>
          </table:table-cell>
          <table:table-cell table:style-name="TableCell364">
            <text:p text:style-name="P365">Trakai yra apie 27 km į p. v. nuo Vilniaus.</text:p>
          </table:table-cell>
          <table:table-cell table:style-name="TableCell366">
            <text:p text:style-name="P367">166,5</text:p>
          </table:table-cell>
          <table:table-cell table:style-name="TableCell368">
            <text:p text:style-name="P369">96 10 28</text:p>
          </table:table-cell>
        </table:table-row>
        <table:table-row table:style-name="TableRow370">
          <table:table-cell table:style-name="TableCell371">
            <text:p text:style-name="P372">19.</text:p>
          </table:table-cell>
          <table:table-cell table:style-name="TableCell373">
            <text:p text:style-name="P374">Kaimo dalis<text:s/></text:p>
            <text:p text:style-name="P375">K19</text:p>
          </table:table-cell>
          <table:table-cell table:style-name="TableCell376">
            <text:p text:style-name="P377">Urbanistinė, architektūrinė, archeologinė, ir kraštovaizdinė vertė<text:s/></text:p>
            <text:p text:style-name="P378">XIV-XX a.</text:p>
          </table:table-cell>
          <table:table-cell table:style-name="TableCell379">
            <text:p text:style-name="P380">Senųjų Trakų k.<text:s/></text:p>
            <text:p text:style-name="P381">Trakų r.<text:s/></text:p>
            <text:p text:style-name="P382">Vilniaus aps.</text:p>
          </table:table-cell>
          <table:table-cell table:style-name="TableCell383">
            <text:p text:style-name="P384">4 km į p. r. nuo Trakų miesto, prie glžkl. Vilnius-Varėna.</text:p>
          </table:table-cell>
          <table:table-cell table:style-name="TableCell385">
            <text:p text:style-name="P386">29,7</text:p>
          </table:table-cell>
          <table:table-cell table:style-name="TableCell387">
            <text:p text:style-name="P388">96 10 28</text:p>
          </table:table-cell>
        </table:table-row>
      </table:table>
      <text:p text:style-name="P389">______________</text:p>
      <text:p text:style-name="P390"/>
      <text:soft-page-break/>
      <text:p text:style-name="P391"><text:span text:style-name="T392">LIETUVOS RESPUBLIKOS</text:span></text:p>
      <text:p text:style-name="P393"><text:span text:style-name="T394">NEKILNOJAMŲJŲ<text:s/></text:span><text:span text:style-name="T395">KULTŪROS VERTYBIŲ REGISTRAS</text:span></text:p>
      <text:p text:style-name="P396"/>
      <text:p text:style-name="P397"><text:span text:style-name="T398">MEMORIALINIŲ VIETOVIŲ SĄRAŠA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Eilės Nr.</text:p>
          </table:table-cell>
          <table:table-cell table:style-name="TableCell411">
            <text:p text:style-name="P412">Pavadinimas</text:p>
          </table:table-cell>
          <table:table-cell table:style-name="TableCell413">
            <text:p text:style-name="P414">Kultūrinė vertė ir pagrindiniai duomenys</text:p>
          </table:table-cell>
          <table:table-cell table:style-name="TableCell415">
            <text:p text:style-name="P416">Adresas</text:p>
          </table:table-cell>
          <table:table-cell table:style-name="TableCell417">
            <text:p text:style-name="P418">Situacija</text:p>
          </table:table-cell>
          <table:table-cell table:style-name="TableCell419">
            <text:p text:style-name="P420">Teritorijos plotas, ha</text:p>
          </table:table-cell>
          <table:table-cell table:style-name="TableCell421">
            <text:p text:style-name="P422">Įrašymo data</text:p>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5</text:p>
          </table:table-cell>
          <table:table-cell table:style-name="TableCell434">
            <text:p text:style-name="P435">6</text:p>
          </table:table-cell>
          <table:table-cell table:style-name="TableCell436">
            <text:p text:style-name="P437">7</text:p>
          </table:table-cell>
        </table:table-row>
        <table:table-row table:style-name="TableRow438">
          <table:table-cell table:style-name="TableCell439">
            <text:p text:style-name="P440">209.</text:p>
          </table:table-cell>
          <table:table-cell table:style-name="TableCell441">
            <text:p text:style-name="P442">Kapas<text:s/></text:p>
            <text:p text:style-name="P443">M209</text:p>
          </table:table-cell>
          <table:table-cell table:style-name="TableCell444">
            <text:p text:style-name="P445">Istorinė vertė<text:s/></text:p>
            <text:p text:style-name="P446">Palaidotas teisininkas,<text:s/>visuomenės, kultūros veikėjas, 1918 m. vasario 16-osios Nepriklausomybės akto signataras Jokūbas Šernas (1888–1926).</text:p>
          </table:table-cell>
          <table:table-cell table:style-name="TableCell447">
            <text:p text:style-name="P448">Nemunėlio Radviliškio mstl.<text:s/></text:p>
            <text:p text:style-name="P449">Nemunėlio Radviliškio sen.<text:s/></text:p>
            <text:p text:style-name="P450">Biržų r.<text:s/></text:p>
            <text:p text:style-name="P451">Panevėžio aps.</text:p>
          </table:table-cell>
          <table:table-cell table:style-name="TableCell452">
            <text:p text:style-name="P453">Miestelio kapinių r., p. r. dalis, 52 m į v. nuo r. kapinių pakraščio, 34-35 m į š. v. nuo antrųjų vartų, 6 m į v. nuo centrinio tako.</text:p>
          </table:table-cell>
          <table:table-cell table:style-name="TableCell454">
            <text:p text:style-name="P455"><text:span text:style-name="T456">0,87 m</text:span><text:span text:style-name="T457">2</text:span></text:p>
          </table:table-cell>
          <table:table-cell table:style-name="TableCell458">
            <text:p text:style-name="P459">96 10 28</text:p>
          </table:table-cell>
        </table:table-row>
        <table:table-row table:style-name="TableRow460">
          <table:table-cell table:style-name="TableCell461">
            <text:p text:style-name="P462">210.</text:p>
          </table:table-cell>
          <table:table-cell table:style-name="TableCell463">
            <text:p text:style-name="P464">Kapas<text:s/></text:p>
            <text:p text:style-name="P465">M210</text:p>
          </table:table-cell>
          <table:table-cell table:style-name="TableCell466">
            <text:p text:style-name="P467">Istorinė vertė<text:s/></text:p>
            <text:p text:style-name="P468">Palaidotas advokatas, visuomenės veikėjas, 1918 m. vasario 16-osios Nepriklausomybės akto signataras Stanislovas Narutavičius<text:s/>(1862–1932).</text:p>
          </table:table-cell>
          <table:table-cell table:style-name="TableCell469">
            <text:p text:style-name="P470">Alsėdžių mstl.<text:s/></text:p>
            <text:p text:style-name="P471">Alsėdžių sen.<text:s/></text:p>
            <text:p text:style-name="P472">Plungės r.<text:s/></text:p>
            <text:p text:style-name="P473">Telšių aps.</text:p>
          </table:table-cell>
          <table:table-cell table:style-name="TableCell474">
            <text:p text:style-name="P475">Miestelio kapinių r. dalis, 34-36 m į v. nuo kapinių r. tvoros, 9,5 m į p. nuo koplyčios.</text:p>
          </table:table-cell>
          <table:table-cell table:style-name="TableCell476">
            <text:p text:style-name="P477"><text:span text:style-name="T478">4,3 m</text:span><text:span text:style-name="T479">2</text:span></text:p>
          </table:table-cell>
          <table:table-cell table:style-name="TableCell480">
            <text:p text:style-name="P481">96 10 28</text:p>
          </table:table-cell>
        </table:table-row>
        <table:table-row table:style-name="TableRow482">
          <table:table-cell table:style-name="TableCell483">
            <text:p text:style-name="P484">211.</text:p>
          </table:table-cell>
          <table:table-cell table:style-name="TableCell485">
            <text:p text:style-name="P486">Kapas<text:s/></text:p>
            <text:p text:style-name="P487">M211</text:p>
          </table:table-cell>
          <table:table-cell table:style-name="TableCell488">
            <text:p text:style-name="P489">Istorinė vertė<text:s/></text:p>
            <text:p text:style-name="P490">Palaidotas agronomas, visuomenės veikėjas, 1918<text:s/>m. vasario 16-osios Nepriklausomybės akto signataras, 1918–1919 m. paeiliui ministras be portfelio, vidaus reikalų ministras, maitinimo ir viešųjų darbų ministras, žemės ūkio ir valstybės turtų ministras, 1920–1927 m. Seimo narys, 1920–1922, 1926–1927 m. pirmininkas, nuo 1920 06 19 ėjęs Respublikos prezidento pareigas, 1922 12 21 – 1926 06 07 Respublikos prezidentas Aleksandras Stulginskis (1885–1969).</text:p>
          </table:table-cell>
          <table:table-cell table:style-name="TableCell491">
            <text:p text:style-name="P492">Tylos g.<text:s/></text:p>
            <text:p text:style-name="P493">Kaunas</text:p>
            <text:p text:style-name="P494">Kauno m.<text:s/></text:p>
            <text:p text:style-name="P495">Kauno aps.</text:p>
          </table:table-cell>
          <table:table-cell table:style-name="TableCell496">
            <text:p text:style-name="P497">Panemunės kapinių r. dalis, 4 kapas, 32 eilė, 6 kv.</text:p>
          </table:table-cell>
          <table:table-cell table:style-name="TableCell498">
            <text:p text:style-name="P499"><text:span text:style-name="T500">7,65 m</text:span><text:span text:style-name="T501">2</text:span></text:p>
          </table:table-cell>
          <table:table-cell table:style-name="TableCell502">
            <text:p text:style-name="P503">96 10 28</text:p>
          </table:table-cell>
        </table:table-row>
        <table:table-row table:style-name="TableRow504">
          <table:table-cell table:style-name="TableCell505">
            <text:p text:style-name="P506">212.</text:p>
          </table:table-cell>
          <table:table-cell table:style-name="TableCell507">
            <text:p text:style-name="P508">Kapas<text:s/></text:p>
            <text:p text:style-name="P509">M212</text:p>
          </table:table-cell>
          <table:table-cell table:style-name="TableCell510">
            <text:p text:style-name="P511">Istorinė vertė<text:s/></text:p>
            <text:p text:style-name="P512">Palaidotas spaustuvininkas, leidėjas, 1918 m. vasario 16-osios Nepriklausomybės akto signataras Saliamonas Banaitis (1866–1933).</text:p>
          </table:table-cell>
          <table:table-cell table:style-name="TableCell513">
            <text:p text:style-name="P514">M. Gimbutienės g.<text:s/></text:p>
            <text:p text:style-name="P515">Kaunas<text:s/></text:p>
            <text:p text:style-name="P516">Kauno m.<text:s/></text:p>
            <text:p text:style-name="P517">Kauno aps.</text:p>
          </table:table-cell>
          <table:table-cell table:style-name="TableCell518">
            <text:p text:style-name="P519">Petrašiūnų kapinių p. r. dalis, 1 kapas, 24<text:s/>eilė, 11 kv.</text:p>
          </table:table-cell>
          <table:table-cell table:style-name="TableCell520">
            <text:p text:style-name="P521"><text:span text:style-name="T522">16,17 m</text:span><text:span text:style-name="T523">2</text:span></text:p>
          </table:table-cell>
          <table:table-cell table:style-name="TableCell524">
            <text:p text:style-name="P525">96 10 28</text:p>
          </table:table-cell>
        </table:table-row>
        <table:table-row table:style-name="TableRow526">
          <table:table-cell table:style-name="TableCell527">
            <text:p text:style-name="P528">213.</text:p>
          </table:table-cell>
          <table:table-cell table:style-name="TableCell529">
            <text:p text:style-name="P530">Kapas<text:s/></text:p>
            <text:p text:style-name="P531">M213</text:p>
          </table:table-cell>
          <table:table-cell table:style-name="TableCell532">
            <text:p text:style-name="P533">Istorinė vertė<text:s/></text:p>
            <text:p text:style-name="P534">Palaidotas istorikas, diplomatas, 1918 m. vasario 16-osios Nepriklausomybės akto signataras, Petras Klimas (1891–1969).</text:p>
          </table:table-cell>
          <table:table-cell table:style-name="TableCell535">
            <text:p text:style-name="P536">M. Gimbutienės g.<text:s/></text:p>
            <text:p text:style-name="P537">Kaunas<text:s/></text:p>
            <text:p text:style-name="P538">Kauno m.<text:s/></text:p>
            <text:p text:style-name="P539">Kauno aps.</text:p>
          </table:table-cell>
          <table:table-cell table:style-name="TableCell540">
            <text:p text:style-name="P541">Petrašiūnų kapinių p.<text:s/>v. dalis, 16 kapas, 4 eilė, 9 kv.</text:p>
          </table:table-cell>
          <table:table-cell table:style-name="TableCell542">
            <text:p text:style-name="P543"><text:span text:style-name="T544">9,33 m</text:span><text:span text:style-name="T545">2</text:span></text:p>
          </table:table-cell>
          <table:table-cell table:style-name="TableCell546">
            <text:p text:style-name="P547">96 10 28</text:p>
          </table:table-cell>
        </table:table-row>
        <table:table-row table:style-name="TableRow548">
          <table:table-cell table:style-name="TableCell549">
            <text:p text:style-name="P550">214.</text:p>
          </table:table-cell>
          <table:table-cell table:style-name="TableCell551">
            <text:p text:style-name="P552">Kapas<text:s/></text:p>
            <text:p text:style-name="P553">M214</text:p>
          </table:table-cell>
          <table:table-cell table:style-name="TableCell554">
            <text:p text:style-name="P555">Istorinė vertė<text:s/></text:p>
            <text:p text:style-name="P556">Palaidoti finansininkas,<text:s/><text:soft-page-break/>pramonininkas, 1918 m. vasario 16-osios Nepriklausomybės akto signataras, Steigiamojo seimo narys Jonas Vailokaitis (1886–1944) ir kunigas,<text:s/>visuomenės, kultūros, politikos veikėjas, Steigiamojo ir I seimo narys Juozas Vailokaitis (1880–1953).</text:p>
          </table:table-cell>
          <table:table-cell table:style-name="TableCell557">
            <text:p text:style-name="P558">Paštuvos k. Raudondvario<text:s/><text:soft-page-break/>sen.<text:s/></text:p>
            <text:p text:style-name="P559">Kauno r.<text:s/></text:p>
            <text:p text:style-name="P560">Kauno aps.</text:p>
          </table:table-cell>
          <table:table-cell table:style-name="TableCell561">
            <text:p text:style-name="P562">Š. r. kapinių dalis, 20 m į v. nuo r.<text:s/><text:soft-page-break/>kapinių tvoros, 10,8 m į r. nuo p. r. Šv. Barboros bažnyčios kampo.</text:p>
          </table:table-cell>
          <table:table-cell table:style-name="TableCell563">
            <text:p text:style-name="P564"><text:span text:style-name="T565">11,8 m</text:span><text:span text:style-name="T566">2</text:span></text:p>
          </table:table-cell>
          <table:table-cell table:style-name="TableCell567">
            <text:p text:style-name="P568">96 10 28</text:p>
          </table:table-cell>
        </table:table-row>
        <text:soft-page-break/>
        <table:table-row table:style-name="TableRow569">
          <table:table-cell table:style-name="TableCell570">
            <text:p text:style-name="P571">215.</text:p>
          </table:table-cell>
          <table:table-cell table:style-name="TableCell572">
            <text:p text:style-name="P573">Senosios kapinės<text:s/></text:p>
            <text:p text:style-name="P574">M215</text:p>
          </table:table-cell>
          <table:table-cell table:style-name="TableCell575">
            <text:p text:style-name="P576">Istorinė vertė<text:s/></text:p>
            <text:p text:style-name="P577">Palaidoti Dambavos k. gyventojai.</text:p>
          </table:table-cell>
          <table:table-cell table:style-name="TableCell578">
            <text:p text:style-name="P579">Dambavos k.<text:s/></text:p>
            <text:p text:style-name="P580">Marijampolės sen.<text:s/></text:p>
            <text:p text:style-name="P581">Marijampolės r.<text:s/></text:p>
            <text:p text:style-name="P582">Marijampolės aps.</text:p>
          </table:table-cell>
          <table:table-cell table:style-name="TableCell583">
            <text:p text:style-name="P584">300-310 m į š. r. nuo kelių Sasnava-Ingliškėliai-Živavodė sankirtos, prie kelio<text:s/>Dambava-Živavodė š. pakraščio.</text:p>
          </table:table-cell>
          <table:table-cell table:style-name="TableCell585">
            <text:p text:style-name="P586">0,08</text:p>
          </table:table-cell>
          <table:table-cell table:style-name="TableCell587">
            <text:p text:style-name="P588">96 10 28</text:p>
          </table:table-cell>
        </table:table-row>
        <table:table-row table:style-name="TableRow589">
          <table:table-cell table:style-name="TableCell590">
            <text:p text:style-name="P591">216.</text:p>
          </table:table-cell>
          <table:table-cell table:style-name="TableCell592">
            <text:p text:style-name="P593">Senosios kapinės<text:s/></text:p>
            <text:p text:style-name="P594">M216</text:p>
          </table:table-cell>
          <table:table-cell table:style-name="TableCell595">
            <text:p text:style-name="P596">Istorinė vertė<text:s/></text:p>
            <text:p text:style-name="P597">Palaidoti Lyderiškės k. gyventojai</text:p>
          </table:table-cell>
          <table:table-cell table:style-name="TableCell598">
            <text:p text:style-name="P599">Lyderiškės k.<text:s/></text:p>
            <text:p text:style-name="P600">Marijampolės sen. Marijampolės r.<text:s/></text:p>
            <text:p text:style-name="P601">Marijampolės aps.</text:p>
          </table:table-cell>
          <table:table-cell table:style-name="TableCell602">
            <text:p text:style-name="P603">195-200 m į r. nuo ūkininkės E. Kalinauskienės žemės ribos.</text:p>
          </table:table-cell>
          <table:table-cell table:style-name="TableCell604">
            <text:p text:style-name="P605">0,11</text:p>
          </table:table-cell>
          <table:table-cell table:style-name="TableCell606">
            <text:p text:style-name="P607">96 10 28</text:p>
          </table:table-cell>
        </table:table-row>
        <table:table-row table:style-name="TableRow608">
          <table:table-cell table:style-name="TableCell609">
            <text:p text:style-name="P610">217.</text:p>
          </table:table-cell>
          <table:table-cell table:style-name="TableCell611">
            <text:p text:style-name="P612">Senosios kapinės<text:s/></text:p>
            <text:p text:style-name="P613">M217</text:p>
          </table:table-cell>
          <table:table-cell table:style-name="TableCell614">
            <text:p text:style-name="P615">Istorinė vertė<text:s/></text:p>
            <text:p text:style-name="P616">Palaidoti Gulbiniškių k. Marijampolės gyventojai.</text:p>
          </table:table-cell>
          <table:table-cell table:style-name="TableCell617">
            <text:p text:style-name="P618">Gulbiniški k.<text:s/></text:p>
            <text:p text:style-name="P619">Marijampolės, sen.<text:s/></text:p>
            <text:p text:style-name="P620">Marijampolės r.<text:s/></text:p>
            <text:p text:style-name="P621">Marijampolės aps.</text:p>
          </table:table-cell>
          <table:table-cell table:style-name="TableCell622">
            <text:p text:style-name="P623">260 m į p. nuo kelio Valavičiai-Marijampolė, 160-200 m į p. v. nuo Sūduonios u.<text:s/>kair. kranto.</text:p>
          </table:table-cell>
          <table:table-cell table:style-name="TableCell624">
            <text:p text:style-name="P625">0,12</text:p>
          </table:table-cell>
          <table:table-cell table:style-name="TableCell626">
            <text:p text:style-name="P627">96 10 28</text:p>
          </table:table-cell>
        </table:table-row>
        <table:table-row table:style-name="TableRow628">
          <table:table-cell table:style-name="TableCell629">
            <text:p text:style-name="P630">218.</text:p>
          </table:table-cell>
          <table:table-cell table:style-name="TableCell631">
            <text:p text:style-name="P632">Senosios kapinės<text:s/></text:p>
            <text:p text:style-name="P633">M218</text:p>
          </table:table-cell>
          <table:table-cell table:style-name="TableCell634">
            <text:p text:style-name="P635">Istorinė vertė<text:s/></text:p>
            <text:p text:style-name="P636">Palaidoti Pietarių k. gyventojai.</text:p>
          </table:table-cell>
          <table:table-cell table:style-name="TableCell637">
            <text:p text:style-name="P638">Pietarių k<text:s/></text:p>
            <text:p text:style-name="P639">Marijampolės sen.<text:s/></text:p>
            <text:p text:style-name="P640">Marijampolės r.<text:s/></text:p>
            <text:p text:style-name="P641">Marijampolės aps.</text:p>
          </table:table-cell>
          <table:table-cell table:style-name="TableCell642">
            <text:p text:style-name="P643">490-500 m į š. v. nuo kelių Puskelniai-Marijampolė-Kaunas sankirtos, 60 m į r. nuo<text:s/>Šešupės vingio deš. kranto, 35 m į p. v. nuo kelio Puskelniai-Marijampolė.</text:p>
          </table:table-cell>
          <table:table-cell table:style-name="TableCell644">
            <text:p text:style-name="P645">0,07</text:p>
          </table:table-cell>
          <table:table-cell table:style-name="TableCell646">
            <text:p text:style-name="P647">96 10 28</text:p>
          </table:table-cell>
        </table:table-row>
        <table:table-row table:style-name="TableRow648">
          <table:table-cell table:style-name="TableCell649">
            <text:p text:style-name="P650">219.</text:p>
          </table:table-cell>
          <table:table-cell table:style-name="TableCell651">
            <text:p text:style-name="P652">Senosios kapinės<text:s/></text:p>
            <text:p text:style-name="P653">M219</text:p>
          </table:table-cell>
          <table:table-cell table:style-name="TableCell654">
            <text:p text:style-name="P655">Istorinė vertė<text:s/></text:p>
            <text:p text:style-name="P656">Palaidoti Kižių k. gyventojai.</text:p>
          </table:table-cell>
          <table:table-cell table:style-name="TableCell657">
            <text:p text:style-name="P658">Kižių k.<text:s/></text:p>
            <text:p text:style-name="P659">Marijampolės sen.<text:s/></text:p>
            <text:p text:style-name="P660">Marijampolės r.<text:s/></text:p>
            <text:p text:style-name="P661">Marijampolės aps.</text:p>
          </table:table-cell>
          <table:table-cell table:style-name="TableCell662">
            <text:p text:style-name="P663">600-640 m į p. r. nuo<text:s/>Valčiuvos u deš. kranto, 120-130 m į š. nuo ūkininko K. Žukausko žemės ribos.</text:p>
          </table:table-cell>
          <table:table-cell table:style-name="TableCell664">
            <text:p text:style-name="P665">0,08</text:p>
          </table:table-cell>
          <table:table-cell table:style-name="TableCell666">
            <text:p text:style-name="P667">96 10 28</text:p>
          </table:table-cell>
        </table:table-row>
        <table:table-row table:style-name="TableRow668">
          <table:table-cell table:style-name="TableCell669">
            <text:p text:style-name="P670">220.</text:p>
          </table:table-cell>
          <table:table-cell table:style-name="TableCell671">
            <text:p text:style-name="P672">Senosios kapinės<text:s/></text:p>
            <text:p text:style-name="P673">M220</text:p>
          </table:table-cell>
          <table:table-cell table:style-name="TableCell674">
            <text:p text:style-name="P675">Istorinė vertė<text:s/></text:p>
            <text:p text:style-name="P676">Palaidoti Kuktų k. gyventojai.</text:p>
          </table:table-cell>
          <table:table-cell table:style-name="TableCell677">
            <text:p text:style-name="P678">Kuktų k.<text:s/></text:p>
            <text:p text:style-name="P679">Marijampolės sen.<text:s/></text:p>
            <text:p text:style-name="P680">Marijampolės r.<text:s/></text:p>
            <text:p text:style-name="P681">Marijampolės aps.</text:p>
          </table:table-cell>
          <table:table-cell table:style-name="TableCell682">
            <text:p text:style-name="P683">140-150 m į š. nuo ūkininko V. Bacevičiaus žemės ribos, 60-65 m į p. v. nuo tarpukaimio kelio, vedančio į kelią Marijampolė-Prienai.</text:p>
          </table:table-cell>
          <table:table-cell table:style-name="TableCell684">
            <text:p text:style-name="P685">0,12</text:p>
          </table:table-cell>
          <table:table-cell table:style-name="TableCell686">
            <text:p text:style-name="P687">96 10 28</text:p>
          </table:table-cell>
        </table:table-row>
        <table:table-row table:style-name="TableRow688">
          <table:table-cell table:style-name="TableCell689">
            <text:p text:style-name="P690">221.</text:p>
          </table:table-cell>
          <table:table-cell table:style-name="TableCell691">
            <text:p text:style-name="P692">Senosios kapinės<text:s/></text:p>
            <text:p text:style-name="P693">M221</text:p>
          </table:table-cell>
          <table:table-cell table:style-name="TableCell694">
            <text:p text:style-name="P695">Istorinė vertė<text:s/></text:p>
            <text:p text:style-name="P696">Palaidoti Dybakalnio k. gyventojai.</text:p>
          </table:table-cell>
          <table:table-cell table:style-name="TableCell697">
            <text:p text:style-name="P698">Dybakalnio k.<text:s/></text:p>
            <text:p text:style-name="P699">Marijampolės sen.<text:s/></text:p>
            <text:soft-page-break/>
            <text:p text:style-name="P700">Marijampolės r.<text:s/></text:p>
            <text:p text:style-name="P701">Marijampolės aps.</text:p>
          </table:table-cell>
          <table:table-cell table:style-name="TableCell702">
            <text:p text:style-name="P703">30-40 m į p. nuo kelio Kuktai-Trakiškiai, prie<text:s/><text:soft-page-break/>ūkininkės P. Zieniuvienės r. žemės ribos.</text:p>
          </table:table-cell>
          <table:table-cell table:style-name="TableCell704">
            <text:p text:style-name="P705">0,12</text:p>
          </table:table-cell>
          <table:table-cell table:style-name="TableCell706">
            <text:p text:style-name="P707">96 10 28</text:p>
          </table:table-cell>
        </table:table-row>
        <text:soft-page-break/>
        <table:table-row table:style-name="TableRow708">
          <table:table-cell table:style-name="TableCell709">
            <text:p text:style-name="P710">222.</text:p>
          </table:table-cell>
          <table:table-cell table:style-name="TableCell711">
            <text:p text:style-name="P712">Senosios kapinės<text:s/></text:p>
            <text:p text:style-name="P713">M222</text:p>
          </table:table-cell>
          <table:table-cell table:style-name="TableCell714">
            <text:p text:style-name="P715">Istorinė vertė<text:s/></text:p>
            <text:p text:style-name="P716">Palaidoti Skardupių k. gyventojai.</text:p>
          </table:table-cell>
          <table:table-cell table:style-name="TableCell717">
            <text:p text:style-name="P718">Skardupių k.<text:s/></text:p>
            <text:p text:style-name="P719">Marijampolės sen.<text:s/></text:p>
            <text:p text:style-name="P720">Marijampolės r.<text:s/></text:p>
            <text:p text:style-name="P721">Marijampolės aps.</text:p>
          </table:table-cell>
          <table:table-cell table:style-name="TableCell722">
            <text:p text:style-name="P723">420-440 m į p. v. nuo kelių Ožkabaliai-Turgalaukis-Valavičiai sankryžos.</text:p>
          </table:table-cell>
          <table:table-cell table:style-name="TableCell724">
            <text:p text:style-name="P725">0,20</text:p>
          </table:table-cell>
          <table:table-cell table:style-name="TableCell726">
            <text:p text:style-name="P727">96 10 28</text:p>
          </table:table-cell>
        </table:table-row>
        <table:table-row table:style-name="TableRow728">
          <table:table-cell table:style-name="TableCell729">
            <text:p text:style-name="P730">223.</text:p>
          </table:table-cell>
          <table:table-cell table:style-name="TableCell731">
            <text:p text:style-name="P732">Senosios kapinės<text:s/></text:p>
            <text:p text:style-name="P733">M223</text:p>
          </table:table-cell>
          <table:table-cell table:style-name="TableCell734">
            <text:p text:style-name="P735">Istorinė vertė<text:s/></text:p>
            <text:p text:style-name="P736">Palaidoti Širvydų k. gyventojai.</text:p>
          </table:table-cell>
          <table:table-cell table:style-name="TableCell737">
            <text:p text:style-name="P738">Širvydų k.<text:s/></text:p>
            <text:p text:style-name="P739">Marijampolės sen.<text:s/></text:p>
            <text:p text:style-name="P740">Marijampolės r.<text:s/></text:p>
            <text:p text:style-name="P741">Marijampolės aps.</text:p>
          </table:table-cell>
          <table:table-cell table:style-name="TableCell742">
            <text:p text:style-name="P743">530-550<text:s/>m į p. v. nuo Gulbino u. kair. kranto, 210-230 m į š. v. nuo kelio Pliumbėnai-Valavičiai, 10-16 m į p. nuo kelio Valavičiai-Vilkaviškio r.</text:p>
          </table:table-cell>
          <table:table-cell table:style-name="TableCell744">
            <text:p text:style-name="P745">0,03</text:p>
          </table:table-cell>
          <table:table-cell table:style-name="TableCell746">
            <text:p text:style-name="P747">96 10 28</text:p>
          </table:table-cell>
        </table:table-row>
        <table:table-row table:style-name="TableRow748">
          <table:table-cell table:style-name="TableCell749">
            <text:p text:style-name="P750">224.</text:p>
          </table:table-cell>
          <table:table-cell table:style-name="TableCell751">
            <text:p text:style-name="P752">Evangelikų liuteronų senosios kapinės<text:s/></text:p>
            <text:p text:style-name="P753">M224</text:p>
          </table:table-cell>
          <table:table-cell table:style-name="TableCell754">
            <text:p text:style-name="P755">Istorinė vertė<text:s/></text:p>
            <text:p text:style-name="P756">Palaidoti Žydronių k. gyventojai.</text:p>
          </table:table-cell>
          <table:table-cell table:style-name="TableCell757">
            <text:p text:style-name="P758">Žydronių k.<text:s/></text:p>
            <text:p text:style-name="P759">Marijampolės sen.<text:s/></text:p>
            <text:p text:style-name="P760">Marijampolės r.<text:s/></text:p>
            <text:p text:style-name="P761">Marijampolės aps.</text:p>
          </table:table-cell>
          <table:table-cell table:style-name="TableCell762">
            <text:p text:style-name="P763">430 m į š. v. nuo Marijampolės aukštesniosios ž. ū. m-los, 30-40 m į v. nuo ūkininko A. Varatiejaus žemės ribos.</text:p>
          </table:table-cell>
          <table:table-cell table:style-name="TableCell764">
            <text:p text:style-name="P765">0,09</text:p>
          </table:table-cell>
          <table:table-cell table:style-name="TableCell766">
            <text:p text:style-name="P767">96 10 28</text:p>
          </table:table-cell>
        </table:table-row>
        <table:table-row table:style-name="TableRow768">
          <table:table-cell table:style-name="TableCell769">
            <text:p text:style-name="P770">225.</text:p>
          </table:table-cell>
          <table:table-cell table:style-name="TableCell771">
            <text:p text:style-name="P772">Senosios kapinės<text:s/></text:p>
            <text:p text:style-name="P773">M225</text:p>
          </table:table-cell>
          <table:table-cell table:style-name="TableCell774">
            <text:p text:style-name="P775">Istorinė vertė<text:s/></text:p>
            <text:p text:style-name="P776">Palaidoti<text:s/>Skaisčiūnų k. gyventojai.</text:p>
          </table:table-cell>
          <table:table-cell table:style-name="TableCell777">
            <text:p text:style-name="P778">Skaisčiūnų k.<text:s/></text:p>
            <text:p text:style-name="P779">Marijampolės sen.<text:s/></text:p>
            <text:p text:style-name="P780">Marijampolės r.<text:s/></text:p>
            <text:p text:style-name="P781">Marijampolės aps.</text:p>
          </table:table-cell>
          <table:table-cell table:style-name="TableCell782">
            <text:p text:style-name="P783">500-510 m į p. v. nuo kelio Ožkasviliai-Mikalinė, 310-340 m į p. r. nuo Uosupelio u., 110 m į š. nuo kelio Marijampolė-Vilkaviškis</text:p>
          </table:table-cell>
          <table:table-cell table:style-name="TableCell784">
            <text:p text:style-name="P785">0,16</text:p>
          </table:table-cell>
          <table:table-cell table:style-name="TableCell786">
            <text:p text:style-name="P787">96 10 28</text:p>
          </table:table-cell>
        </table:table-row>
        <table:table-row table:style-name="TableRow788">
          <table:table-cell table:style-name="TableCell789">
            <text:p text:style-name="P790">226.</text:p>
          </table:table-cell>
          <table:table-cell table:style-name="TableCell791">
            <text:p text:style-name="P792">Senosios kapinės<text:s/></text:p>
            <text:p text:style-name="P793">M226</text:p>
          </table:table-cell>
          <table:table-cell table:style-name="TableCell794">
            <text:p text:style-name="P795">Istorinė vertė<text:s/></text:p>
            <text:p text:style-name="P796">palaidoti Gudinės k. gyventojai.</text:p>
          </table:table-cell>
          <table:table-cell table:style-name="TableCell797">
            <text:p text:style-name="P798">Gudinės k.<text:s/></text:p>
            <text:p text:style-name="P799">Marijampolės sen.<text:s/></text:p>
            <text:p text:style-name="P800">Marijampolės r.<text:s/></text:p>
            <text:p text:style-name="P801">Marijampolės aps.</text:p>
          </table:table-cell>
          <table:table-cell table:style-name="TableCell802">
            <text:p text:style-name="P803">360 m į p. v. nuo kelių Trakiškiai-Bajarskai sankirtos, 80 m į r. nuo ūkininko V. Lelešiaus žemės ribos, 50-60 m į p.<text:s/>nuo kelio Trakiškiai-Bajarskai.</text:p>
          </table:table-cell>
          <table:table-cell table:style-name="TableCell804">
            <text:p text:style-name="P805">0,12</text:p>
          </table:table-cell>
          <table:table-cell table:style-name="TableCell806">
            <text:p text:style-name="P807">96 10 28</text:p>
          </table:table-cell>
        </table:table-row>
        <table:table-row table:style-name="TableRow808">
          <table:table-cell table:style-name="TableCell809">
            <text:p text:style-name="P810">227.</text:p>
          </table:table-cell>
          <table:table-cell table:style-name="TableCell811">
            <text:p text:style-name="P812">Senosios kapinės<text:s/></text:p>
            <text:p text:style-name="P813">M227</text:p>
          </table:table-cell>
          <table:table-cell table:style-name="TableCell814">
            <text:p text:style-name="P815">Istorinė vertė<text:s/></text:p>
            <text:p text:style-name="P816">Palaidoti Užupių k. gyventojai.</text:p>
          </table:table-cell>
          <table:table-cell table:style-name="TableCell817">
            <text:p text:style-name="P818">Užupių k.<text:s/></text:p>
            <text:p text:style-name="P819">Marijampolės sen.<text:s/></text:p>
            <text:p text:style-name="P820">Marijampolės r.<text:s/></text:p>
            <text:p text:style-name="P821">Marijampolės aps.</text:p>
          </table:table-cell>
          <table:table-cell table:style-name="TableCell822">
            <text:p text:style-name="P823">10 m į š. r. nuo ūkininko A. Černiaus žemės ribos.</text:p>
          </table:table-cell>
          <table:table-cell table:style-name="TableCell824">
            <text:p text:style-name="P825">0,12</text:p>
          </table:table-cell>
          <table:table-cell table:style-name="TableCell826">
            <text:p text:style-name="P827">96 10 28</text:p>
          </table:table-cell>
        </table:table-row>
        <table:table-row table:style-name="TableRow828">
          <table:table-cell table:style-name="TableCell829">
            <text:p text:style-name="P830">228.</text:p>
          </table:table-cell>
          <table:table-cell table:style-name="TableCell831">
            <text:p text:style-name="P832">Senosios kapinės<text:s/></text:p>
            <text:p text:style-name="P833">M228</text:p>
          </table:table-cell>
          <table:table-cell table:style-name="TableCell834">
            <text:p text:style-name="P835">Istorinė vertė<text:s/></text:p>
            <text:p text:style-name="P836">Palaidoti Kermušinės ir Igliškėlių k. gyventojai.</text:p>
          </table:table-cell>
          <table:table-cell table:style-name="TableCell837">
            <text:p text:style-name="P838">Kermušinės k.<text:s/></text:p>
            <text:p text:style-name="P839">Marijampolės sen.<text:s/></text:p>
            <text:p text:style-name="P840">Marijampolės r.<text:s/></text:p>
            <text:p text:style-name="P841">Marijampolės aps.</text:p>
          </table:table-cell>
          <table:table-cell table:style-name="TableCell842">
            <text:p text:style-name="P843">100-150 m į r. nuo tvenkinio, 35-40 m į š. r. nuo ūkininkės M. Lenčiauskienės žemės ribos.</text:p>
          </table:table-cell>
          <table:table-cell table:style-name="TableCell844">
            <text:p text:style-name="P845">0,10</text:p>
          </table:table-cell>
          <table:table-cell table:style-name="TableCell846">
            <text:p text:style-name="P847">96 10 28</text:p>
          </table:table-cell>
        </table:table-row>
        <table:table-row table:style-name="TableRow848">
          <table:table-cell table:style-name="TableCell849">
            <text:p text:style-name="P850">229.</text:p>
          </table:table-cell>
          <table:table-cell table:style-name="TableCell851">
            <text:p text:style-name="P852">Senosios kapinės<text:s/></text:p>
            <text:soft-page-break/>
            <text:p text:style-name="P853">M229</text:p>
          </table:table-cell>
          <table:table-cell table:style-name="TableCell854">
            <text:p text:style-name="P855">Istorinė vertė<text:s/></text:p>
            <text:p text:style-name="P856">Palaidoti Amalviškių k.<text:s/><text:soft-page-break/>gyventojai.</text:p>
          </table:table-cell>
          <table:table-cell table:style-name="TableCell857">
            <text:p text:style-name="P858">Amalviškių k.<text:s/></text:p>
            <text:p text:style-name="P859">Igliaukos sen.<text:s/></text:p>
            <text:soft-page-break/>
            <text:p text:style-name="P860">Marijampolės r.<text:s/></text:p>
            <text:p text:style-name="P861">Marijampolės aps.</text:p>
          </table:table-cell>
          <table:table-cell table:style-name="TableCell862">
            <text:p text:style-name="P863">350-360 m į p. r. nuo Amalvos ežero<text:s/><text:soft-page-break/>r. kranto, 200-210 m į p. nuo ūkininko V. A. Brusoko žemės<text:s/>ribos, 80 m į v. nuo kelio Marijampolė-Šventragis.</text:p>
          </table:table-cell>
          <table:table-cell table:style-name="TableCell864">
            <text:p text:style-name="P865">0,09</text:p>
          </table:table-cell>
          <table:table-cell table:style-name="TableCell866">
            <text:p text:style-name="P867">96 10 28</text:p>
          </table:table-cell>
        </table:table-row>
        <text:soft-page-break/>
        <table:table-row table:style-name="TableRow868">
          <table:table-cell table:style-name="TableCell869">
            <text:p text:style-name="P870">230.</text:p>
          </table:table-cell>
          <table:table-cell table:style-name="TableCell871">
            <text:p text:style-name="P872">Senosios kapinės<text:s/></text:p>
            <text:p text:style-name="P873">M230</text:p>
          </table:table-cell>
          <table:table-cell table:style-name="TableCell874">
            <text:p text:style-name="P875">Istorinė vertė<text:s/></text:p>
            <text:p text:style-name="P876">Palaidoti Šlavančių k. gyventojai.</text:p>
          </table:table-cell>
          <table:table-cell table:style-name="TableCell877">
            <text:p text:style-name="P878">Šlavančių k.<text:s/></text:p>
            <text:p text:style-name="P879">Igliaukos sen.<text:s/></text:p>
            <text:p text:style-name="P880">Marijampolės r.<text:s/></text:p>
            <text:p text:style-name="P881">Marijampolės aps.</text:p>
          </table:table-cell>
          <table:table-cell table:style-name="TableCell882">
            <text:p text:style-name="P883">250-280 m į p. r. nuo Šlavantos u., 8-47 m į<text:s/>p. nuo kelio Daukšiai-Šventragis, 4 14 m į r. nuo kelio Šlavančiai, vedančio į kelią Daukšiai-Šventragis.</text:p>
          </table:table-cell>
          <table:table-cell table:style-name="TableCell884">
            <text:p text:style-name="P885">0,14</text:p>
          </table:table-cell>
          <table:table-cell table:style-name="TableCell886">
            <text:p text:style-name="P887">96 10 28</text:p>
          </table:table-cell>
        </table:table-row>
        <table:table-row table:style-name="TableRow888">
          <table:table-cell table:style-name="TableCell889">
            <text:p text:style-name="P890">231.</text:p>
          </table:table-cell>
          <table:table-cell table:style-name="TableCell891">
            <text:p text:style-name="P892">Senosios kapinės, vad. Radinių kalnu<text:s/></text:p>
            <text:p text:style-name="P893">M231</text:p>
          </table:table-cell>
          <table:table-cell table:style-name="TableCell894">
            <text:p text:style-name="P895">Istorinė vertė<text:s/></text:p>
            <text:p text:style-name="P896">Palaidoti Daukšių k. gyventojai.</text:p>
          </table:table-cell>
          <table:table-cell table:style-name="TableCell897">
            <text:p text:style-name="P898">Daukšių k.<text:s/></text:p>
            <text:p text:style-name="P899">Igliaukos sen.<text:s/></text:p>
            <text:p text:style-name="P900">Marijampolės r.<text:s/></text:p>
            <text:p text:style-name="P901">Marijampolės aps.</text:p>
          </table:table-cell>
          <table:table-cell table:style-name="TableCell902">
            <text:p text:style-name="P903">320-350 m į r. nuo kelio Daukšiai-Vidgirėliai, 200 m į š. v. nuo tilto per Užmėžiaus u.</text:p>
          </table:table-cell>
          <table:table-cell table:style-name="TableCell904">
            <text:p text:style-name="P905">0,16</text:p>
          </table:table-cell>
          <table:table-cell table:style-name="TableCell906">
            <text:p text:style-name="P907">96 10 28</text:p>
          </table:table-cell>
        </table:table-row>
        <table:table-row table:style-name="TableRow908">
          <table:table-cell table:style-name="TableCell909">
            <text:p text:style-name="P910">232.</text:p>
          </table:table-cell>
          <table:table-cell table:style-name="TableCell911">
            <text:p text:style-name="P912">Senosios kapinės, vad. Kumečių k. pirmosiomis kapinėmis</text:p>
            <text:p text:style-name="P913">M232</text:p>
          </table:table-cell>
          <table:table-cell table:style-name="TableCell914">
            <text:p text:style-name="P915">Istorinė vertė<text:s/></text:p>
            <text:p text:style-name="P916">Palaidoti Kumečių k. gyventojai.</text:p>
          </table:table-cell>
          <table:table-cell table:style-name="TableCell917">
            <text:p text:style-name="P918">Kumečių k.<text:s/></text:p>
            <text:p text:style-name="P919">Igliaukos sen.<text:s/></text:p>
            <text:p text:style-name="P920">Marijampolės r.<text:s/></text:p>
            <text:p text:style-name="P921">Marijampolės aps.</text:p>
          </table:table-cell>
          <table:table-cell table:style-name="TableCell922">
            <text:p text:style-name="P923">100 m į p. v. nuo P. Lastausko sodybos, 12-20 m į p. nuo tarpukaimio kelio Gyviškiai-Plyniai.</text:p>
          </table:table-cell>
          <table:table-cell table:style-name="TableCell924">
            <text:p text:style-name="P925">0,07</text:p>
          </table:table-cell>
          <table:table-cell table:style-name="TableCell926">
            <text:p text:style-name="P927">96 10 28</text:p>
          </table:table-cell>
        </table:table-row>
        <table:table-row table:style-name="TableRow928">
          <table:table-cell table:style-name="TableCell929">
            <text:p text:style-name="P930">233.</text:p>
          </table:table-cell>
          <table:table-cell table:style-name="TableCell931">
            <text:p text:style-name="P932">Senosios kapinės, vad. Kumečių k. antrosiomis kapinėmis<text:s/></text:p>
            <text:p text:style-name="P933">M233</text:p>
          </table:table-cell>
          <table:table-cell table:style-name="TableCell934">
            <text:p text:style-name="P935">Istorinė vertė<text:s/></text:p>
            <text:p text:style-name="P936">Palaidoti Kumečių ir Gudupių k. gyventojai.</text:p>
          </table:table-cell>
          <table:table-cell table:style-name="TableCell937">
            <text:p text:style-name="P938">Kumečių k.<text:s/></text:p>
            <text:p text:style-name="P939">Igliaukos sen.<text:s/></text:p>
            <text:p text:style-name="P940">Marijampolės r.<text:s/></text:p>
            <text:p text:style-name="P941">Marijampolės aps.</text:p>
          </table:table-cell>
          <table:table-cell table:style-name="TableCell942">
            <text:p text:style-name="P943">410 m į š. v. nuo Gudupelio u., 320 m į r. nuo Gudupio u.</text:p>
          </table:table-cell>
          <table:table-cell table:style-name="TableCell944">
            <text:p text:style-name="P945">0,07</text:p>
          </table:table-cell>
          <table:table-cell table:style-name="TableCell946">
            <text:p text:style-name="P947">96 10 28</text:p>
          </table:table-cell>
        </table:table-row>
        <table:table-row table:style-name="TableRow948">
          <table:table-cell table:style-name="TableCell949">
            <text:p text:style-name="P950">234.</text:p>
          </table:table-cell>
          <table:table-cell table:style-name="TableCell951">
            <text:p text:style-name="P952">Evangelikų liuteronų senosios kapinės, vad. Prūskapiais<text:s/></text:p>
            <text:p text:style-name="P953">M234</text:p>
          </table:table-cell>
          <table:table-cell table:style-name="TableCell954">
            <text:p text:style-name="P955">Istorinė vertė<text:s/></text:p>
            <text:p text:style-name="P956">Palaidoti Šventragio ir Šlavančių k. gyventojai.<text:s/></text:p>
            <text:p text:style-name="P957"/>
          </table:table-cell>
          <table:table-cell table:style-name="TableCell958">
            <text:p text:style-name="P959">Šventragio k.<text:s/></text:p>
            <text:p text:style-name="P960">Igliaukos sen.<text:s/></text:p>
            <text:p text:style-name="P961">Marijampolės r.<text:s/></text:p>
            <text:p text:style-name="P962">Marijampolės aps.</text:p>
          </table:table-cell>
          <table:table-cell table:style-name="TableCell963">
            <text:p text:style-name="P964">160 m į š. r. nuo kelių Igliauka-Simnas ir Daukšiai-Šakališkiai sankryžos, prie kelio Daukšiai-Šakališkiai š. v. pakraščio,<text:s/>šalia Šventragio pradinės m-los.</text:p>
          </table:table-cell>
          <table:table-cell table:style-name="TableCell965">
            <text:p text:style-name="P966">0,26</text:p>
          </table:table-cell>
          <table:table-cell table:style-name="TableCell967">
            <text:p text:style-name="P968">96 10 28</text:p>
          </table:table-cell>
        </table:table-row>
        <table:table-row table:style-name="TableRow969">
          <table:table-cell table:style-name="TableCell970">
            <text:p text:style-name="P971">235.</text:p>
          </table:table-cell>
          <table:table-cell table:style-name="TableCell972">
            <text:p text:style-name="P973">Senosios kapinės<text:s/></text:p>
            <text:p text:style-name="P974">M235</text:p>
          </table:table-cell>
          <table:table-cell table:style-name="TableCell975">
            <text:p text:style-name="P976">Istorinė vertė<text:s/></text:p>
            <text:p text:style-name="P977">Palaidoti k. Šakališkių k. gyventojai.</text:p>
          </table:table-cell>
          <table:table-cell table:style-name="TableCell978">
            <text:p text:style-name="P979">Šakališkių<text:s/></text:p>
            <text:p text:style-name="P980">Igliaukos sen.<text:s/></text:p>
            <text:p text:style-name="P981">Marijampolės r.<text:s/></text:p>
            <text:p text:style-name="P982">Marijampolės aps.</text:p>
          </table:table-cell>
          <table:table-cell table:style-name="TableCell983">
            <text:p text:style-name="P984">300 m į š. r. nuo ūkininko V. Žarnausko žemės ribos, prie<text:s/>kelio Daukšiai-Šakališkiai p. pakraščio.</text:p>
          </table:table-cell>
          <table:table-cell table:style-name="TableCell985">
            <text:p text:style-name="P986">0,14</text:p>
          </table:table-cell>
          <table:table-cell table:style-name="TableCell987">
            <text:p text:style-name="P988">96 10 28</text:p>
          </table:table-cell>
        </table:table-row>
        <table:table-row table:style-name="TableRow989">
          <table:table-cell table:style-name="TableCell990">
            <text:p text:style-name="P991">236.</text:p>
          </table:table-cell>
          <table:table-cell table:style-name="TableCell992">
            <text:p text:style-name="P993">Senosios kapinės<text:s/></text:p>
            <text:p text:style-name="P994">M236</text:p>
          </table:table-cell>
          <table:table-cell table:style-name="TableCell995">
            <text:p text:style-name="P996">Istorinė vertė<text:s/></text:p>
            <text:p text:style-name="P997">Palaidoti Senabūdžio k. gyventojai.</text:p>
          </table:table-cell>
          <table:table-cell table:style-name="TableCell998">
            <text:p text:style-name="P999">Senabūdžio k.<text:s/></text:p>
            <text:p text:style-name="P1000">Liubavo sen.<text:s/></text:p>
            <text:p text:style-name="P1001">Marijampolės r.<text:s/></text:p>
            <text:p text:style-name="P1002">Marijampolės aps.</text:p>
          </table:table-cell>
          <table:table-cell table:style-name="TableCell1003">
            <text:p text:style-name="P1004">240-260 m į š. v. nuo ūkininkės A. Šalaševičienės žemės<text:s/>ribos, 220 m į š. r. nuo ūkininkės M. Svitojienės žemės ribos.</text:p>
          </table:table-cell>
          <table:table-cell table:style-name="TableCell1005">
            <text:p text:style-name="P1006">0,11</text:p>
          </table:table-cell>
          <table:table-cell table:style-name="TableCell1007">
            <text:p text:style-name="P1008">96 10 28</text:p>
          </table:table-cell>
        </table:table-row>
        <table:table-row table:style-name="TableRow1009">
          <table:table-cell table:style-name="TableCell1010">
            <text:p text:style-name="P1011">237.</text:p>
          </table:table-cell>
          <table:table-cell table:style-name="TableCell1012">
            <text:p text:style-name="P1013">Senosios<text:s/><text:soft-page-break/>kapinės<text:s/></text:p>
            <text:p text:style-name="P1014">M237</text:p>
          </table:table-cell>
          <table:table-cell table:style-name="TableCell1015">
            <text:p text:style-name="P1016">Istorinė vertė<text:s/></text:p>
            <text:soft-page-break/>
            <text:p text:style-name="P1017">Palaidoti Trempinių k. gyventojai.</text:p>
          </table:table-cell>
          <table:table-cell table:style-name="TableCell1018">
            <text:p text:style-name="P1019">Trempinių k.<text:s/></text:p>
            <text:soft-page-break/>
            <text:p text:style-name="P1020">Liubavo sen.<text:s/></text:p>
            <text:p text:style-name="P1021">Marijampolės r.<text:s/></text:p>
            <text:p text:style-name="P1022">Marijampolės aps.</text:p>
          </table:table-cell>
          <table:table-cell table:style-name="TableCell1023">
            <text:p text:style-name="P1024">130-150 m į p. v.<text:s/><text:soft-page-break/>nuo kelių Būdviečiai-Gulbinavas sankirtos, 110-130 m į p. nuo ūkininkės N. Sabaliauskienės žemės ribos, 70-90 m į v. nuo kelio Būdviečiai, vedančio į kelią Liubavas-Beržynai.</text:p>
          </table:table-cell>
          <table:table-cell table:style-name="TableCell1025">
            <text:p text:style-name="P1026">0,20</text:p>
          </table:table-cell>
          <table:table-cell table:style-name="TableCell1027">
            <text:p text:style-name="P1028">96 10 28</text:p>
          </table:table-cell>
        </table:table-row>
        <text:soft-page-break/>
        <table:table-row table:style-name="TableRow1029">
          <table:table-cell table:style-name="TableCell1030">
            <text:p text:style-name="P1031">238.</text:p>
          </table:table-cell>
          <table:table-cell table:style-name="TableCell1032">
            <text:p text:style-name="P1033">Senosios kapinės<text:s/></text:p>
            <text:p text:style-name="P1034">M238</text:p>
          </table:table-cell>
          <table:table-cell table:style-name="TableCell1035">
            <text:p text:style-name="P1036">Istorinė vertė<text:s/></text:p>
            <text:p text:style-name="P1037">Palaidoti Klinavo k. gyventojai.</text:p>
          </table:table-cell>
          <table:table-cell table:style-name="TableCell1038">
            <text:p text:style-name="P1039">Klinavo k.<text:s/></text:p>
            <text:p text:style-name="P1040">Liubavo sen.<text:s/></text:p>
            <text:p text:style-name="P1041">Marijampolės r.<text:s/></text:p>
            <text:p text:style-name="P1042">Marijampolės aps.</text:p>
          </table:table-cell>
          <table:table-cell table:style-name="TableCell1043">
            <text:p text:style-name="P1044">290-300 m į š. v. nuo tilto per Suruvio u., prie kelio Klinavas, vedančio į kelią Liubavas-Beržynai š. pakraščio.</text:p>
          </table:table-cell>
          <table:table-cell table:style-name="TableCell1045">
            <text:p text:style-name="P1046">0,07</text:p>
          </table:table-cell>
          <table:table-cell table:style-name="TableCell1047">
            <text:p text:style-name="P1048">96 10 28</text:p>
          </table:table-cell>
        </table:table-row>
        <table:table-row table:style-name="TableRow1049">
          <table:table-cell table:style-name="TableCell1050">
            <text:p text:style-name="P1051">239.</text:p>
          </table:table-cell>
          <table:table-cell table:style-name="TableCell1052">
            <text:p text:style-name="P1053">Senosios kapinės<text:s/></text:p>
            <text:p text:style-name="P1054">M239</text:p>
          </table:table-cell>
          <table:table-cell table:style-name="TableCell1055">
            <text:p text:style-name="P1056">Istorinė vertė<text:s/></text:p>
            <text:p text:style-name="P1057">Palaidoti Skaistelių<text:s/>k. gyventojai.</text:p>
          </table:table-cell>
          <table:table-cell table:style-name="TableCell1058">
            <text:p text:style-name="P1059">Skaistelių k.<text:s/></text:p>
            <text:p text:style-name="P1060">Liubavo sen.<text:s/></text:p>
            <text:p text:style-name="P1061">Marijampolės r.<text:s/></text:p>
            <text:p text:style-name="P1062">Marijampolės aps.</text:p>
          </table:table-cell>
          <table:table-cell table:style-name="TableCell1063">
            <text:p text:style-name="P1064">400-410 m į p. r. nuo kelio Liubavas-Mantrimai, 310-320 m į š. nuo kelio Liubavas-Grandai, 160 m į š. v. nuo ūkininko V. Šiupšinsko žemės ribos.</text:p>
          </table:table-cell>
          <table:table-cell table:style-name="TableCell1065">
            <text:p text:style-name="P1066">0,25</text:p>
          </table:table-cell>
          <table:table-cell table:style-name="TableCell1067">
            <text:p text:style-name="P1068">96 10 28</text:p>
          </table:table-cell>
        </table:table-row>
        <table:table-row table:style-name="TableRow1069">
          <table:table-cell table:style-name="TableCell1070">
            <text:p text:style-name="P1071">240.</text:p>
          </table:table-cell>
          <table:table-cell table:style-name="TableCell1072">
            <text:p text:style-name="P1073">Senosios kapinės, vad. Juodligės ir Maro kapeliais<text:s/></text:p>
            <text:p text:style-name="P1074">M240</text:p>
          </table:table-cell>
          <table:table-cell table:style-name="TableCell1075">
            <text:p text:style-name="P1076">Istorinė vertė<text:s/></text:p>
            <text:p text:style-name="P1077">Palaidoti Mokolų k. gyventojai.<text:s/></text:p>
          </table:table-cell>
          <table:table-cell table:style-name="TableCell1078">
            <text:p text:style-name="P1079">Mokolų k.<text:s/></text:p>
            <text:p text:style-name="P1080">Šunskų sen.<text:s/></text:p>
            <text:p text:style-name="P1081">Marijampolės r.<text:s/></text:p>
            <text:p text:style-name="P1082">Marijampolės aps.</text:p>
          </table:table-cell>
          <table:table-cell table:style-name="TableCell1083">
            <text:p text:style-name="P1084">350 m į p. v. nuo Šešupės vingio, 100 m į p. nuo kelio Mokolai, vedančio į kelią Marijampolė-Šunskai,<text:s/>80 m į r. nuo ūkininko J. Černiaus žemės ribos.</text:p>
          </table:table-cell>
          <table:table-cell table:style-name="TableCell1085">
            <text:p text:style-name="P1086">0,14</text:p>
          </table:table-cell>
          <table:table-cell table:style-name="TableCell1087">
            <text:p text:style-name="P1088">96 10 28</text:p>
          </table:table-cell>
        </table:table-row>
        <table:table-row table:style-name="TableRow1089">
          <table:table-cell table:style-name="TableCell1090">
            <text:p text:style-name="P1091">241.</text:p>
          </table:table-cell>
          <table:table-cell table:style-name="TableCell1092">
            <text:p text:style-name="P1093">Senosios kapinės<text:s/></text:p>
            <text:p text:style-name="P1094">M241</text:p>
          </table:table-cell>
          <table:table-cell table:style-name="TableCell1095">
            <text:p text:style-name="P1096">Istorinė vertė<text:s/></text:p>
            <text:p text:style-name="P1097">Palaidoti Tursučių k. gyventojai.</text:p>
          </table:table-cell>
          <table:table-cell table:style-name="TableCell1098">
            <text:p text:style-name="P1099">Tursučių k.<text:s/></text:p>
            <text:p text:style-name="P1100">Šunskų sen.<text:s/></text:p>
            <text:p text:style-name="P1101">Marijampolės r.<text:s/></text:p>
            <text:p text:style-name="P1102">Marijampolės aps.</text:p>
          </table:table-cell>
          <table:table-cell table:style-name="TableCell1103">
            <text:p text:style-name="P1104">320-340 m į š., š. r. nuo kelių Kazliškiai-Paežeriai<text:s/>sankryžos, 110-115 m į r. nuo kelio Kazliškiai-Ašmonai.</text:p>
          </table:table-cell>
          <table:table-cell table:style-name="TableCell1105">
            <text:p text:style-name="P1106">0,24</text:p>
          </table:table-cell>
          <table:table-cell table:style-name="TableCell1107">
            <text:p text:style-name="P1108">96 10 28</text:p>
          </table:table-cell>
        </table:table-row>
      </table:table>
      <text:p text:style-name="P1109">______________</text:p>
      <text:p text:style-name="Normal"/>
      <text:soft-page-break/>
      <text:p text:style-name="P1110"><text:span text:style-name="T1111">LIETUVOS RESPUBLIKOS</text:span></text:p>
      <text:p text:style-name="P1112"><text:span text:style-name="T1113">NEKILNOJAMŲJŲ KULTŪROS VERTYBIŲ REGISTRAS</text:span></text:p>
      <text:p text:style-name="P1114"/>
      <text:p text:style-name="P1115"><text:span text:style-name="T1116">STATINIŲ KOMPLEKSŲ IR ANSAMBLIŲ SĄRAŠAS</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Eilės Nr.</text:p>
          </table:table-cell>
          <table:table-cell table:style-name="TableCell1129">
            <text:p text:style-name="P1130">Pavadinimas ir kodas</text:p>
          </table:table-cell>
          <table:table-cell table:style-name="TableCell1131">
            <text:p text:style-name="P1132">Kultūrinė vertė ir<text:s/>pagrindiniai duomenys</text:p>
          </table:table-cell>
          <table:table-cell table:style-name="TableCell1133">
            <text:p text:style-name="P1134">Adresas</text:p>
          </table:table-cell>
          <table:table-cell table:style-name="TableCell1135">
            <text:p text:style-name="P1136">Vieta, situacija</text:p>
          </table:table-cell>
          <table:table-cell table:style-name="TableCell1137">
            <text:p text:style-name="P1138">Teritorijos plotas, ha</text:p>
          </table:table-cell>
          <table:table-cell table:style-name="TableCell1139">
            <text:p text:style-name="P1140">Įrašymo data</text:p>
          </table:table-cell>
        </table:table-row>
        <table:table-row table:style-name="TableRow1141">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cell table:style-name="TableCell1150">
            <text:p text:style-name="P1151">5</text:p>
          </table:table-cell>
          <table:table-cell table:style-name="TableCell1152">
            <text:p text:style-name="P1153">6</text:p>
          </table:table-cell>
          <table:table-cell table:style-name="TableCell1154">
            <text:p text:style-name="P1155">7</text:p>
          </table:table-cell>
        </table:table-row>
        <table:table-row table:style-name="TableRow1156">
          <table:table-cell table:style-name="TableCell1157">
            <text:p text:style-name="P1158">11.</text:p>
          </table:table-cell>
          <table:table-cell table:style-name="TableCell1159">
            <text:p text:style-name="Normal"><text:span text:style-name="T1160">Biliūnų d</text:span><text:span text:style-name="T1161">varo sodyba – G11K:<text:s/></text:span></text:p>
            <text:p text:style-name="P1162">1. rūmai – G11K1<text:s/></text:p>
            <text:p text:style-name="P1163">2. svirnas – G11K2<text:s/></text:p>
            <text:p text:style-name="P1164">3. ūkinis pastatas – G11K3<text:s/></text:p>
            <text:p text:style-name="P1165">4. ledainė – G11K4<text:s/></text:p>
            <text:p text:style-name="P1166">5. parkas – G11K5</text:p>
          </table:table-cell>
          <table:table-cell table:style-name="TableCell1167">
            <text:p text:style-name="P1168">Architektūrinė, urbanistinė, kraštovaizdinė vertė<text:s/></text:p>
            <text:p text:style-name="P1169">XVIII a. pab.-XIX a.</text:p>
          </table:table-cell>
          <table:table-cell table:style-name="TableCell1170">
            <text:p text:style-name="P1171">Biliūnų k.<text:s/></text:p>
            <text:p text:style-name="P1172">Girkalnio sen.<text:s/></text:p>
            <text:p text:style-name="P1173">Raseinių r.<text:s/></text:p>
            <text:p text:style-name="P1174">Kauno aps.</text:p>
          </table:table-cell>
          <table:table-cell table:style-name="TableCell1175">
            <text:p text:style-name="P1176">6 km į p. r. nuo Raseinių, Šaltuonos upelio kairiajame krante.</text:p>
          </table:table-cell>
          <table:table-cell table:style-name="TableCell1177">
            <text:p text:style-name="P1178">21,3</text:p>
          </table:table-cell>
          <table:table-cell table:style-name="TableCell1179">
            <text:p text:style-name="P1180">96 10 28</text:p>
          </table:table-cell>
        </table:table-row>
        <table:table-row table:style-name="TableRow1181">
          <table:table-cell table:style-name="TableCell1182">
            <text:p text:style-name="P1183">12.</text:p>
          </table:table-cell>
          <table:table-cell table:style-name="TableCell1184">
            <text:p text:style-name="Normal"><text:span text:style-name="T1185">Lentvario d</text:span><text:span text:style-name="T1186">varo sodyba – G12K:<text:s/></text:span></text:p>
            <text:p text:style-name="P1187">1. rūmai – G12K1<text:s/></text:p>
            <text:p text:style-name="P1188">2. namas – G12K2<text:s/></text:p>
            <text:p text:style-name="P1189">3. kavinė „Riviera“ – G12K3<text:s/></text:p>
            <text:p text:style-name="P1190">4. vandens malūnas – G12K4<text:s/></text:p>
            <text:p text:style-name="P1191">5. daržinė – G12K5<text:s/></text:p>
            <text:p text:style-name="P1192">6. arklidė – G12K6<text:s/></text:p>
            <text:p text:style-name="P1193">7. namas – G12K7<text:s/></text:p>
            <text:p text:style-name="P1194">8. arklidė-namas – G12K8<text:s/></text:p>
            <text:p text:style-name="P1195">9. bokštas – G12K9<text:s/></text:p>
            <text:p text:style-name="P1196">10. namas – G12K10<text:s/></text:p>
            <text:p text:style-name="P1197">11. parkas – G12K11</text:p>
          </table:table-cell>
          <table:table-cell table:style-name="TableCell1198">
            <text:p text:style-name="P1199">Architektūrinė, urbanistinė, kraštovaizdinė vertė<text:s/></text:p>
            <text:p text:style-name="P1200">Parko projekto autorius arch. E. Andrė.<text:s/></text:p>
            <text:p text:style-name="P1201">XIX a. vid.-XX a. pr.</text:p>
          </table:table-cell>
          <table:table-cell table:style-name="TableCell1202">
            <text:p text:style-name="P1203">Lentvario mstl.<text:s/></text:p>
            <text:p text:style-name="P1204">Lentvario sen.<text:s/></text:p>
            <text:p text:style-name="P1205">Trakų r.<text:s/></text:p>
            <text:p text:style-name="P1206">Vilniaus aps.</text:p>
          </table:table-cell>
          <table:table-cell table:style-name="TableCell1207">
            <text:p text:style-name="P1208">Lentvario ežero š. pakrantėje.</text:p>
          </table:table-cell>
          <table:table-cell table:style-name="TableCell1209">
            <text:p text:style-name="P1210">20,7</text:p>
          </table:table-cell>
          <table:table-cell table:style-name="TableCell1211">
            <text:p text:style-name="P1212">96 10 28</text:p>
          </table:table-cell>
        </table:table-row>
      </table:table>
      <text:p text:style-name="P1213">______________</text:p>
      <text:p text:style-name="P1214"/>
      <text:p text:style-name="P1215">Skirsnio pakeitimai:</text:p>
      <text:p text:style-name="P1216"><text:span text:style-name="T1217">Nr.<text:s/></text:span><text:a xlink:href="https://www.e-tar.lt/portal/legalAct.html?documentId=TAR.1149C9630F33" office:target-frame-name="_top" xlink:show="replace"><text:span text:style-name="T1218">30</text:span></text:a><text:span text:style-name="T1219">, 2000-02-24, Žin., 2000, Nr. 23-604 (2000-03-17), i. k. 1004130ISAK00000030</text:span></text:p>
      <text:p text:style-name="Normal"/>
      <text:soft-page-break/>
      <text:p text:style-name="P1220"><text:span text:style-name="T1221">LIETUVOS RESPUBLIKOS</text:span></text:p>
      <text:p text:style-name="P1222"><text:span text:style-name="T1223">NEKILNOJAMŲJŲ KULTŪROS VERTYBIŲ REGISTRAS</text:span></text:p>
      <text:p text:style-name="P1224"/>
      <text:p text:style-name="P1225"><text:span text:style-name="T1226">STATINIŲ SĄRAŠAS</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Eilės Nr.</text:p>
          </table:table-cell>
          <table:table-cell table:style-name="TableCell1239">
            <text:p text:style-name="P1240">Pavadinimas</text:p>
          </table:table-cell>
          <table:table-cell table:style-name="TableCell1241">
            <text:p text:style-name="P1242">Kultūrinė vertė ir pagrindiniai duomenys</text:p>
          </table:table-cell>
          <table:table-cell table:style-name="TableCell1243">
            <text:p text:style-name="P1244">Adresas</text:p>
          </table:table-cell>
          <table:table-cell table:style-name="TableCell1245">
            <text:p text:style-name="P1246">Vieta, situacija</text:p>
          </table:table-cell>
          <table:table-cell table:style-name="TableCell1247">
            <text:p text:style-name="P1248">Teritorijos plotas, ha</text:p>
          </table:table-cell>
          <table:table-cell table:style-name="TableCell1249">
            <text:p text:style-name="P1250">Įrašymo data</text:p>
          </table:table-cell>
        </table:table-row>
        <table:table-row table:style-name="TableRow1251">
          <table:table-cell table:style-name="TableCell1252">
            <text:p text:style-name="P1253">1</text:p>
          </table:table-cell>
          <table:table-cell table:style-name="TableCell1254">
            <text:p text:style-name="P1255">2</text:p>
          </table:table-cell>
          <table:table-cell table:style-name="TableCell1256">
            <text:p text:style-name="P1257">3</text:p>
          </table:table-cell>
          <table:table-cell table:style-name="TableCell1258">
            <text:p text:style-name="P1259">4</text:p>
          </table:table-cell>
          <table:table-cell table:style-name="TableCell1260">
            <text:p text:style-name="P1261">5</text:p>
          </table:table-cell>
          <table:table-cell table:style-name="TableCell1262">
            <text:p text:style-name="P1263">6</text:p>
          </table:table-cell>
          <table:table-cell table:style-name="TableCell1264">
            <text:p text:style-name="P1265">7</text:p>
          </table:table-cell>
        </table:table-row>
        <table:table-row table:style-name="TableRow1266">
          <table:table-cell table:style-name="TableCell1267">
            <text:p text:style-name="P1268">161.</text:p>
          </table:table-cell>
          <table:table-cell table:style-name="TableCell1269">
            <text:p text:style-name="P1270">Tiltas<text:s/></text:p>
            <text:p text:style-name="P1271">S161</text:p>
          </table:table-cell>
          <table:table-cell table:style-name="TableCell1272">
            <text:p text:style-name="P1273">Istorinė, techninė vertė<text:s/></text:p>
            <text:p text:style-name="P1274">Pastatytas 1932 m.</text:p>
          </table:table-cell>
          <table:table-cell table:style-name="TableCell1275">
            <text:p text:style-name="P1276">Švenčionių g.<text:s/></text:p>
            <text:p text:style-name="P1277">Nemenčinė<text:s/></text:p>
            <text:p text:style-name="P1278">Nemenčinės sen.<text:s/></text:p>
            <text:p text:style-name="P1279">Vilniaus r. saviv.<text:s/></text:p>
            <text:p text:style-name="P1280">Vilniaus aps.</text:p>
          </table:table-cell>
          <table:table-cell table:style-name="TableCell1281">
            <text:p text:style-name="P1282">Per Nerį.</text:p>
          </table:table-cell>
          <table:table-cell table:style-name="TableCell1283">
            <text:p text:style-name="P1284">0,4</text:p>
          </table:table-cell>
          <table:table-cell table:style-name="TableCell1285">
            <text:p text:style-name="P1286">96 10 28</text:p>
          </table:table-cell>
        </table:table-row>
        <table:table-row table:style-name="TableRow1287">
          <table:table-cell table:style-name="TableCell1288">
            <text:p text:style-name="P1289">162.</text:p>
          </table:table-cell>
          <table:table-cell table:style-name="TableCell1290">
            <text:p text:style-name="P1291">Geležinkelio tiltas<text:s/></text:p>
            <text:p text:style-name="P1292">S162</text:p>
          </table:table-cell>
          <table:table-cell table:style-name="TableCell1293">
            <text:p text:style-name="P1294">Istorinė, techninė vertė<text:s/></text:p>
            <text:p text:style-name="P1295">Pastatytas 1924 m.</text:p>
          </table:table-cell>
          <table:table-cell table:style-name="TableCell1296">
            <text:p text:style-name="P1297">Baltosios Vokės k.<text:s/></text:p>
            <text:p text:style-name="P1298">Vaidotų sen.<text:s/></text:p>
            <text:p text:style-name="P1299">Vilniaus r. saviv.<text:s/></text:p>
            <text:p text:style-name="P1300">Vilniaus aps.</text:p>
          </table:table-cell>
          <table:table-cell table:style-name="TableCell1301">
            <text:p text:style-name="P1302">Per Vokę.</text:p>
          </table:table-cell>
          <table:table-cell table:style-name="TableCell1303">
            <text:p text:style-name="P1304">1,95</text:p>
          </table:table-cell>
          <table:table-cell table:style-name="TableCell1305">
            <text:p text:style-name="P1306">96 10 28</text:p>
          </table:table-cell>
        </table:table-row>
        <table:table-row table:style-name="TableRow1307">
          <table:table-cell table:style-name="TableCell1308">
            <text:p text:style-name="P1309">163.</text:p>
          </table:table-cell>
          <table:table-cell table:style-name="TableCell1310">
            <text:p text:style-name="P1311">Tiltas<text:s/></text:p>
            <text:p text:style-name="P1312">S163</text:p>
          </table:table-cell>
          <table:table-cell table:style-name="TableCell1313">
            <text:p text:style-name="P1314">Istorinė, techninė vertė<text:s/></text:p>
            <text:p text:style-name="P1315">Pastatytas 1910 m.</text:p>
          </table:table-cell>
          <table:table-cell table:style-name="TableCell1316">
            <text:p text:style-name="P1317">Tilžės g.<text:s/></text:p>
            <text:p text:style-name="P1318">Šilutė<text:s/></text:p>
            <text:p text:style-name="P1319">Šilutės r. saviv.<text:s/></text:p>
            <text:p text:style-name="P1320">Klaipėdos aps.</text:p>
          </table:table-cell>
          <table:table-cell table:style-name="TableCell1321">
            <text:p text:style-name="P1322">Per Šyšą.</text:p>
          </table:table-cell>
          <table:table-cell table:style-name="TableCell1323">
            <text:p text:style-name="P1324">0,3</text:p>
          </table:table-cell>
          <table:table-cell table:style-name="TableCell1325">
            <text:p text:style-name="P1326">96 10 28</text:p>
          </table:table-cell>
        </table:table-row>
        <table:table-row table:style-name="TableRow1327">
          <table:table-cell table:style-name="TableCell1328">
            <text:p text:style-name="P1329">164.</text:p>
          </table:table-cell>
          <table:table-cell table:style-name="TableCell1330">
            <text:p text:style-name="P1331">Tiltas<text:s/></text:p>
            <text:p text:style-name="P1332">S164</text:p>
          </table:table-cell>
          <table:table-cell table:style-name="TableCell1333">
            <text:p text:style-name="P1334">Istorinė, techninė vertė<text:s/></text:p>
            <text:p text:style-name="P1335">Pastatytas apie 1930 m.</text:p>
          </table:table-cell>
          <table:table-cell table:style-name="TableCell1336">
            <text:p text:style-name="P1337">Stankaičių k.<text:s/></text:p>
            <text:p text:style-name="P1338">Saugų sen.<text:s/></text:p>
            <text:p text:style-name="P1339">Šilutės r. saviv.<text:s/></text:p>
            <text:p text:style-name="P1340">Klaipėdos aps.</text:p>
          </table:table-cell>
          <table:table-cell table:style-name="TableCell1341">
            <text:p text:style-name="P1342">Per<text:s/>Veiviržą.</text:p>
          </table:table-cell>
          <table:table-cell table:style-name="TableCell1343">
            <text:p text:style-name="P1344">1,0</text:p>
          </table:table-cell>
          <table:table-cell table:style-name="TableCell1345">
            <text:p text:style-name="P1346">96 10 28</text:p>
          </table:table-cell>
        </table:table-row>
        <table:table-row table:style-name="TableRow1347">
          <table:table-cell table:style-name="TableCell1348">
            <text:p text:style-name="P1349">165.</text:p>
          </table:table-cell>
          <table:table-cell table:style-name="TableCell1350">
            <text:p text:style-name="P1351">Švyturys<text:s/></text:p>
            <text:p text:style-name="P1352">S165</text:p>
          </table:table-cell>
          <table:table-cell table:style-name="TableCell1353">
            <text:p text:style-name="P1354">Istorinė, techninė, architektūrinė vertė<text:s/></text:p>
            <text:p text:style-name="P1355">Pastatytas 1873–1876 m.</text:p>
          </table:table-cell>
          <table:table-cell table:style-name="TableCell1356">
            <text:p text:style-name="P1357">Uostadvario k.<text:s/></text:p>
            <text:p text:style-name="P1358">Rusnės sen.<text:s/></text:p>
            <text:p text:style-name="P1359">Šilutės r. saviv.<text:s/></text:p>
            <text:p text:style-name="P1360">Klaipėdos aps.</text:p>
          </table:table-cell>
          <table:table-cell table:style-name="TableCell1361">
            <text:p text:style-name="P1362">Atmatos u. kair. krantas.</text:p>
          </table:table-cell>
          <table:table-cell table:style-name="TableCell1363">
            <text:p text:style-name="P1364">0,65</text:p>
          </table:table-cell>
          <table:table-cell table:style-name="TableCell1365">
            <text:p text:style-name="P1366">96 10 28</text:p>
          </table:table-cell>
        </table:table-row>
        <table:table-row table:style-name="TableRow1367">
          <table:table-cell table:style-name="TableCell1368">
            <text:p text:style-name="P1369">166.</text:p>
          </table:table-cell>
          <table:table-cell table:style-name="TableCell1370">
            <text:p text:style-name="P1371">Pastatas<text:s/></text:p>
            <text:p text:style-name="P1372">S166</text:p>
          </table:table-cell>
          <table:table-cell table:style-name="TableCell1373">
            <text:p text:style-name="P1374">Architektūrinė vertė<text:s/></text:p>
            <text:p text:style-name="P1375">Pastatytas XX a. pr.</text:p>
          </table:table-cell>
          <table:table-cell table:style-name="TableCell1376">
            <text:p text:style-name="P1377">G. D. Kuverto g. 2<text:s/></text:p>
            <text:p text:style-name="P1378">Neringa<text:s/></text:p>
            <text:p text:style-name="P1379">Neringos m. saviv.<text:s/></text:p>
            <text:p text:style-name="P1380">Klaipėdos aps.</text:p>
          </table:table-cell>
          <table:table-cell table:style-name="TableCell1381">
            <text:p text:style-name="P1382">Nidos gyvenvietė, centr. dalis.</text:p>
          </table:table-cell>
          <table:table-cell table:style-name="TableCell1383">
            <text:p text:style-name="P1384">0,0847</text:p>
          </table:table-cell>
          <table:table-cell table:style-name="TableCell1385">
            <text:p text:style-name="P1386">96 10 28</text:p>
          </table:table-cell>
        </table:table-row>
        <table:table-row table:style-name="TableRow1387">
          <table:table-cell table:style-name="TableCell1388">
            <text:p text:style-name="P1389">167.</text:p>
          </table:table-cell>
          <table:table-cell table:style-name="TableCell1390">
            <text:p text:style-name="P1391">Namas<text:s/></text:p>
            <text:p text:style-name="P1392">S167</text:p>
          </table:table-cell>
          <table:table-cell table:style-name="TableCell1393">
            <text:p text:style-name="P1394">Architektūrinė vertė<text:s/></text:p>
            <text:p text:style-name="P1395">Pastatytas 1921 m.</text:p>
          </table:table-cell>
          <table:table-cell table:style-name="TableCell1396">
            <text:p text:style-name="P1397">Pamario g. 24<text:s/></text:p>
            <text:p text:style-name="P1398">Neringa<text:s/></text:p>
            <text:p text:style-name="P1399">Neringos m. saviv.<text:s/></text:p>
            <text:p text:style-name="P1400">Klaipėdos aps.</text:p>
          </table:table-cell>
          <table:table-cell table:style-name="TableCell1401">
            <text:p text:style-name="P1402">Nidos<text:s/>gyvenvietė, centr dalis.</text:p>
          </table:table-cell>
          <table:table-cell table:style-name="TableCell1403">
            <text:p text:style-name="P1404">0,175</text:p>
          </table:table-cell>
          <table:table-cell table:style-name="TableCell1405">
            <text:p text:style-name="P1406">96 10 28</text:p>
          </table:table-cell>
        </table:table-row>
        <table:table-row table:style-name="TableRow1407">
          <table:table-cell table:style-name="TableCell1408">
            <text:p text:style-name="P1409">169.</text:p>
          </table:table-cell>
          <table:table-cell table:style-name="TableCell1410">
            <text:p text:style-name="P1411">Namas<text:s/></text:p>
            <text:p text:style-name="P1412">S169</text:p>
          </table:table-cell>
          <table:table-cell table:style-name="TableCell1413">
            <text:p text:style-name="P1414">Architektūrinė vertė<text:s/></text:p>
            <text:p text:style-name="P1415">Pastatytas 1872 m.</text:p>
          </table:table-cell>
          <table:table-cell table:style-name="TableCell1416">
            <text:p text:style-name="P1417">Skruzdynės g. 3<text:s/></text:p>
            <text:p text:style-name="P1418">Neringa<text:s/></text:p>
            <text:p text:style-name="P1419">Neringos m. saviv.<text:s/></text:p>
            <text:p text:style-name="P1420">Klaipėdos aps.</text:p>
          </table:table-cell>
          <table:table-cell table:style-name="TableCell1421">
            <text:p text:style-name="P1422">Nidos gyvenvietė, š. dalis, buv. Skruzdynės k.</text:p>
          </table:table-cell>
          <table:table-cell table:style-name="TableCell1423">
            <text:p text:style-name="P1424">0,152</text:p>
          </table:table-cell>
          <table:table-cell table:style-name="TableCell1425">
            <text:p text:style-name="P1426">96 10 28</text:p>
          </table:table-cell>
        </table:table-row>
        <table:table-row table:style-name="TableRow1427">
          <table:table-cell table:style-name="TableCell1428">
            <text:p text:style-name="P1429">170.</text:p>
          </table:table-cell>
          <table:table-cell table:style-name="TableCell1430">
            <text:p text:style-name="P1431">Namas</text:p>
            <text:p text:style-name="P1432">S170</text:p>
          </table:table-cell>
          <table:table-cell table:style-name="TableCell1433">
            <text:p text:style-name="P1434">Architektūrinė vertė<text:s/></text:p>
            <text:p text:style-name="P1435">Pastatytas 1920 m.</text:p>
          </table:table-cell>
          <table:table-cell table:style-name="TableCell1436">
            <text:p text:style-name="P1437">Skruzdynės g. 6<text:s/></text:p>
            <text:p text:style-name="P1438">Neringa<text:s/></text:p>
            <text:p text:style-name="P1439">Neringos m. saviv.<text:s/></text:p>
            <text:p text:style-name="P1440">Klaipėdos aps.</text:p>
          </table:table-cell>
          <table:table-cell table:style-name="TableCell1441">
            <text:p text:style-name="P1442">Nidos gyvenvietė, š. dalis, buv. Skruzdynės k.</text:p>
          </table:table-cell>
          <table:table-cell table:style-name="TableCell1443">
            <text:p text:style-name="P1444">0,191</text:p>
          </table:table-cell>
          <table:table-cell table:style-name="TableCell1445">
            <text:p text:style-name="P1446">96 10 28</text:p>
          </table:table-cell>
        </table:table-row>
        <table:table-row table:style-name="TableRow1447">
          <table:table-cell table:style-name="TableCell1448">
            <text:p text:style-name="P1449">171.</text:p>
          </table:table-cell>
          <table:table-cell table:style-name="TableCell1450">
            <text:p text:style-name="P1451">Pastatas<text:s/></text:p>
            <text:p text:style-name="P1452">S171</text:p>
          </table:table-cell>
          <table:table-cell table:style-name="TableCell1453">
            <text:p text:style-name="P1454">Architektūrinė vertė<text:s/></text:p>
            <text:p text:style-name="P1455">Pastatytas XIX a. pab.-XX a. pr.</text:p>
          </table:table-cell>
          <table:table-cell table:style-name="TableCell1456">
            <text:p text:style-name="P1457">Skruzdynės g. 9<text:s/></text:p>
            <text:p text:style-name="P1458">Neringa<text:s/></text:p>
            <text:p text:style-name="P1459">Neringos m. saviv.<text:s/></text:p>
            <text:p text:style-name="P1460">Klaipėdos aps.</text:p>
          </table:table-cell>
          <table:table-cell table:style-name="TableCell1461">
            <text:p text:style-name="P1462">Nidos gyvenvietė, š. dalis, buv. Skruzdynės.</text:p>
          </table:table-cell>
          <table:table-cell table:style-name="TableCell1463">
            <text:p text:style-name="P1464">0,139</text:p>
          </table:table-cell>
          <table:table-cell table:style-name="TableCell1465">
            <text:p text:style-name="P1466">96 10 28</text:p>
          </table:table-cell>
        </table:table-row>
        <table:table-row table:style-name="TableRow1467">
          <table:table-cell table:style-name="TableCell1468">
            <text:p text:style-name="P1469">172.</text:p>
          </table:table-cell>
          <table:table-cell table:style-name="TableCell1470">
            <text:p text:style-name="P1471">Namas<text:s/></text:p>
            <text:p text:style-name="P1472">S172</text:p>
          </table:table-cell>
          <table:table-cell table:style-name="TableCell1473">
            <text:p text:style-name="P1474">Architektūrinė vertė<text:s/></text:p>
            <text:p text:style-name="P1475">Pastatytas 1934 m.</text:p>
          </table:table-cell>
          <table:table-cell table:style-name="TableCell1476">
            <text:p text:style-name="P1477">Skruzdynės g. 15<text:s/></text:p>
            <text:p text:style-name="P1478">Neringa<text:s/></text:p>
            <text:p text:style-name="P1479">Neringos m. saviv.<text:s/></text:p>
            <text:p text:style-name="P1480">Klaipėdos aps.</text:p>
          </table:table-cell>
          <table:table-cell table:style-name="TableCell1481">
            <text:p text:style-name="P1482">Nidos gyvenvietė, š. dalis,<text:s/>buv. Skruzdynės k.</text:p>
          </table:table-cell>
          <table:table-cell table:style-name="TableCell1483">
            <text:p text:style-name="P1484">0,367</text:p>
          </table:table-cell>
          <table:table-cell table:style-name="TableCell1485">
            <text:p text:style-name="P1486">96 10 28</text:p>
          </table:table-cell>
        </table:table-row>
        <text:soft-page-break/>
        <table:table-row table:style-name="TableRow1487">
          <table:table-cell table:style-name="TableCell1488">
            <text:p text:style-name="P1489">173.</text:p>
          </table:table-cell>
          <table:table-cell table:style-name="TableCell1490">
            <text:p text:style-name="P1491">Namas<text:s/></text:p>
            <text:p text:style-name="P1492">S173</text:p>
          </table:table-cell>
          <table:table-cell table:style-name="TableCell1493">
            <text:p text:style-name="P1494">Istorinė, architektūrinė vertė<text:s/></text:p>
            <text:p text:style-name="P1495">Pastatytas 1930 m.<text:s/></text:p>
            <text:p text:style-name="P1496">1930–1932 m. vasarojo ir dirbo garsus vokiečių rašytojas, Nobelio premijos laureatas Tomas Manas.</text:p>
          </table:table-cell>
          <table:table-cell table:style-name="TableCell1497">
            <text:p text:style-name="P1498">Skruzdynės g. 17<text:s/></text:p>
            <text:p text:style-name="P1499">Neringa<text:s/></text:p>
            <text:p text:style-name="P1500">Neringos m. saviv.<text:s/></text:p>
            <text:p text:style-name="P1501">Klaipėdos aps.</text:p>
          </table:table-cell>
          <table:table-cell table:style-name="TableCell1502">
            <text:p text:style-name="P1503">Nidos gyvenvietė, š. dalis, buv. Skruzdynės k.</text:p>
          </table:table-cell>
          <table:table-cell table:style-name="TableCell1504">
            <text:p text:style-name="P1505">0,088</text:p>
          </table:table-cell>
          <table:table-cell table:style-name="TableCell1506">
            <text:p text:style-name="P1507">96 10 28</text:p>
          </table:table-cell>
        </table:table-row>
        <table:table-row table:style-name="TableRow1508">
          <table:table-cell table:style-name="TableCell1509">
            <text:p text:style-name="P1510">174.</text:p>
          </table:table-cell>
          <table:table-cell table:style-name="TableCell1511">
            <text:p text:style-name="P1512">Namas<text:s/></text:p>
            <text:p text:style-name="P1513">S174</text:p>
          </table:table-cell>
          <table:table-cell table:style-name="TableCell1514">
            <text:p text:style-name="P1515">Architektūrinė vertė<text:s/></text:p>
            <text:p text:style-name="P1516">Pastatytas XX a. pr.</text:p>
          </table:table-cell>
          <table:table-cell table:style-name="TableCell1517">
            <text:p text:style-name="P1518">Purvynės g. 8<text:s/></text:p>
            <text:p text:style-name="P1519">Neringa<text:s/></text:p>
            <text:p text:style-name="P1520">Neringos m. saviv.<text:s/></text:p>
            <text:p text:style-name="P1521">Klaipėdos aps.</text:p>
          </table:table-cell>
          <table:table-cell table:style-name="TableCell1522">
            <text:p text:style-name="P1523">Nidos gyvenvietė, š. dalis, buv. Skruzdynės k.</text:p>
          </table:table-cell>
          <table:table-cell table:style-name="TableCell1524">
            <text:p text:style-name="P1525">0,0861</text:p>
          </table:table-cell>
          <table:table-cell table:style-name="TableCell1526">
            <text:p text:style-name="P1527">96 10<text:s/>28</text:p>
          </table:table-cell>
        </table:table-row>
        <table:table-row table:style-name="TableRow1528">
          <table:table-cell table:style-name="TableCell1529">
            <text:p text:style-name="P1530">175.</text:p>
          </table:table-cell>
          <table:table-cell table:style-name="TableCell1531">
            <text:p text:style-name="P1532">Namas<text:s/></text:p>
            <text:p text:style-name="P1533">S175</text:p>
          </table:table-cell>
          <table:table-cell table:style-name="TableCell1534">
            <text:p text:style-name="P1535">Architektūrinė vertė<text:s/></text:p>
            <text:p text:style-name="P1536">Pastatytas 1930 m.</text:p>
          </table:table-cell>
          <table:table-cell table:style-name="TableCell1537">
            <text:p text:style-name="P1538">Purvynės g. 11<text:s/></text:p>
            <text:p text:style-name="P1539">Neringa<text:s/></text:p>
            <text:p text:style-name="P1540">Neringos m. saviv.<text:s/></text:p>
            <text:p text:style-name="P1541">Klaipėdos aps.</text:p>
          </table:table-cell>
          <table:table-cell table:style-name="TableCell1542">
            <text:p text:style-name="P1543">Nidos gyvenvietė, š. dalis, buv. Purvynės k.</text:p>
          </table:table-cell>
          <table:table-cell table:style-name="TableCell1544">
            <text:p text:style-name="P1545">0,0494</text:p>
          </table:table-cell>
          <table:table-cell table:style-name="TableCell1546">
            <text:p text:style-name="P1547">96 10 28</text:p>
          </table:table-cell>
        </table:table-row>
        <table:table-row table:style-name="TableRow1548">
          <table:table-cell table:style-name="TableCell1549">
            <text:p text:style-name="P1550">176.</text:p>
          </table:table-cell>
          <table:table-cell table:style-name="TableCell1551">
            <text:p text:style-name="P1552">Namas<text:s/></text:p>
            <text:p text:style-name="P1553">S176</text:p>
          </table:table-cell>
          <table:table-cell table:style-name="TableCell1554">
            <text:p text:style-name="P1555">Architektūrinė vertė<text:s/></text:p>
            <text:p text:style-name="P1556">Pastatytas 1931 m.</text:p>
          </table:table-cell>
          <table:table-cell table:style-name="TableCell1557">
            <text:p text:style-name="P1558">Purvynės g. 13<text:s/></text:p>
            <text:p text:style-name="P1559">Neringa<text:s/></text:p>
            <text:p text:style-name="P1560">Neringos m. saviv.<text:s/></text:p>
            <text:p text:style-name="P1561">Klaipėdos aps.</text:p>
          </table:table-cell>
          <table:table-cell table:style-name="TableCell1562">
            <text:p text:style-name="P1563">Nidos gyvenvietė, š. dalis, buv. Purvynės k.</text:p>
          </table:table-cell>
          <table:table-cell table:style-name="TableCell1564">
            <text:p text:style-name="P1565">0,084</text:p>
          </table:table-cell>
          <table:table-cell table:style-name="TableCell1566">
            <text:p text:style-name="P1567">96 10 28</text:p>
          </table:table-cell>
        </table:table-row>
        <table:table-row table:style-name="TableRow1568">
          <table:table-cell table:style-name="TableCell1569">
            <text:p text:style-name="P1570">177.</text:p>
          </table:table-cell>
          <table:table-cell table:style-name="TableCell1571">
            <text:p text:style-name="P1572">Namas<text:s/></text:p>
            <text:p text:style-name="P1573">S177</text:p>
          </table:table-cell>
          <table:table-cell table:style-name="TableCell1574">
            <text:p text:style-name="P1575">Architektūrinė vertė<text:s/></text:p>
            <text:p text:style-name="P1576">Pastatytas 1915 m.</text:p>
          </table:table-cell>
          <table:table-cell table:style-name="TableCell1577">
            <text:p text:style-name="P1578">Preilos g. 1a<text:s/></text:p>
            <text:p text:style-name="P1579">Neringa<text:s/></text:p>
            <text:p text:style-name="P1580">Neringos m. saviv.<text:s/></text:p>
            <text:p text:style-name="P1581">Klaipėdos aps.</text:p>
          </table:table-cell>
          <table:table-cell table:style-name="TableCell1582">
            <text:p text:style-name="P1583">Kelio<text:s/>Klaipėda-Preila-Nida sankryža.</text:p>
          </table:table-cell>
          <table:table-cell table:style-name="TableCell1584">
            <text:p text:style-name="P1585">0,408</text:p>
          </table:table-cell>
          <table:table-cell table:style-name="TableCell1586">
            <text:p text:style-name="P1587">96 10 28</text:p>
          </table:table-cell>
        </table:table-row>
        <table:table-row table:style-name="TableRow1588">
          <table:table-cell table:style-name="TableCell1589">
            <text:p text:style-name="P1590">178.</text:p>
          </table:table-cell>
          <table:table-cell table:style-name="TableCell1591">
            <text:p text:style-name="P1592">Namas<text:s/></text:p>
            <text:p text:style-name="P1593">S178</text:p>
          </table:table-cell>
          <table:table-cell table:style-name="TableCell1594">
            <text:p text:style-name="P1595">Architektūrinė vertė<text:s/></text:p>
            <text:p text:style-name="P1596">Pastatytas 1930 m.</text:p>
          </table:table-cell>
          <table:table-cell table:style-name="TableCell1597">
            <text:p text:style-name="P1598">Preilos g. 5<text:s/></text:p>
            <text:p text:style-name="P1599">Neringa<text:s/></text:p>
            <text:p text:style-name="P1600">Neringos m. saviv.<text:s/></text:p>
            <text:p text:style-name="P1601">Klaipėdos aps.</text:p>
          </table:table-cell>
          <table:table-cell table:style-name="TableCell1602">
            <text:p text:style-name="P1603">Preilos gyvenvietė, š. dalis, ant Kuršių marių kranto.</text:p>
          </table:table-cell>
          <table:table-cell table:style-name="TableCell1604">
            <text:p text:style-name="P1605">0,3091</text:p>
          </table:table-cell>
          <table:table-cell table:style-name="TableCell1606">
            <text:p text:style-name="P1607">96 10 28</text:p>
          </table:table-cell>
        </table:table-row>
        <table:table-row table:style-name="TableRow1608">
          <table:table-cell table:style-name="TableCell1609">
            <text:p text:style-name="P1610">179.</text:p>
          </table:table-cell>
          <table:table-cell table:style-name="TableCell1611">
            <text:p text:style-name="P1612">Mokykla<text:s/></text:p>
            <text:p text:style-name="P1613">S179</text:p>
          </table:table-cell>
          <table:table-cell table:style-name="TableCell1614">
            <text:p text:style-name="P1615">Architektūrinė vertė<text:s/></text:p>
            <text:p text:style-name="P1616">Pastatyta 1907 m.</text:p>
          </table:table-cell>
          <table:table-cell table:style-name="TableCell1617">
            <text:p text:style-name="P1618">Preilos g. 27<text:s/></text:p>
            <text:p text:style-name="P1619">Neringa<text:s/></text:p>
            <text:p text:style-name="P1620">Neringos m. saviv.</text:p>
            <text:p text:style-name="P1621">Klaipėdos aps.</text:p>
          </table:table-cell>
          <table:table-cell table:style-name="TableCell1622">
            <text:p text:style-name="P1623">Preilos gyvenvietė, centr. dalis, ant Kuršių marių kranto.</text:p>
          </table:table-cell>
          <table:table-cell table:style-name="TableCell1624">
            <text:p text:style-name="P1625">0,0896</text:p>
          </table:table-cell>
          <table:table-cell table:style-name="TableCell1626">
            <text:p text:style-name="P1627">96 10 28</text:p>
          </table:table-cell>
        </table:table-row>
        <table:table-row table:style-name="TableRow1628">
          <table:table-cell table:style-name="TableCell1629">
            <text:p text:style-name="P1630">180.</text:p>
          </table:table-cell>
          <table:table-cell table:style-name="TableCell1631">
            <text:p text:style-name="P1632">Namas<text:s/></text:p>
            <text:p text:style-name="P1633">S180</text:p>
          </table:table-cell>
          <table:table-cell table:style-name="TableCell1634">
            <text:p text:style-name="P1635">Architektūrinė vertė<text:s/></text:p>
            <text:p text:style-name="P1636">Pastatytas 1918 m.</text:p>
          </table:table-cell>
          <table:table-cell table:style-name="TableCell1637">
            <text:p text:style-name="P1638">Preilos g. 31<text:s/></text:p>
            <text:p text:style-name="P1639">Neringa<text:s/></text:p>
            <text:p text:style-name="P1640">Neringos m. saviv.<text:s/></text:p>
            <text:p text:style-name="P1641">Klaipėdos aps.</text:p>
          </table:table-cell>
          <table:table-cell table:style-name="TableCell1642">
            <text:p text:style-name="P1643">Preilos gyvenvietė, centr. dalis.</text:p>
          </table:table-cell>
          <table:table-cell table:style-name="TableCell1644">
            <text:p text:style-name="P1645">0,176</text:p>
          </table:table-cell>
          <table:table-cell table:style-name="TableCell1646">
            <text:p text:style-name="P1647">96 10 28</text:p>
          </table:table-cell>
        </table:table-row>
        <table:table-row table:style-name="TableRow1648">
          <table:table-cell table:style-name="TableCell1649">
            <text:p text:style-name="P1650">181.</text:p>
          </table:table-cell>
          <table:table-cell table:style-name="TableCell1651">
            <text:p text:style-name="P1652">Namas<text:s/></text:p>
            <text:p text:style-name="P1653">S181</text:p>
          </table:table-cell>
          <table:table-cell table:style-name="TableCell1654">
            <text:p text:style-name="P1655">Architektūrinė vertė<text:s/></text:p>
            <text:p text:style-name="P1656">Pastatytas 1941 m.</text:p>
          </table:table-cell>
          <table:table-cell table:style-name="TableCell1657">
            <text:p text:style-name="P1658">Preilos g. 45<text:s/></text:p>
            <text:p text:style-name="P1659">Neringa<text:s/></text:p>
            <text:p text:style-name="P1660">Neringos m. saviv.<text:s/></text:p>
            <text:p text:style-name="P1661">Klaipėdos aps.</text:p>
          </table:table-cell>
          <table:table-cell table:style-name="TableCell1662">
            <text:p text:style-name="P1663">Preilos gyvenvietė, centr. dalis.</text:p>
          </table:table-cell>
          <table:table-cell table:style-name="TableCell1664">
            <text:p text:style-name="P1665">0,2383</text:p>
          </table:table-cell>
          <table:table-cell table:style-name="TableCell1666">
            <text:p text:style-name="P1667">96 10 28</text:p>
          </table:table-cell>
        </table:table-row>
        <table:table-row table:style-name="TableRow1668">
          <table:table-cell table:style-name="TableCell1669">
            <text:p text:style-name="P1670">182.</text:p>
          </table:table-cell>
          <table:table-cell table:style-name="TableCell1671">
            <text:p text:style-name="P1672">Namas<text:s/></text:p>
            <text:p text:style-name="P1673">S182</text:p>
          </table:table-cell>
          <table:table-cell table:style-name="TableCell1674">
            <text:p text:style-name="P1675">Architektūrinė vertė<text:s/></text:p>
            <text:p text:style-name="P1676">Pastatytas 1923 m.</text:p>
          </table:table-cell>
          <table:table-cell table:style-name="TableCell1677">
            <text:p text:style-name="P1678">Preilos g. 53<text:s/></text:p>
            <text:p text:style-name="P1679">Neringa<text:s/></text:p>
            <text:p text:style-name="P1680">Neringos m. saviv.<text:s/></text:p>
            <text:p text:style-name="P1681">Klaipėdos aps.</text:p>
          </table:table-cell>
          <table:table-cell table:style-name="TableCell1682">
            <text:p text:style-name="P1683">Preilos gyvenvietė, centr. dalis.</text:p>
          </table:table-cell>
          <table:table-cell table:style-name="TableCell1684">
            <text:p text:style-name="P1685">0,118</text:p>
          </table:table-cell>
          <table:table-cell table:style-name="TableCell1686">
            <text:p text:style-name="P1687">96 10 28</text:p>
          </table:table-cell>
        </table:table-row>
        <table:table-row table:style-name="TableRow1688">
          <table:table-cell table:style-name="TableCell1689">
            <text:p text:style-name="P1690">183.</text:p>
          </table:table-cell>
          <table:table-cell table:style-name="TableCell1691">
            <text:p text:style-name="P1692">Namas<text:s/></text:p>
            <text:p text:style-name="P1693">S183</text:p>
          </table:table-cell>
          <table:table-cell table:style-name="TableCell1694">
            <text:p text:style-name="P1695">Architektūrinė vertė<text:s/></text:p>
            <text:p text:style-name="P1696">Pastatytas 1935 m.</text:p>
          </table:table-cell>
          <table:table-cell table:style-name="TableCell1697">
            <text:p text:style-name="P1698">Preilos g. 57<text:s/></text:p>
            <text:p text:style-name="P1699">Neringa<text:s/></text:p>
            <text:p text:style-name="P1700">Neringos m. saviv.<text:s/></text:p>
            <text:p text:style-name="P1701">Klaipėdos aps.</text:p>
          </table:table-cell>
          <table:table-cell table:style-name="TableCell1702">
            <text:p text:style-name="P1703">Preilos gyvenvietė, centr. dalis</text:p>
          </table:table-cell>
          <table:table-cell table:style-name="TableCell1704">
            <text:p text:style-name="P1705">0,3984</text:p>
          </table:table-cell>
          <table:table-cell table:style-name="TableCell1706">
            <text:p text:style-name="P1707">96 10 28</text:p>
          </table:table-cell>
        </table:table-row>
        <table:table-row table:style-name="TableRow1708">
          <table:table-cell table:style-name="TableCell1709">
            <text:p text:style-name="P1710">184.</text:p>
          </table:table-cell>
          <table:table-cell table:style-name="TableCell1711">
            <text:p text:style-name="P1712">Namas<text:s/></text:p>
            <text:p text:style-name="P1713">S184</text:p>
          </table:table-cell>
          <table:table-cell table:style-name="TableCell1714">
            <text:p text:style-name="P1715">Architektūrinė vertė<text:s/></text:p>
            <text:p text:style-name="P1716">Pastatytas 1935 m.</text:p>
          </table:table-cell>
          <table:table-cell table:style-name="TableCell1717">
            <text:p text:style-name="P1718">Preilos g. 65<text:s/></text:p>
            <text:p text:style-name="P1719">Neringa<text:s/></text:p>
            <text:p text:style-name="P1720">Neringos m. saviv.<text:s/></text:p>
            <text:soft-page-break/>
            <text:p text:style-name="P1721">Klaipėdos aps.</text:p>
          </table:table-cell>
          <table:table-cell table:style-name="TableCell1722">
            <text:p text:style-name="P1723">Preilos gyvenvietė, centr.<text:s/></text:p>
            <text:p text:style-name="P1724">dalis.</text:p>
          </table:table-cell>
          <table:table-cell table:style-name="TableCell1725">
            <text:p text:style-name="P1726">0,1456</text:p>
          </table:table-cell>
          <table:table-cell table:style-name="TableCell1727">
            <text:p text:style-name="P1728">96 10 28</text:p>
          </table:table-cell>
        </table:table-row>
        <text:soft-page-break/>
        <table:table-row table:style-name="TableRow1729">
          <table:table-cell table:style-name="TableCell1730">
            <text:p text:style-name="P1731">185.</text:p>
          </table:table-cell>
          <table:table-cell table:style-name="TableCell1732">
            <text:p text:style-name="P1733">Namas<text:s/></text:p>
            <text:p text:style-name="P1734">S185</text:p>
          </table:table-cell>
          <table:table-cell table:style-name="TableCell1735">
            <text:p text:style-name="P1736">Architektūrinė vertė<text:s/></text:p>
            <text:p text:style-name="P1737">Pastatytas 1900 m.</text:p>
          </table:table-cell>
          <table:table-cell table:style-name="TableCell1738">
            <text:p text:style-name="P1739">Preilos g. 71<text:s/></text:p>
            <text:p text:style-name="P1740">Neringa<text:s/></text:p>
            <text:p text:style-name="P1741">Neringos m. saviv.<text:s/></text:p>
            <text:p text:style-name="P1742">Klaipėdos aps.</text:p>
          </table:table-cell>
          <table:table-cell table:style-name="TableCell1743">
            <text:p text:style-name="P1744">Preilos gyvenvietė, centr. dalis.</text:p>
          </table:table-cell>
          <table:table-cell table:style-name="TableCell1745">
            <text:p text:style-name="P1746">0,117</text:p>
          </table:table-cell>
          <table:table-cell table:style-name="TableCell1747">
            <text:p text:style-name="P1748">96 10 28</text:p>
          </table:table-cell>
        </table:table-row>
        <table:table-row table:style-name="TableRow1749">
          <table:table-cell table:style-name="TableCell1750">
            <text:p text:style-name="P1751">186.</text:p>
          </table:table-cell>
          <table:table-cell table:style-name="TableCell1752">
            <text:p text:style-name="P1753">Namas<text:s/></text:p>
            <text:p text:style-name="P1754">S186</text:p>
          </table:table-cell>
          <table:table-cell table:style-name="TableCell1755">
            <text:p text:style-name="P1756">Architektūrinė vertė<text:s/></text:p>
            <text:p text:style-name="P1757">Pastatytas 1890 m.</text:p>
          </table:table-cell>
          <table:table-cell table:style-name="TableCell1758">
            <text:p text:style-name="P1759">Preilos g. 77<text:s/></text:p>
            <text:p text:style-name="P1760">Neringa<text:s/></text:p>
            <text:p text:style-name="P1761">Neringos m. saviv.<text:s/></text:p>
            <text:p text:style-name="P1762">Klaipėdos aps.</text:p>
          </table:table-cell>
          <table:table-cell table:style-name="TableCell1763">
            <text:p text:style-name="P1764">Preilos gyvenvietė, p. dalis.</text:p>
          </table:table-cell>
          <table:table-cell table:style-name="TableCell1765">
            <text:p text:style-name="P1766">0,197</text:p>
          </table:table-cell>
          <table:table-cell table:style-name="TableCell1767">
            <text:p text:style-name="P1768">96 10 28</text:p>
          </table:table-cell>
        </table:table-row>
        <table:table-row table:style-name="TableRow1769">
          <table:table-cell table:style-name="TableCell1770">
            <text:p text:style-name="P1771">187.</text:p>
          </table:table-cell>
          <table:table-cell table:style-name="TableCell1772">
            <text:p text:style-name="P1773">Namas<text:s/></text:p>
            <text:p text:style-name="P1774">S187</text:p>
          </table:table-cell>
          <table:table-cell table:style-name="TableCell1775">
            <text:p text:style-name="P1776">Architektūrinė vertė<text:s/></text:p>
            <text:p text:style-name="P1777">Pastatytas 1910 m.</text:p>
          </table:table-cell>
          <table:table-cell table:style-name="TableCell1778">
            <text:p text:style-name="P1779">Preilos g. 79<text:s/></text:p>
            <text:p text:style-name="P1780">Neringa<text:s/></text:p>
            <text:p text:style-name="P1781">Neringos m. saviv.<text:s/></text:p>
            <text:p text:style-name="P1782">Klaipėdos aps.</text:p>
          </table:table-cell>
          <table:table-cell table:style-name="TableCell1783">
            <text:p text:style-name="P1784">Preilos gyvenvietė, p. dalis.</text:p>
          </table:table-cell>
          <table:table-cell table:style-name="TableCell1785">
            <text:p text:style-name="P1786">0,2243</text:p>
          </table:table-cell>
          <table:table-cell table:style-name="TableCell1787">
            <text:p text:style-name="P1788">96 10 28</text:p>
          </table:table-cell>
        </table:table-row>
        <table:table-row table:style-name="TableRow1789">
          <table:table-cell table:style-name="TableCell1790">
            <text:p text:style-name="P1791">188.</text:p>
          </table:table-cell>
          <table:table-cell table:style-name="TableCell1792">
            <text:p text:style-name="P1793">Namas<text:s/></text:p>
            <text:p text:style-name="P1794">S188</text:p>
          </table:table-cell>
          <table:table-cell table:style-name="TableCell1795">
            <text:p text:style-name="P1796">Architektūrinė vertė<text:s/></text:p>
            <text:p text:style-name="P1797">Pastatytas 1919 m.</text:p>
          </table:table-cell>
          <table:table-cell table:style-name="TableCell1798">
            <text:p text:style-name="P1799">Preilos g. 85<text:s/></text:p>
            <text:p text:style-name="P1800">Neringa<text:s/></text:p>
            <text:p text:style-name="P1801">Neringos m. saviv.<text:s/></text:p>
            <text:p text:style-name="P1802">Klaipėdos aps.</text:p>
          </table:table-cell>
          <table:table-cell table:style-name="TableCell1803">
            <text:p text:style-name="P1804">Preilos gyvenvietė, p. dalis.</text:p>
          </table:table-cell>
          <table:table-cell table:style-name="TableCell1805">
            <text:p text:style-name="P1806">0,389</text:p>
          </table:table-cell>
          <table:table-cell table:style-name="TableCell1807">
            <text:p text:style-name="P1808">96 10 28</text:p>
          </table:table-cell>
        </table:table-row>
        <table:table-row table:style-name="TableRow1809">
          <table:table-cell table:style-name="TableCell1810">
            <text:p text:style-name="P1811">189.</text:p>
          </table:table-cell>
          <table:table-cell table:style-name="TableCell1812">
            <text:p text:style-name="P1813">Namas<text:s/></text:p>
            <text:p text:style-name="P1814">S189</text:p>
          </table:table-cell>
          <table:table-cell table:style-name="TableCell1815">
            <text:p text:style-name="P1816">Architektūrinė vertė<text:s/></text:p>
            <text:p text:style-name="P1817">Pastatytas 1910 m.</text:p>
          </table:table-cell>
          <table:table-cell table:style-name="TableCell1818">
            <text:p text:style-name="P1819">Preilos g. 89<text:s/></text:p>
            <text:p text:style-name="P1820">Neringa<text:s/></text:p>
            <text:p text:style-name="P1821">Neringos m. saviv.<text:s/></text:p>
            <text:p text:style-name="P1822">Klaipėdos aps.</text:p>
          </table:table-cell>
          <table:table-cell table:style-name="TableCell1823">
            <text:p text:style-name="P1824">Preilos gyvenvietė, p. dalis.</text:p>
          </table:table-cell>
          <table:table-cell table:style-name="TableCell1825">
            <text:p text:style-name="P1826">0,2016</text:p>
          </table:table-cell>
          <table:table-cell table:style-name="TableCell1827">
            <text:p text:style-name="P1828">96 10 28</text:p>
          </table:table-cell>
        </table:table-row>
        <table:table-row table:style-name="TableRow1829">
          <table:table-cell table:style-name="TableCell1830">
            <text:p text:style-name="P1831">190.</text:p>
          </table:table-cell>
          <table:table-cell table:style-name="TableCell1832">
            <text:p text:style-name="P1833">Namas<text:s/></text:p>
            <text:p text:style-name="P1834">S190</text:p>
          </table:table-cell>
          <table:table-cell table:style-name="TableCell1835">
            <text:p text:style-name="P1836">Architektūrinė vertė<text:s/></text:p>
            <text:p text:style-name="P1837">Pastatytas 1900 m.</text:p>
          </table:table-cell>
          <table:table-cell table:style-name="TableCell1838">
            <text:p text:style-name="P1839">Preilos g. 91<text:s/></text:p>
            <text:p text:style-name="P1840">Neringa<text:s/></text:p>
            <text:p text:style-name="P1841">Neringos m. saviv.<text:s/></text:p>
            <text:p text:style-name="P1842">Klaipėdos aps.</text:p>
          </table:table-cell>
          <table:table-cell table:style-name="TableCell1843">
            <text:p text:style-name="P1844">Preilos gyvenvietė, p. dalis.</text:p>
          </table:table-cell>
          <table:table-cell table:style-name="TableCell1845">
            <text:p text:style-name="P1846">0,275</text:p>
          </table:table-cell>
          <table:table-cell table:style-name="TableCell1847">
            <text:p text:style-name="P1848">96 10 28</text:p>
          </table:table-cell>
        </table:table-row>
      </table:table>
      <text:p text:style-name="P1849">______________</text:p>
      <text:p text:style-name="Normal"/>
      <text:p text:style-name="P1850">Skirsnio<text:s/>pakeitimai:</text:p>
      <text:p text:style-name="P1851"><text:span text:style-name="T1852">Nr.<text:s/></text:span><text:a xlink:href="https://www.e-tar.lt/portal/legalAct.html?documentId=TAR.EA201BCB81AC" office:target-frame-name="_top" xlink:show="replace"><text:span text:style-name="T1853">Į-424</text:span></text:a><text:span text:style-name="T1854">, 2004-11-02, Žin., 2004, Nr. 164-6024 (2004-11-11), i. k. 10420KVISAK000Į-424</text:span></text:p>
      <text:p text:style-name="Normal"/>
      <text:soft-page-break/>
      <text:p text:style-name="P1855"><text:span text:style-name="T1856">LIETUVOS RESPUBLIKOS</text:span></text:p>
      <text:p text:style-name="P1857"><text:span text:style-name="T1858">NEKILNOJAMŲJŲ KULTŪROS VERTYBIŲ REGISTRAS</text:span></text:p>
      <text:p text:style-name="P1859"/>
      <text:p text:style-name="P1860"><text:span text:style-name="T1861">STATINIŲ PRIKLAUSINIŲ SĄRAŠAS</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Eilės Nr.</text:p>
          </table:table-cell>
          <table:table-cell table:style-name="TableCell1873">
            <text:p text:style-name="P1874">Pavadinimas ir kodas</text:p>
          </table:table-cell>
          <table:table-cell table:style-name="TableCell1875">
            <text:p text:style-name="P1876">Kultūrinė vertė ir pagrindiniai duomenys</text:p>
          </table:table-cell>
          <table:table-cell table:style-name="TableCell1877">
            <text:p text:style-name="P1878">Adresas</text:p>
          </table:table-cell>
          <table:table-cell table:style-name="TableCell1879">
            <text:p text:style-name="P1880">Sankaupa, padėtis, situacija</text:p>
          </table:table-cell>
          <table:table-cell table:style-name="TableCell1881">
            <text:p text:style-name="P1882">Įrašymo data</text:p>
          </table:table-cell>
        </table:table-row>
        <table:table-row table:style-name="TableRow1883">
          <table:table-cell table:style-name="TableCell1884">
            <text:p text:style-name="P1885">1</text:p>
          </table:table-cell>
          <table:table-cell table:style-name="TableCell1886">
            <text:p text:style-name="P1887">2</text:p>
          </table:table-cell>
          <table:table-cell table:style-name="TableCell1888">
            <text:p text:style-name="P1889">3</text:p>
          </table:table-cell>
          <table:table-cell table:style-name="TableCell1890">
            <text:p text:style-name="P1891">4</text:p>
          </table:table-cell>
          <table:table-cell table:style-name="TableCell1892">
            <text:p text:style-name="P1893">5</text:p>
          </table:table-cell>
          <table:table-cell table:style-name="TableCell1894">
            <text:p text:style-name="P1895">6</text:p>
          </table:table-cell>
        </table:table-row>
        <table:table-row table:style-name="TableRow1896">
          <table:table-cell table:style-name="TableCell1897">
            <text:p text:style-name="P1898">37.</text:p>
          </table:table-cell>
          <table:table-cell table:style-name="TableCell1899">
            <text:p text:style-name="P1900">Tabernakulis<text:s/></text:p>
            <text:p text:style-name="P1901">P37</text:p>
          </table:table-cell>
          <table:table-cell table:style-name="TableCell1902">
            <text:p text:style-name="P1903">Istorinė vertė<text:s/></text:p>
            <text:p text:style-name="P1904">Lietuva<text:s/></text:p>
            <text:p text:style-name="P1905">XVIIa. II-III ketvirtis<text:s/></text:p>
            <text:p text:style-name="P1906">Medis: staliaus<text:s/>darbai; polichromija: aliuminijaus pudra</text:p>
          </table:table-cell>
          <table:table-cell table:style-name="TableCell1907">
            <text:p text:style-name="P1908">*<text:s/></text:p>
            <text:p text:style-name="P1909">Ukmergės r. saviv.<text:s/></text:p>
            <text:p text:style-name="P1910">Vilniaus aps.</text:p>
          </table:table-cell>
          <table:table-cell table:style-name="TableCell1911">
            <text:p text:style-name="P1912">*</text:p>
          </table:table-cell>
          <table:table-cell table:style-name="TableCell1913">
            <text:p text:style-name="P1914">96 10 28</text:p>
          </table:table-cell>
        </table:table-row>
        <table:table-row table:style-name="TableRow1915">
          <table:table-cell table:style-name="TableCell1916">
            <text:p text:style-name="P1917">38.</text:p>
          </table:table-cell>
          <table:table-cell table:style-name="TableCell1918">
            <text:p text:style-name="P1919">Statula „Prisikėlęs Kristus“</text:p>
            <text:p text:style-name="P1920">P38</text:p>
          </table:table-cell>
          <table:table-cell table:style-name="TableCell1921">
            <text:p text:style-name="P1922">Istorinė ir meninė vertė<text:s/></text:p>
            <text:p text:style-name="P1923">Gotika XVa. II p.<text:s/></text:p>
            <text:p text:style-name="P1924">Medis: drožyba; polichromija: aliejus</text:p>
          </table:table-cell>
          <table:table-cell table:style-name="TableCell1925">
            <text:p text:style-name="P1926">*<text:s/></text:p>
            <text:p text:style-name="P1927">Ukmergės r. saviv.<text:s/></text:p>
            <text:p text:style-name="P1928">Vilniaus aps.</text:p>
          </table:table-cell>
          <table:table-cell table:style-name="TableCell1929">
            <text:p text:style-name="P1930">*</text:p>
          </table:table-cell>
          <table:table-cell table:style-name="TableCell1931">
            <text:p text:style-name="P1932">96 10<text:s/>28</text:p>
          </table:table-cell>
        </table:table-row>
        <table:table-row table:style-name="TableRow1933">
          <table:table-cell table:style-name="TableCell1934">
            <text:p text:style-name="P1935">39.</text:p>
          </table:table-cell>
          <table:table-cell table:style-name="TableCell1936">
            <text:p text:style-name="P1937">Statula „Šv. Joana“<text:s/></text:p>
            <text:p text:style-name="P1938">P39</text:p>
          </table:table-cell>
          <table:table-cell table:style-name="TableCell1939">
            <text:p text:style-name="P1940">Istorinė ir meninė vertė<text:s/></text:p>
            <text:p text:style-name="P1941">Lietuva<text:s/></text:p>
            <text:p text:style-name="P1942">Gotika, minkštasis stilius<text:s/></text:p>
            <text:p text:style-name="P1943">XV a.<text:s/></text:p>
            <text:p text:style-name="P1944">Medis: drožyba; polichromija: aliejus</text:p>
          </table:table-cell>
          <table:table-cell table:style-name="TableCell1945">
            <text:p text:style-name="P1946">*<text:s/></text:p>
            <text:p text:style-name="P1947">Rokiškio r. saviv.<text:s/></text:p>
            <text:p text:style-name="P1948">Panevėžio aps.</text:p>
          </table:table-cell>
          <table:table-cell table:style-name="TableCell1949">
            <text:p text:style-name="P1950">*</text:p>
          </table:table-cell>
          <table:table-cell table:style-name="TableCell1951">
            <text:p text:style-name="P1952">96 10 28</text:p>
          </table:table-cell>
        </table:table-row>
        <table:table-row table:style-name="TableRow1953">
          <table:table-cell table:style-name="TableCell1954">
            <text:p text:style-name="P1955">40.</text:p>
          </table:table-cell>
          <table:table-cell table:style-name="TableCell1956">
            <text:p text:style-name="P1957">Statula „Švč. M.<text:s/></text:p>
            <text:p text:style-name="P1958">Marija“<text:s/></text:p>
            <text:p text:style-name="P1959">P40</text:p>
          </table:table-cell>
          <table:table-cell table:style-name="TableCell1960">
            <text:p text:style-name="P1961">Istorinė ir meninė vertė<text:s/></text:p>
            <text:p text:style-name="P1962">Lietuva (?)<text:s/></text:p>
            <text:p text:style-name="P1963">Renesansas<text:s/></text:p>
            <text:p text:style-name="P1964">XVIa. I p. (?)<text:s/></text:p>
            <text:p text:style-name="P1965">Medis: drožyba; polichromija: aliejus</text:p>
          </table:table-cell>
          <table:table-cell table:style-name="TableCell1966">
            <text:p text:style-name="P1967">*<text:s/></text:p>
            <text:p text:style-name="P1968">Jonavos saviv.</text:p>
            <text:p text:style-name="P1969">Kauno aps.</text:p>
          </table:table-cell>
          <table:table-cell table:style-name="TableCell1970">
            <text:p text:style-name="P1971">*</text:p>
          </table:table-cell>
          <table:table-cell table:style-name="TableCell1972">
            <text:p text:style-name="P1973">96 10 28</text:p>
          </table:table-cell>
        </table:table-row>
        <table:table-row table:style-name="TableRow1974">
          <table:table-cell table:style-name="TableCell1975">
            <text:p text:style-name="P1976">41.</text:p>
          </table:table-cell>
          <table:table-cell table:style-name="TableCell1977">
            <text:p text:style-name="P1978">Horeljefas „Nuėmimas nuo kryžiaus“<text:s/></text:p>
            <text:p text:style-name="P1979">P41</text:p>
          </table:table-cell>
          <table:table-cell table:style-name="TableCell1980">
            <text:p text:style-name="P1981">Istorinė ir meninė vertė<text:s/></text:p>
            <text:p text:style-name="P1982">Gotika, kietasis stilius<text:s/></text:p>
            <text:p text:style-name="P1983">XVI a. I ketv.<text:s/></text:p>
            <text:p text:style-name="P1984">Medis: drožyba; dažymas:<text:s/>aliejus</text:p>
          </table:table-cell>
          <table:table-cell table:style-name="TableCell1985">
            <text:p text:style-name="P1986">*<text:s/></text:p>
            <text:p text:style-name="P1987">Čekiškės saviv.<text:s/></text:p>
            <text:p text:style-name="P1988">Kauno aps.</text:p>
          </table:table-cell>
          <table:table-cell table:style-name="TableCell1989">
            <text:p text:style-name="P1990">*</text:p>
          </table:table-cell>
          <table:table-cell table:style-name="TableCell1991">
            <text:p text:style-name="P1992">96 10 28</text:p>
          </table:table-cell>
        </table:table-row>
        <table:table-row table:style-name="TableRow1993">
          <table:table-cell table:style-name="TableCell1994">
            <text:p text:style-name="P1995">42.</text:p>
          </table:table-cell>
          <table:table-cell table:style-name="TableCell1996">
            <text:p text:style-name="P1997">Statula „Nukryžiuotasis“<text:s/></text:p>
            <text:p text:style-name="P1998">P42</text:p>
          </table:table-cell>
          <table:table-cell table:style-name="TableCell1999">
            <text:p text:style-name="P2000">Istorinė ir meninė vertė<text:s/></text:p>
            <text:p text:style-name="P2001">Rytų Prūsija<text:s/></text:p>
            <text:p text:style-name="P2002">Gotika<text:s/></text:p>
            <text:p text:style-name="P2003">XVI a. I ketv.<text:s/></text:p>
            <text:p text:style-name="P2004">Medis: drožyba, staliaus darbai;<text:s/></text:p>
            <text:p text:style-name="P2005">dažymas: aliejus</text:p>
          </table:table-cell>
          <table:table-cell table:style-name="TableCell2006">
            <text:p text:style-name="P2007">*<text:s/></text:p>
            <text:p text:style-name="P2008">Prienų r. saviv.<text:s/></text:p>
            <text:p text:style-name="P2009">Kauno aps.</text:p>
          </table:table-cell>
          <table:table-cell table:style-name="TableCell2010">
            <text:p text:style-name="P2011">*</text:p>
          </table:table-cell>
          <table:table-cell table:style-name="TableCell2012">
            <text:p text:style-name="P2013">96 10 28</text:p>
          </table:table-cell>
        </table:table-row>
        <table:table-row table:style-name="TableRow2014">
          <table:table-cell table:style-name="TableCell2015">
            <text:p text:style-name="P2016">43.</text:p>
          </table:table-cell>
          <table:table-cell table:style-name="TableCell2017">
            <text:p text:style-name="P2018">Monstrancija<text:s/></text:p>
            <text:p text:style-name="P2019">P43</text:p>
          </table:table-cell>
          <table:table-cell table:style-name="TableCell2020">
            <text:p text:style-name="P2021">Istorinė ir meninė vertė<text:s/></text:p>
            <text:p text:style-name="P2022">Rytų Prūsija, Karaliaučius<text:s/></text:p>
            <text:p text:style-name="P2023">Renesansas<text:s/></text:p>
            <text:p text:style-name="P2024">XVI-XVII a. sandūra (prieš 1601 m.),<text:s/></text:p>
            <text:p text:style-name="P2025">Sidabras: liejyba, cizeliavimas; kalstymas, puncavimas; auksavimas; montavimas, kniedijimas</text:p>
          </table:table-cell>
          <table:table-cell table:style-name="TableCell2026">
            <text:p text:style-name="P2027">*<text:s/></text:p>
            <text:p text:style-name="P2028">Jurbarko r. saviv.<text:s/></text:p>
            <text:p text:style-name="P2029">Tauragės aps.</text:p>
          </table:table-cell>
          <table:table-cell table:style-name="TableCell2030">
            <text:p text:style-name="P2031">*</text:p>
          </table:table-cell>
          <table:table-cell table:style-name="TableCell2032">
            <text:p text:style-name="P2033">96<text:s/>10 28</text:p>
          </table:table-cell>
        </table:table-row>
        <table:table-row table:style-name="TableRow2034">
          <table:table-cell table:style-name="TableCell2035">
            <text:p text:style-name="P2036">44.</text:p>
          </table:table-cell>
          <table:table-cell table:style-name="TableCell2037">
            <text:p text:style-name="P2038">Bareljefas „Imperatorius Ferdinandas I“<text:s/></text:p>
            <text:p text:style-name="P2039">P44</text:p>
          </table:table-cell>
          <table:table-cell table:style-name="TableCell2040">
            <text:p text:style-name="P2041">Istorinė ir meninė vertė<text:s/></text:p>
            <text:p text:style-name="P2042">Lietuva<text:s/></text:p>
            <text:p text:style-name="P2043">Renesansas<text:s/></text:p>
            <text:p text:style-name="P2044">XVI a. II ketv.<text:s/></text:p>
            <text:p text:style-name="P2045">Molis: atspaudas iš formos, degimas</text:p>
          </table:table-cell>
          <table:table-cell table:style-name="TableCell2046">
            <text:p text:style-name="P2047">*<text:s/></text:p>
            <text:p text:style-name="P2048">Kauno m. saviv.<text:s/></text:p>
            <text:p text:style-name="P2049">Kauno aps.</text:p>
          </table:table-cell>
          <table:table-cell table:style-name="TableCell2050">
            <text:p text:style-name="P2051">*</text:p>
          </table:table-cell>
          <table:table-cell table:style-name="TableCell2052">
            <text:p text:style-name="P2053">96 10 28</text:p>
          </table:table-cell>
        </table:table-row>
        <table:table-row table:style-name="TableRow2054">
          <table:table-cell table:style-name="TableCell2055">
            <text:p text:style-name="P2056">45.</text:p>
          </table:table-cell>
          <table:table-cell table:style-name="TableCell2057">
            <text:p text:style-name="P2058">Bareljefas „Imperatorius Ferdinandas I“<text:s/></text:p>
            <text:p text:style-name="P2059">P45</text:p>
          </table:table-cell>
          <table:table-cell table:style-name="TableCell2060">
            <text:p text:style-name="P2061">Istorinė ir meninė vertė<text:s/></text:p>
            <text:p text:style-name="P2062">Lietuva<text:s/></text:p>
            <text:p text:style-name="P2063">XVI a. II ketv.<text:s/></text:p>
            <text:p text:style-name="P2064">Renesansas<text:s/></text:p>
            <text:p text:style-name="P2065">Molis: atspaudas iš formos, degimas</text:p>
          </table:table-cell>
          <table:table-cell table:style-name="TableCell2066">
            <text:p text:style-name="P2067">*<text:s/></text:p>
            <text:p text:style-name="P2068">Kauno m.<text:s/></text:p>
            <text:p text:style-name="P2069">saviv.<text:s/></text:p>
            <text:p text:style-name="P2070">Kauno aps.</text:p>
          </table:table-cell>
          <table:table-cell table:style-name="TableCell2071">
            <text:p text:style-name="P2072">*</text:p>
          </table:table-cell>
          <table:table-cell table:style-name="TableCell2073">
            <text:p text:style-name="P2074">96 10 28</text:p>
          </table:table-cell>
        </table:table-row>
        <text:soft-page-break/>
        <table:table-row table:style-name="TableRow2075">
          <table:table-cell table:style-name="TableCell2076">
            <text:p text:style-name="P2077">46.</text:p>
          </table:table-cell>
          <table:table-cell table:style-name="TableCell2078">
            <text:p text:style-name="P2079">Bareljefas „Imperatorienė Ona Jogailaitė“<text:s/></text:p>
            <text:p text:style-name="P2080">P46</text:p>
          </table:table-cell>
          <table:table-cell table:style-name="TableCell2081">
            <text:p text:style-name="P2082">istorinė ir meninė vertė<text:s/></text:p>
            <text:p text:style-name="P2083">Lietuva<text:s/></text:p>
            <text:p text:style-name="P2084">Renesansas<text:s/></text:p>
            <text:p text:style-name="P2085">XVI a. II ketv.<text:s/></text:p>
            <text:p text:style-name="P2086">Molis: atspaudas iš formos, degimas</text:p>
          </table:table-cell>
          <table:table-cell table:style-name="TableCell2087">
            <text:p text:style-name="P2088">*<text:s/></text:p>
            <text:p text:style-name="P2089">Kauno m. saviv.<text:s/></text:p>
            <text:p text:style-name="P2090">Kauno aps.</text:p>
          </table:table-cell>
          <table:table-cell table:style-name="TableCell2091">
            <text:p text:style-name="P2092">*</text:p>
          </table:table-cell>
          <table:table-cell table:style-name="TableCell2093">
            <text:p text:style-name="P2094">96 10 28</text:p>
          </table:table-cell>
        </table:table-row>
        <table:table-row table:style-name="TableRow2095">
          <table:table-cell table:style-name="TableCell2096">
            <text:p text:style-name="P2097">47.</text:p>
          </table:table-cell>
          <table:table-cell table:style-name="TableCell2098">
            <text:p text:style-name="P2099">Bareljefas „Imperatorienė Ona Jogailaitė“<text:s/></text:p>
            <text:p text:style-name="P2100">P47</text:p>
          </table:table-cell>
          <table:table-cell table:style-name="TableCell2101">
            <text:p text:style-name="P2102">Istorinė ir meninė vertė<text:s/></text:p>
            <text:p text:style-name="P2103">Lietuva<text:s/></text:p>
            <text:p text:style-name="P2104">Renesansas<text:s/></text:p>
            <text:p text:style-name="P2105">XVI a. II ketv.<text:s/></text:p>
            <text:p text:style-name="P2106">Molis: atspaudas iš formos, degimas</text:p>
          </table:table-cell>
          <table:table-cell table:style-name="TableCell2107">
            <text:p text:style-name="P2108">*<text:s/></text:p>
            <text:p text:style-name="P2109">Kauno m. saviv.<text:s/></text:p>
            <text:p text:style-name="P2110">Kauno aps.</text:p>
          </table:table-cell>
          <table:table-cell table:style-name="TableCell2111">
            <text:p text:style-name="P2112">*</text:p>
          </table:table-cell>
          <table:table-cell table:style-name="TableCell2113">
            <text:p text:style-name="P2114">96 10 28</text:p>
          </table:table-cell>
        </table:table-row>
      </table:table>
      <text:p text:style-name="Normal"/>
      <text:p text:style-name="P2115"><text:span text:style-name="T2116">* Informacija neskelbiama</text:span></text:p>
      <text:p text:style-name="P2117">______________</text:p>
      <text:p text:style-name="P2118"/>
      <text:p text:style-name="P2119"/>
      <text:p text:style-name="P2120"/>
      <text:p text:style-name="P2121"><text:span text:style-name="T2122">Pakeitimai:</text:span></text:p>
      <text:p text:style-name="P2123"/>
      <text:p text:style-name="P2124"><text:span text:style-name="T2125">1.</text:span></text:p>
      <text:p text:style-name="P2126"><text:span text:style-name="T2127">Kultūros ministerijos Kultūros vertybių apsaugos departamentas, Įsakymas</text:span></text:p>
      <text:p text:style-name="P2128"><text:span text:style-name="T2129">Nr.<text:s/></text:span><text:a xlink:href="https://www.e-tar.lt/portal/legalAct.html?documentId=TAR.1149C9630F33" office:target-frame-name="_top" xlink:show="replace"><text:span text:style-name="T2130">30</text:span></text:a><text:span text:style-name="T2131">, 2000-02-24, Žin., 2000, Nr. 23-604 (2000-03-17), i. k. 1004130ISAK00000030</text:span></text:p>
      <text:p text:style-name="P2132"><text:span text:style-name="T2133">Dėl Lietuvos Respublikos nekilnojamųjų kultūros vertybių registro duomenų patikslinimo</text:span></text:p>
      <text:p text:style-name="P2134"/>
      <text:p text:style-name="P2135"><text:span text:style-name="T2136">2.</text:span></text:p>
      <text:p text:style-name="P2137"><text:span text:style-name="T2138">Kultūr</text:span><text:span text:style-name="T2139">os vertybių apsaugos departamentas prie Lietuvos Respublikos kultūros ministerijos, Įsakymas</text:span></text:p>
      <text:p text:style-name="P2140"><text:span text:style-name="T2141">Nr.<text:s/></text:span><text:a xlink:href="https://www.e-tar.lt/portal/legalAct.html?documentId=TAR.526967380628" office:target-frame-name="_top" xlink:show="replace"><text:span text:style-name="T2142">Į-286</text:span></text:a><text:span text:style-name="T2143">, 2004-08-09, Žin., 2004, Nr. 172-6374 (2004-11-30), i. k. 10420KVISAK00</text:span><text:span text:style-name="T2144">0Į-286</text:span></text:p>
      <text:p text:style-name="P2145"><text:span text:style-name="T2146">Dėl Lietuvos Respublikos nekilnojamųjų kultūros vertybių registro duomenų patikslinimo</text:span></text:p>
      <text:p text:style-name="P2147"/>
      <text:p text:style-name="P2148"><text:span text:style-name="T2149">3.</text:span></text:p>
      <text:p text:style-name="P2150"><text:span text:style-name="T2151">Kultūros vertybių apsaugos departamentas prie Lietuvos Respublikos kultūros ministerijos, Įsakymas</text:span></text:p>
      <text:p text:style-name="P2152"><text:span text:style-name="T2153">Nr.<text:s/></text:span><text:a xlink:href="https://www.e-tar.lt/portal/legalAct.html?documentId=TAR.EA201BCB81AC" office:target-frame-name="_top" xlink:show="replace"><text:span text:style-name="T2154">Į-424</text:span></text:a><text:span text:style-name="T2155">, 2004-11-02, Žin., 2004, Nr. 164-6024 (2004-11-11), i. k. 10420KVISAK000Į-424</text:span></text:p>
      <text:p text:style-name="P2156"><text:span text:style-name="T2157">Dėl kultūros vertybės S168 išbraukimo iš Lietuvos Respublikos nekilnojamųjų kultūros vertybių registro statinių sąrašo ir kultūros vertybės U10 a</text:span><text:span text:style-name="T2158">pskaitos dokumentų papildy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8T13:01:00Z</meta:creation-date>
    <dc:date>2017-10-18T13:01:00Z</dc:date>
    <meta:template xlink:href="Normal.dotm" xlink:type="simple"/>
    <meta:editing-cycles>2</meta:editing-cycles>
    <meta:editing-duration>PT0S</meta:editing-duration>
    <meta:document-statistic meta:page-count="15" meta:paragraph-count="1619" meta:word-count="4490" meta:character-count="24290" meta:row-count="2379" meta:non-whitespace-character-count="21419"/>
  </office:meta>
</office:document-meta>
</file>