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8" style:parent-style-name="Normal" style:family="paragraph">
      <style:paragraph-properties fo:widows="0" fo:orphans="0" fo:margin-left="3.1493in">
        <style:tab-stops/>
      </style:paragraph-properties>
    </style:style>
    <style:style style:name="P49" style:parent-style-name="Normal" style:family="paragraph">
      <style:paragraph-properties fo:widows="0" fo:orphans="0" fo:margin-left="3.1493in">
        <style:tab-stops/>
      </style:paragraph-properties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center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>
        <style:tab-stops>
          <style:tab-stop style:type="left" style:position="0.146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58" style:parent-style-name="Normal" style:family="paragraph">
      <style:paragraph-properties fo:margin-left="0.3937in">
        <style:tab-stops/>
      </style:paragraph-properties>
    </style:style>
    <style:style style:name="P59" style:parent-style-name="Normal" style:family="paragraph">
      <style:paragraph-properties fo:margin-left="0.3937in">
        <style:tab-stops/>
      </style:paragraph-properties>
    </style:style>
    <style:style style:name="P60" style:parent-style-name="Normal" style:family="paragraph">
      <style:paragraph-properties fo:margin-left="0.3937in">
        <style:tab-stops/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62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63" style:parent-style-name="Normal" style:family="paragraph">
      <style:paragraph-properties fo:margin-left="0.3937in">
        <style:tab-stops/>
      </style:paragraph-properties>
    </style:style>
    <style:style style:name="P64" style:parent-style-name="Normal" style:family="paragraph">
      <style:paragraph-properties fo:margin-left="0.3937in">
        <style:tab-stops/>
      </style:paragraph-properties>
    </style:style>
    <style:style style:name="P65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66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67" style:parent-style-name="Normal" style:family="paragraph">
      <style:paragraph-properties fo:margin-left="0.3937in">
        <style:tab-stops/>
      </style:paragraph-properties>
    </style:style>
    <style:style style:name="P68" style:parent-style-name="Normal" style:family="paragraph">
      <style:paragraph-properties fo:margin-left="0.3937in">
        <style:tab-stops/>
      </style:paragraph-properties>
    </style:style>
    <style:style style:name="P69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70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71" style:parent-style-name="Normal" style:family="paragraph">
      <style:paragraph-properties fo:margin-left="0.3937in">
        <style:tab-stops/>
      </style:paragraph-properties>
    </style:style>
    <style:style style:name="P72" style:parent-style-name="Normal" style:family="paragraph">
      <style:paragraph-properties fo:margin-left="0.3937in">
        <style:tab-stops/>
      </style:paragraph-properties>
    </style:style>
    <style:style style:name="P73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74" style:parent-style-name="Normal" style:family="paragraph">
      <style:paragraph-properties fo:margin-left="0.3937in">
        <style:tab-stops>
          <style:tab-stop style:type="left" style:position="0.1263in"/>
        </style:tab-stops>
      </style:paragraph-properties>
    </style:style>
    <style:style style:name="P75" style:parent-style-name="Normal" style:family="paragraph">
      <style:paragraph-properties fo:margin-left="0.3937in">
        <style:tab-stops>
          <style:tab-stop style:type="left" style:position="0.1263in"/>
        </style:tab-stops>
      </style:paragraph-properties>
    </style:style>
    <style:style style:name="P76" style:parent-style-name="Normal" style:family="paragraph">
      <style:paragraph-properties fo:margin-left="0.3937in">
        <style:tab-stops/>
      </style:paragraph-properties>
    </style:style>
    <style:style style:name="P77" style:parent-style-name="Normal" style:family="paragraph">
      <style:paragraph-properties fo:margin-left="0.3937in">
        <style:tab-stops/>
      </style:paragraph-properties>
    </style:style>
    <style:style style:name="P78" style:parent-style-name="Normal" style:family="paragraph">
      <style:paragraph-properties fo:widows="0" fo:orphans="0">
        <style:tab-stops>
          <style:tab-stop style:type="left" style:position="0.146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81" style:parent-style-name="Normal" style:family="paragraph">
      <style:paragraph-properties fo:margin-left="0.3937in">
        <style:tab-stops/>
      </style:paragraph-properties>
    </style:style>
    <style:style style:name="P82" style:parent-style-name="Normal" style:family="paragraph">
      <style:paragraph-properties fo:margin-left="0.3937in">
        <style:tab-stops/>
      </style:paragraph-properties>
    </style:style>
    <style:style style:name="P83" style:parent-style-name="Normal" style:family="paragraph">
      <style:paragraph-properties fo:margin-left="0.3937in">
        <style:tab-stops/>
      </style:paragraph-properties>
    </style:style>
    <style:style style:name="P84" style:parent-style-name="Normal" style:family="paragraph">
      <style:paragraph-properties fo:margin-left="1.25in" fo:text-indent="-0.502in">
        <style:tab-stops/>
      </style:paragraph-properties>
    </style:style>
    <style:style style:name="P85" style:parent-style-name="Normal" style:family="paragraph">
      <style:paragraph-properties fo:margin-left="1.25in" fo:text-indent="-0.502in">
        <style:tab-stops/>
      </style:paragraph-properties>
    </style:style>
    <style:style style:name="P86" style:parent-style-name="Normal" style:family="paragraph">
      <style:paragraph-properties fo:margin-left="1.25in" fo:text-indent="-0.502in">
        <style:tab-stops/>
      </style:paragraph-properties>
    </style:style>
    <style:style style:name="P87" style:parent-style-name="Normal" style:family="paragraph">
      <style:paragraph-properties fo:margin-left="0.3937in">
        <style:tab-stops>
          <style:tab-stop style:type="left" style:position="0.126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89" style:parent-style-name="Normal" style:family="paragraph">
      <style:paragraph-properties fo:margin-left="0.3937in">
        <style:tab-stops/>
      </style:paragraph-properties>
    </style:style>
    <style:style style:name="P90" style:parent-style-name="Normal" style:family="paragraph">
      <style:paragraph-properties fo:margin-left="0.3937in">
        <style:tab-stops/>
      </style:paragraph-properties>
    </style:style>
    <style:style style:name="P91" style:parent-style-name="Normal" style:family="paragraph">
      <style:paragraph-properties fo:margin-left="0.3937in">
        <style:tab-stops/>
      </style:paragraph-properties>
    </style:style>
    <style:style style:name="P92" style:parent-style-name="Normal" style:family="paragraph">
      <style:paragraph-properties fo:margin-left="0.3937in">
        <style:tab-stops/>
      </style:paragraph-properties>
    </style:style>
    <style:style style:name="P93" style:parent-style-name="Normal" style:family="paragraph">
      <style:paragraph-properties fo:margin-left="1.25in" fo:text-indent="-0.502in">
        <style:tab-stops/>
      </style:paragraph-properties>
    </style:style>
    <style:style style:name="P94" style:parent-style-name="Normal" style:family="paragraph">
      <style:paragraph-properties fo:margin-left="1.25in" fo:text-indent="-0.502in">
        <style:tab-stops/>
      </style:paragraph-properties>
    </style:style>
    <style:style style:name="P95" style:parent-style-name="Normal" style:family="paragraph">
      <style:paragraph-properties fo:margin-left="1.25in" fo:text-indent="-0.502in">
        <style:tab-stops/>
      </style:paragraph-properties>
    </style:style>
    <style:style style:name="P96" style:parent-style-name="Normal" style:family="paragraph">
      <style:paragraph-properties fo:margin-left="1.25in" fo:text-indent="-0.502in">
        <style:tab-stops>
          <style:tab-stop style:type="left" style:position="-0.3465in"/>
        </style:tab-stops>
      </style:paragraph-properties>
    </style:style>
    <style:style style:name="P97" style:parent-style-name="Normal" style:family="paragraph">
      <style:paragraph-properties fo:margin-left="1.25in" fo:text-indent="-0.502in">
        <style:tab-stops>
          <style:tab-stop style:type="left" style:position="-0.3465in"/>
        </style:tab-stops>
      </style:paragraph-properties>
    </style:style>
    <style:style style:name="P98" style:parent-style-name="Normal" style:family="paragraph">
      <style:paragraph-properties fo:margin-left="1.25in" fo:text-indent="-0.502in">
        <style:tab-stops>
          <style:tab-stop style:type="left" style:position="-0.3465in"/>
        </style:tab-stops>
      </style:paragraph-properties>
    </style:style>
    <style:style style:name="P99" style:parent-style-name="Normal" style:family="paragraph">
      <style:paragraph-properties fo:margin-left="0.3937in">
        <style:tab-stops/>
      </style:paragraph-properties>
    </style:style>
    <style:style style:name="P100" style:parent-style-name="Normal" style:family="paragraph">
      <style:paragraph-properties fo:margin-left="0.3937in">
        <style:tab-stops/>
      </style:paragraph-properties>
    </style:style>
    <style:style style:name="P101" style:parent-style-name="Normal" style:family="paragraph">
      <style:paragraph-properties fo:margin-left="0.3937in">
        <style:tab-stops/>
      </style:paragraph-properties>
    </style:style>
    <style:style style:name="P102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03" style:parent-style-name="Normal" style:family="paragraph">
      <style:paragraph-properties fo:margin-left="0.3937in">
        <style:tab-stops/>
      </style:paragraph-properties>
    </style:style>
    <style:style style:name="P104" style:parent-style-name="Normal" style:family="paragraph">
      <style:paragraph-properties fo:margin-left="0.3937in">
        <style:tab-stops/>
      </style:paragraph-properties>
    </style:style>
    <style:style style:name="P105" style:parent-style-name="Normal" style:family="paragraph">
      <style:paragraph-properties fo:margin-left="0.3937in">
        <style:tab-stops/>
      </style:paragraph-properties>
    </style:style>
    <style:style style:name="P106" style:parent-style-name="Normal" style:family="paragraph">
      <style:paragraph-properties fo:margin-left="0.3937in">
        <style:tab-stops/>
      </style:paragraph-properties>
    </style:style>
    <style:style style:name="P107" style:parent-style-name="Normal" style:family="paragraph">
      <style:paragraph-properties fo:margin-left="1.25in" fo:text-indent="-0.502in">
        <style:tab-stops/>
      </style:paragraph-properties>
    </style:style>
    <style:style style:name="P108" style:parent-style-name="Normal" style:family="paragraph">
      <style:paragraph-properties fo:margin-left="1.25in" fo:text-indent="-0.502in">
        <style:tab-stops/>
      </style:paragraph-properties>
    </style:style>
    <style:style style:name="P109" style:parent-style-name="Normal" style:family="paragraph">
      <style:paragraph-properties fo:margin-left="1.25in" fo:text-indent="-0.502in">
        <style:tab-stops/>
      </style:paragraph-properties>
    </style:style>
    <style:style style:name="P110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11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12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13" style:parent-style-name="Normal" style:family="paragraph">
      <style:paragraph-properties fo:margin-left="0.3937in">
        <style:tab-stops/>
      </style:paragraph-properties>
    </style:style>
    <style:style style:name="P114" style:parent-style-name="Normal" style:family="paragraph">
      <style:paragraph-properties fo:margin-left="0.3937in">
        <style:tab-stops/>
      </style:paragraph-properties>
    </style:style>
    <style:style style:name="P115" style:parent-style-name="Normal" style:family="paragraph">
      <style:paragraph-properties fo:margin-left="0.3937in">
        <style:tab-stops/>
      </style:paragraph-properties>
    </style:style>
    <style:style style:name="P116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17" style:parent-style-name="Normal" style:family="paragraph">
      <style:paragraph-properties fo:margin-left="0.3937in">
        <style:tab-stops/>
      </style:paragraph-properties>
    </style:style>
    <style:style style:name="P118" style:parent-style-name="Normal" style:family="paragraph">
      <style:paragraph-properties fo:margin-left="0.3937in">
        <style:tab-stops/>
      </style:paragraph-properties>
    </style:style>
    <style:style style:name="P119" style:parent-style-name="Normal" style:family="paragraph">
      <style:paragraph-properties fo:margin-left="0.3937in">
        <style:tab-stops/>
      </style:paragraph-properties>
    </style:style>
    <style:style style:name="P120" style:parent-style-name="Normal" style:family="paragraph">
      <style:paragraph-properties fo:margin-left="0.3937in">
        <style:tab-stops/>
      </style:paragraph-properties>
    </style:style>
    <style:style style:name="P121" style:parent-style-name="Normal" style:family="paragraph">
      <style:paragraph-properties fo:margin-left="1.25in" fo:text-indent="-0.502in">
        <style:tab-stops/>
      </style:paragraph-properties>
    </style:style>
    <style:style style:name="P122" style:parent-style-name="Normal" style:family="paragraph">
      <style:paragraph-properties fo:margin-left="1.25in" fo:text-indent="-0.502in">
        <style:tab-stops/>
      </style:paragraph-properties>
    </style:style>
    <style:style style:name="P123" style:parent-style-name="Normal" style:family="paragraph">
      <style:paragraph-properties fo:margin-left="1.25in" fo:text-indent="-0.502in">
        <style:tab-stops/>
      </style:paragraph-properties>
    </style:style>
    <style:style style:name="P124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25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26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27" style:parent-style-name="Normal" style:family="paragraph">
      <style:paragraph-properties fo:margin-left="0.3937in">
        <style:tab-stops/>
      </style:paragraph-properties>
    </style:style>
    <style:style style:name="P128" style:parent-style-name="Normal" style:family="paragraph">
      <style:paragraph-properties fo:margin-left="0.3937in">
        <style:tab-stops/>
      </style:paragraph-properties>
    </style:style>
    <style:style style:name="P129" style:parent-style-name="Normal" style:family="paragraph">
      <style:paragraph-properties fo:margin-left="0.3937in">
        <style:tab-stops/>
      </style:paragraph-properties>
    </style:style>
    <style:style style:name="P130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31" style:parent-style-name="Normal" style:family="paragraph">
      <style:paragraph-properties fo:margin-left="0.3937in">
        <style:tab-stops/>
      </style:paragraph-properties>
    </style:style>
    <style:style style:name="P132" style:parent-style-name="Normal" style:family="paragraph">
      <style:paragraph-properties fo:margin-left="0.3937in">
        <style:tab-stops/>
      </style:paragraph-properties>
    </style:style>
    <style:style style:name="P133" style:parent-style-name="Normal" style:family="paragraph">
      <style:paragraph-properties fo:margin-left="0.3937in">
        <style:tab-stops/>
      </style:paragraph-properties>
    </style:style>
    <style:style style:name="P134" style:parent-style-name="Normal" style:family="paragraph">
      <style:paragraph-properties fo:margin-left="0.3937in">
        <style:tab-stops/>
      </style:paragraph-properties>
    </style:style>
    <style:style style:name="P135" style:parent-style-name="Normal" style:family="paragraph">
      <style:paragraph-properties fo:margin-left="1.25in" fo:text-indent="-0.502in">
        <style:tab-stops/>
      </style:paragraph-properties>
    </style:style>
    <style:style style:name="P136" style:parent-style-name="Normal" style:family="paragraph">
      <style:paragraph-properties fo:margin-left="1.25in" fo:text-indent="-0.502in">
        <style:tab-stops/>
      </style:paragraph-properties>
    </style:style>
    <style:style style:name="P137" style:parent-style-name="Normal" style:family="paragraph">
      <style:paragraph-properties fo:margin-left="1.25in" fo:text-indent="-0.502in">
        <style:tab-stops/>
      </style:paragraph-properties>
    </style:style>
    <style:style style:name="P138" style:parent-style-name="Normal" style:family="paragraph">
      <style:paragraph-properties fo:margin-left="1.25in" fo:text-indent="-0.502in">
        <style:tab-stops/>
      </style:paragraph-properties>
    </style:style>
    <style:style style:name="P139" style:parent-style-name="Normal" style:family="paragraph">
      <style:paragraph-properties fo:margin-left="1.25in" fo:text-indent="-0.502in">
        <style:tab-stops/>
      </style:paragraph-properties>
    </style:style>
    <style:style style:name="P140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41" style:parent-style-name="Normal" style:family="paragraph">
      <style:paragraph-properties fo:margin-left="0.3937in">
        <style:tab-stops/>
      </style:paragraph-properties>
    </style:style>
    <style:style style:name="P142" style:parent-style-name="Normal" style:family="paragraph">
      <style:paragraph-properties fo:margin-left="0.3937in">
        <style:tab-stops/>
      </style:paragraph-properties>
    </style:style>
    <style:style style:name="P143" style:parent-style-name="Normal" style:family="paragraph">
      <style:paragraph-properties fo:margin-left="0.3937in">
        <style:tab-stops/>
      </style:paragraph-properties>
    </style:style>
    <style:style style:name="P144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45" style:parent-style-name="Normal" style:family="paragraph">
      <style:paragraph-properties fo:margin-left="0.3937in">
        <style:tab-stops/>
      </style:paragraph-properties>
    </style:style>
    <style:style style:name="P146" style:parent-style-name="Normal" style:family="paragraph">
      <style:paragraph-properties fo:margin-left="0.3937in">
        <style:tab-stops/>
      </style:paragraph-properties>
    </style:style>
    <style:style style:name="P147" style:parent-style-name="Normal" style:family="paragraph">
      <style:paragraph-properties fo:margin-left="0.3937in">
        <style:tab-stops/>
      </style:paragraph-properties>
    </style:style>
    <style:style style:name="P148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149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50" style:parent-style-name="Normal" style:family="paragraph">
      <style:paragraph-properties fo:margin-left="0.3937in">
        <style:tab-stops/>
      </style:paragraph-properties>
    </style:style>
    <style:style style:name="P151" style:parent-style-name="Normal" style:family="paragraph">
      <style:paragraph-properties fo:margin-left="0.3937in">
        <style:tab-stops/>
      </style:paragraph-properties>
    </style:style>
    <style:style style:name="P152" style:parent-style-name="Normal" style:family="paragraph">
      <style:paragraph-properties fo:margin-left="0.3937in">
        <style:tab-stops/>
      </style:paragraph-properties>
    </style:style>
    <style:style style:name="P153" style:parent-style-name="Normal" style:family="paragraph">
      <style:paragraph-properties fo:margin-left="0.3937in">
        <style:tab-stops/>
      </style:paragraph-properties>
    </style:style>
    <style:style style:name="P154" style:parent-style-name="Normal" style:family="paragraph">
      <style:paragraph-properties fo:margin-left="0.3937in">
        <style:tab-stops/>
      </style:paragraph-properties>
    </style:style>
    <style:style style:name="P155" style:parent-style-name="Normal" style:family="paragraph">
      <style:paragraph-properties fo:margin-left="1.25in" fo:text-indent="-0.502in">
        <style:tab-stops/>
      </style:paragraph-properties>
    </style:style>
    <style:style style:name="P156" style:parent-style-name="Normal" style:family="paragraph">
      <style:paragraph-properties fo:margin-left="1.25in" fo:text-indent="-0.502in">
        <style:tab-stops/>
      </style:paragraph-properties>
    </style:style>
    <style:style style:name="P157" style:parent-style-name="Normal" style:family="paragraph">
      <style:paragraph-properties fo:margin-left="1.25in" fo:text-indent="-0.502in">
        <style:tab-stops/>
      </style:paragraph-properties>
    </style:style>
    <style:style style:name="P158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59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60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61" style:parent-style-name="Normal" style:family="paragraph">
      <style:paragraph-properties fo:margin-left="0.3937in">
        <style:tab-stops/>
      </style:paragraph-properties>
    </style:style>
    <style:style style:name="P162" style:parent-style-name="Normal" style:family="paragraph">
      <style:paragraph-properties fo:margin-left="0.3937in">
        <style:tab-stops/>
      </style:paragraph-properties>
    </style:style>
    <style:style style:name="P163" style:parent-style-name="Normal" style:family="paragraph">
      <style:paragraph-properties fo:margin-left="0.3937in">
        <style:tab-stops/>
      </style:paragraph-properties>
    </style:style>
    <style:style style:name="P164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65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166" style:parent-style-name="Normal" style:family="paragraph">
      <style:paragraph-properties fo:margin-left="0.7479in">
        <style:tab-stops/>
      </style:paragraph-properties>
    </style:style>
    <style:style style:name="P167" style:parent-style-name="Normal" style:family="paragraph">
      <style:paragraph-properties fo:margin-left="0.7479in">
        <style:tab-stops/>
      </style:paragraph-properties>
    </style:style>
    <style:style style:name="P168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169" style:parent-style-name="Normal" style:family="paragraph">
      <style:paragraph-properties fo:margin-left="0.3937in">
        <style:tab-stops/>
      </style:paragraph-properties>
    </style:style>
    <style:style style:name="P170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171" style:parent-style-name="Normal" style:family="paragraph">
      <style:paragraph-properties fo:margin-left="0.7479in">
        <style:tab-stops/>
      </style:paragraph-properties>
    </style:style>
    <style:style style:name="P172" style:parent-style-name="Normal" style:family="paragraph">
      <style:paragraph-properties fo:margin-left="0.7479in">
        <style:tab-stops/>
      </style:paragraph-properties>
    </style:style>
    <style:style style:name="P173" style:parent-style-name="Normal" style:family="paragraph">
      <style:paragraph-properties fo:margin-left="0.7479in">
        <style:tab-stops/>
      </style:paragraph-properties>
    </style:style>
    <style:style style:name="P174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75" style:parent-style-name="Normal" style:family="paragraph">
      <style:paragraph-properties fo:margin-left="0.8333in" fo:text-indent="-0.4395in">
        <style:tab-stops/>
      </style:paragraph-properties>
    </style:style>
    <style:style style:name="P176" style:parent-style-name="Normal" style:family="paragraph">
      <style:paragraph-properties fo:margin-left="0.8333in" fo:text-indent="-0.4395in">
        <style:tab-stops/>
      </style:paragraph-properties>
    </style:style>
    <style:style style:name="P177" style:parent-style-name="Normal" style:family="paragraph">
      <style:paragraph-properties fo:margin-left="0.8333in" fo:text-indent="-0.4395in">
        <style:tab-stops/>
      </style:paragraph-properties>
    </style:style>
    <style:style style:name="P178" style:parent-style-name="Normal" style:family="paragraph">
      <style:paragraph-properties fo:margin-left="0.8333in" fo:text-indent="-0.4395in">
        <style:tab-stops/>
      </style:paragraph-properties>
    </style:style>
    <style:style style:name="P179" style:parent-style-name="Normal" style:family="paragraph">
      <style:paragraph-properties fo:margin-left="0.8333in" fo:text-indent="-0.4395in">
        <style:tab-stops/>
      </style:paragraph-properties>
    </style:style>
    <style:style style:name="P180" style:parent-style-name="Normal" style:family="paragraph">
      <style:paragraph-properties fo:margin-left="0.8333in" fo:text-indent="-0.4395in">
        <style:tab-stops/>
      </style:paragraph-properties>
    </style:style>
    <style:style style:name="P181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85" style:parent-style-name="Normal" style:family="paragraph">
      <style:paragraph-properties fo:margin-left="0.3937in">
        <style:tab-stops/>
      </style:paragraph-properties>
    </style:style>
    <style:style style:name="P186" style:parent-style-name="Normal" style:family="paragraph">
      <style:paragraph-properties fo:margin-left="0.3937in">
        <style:tab-stops/>
      </style:paragraph-properties>
    </style:style>
    <style:style style:name="P187" style:parent-style-name="Normal" style:family="paragraph">
      <style:paragraph-properties fo:margin-left="0.3937in">
        <style:tab-stops>
          <style:tab-stop style:type="left" style:position="0.1465in"/>
        </style:tab-stops>
      </style:paragraph-properties>
    </style:style>
    <style:style style:name="P188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89" style:parent-style-name="Normal" style:family="paragraph">
      <style:paragraph-properties fo:margin-left="0.3937in">
        <style:tab-stops/>
      </style:paragraph-properties>
    </style:style>
    <style:style style:name="P190" style:parent-style-name="Normal" style:family="paragraph">
      <style:paragraph-properties fo:margin-left="0.3937in">
        <style:tab-stops/>
      </style:paragraph-properties>
    </style:style>
    <style:style style:name="P191" style:parent-style-name="Normal" style:family="paragraph">
      <style:paragraph-properties fo:margin-left="0.3937in">
        <style:tab-stops/>
      </style:paragraph-properties>
    </style:style>
    <style:style style:name="P192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93" style:parent-style-name="Normal" style:family="paragraph">
      <style:paragraph-properties fo:margin-left="0.3937in">
        <style:tab-stops/>
      </style:paragraph-properties>
    </style:style>
    <style:style style:name="P194" style:parent-style-name="Normal" style:family="paragraph">
      <style:paragraph-properties fo:margin-left="0.3937in">
        <style:tab-stops/>
      </style:paragraph-properties>
    </style:style>
    <style:style style:name="P195" style:parent-style-name="Normal" style:family="paragraph">
      <style:paragraph-properties fo:margin-left="0.3937in">
        <style:tab-stops/>
      </style:paragraph-properties>
    </style:style>
    <style:style style:name="P196" style:parent-style-name="Normal" style:family="paragraph">
      <style:paragraph-properties fo:margin-left="0.3937in">
        <style:tab-stops/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margin-left="0.3937in">
        <style:tab-stops/>
      </style:paragraph-properties>
    </style:style>
    <style:style style:name="P199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00" style:parent-style-name="Normal" style:family="paragraph">
      <style:paragraph-properties fo:margin-left="0.3937in">
        <style:tab-stops/>
      </style:paragraph-properties>
    </style:style>
    <style:style style:name="P201" style:parent-style-name="Normal" style:family="paragraph">
      <style:paragraph-properties fo:margin-left="0.3937in">
        <style:tab-stops/>
      </style:paragraph-properties>
    </style:style>
    <style:style style:name="P202" style:parent-style-name="Normal" style:family="paragraph">
      <style:paragraph-properties fo:margin-left="0.7479in">
        <style:tab-stops/>
      </style:paragraph-properties>
    </style:style>
    <style:style style:name="P203" style:parent-style-name="Normal" style:family="paragraph">
      <style:paragraph-properties fo:margin-left="0.7479in">
        <style:tab-stops/>
      </style:paragraph-properties>
    </style:style>
    <style:style style:name="P204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205" style:parent-style-name="Normal" style:family="paragraph">
      <style:paragraph-properties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08" style:parent-style-name="Normal" style:family="paragraph">
      <style:paragraph-properties fo:margin-left="0.3937in">
        <style:tab-stops/>
      </style:paragraph-properties>
    </style:style>
    <style:style style:name="P209" style:parent-style-name="Normal" style:family="paragraph">
      <style:paragraph-properties fo:margin-left="0.3937in">
        <style:tab-stops/>
      </style:paragraph-properties>
    </style:style>
    <style:style style:name="P210" style:parent-style-name="Normal" style:family="paragraph">
      <style:paragraph-properties fo:margin-left="0.3937in">
        <style:tab-stops/>
      </style:paragraph-properties>
    </style:style>
    <style:style style:name="P211" style:parent-style-name="Normal" style:family="paragraph">
      <style:paragraph-properties fo:margin-left="0.3937in">
        <style:tab-stops/>
      </style:paragraph-properties>
    </style:style>
    <style:style style:name="P212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13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/>
    </style:style>
    <style:style style:name="P216" style:parent-style-name="Normal" style:family="paragraph">
      <style:paragraph-properties fo:widows="0" fo:orphans="0"/>
    </style:style>
    <style:style style:name="P217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margin-left="0.3937in">
        <style:tab-stops/>
      </style:paragraph-properties>
    </style:style>
    <style:style style:name="P222" style:parent-style-name="Normal" style:family="paragraph">
      <style:paragraph-properties fo:margin-left="0.3937in">
        <style:tab-stops/>
      </style:paragraph-properties>
    </style:style>
    <style:style style:name="P223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231" style:parent-style-name="Normal" style:family="paragraph">
      <style:paragraph-properties fo:margin-left="0.7479in">
        <style:tab-stops/>
      </style:paragraph-properties>
    </style:style>
    <style:style style:name="P232" style:parent-style-name="Normal" style:family="paragraph">
      <style:paragraph-properties fo:margin-left="0.7479in">
        <style:tab-stops/>
      </style:paragraph-properties>
    </style:style>
    <style:style style:name="P233" style:parent-style-name="Normal" style:family="paragraph">
      <style:paragraph-properties fo:margin-left="0.7479in">
        <style:tab-stops/>
      </style:paragraph-properties>
    </style:style>
    <style:style style:name="P234" style:parent-style-name="Normal" style:family="paragraph">
      <style:paragraph-properties fo:margin-left="0.7479in">
        <style:tab-stops>
          <style:tab-stop style:type="left" style:position="0.1722in"/>
        </style:tab-stops>
      </style:paragraph-properties>
    </style:style>
    <style:style style:name="P235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236" style:parent-style-name="Normal" style:family="paragraph">
      <style:paragraph-properties fo:margin-left="0.7479in">
        <style:tab-stops>
          <style:tab-stop style:type="left" style:position="0.1722in"/>
        </style:tab-stops>
      </style:paragraph-properties>
    </style:style>
    <style:style style:name="P237" style:parent-style-name="Normal" style:family="paragraph">
      <style:paragraph-properties fo:margin-left="0.7479in">
        <style:tab-stops/>
      </style:paragraph-properties>
    </style:style>
    <style:style style:name="P238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239" style:parent-style-name="Normal" style:family="paragraph">
      <style:paragraph-properties fo:margin-left="0.7479in">
        <style:tab-stops/>
      </style:paragraph-properties>
    </style:style>
    <style:style style:name="P240" style:parent-style-name="Normal" style:family="paragraph">
      <style:paragraph-properties fo:margin-left="0.7479in">
        <style:tab-stops/>
      </style:paragraph-properties>
    </style:style>
    <style:style style:name="P241" style:parent-style-name="Normal" style:family="paragraph">
      <style:paragraph-properties fo:margin-left="0.7479in">
        <style:tab-stops/>
      </style:paragraph-properties>
    </style:style>
    <style:style style:name="P242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243" style:parent-style-name="Normal" style:family="paragraph">
      <style:paragraph-properties fo:margin-left="0.3937in">
        <style:tab-stops>
          <style:tab-stop style:type="left" style:position="0.1395in"/>
        </style:tab-stops>
      </style:paragraph-properties>
    </style:style>
    <style:style style:name="P244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245" style:parent-style-name="Normal" style:family="paragraph">
      <style:paragraph-properties fo:margin-left="0.7479in">
        <style:tab-stops/>
      </style:paragraph-properties>
    </style:style>
    <style:style style:name="P246" style:parent-style-name="Normal" style:family="paragraph">
      <style:paragraph-properties fo:margin-left="0.7479in">
        <style:tab-stops/>
      </style:paragraph-properties>
    </style:style>
    <style:style style:name="P247" style:parent-style-name="Normal" style:family="paragraph">
      <style:paragraph-properties fo:margin-left="0.7479in">
        <style:tab-stops/>
      </style:paragraph-properties>
    </style:style>
    <style:style style:name="P248" style:parent-style-name="Normal" style:family="paragraph">
      <style:paragraph-properties fo:margin-left="0.3937in">
        <style:tab-stops/>
      </style:paragraph-properties>
    </style:style>
    <style:style style:name="P249" style:parent-style-name="Normal" style:family="paragraph">
      <style:paragraph-properties fo:margin-left="0.3937in">
        <style:tab-stops/>
      </style:paragraph-properties>
    </style:style>
    <style:style style:name="P250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251" style:parent-style-name="Normal" style:family="paragraph">
      <style:paragraph-properties fo:margin-left="0.3937in">
        <style:tab-stops/>
      </style:paragraph-properties>
    </style:style>
    <style:style style:name="P252" style:parent-style-name="Normal" style:family="paragraph">
      <style:paragraph-properties fo:margin-left="0.3937in">
        <style:tab-stops/>
      </style:paragraph-properties>
    </style:style>
    <style:style style:name="P253" style:parent-style-name="Normal" style:family="paragraph">
      <style:paragraph-properties fo:margin-left="0.3937in">
        <style:tab-stops/>
      </style:paragraph-properties>
    </style:style>
    <style:style style:name="P254" style:parent-style-name="Normal" style:family="paragraph">
      <style:paragraph-properties fo:margin-left="0.3937in">
        <style:tab-stops/>
      </style:paragraph-properties>
    </style:style>
    <style:style style:name="P255" style:parent-style-name="Normal" style:family="paragraph">
      <style:paragraph-properties fo:margin-left="0.3937in">
        <style:tab-stops/>
      </style:paragraph-properties>
    </style:style>
    <style:style style:name="P256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257" style:parent-style-name="Normal" style:family="paragraph">
      <style:paragraph-properties fo:margin-left="0.3937in">
        <style:tab-stops/>
      </style:paragraph-properties>
    </style:style>
    <style:style style:name="P258" style:parent-style-name="Normal" style:family="paragraph">
      <style:paragraph-properties fo:margin-left="0.3937in">
        <style:tab-stops/>
      </style:paragraph-properties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62" style:parent-style-name="Normal" style:family="paragraph">
      <style:paragraph-properties fo:margin-left="0.3937in">
        <style:tab-stops/>
      </style:paragraph-properties>
    </style:style>
    <style:style style:name="P263" style:parent-style-name="Normal" style:family="paragraph">
      <style:paragraph-properties fo:margin-left="0.3937in">
        <style:tab-stops/>
      </style:paragraph-properties>
    </style:style>
    <style:style style:name="P264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65" style:parent-style-name="Normal" style:family="paragraph">
      <style:paragraph-properties fo:margin-left="0.3937in">
        <style:tab-stops/>
      </style:paragraph-properties>
    </style:style>
    <style:style style:name="P266" style:parent-style-name="Normal" style:family="paragraph">
      <style:paragraph-properties fo:margin-left="0.3937in">
        <style:tab-stops/>
      </style:paragraph-properties>
    </style:style>
    <style:style style:name="P267" style:parent-style-name="Normal" style:family="paragraph">
      <style:paragraph-properties fo:margin-left="0.3937in">
        <style:tab-stops/>
      </style:paragraph-properties>
    </style:style>
    <style:style style:name="P268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69" style:parent-style-name="Normal" style:family="paragraph">
      <style:paragraph-properties fo:margin-left="0.3937in">
        <style:tab-stops/>
      </style:paragraph-properties>
    </style:style>
    <style:style style:name="P270" style:parent-style-name="Normal" style:family="paragraph">
      <style:paragraph-properties fo:margin-left="0.3937in">
        <style:tab-stops/>
      </style:paragraph-properties>
    </style:style>
    <style:style style:name="P271" style:parent-style-name="Normal" style:family="paragraph">
      <style:paragraph-properties fo:margin-left="0.3937in">
        <style:tab-stops/>
      </style:paragraph-properties>
    </style:style>
    <style:style style:name="P272" style:parent-style-name="Normal" style:family="paragraph">
      <style:paragraph-properties fo:margin-left="0.3937in">
        <style:tab-stops/>
      </style:paragraph-properties>
    </style:style>
    <style:style style:name="P273" style:parent-style-name="Normal" style:family="paragraph">
      <style:paragraph-properties fo:margin-left="0.3937in">
        <style:tab-stops/>
      </style:paragraph-properties>
    </style:style>
    <style:style style:name="P274" style:parent-style-name="Normal" style:family="paragraph">
      <style:paragraph-properties fo:margin-left="0.3937in">
        <style:tab-stops/>
      </style:paragraph-properties>
    </style:style>
    <style:style style:name="P27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7" style:parent-style-name="Normal" style:family="paragraph">
      <style:paragraph-properties fo:margin-left="0.3937in">
        <style:tab-stops/>
      </style:paragraph-properties>
    </style:style>
    <style:style style:name="P278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81" style:parent-style-name="Normal" style:family="paragraph">
      <style:paragraph-properties fo:margin-left="0.3937in">
        <style:tab-stops/>
      </style:paragraph-properties>
    </style:style>
    <style:style style:name="P282" style:parent-style-name="Normal" style:family="paragraph">
      <style:paragraph-properties fo:margin-left="0.3937in">
        <style:tab-stops/>
      </style:paragraph-properties>
    </style:style>
    <style:style style:name="P283" style:parent-style-name="Normal" style:family="paragraph">
      <style:paragraph-properties fo:margin-left="0.7479in">
        <style:tab-stops/>
      </style:paragraph-properties>
    </style:style>
    <style:style style:name="P284" style:parent-style-name="Normal" style:family="paragraph">
      <style:paragraph-properties fo:margin-left="0.7479in">
        <style:tab-stops/>
      </style:paragraph-properties>
    </style:style>
    <style:style style:name="P285" style:parent-style-name="Normal" style:family="paragraph">
      <style:paragraph-properties fo:margin-left="0.3937in">
        <style:tab-stops>
          <style:tab-stop style:type="left" style:position="0.1395in"/>
        </style:tab-stops>
      </style:paragraph-properties>
    </style:style>
    <style:style style:name="P286" style:parent-style-name="Normal" style:family="paragraph">
      <style:paragraph-properties fo:margin-left="0.3937in">
        <style:tab-stops/>
      </style:paragraph-properties>
    </style:style>
    <style:style style:name="P287" style:parent-style-name="Normal" style:family="paragraph">
      <style:paragraph-properties fo:margin-left="0.3937in">
        <style:tab-stops/>
      </style:paragraph-properties>
    </style:style>
    <style:style style:name="P288" style:parent-style-name="Normal" style:family="paragraph">
      <style:paragraph-properties fo:margin-left="0.3937in">
        <style:tab-stops/>
      </style:paragraph-properties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/>
    </style:style>
    <style:style style:name="P291" style:parent-style-name="Normal" style:family="paragraph">
      <style:paragraph-properties fo:margin-left="0.3937in">
        <style:tab-stops/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margin-left="0.3937in">
        <style:tab-stops/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margin-left="0.3937in">
        <style:tab-stops/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P302" style:parent-style-name="Normal" style:family="paragraph">
      <style:paragraph-properties fo:widows="0" fo:orphans="0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widows="0" fo:orphans="0"/>
    </style:style>
    <style:style style:name="P309" style:parent-style-name="Normal" style:family="paragraph">
      <style:paragraph-properties fo:margin-left="0.3937in">
        <style:tab-stops/>
      </style:paragraph-properties>
    </style:style>
    <style:style style:name="P310" style:parent-style-name="Normal" style:family="paragraph">
      <style:paragraph-properties fo:margin-left="0.3937in">
        <style:tab-stops/>
      </style:paragraph-properties>
    </style:style>
    <style:style style:name="P311" style:parent-style-name="Normal" style:family="paragraph">
      <style:paragraph-properties fo:margin-left="0.3937in">
        <style:tab-stops/>
      </style:paragraph-properties>
    </style:style>
    <style:style style:name="P312" style:parent-style-name="Normal" style:family="paragraph">
      <style:paragraph-properties fo:margin-left="0.3937in">
        <style:tab-stops/>
      </style:paragraph-properties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1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widows="0" fo:orphans="0"/>
    </style:style>
    <style:style style:name="P321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33" style:parent-style-name="Normal" style:family="paragraph">
      <style:paragraph-properties fo:margin-left="0.8333in" fo:text-indent="-0.4395in">
        <style:tab-stops/>
      </style:paragraph-properties>
    </style:style>
    <style:style style:name="P334" style:parent-style-name="Normal" style:family="paragraph">
      <style:paragraph-properties fo:margin-left="0.8333in" fo:text-indent="-0.4395in">
        <style:tab-stops/>
      </style:paragraph-properties>
    </style:style>
    <style:style style:name="P335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36" style:parent-style-name="Normal" style:family="paragraph">
      <style:paragraph-properties fo:margin-left="0.3937in">
        <style:tab-stops/>
      </style:paragraph-properties>
    </style:style>
    <style:style style:name="P337" style:parent-style-name="Normal" style:family="paragraph">
      <style:paragraph-properties fo:margin-left="0.3937in">
        <style:tab-stops/>
      </style:paragraph-properties>
    </style:style>
    <style:style style:name="P338" style:parent-style-name="Normal" style:family="paragraph">
      <style:paragraph-properties fo:margin-left="0.3937in">
        <style:tab-stops/>
      </style:paragraph-properties>
    </style:style>
    <style:style style:name="P339" style:parent-style-name="Normal" style:family="paragraph">
      <style:paragraph-properties fo:margin-left="0.3937in">
        <style:tab-stops/>
      </style:paragraph-properties>
    </style:style>
    <style:style style:name="P340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widows="0" fo:orphans="0"/>
    </style:style>
    <style:style style:name="P345" style:parent-style-name="Normal" style:family="paragraph">
      <style:paragraph-properties fo:widows="0" fo:orphans="0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widows="0" fo:orphans="0"/>
      <style:text-properties style:font-weight-complex="bold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52" style:parent-style-name="Normal" style:family="paragraph">
      <style:paragraph-properties fo:margin-left="0.8333in" fo:text-indent="-0.4395in">
        <style:tab-stops/>
      </style:paragraph-properties>
    </style:style>
    <style:style style:name="P353" style:parent-style-name="Normal" style:family="paragraph">
      <style:paragraph-properties fo:margin-left="0.8333in" fo:text-indent="-0.4395in">
        <style:tab-stops/>
      </style:paragraph-properties>
    </style:style>
    <style:style style:name="P354" style:parent-style-name="Normal" style:family="paragraph">
      <style:paragraph-properties fo:margin-left="0.8333in" fo:text-indent="-0.4395in">
        <style:tab-stops/>
      </style:paragraph-properties>
    </style:style>
    <style:style style:name="P355" style:parent-style-name="Normal" style:family="paragraph">
      <style:paragraph-properties fo:margin-left="0.8333in" fo:text-indent="-0.4395in">
        <style:tab-stops/>
      </style:paragraph-properties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margin-left="0.3937in">
        <style:tab-stops/>
      </style:paragraph-properties>
    </style:style>
    <style:style style:name="P359" style:parent-style-name="Normal" style:family="paragraph">
      <style:paragraph-properties fo:margin-left="0.3937in">
        <style:tab-stops/>
      </style:paragraph-properties>
    </style:style>
    <style:style style:name="P360" style:parent-style-name="Normal" style:family="paragraph">
      <style:paragraph-properties fo:margin-left="0.3937in">
        <style:tab-stops/>
      </style:paragraph-properties>
    </style:style>
    <style:style style:name="P361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62" style:parent-style-name="Normal" style:family="paragraph">
      <style:paragraph-properties fo:margin-left="0.3937in">
        <style:tab-stops/>
      </style:paragraph-properties>
    </style:style>
    <style:style style:name="P363" style:parent-style-name="Normal" style:family="paragraph">
      <style:paragraph-properties fo:margin-left="0.3937in">
        <style:tab-stops/>
      </style:paragraph-properties>
    </style:style>
    <style:style style:name="P364" style:parent-style-name="Normal" style:family="paragraph">
      <style:paragraph-properties fo:margin-left="0.3937in">
        <style:tab-stops/>
      </style:paragraph-properties>
    </style:style>
    <style:style style:name="P365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66" style:parent-style-name="Normal" style:family="paragraph">
      <style:paragraph-properties fo:margin-left="0.3937in">
        <style:tab-stops/>
      </style:paragraph-properties>
    </style:style>
    <style:style style:name="P367" style:parent-style-name="Normal" style:family="paragraph">
      <style:paragraph-properties fo:margin-left="0.3937in">
        <style:tab-stops/>
      </style:paragraph-properties>
    </style:style>
    <style:style style:name="P368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69" style:parent-style-name="Normal" style:family="paragraph">
      <style:paragraph-properties fo:margin-left="0.3937in">
        <style:tab-stops/>
      </style:paragraph-properties>
    </style:style>
    <style:style style:name="P370" style:parent-style-name="Normal" style:family="paragraph">
      <style:paragraph-properties fo:margin-left="0.3937in">
        <style:tab-stops/>
      </style:paragraph-properties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375" style:parent-style-name="Normal" style:family="paragraph">
      <style:paragraph-properties fo:margin-left="0.75in" fo:text-indent="-0.3562in">
        <style:tab-stops/>
      </style:paragraph-properties>
    </style:style>
    <style:style style:name="P376" style:parent-style-name="Normal" style:family="paragraph">
      <style:paragraph-properties fo:margin-left="0.75in" fo:text-indent="-0.3562in">
        <style:tab-stops/>
      </style:paragraph-properties>
    </style:style>
    <style:style style:name="P377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378" style:parent-style-name="Normal" style:family="paragraph">
      <style:paragraph-properties fo:margin-left="0.8333in" fo:text-indent="-0.4395in">
        <style:tab-stops/>
      </style:paragraph-properties>
    </style:style>
    <style:style style:name="P379" style:parent-style-name="Normal" style:family="paragraph">
      <style:paragraph-properties fo:margin-left="0.8333in" fo:text-indent="-0.4395in">
        <style:tab-stops/>
      </style:paragraph-properties>
    </style:style>
    <style:style style:name="P380" style:parent-style-name="Normal" style:family="paragraph">
      <style:paragraph-properties fo:margin-left="0.8333in" fo:text-indent="-0.4395in">
        <style:tab-stops/>
      </style:paragraph-properties>
    </style:style>
    <style:style style:name="P381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82" style:parent-style-name="Normal" style:family="paragraph">
      <style:paragraph-properties fo:margin-left="0.3937in">
        <style:tab-stops/>
      </style:paragraph-properties>
    </style:style>
    <style:style style:name="P383" style:parent-style-name="Normal" style:family="paragraph">
      <style:paragraph-properties fo:margin-left="0.3937in">
        <style:tab-stops/>
      </style:paragraph-properties>
    </style:style>
    <style:style style:name="P384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85" style:parent-style-name="Normal" style:family="paragraph">
      <style:paragraph-properties fo:margin-left="0.3937in">
        <style:tab-stops/>
      </style:paragraph-properties>
    </style:style>
    <style:style style:name="P386" style:parent-style-name="Normal" style:family="paragraph">
      <style:paragraph-properties fo:margin-left="0.3937in">
        <style:tab-stops/>
      </style:paragraph-properties>
    </style:style>
    <style:style style:name="P387" style:parent-style-name="Normal" style:family="paragraph">
      <style:paragraph-properties fo:margin-left="0.3937in">
        <style:tab-stops/>
      </style:paragraph-properties>
    </style:style>
    <style:style style:name="P388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89" style:parent-style-name="Normal" style:family="paragraph">
      <style:paragraph-properties fo:margin-left="0.3937in">
        <style:tab-stops/>
      </style:paragraph-properties>
    </style:style>
    <style:style style:name="P390" style:parent-style-name="Normal" style:family="paragraph">
      <style:paragraph-properties fo:margin-left="0.3937in">
        <style:tab-stops/>
      </style:paragraph-properties>
    </style:style>
    <style:style style:name="P391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92" style:parent-style-name="Normal" style:family="paragraph">
      <style:paragraph-properties fo:margin-left="0.3937in">
        <style:tab-stops/>
      </style:paragraph-properties>
    </style:style>
    <style:style style:name="P393" style:parent-style-name="Normal" style:family="paragraph">
      <style:paragraph-properties fo:margin-left="0.3937in">
        <style:tab-stops/>
      </style:paragraph-properties>
    </style:style>
    <style:style style:name="P394" style:parent-style-name="Normal" style:family="paragraph">
      <style:paragraph-properties fo:margin-left="0.3937in">
        <style:tab-stops/>
      </style:paragraph-properties>
    </style:style>
    <style:style style:name="P395" style:parent-style-name="Normal" style:family="paragraph">
      <style:paragraph-properties fo:margin-left="0.3937in">
        <style:tab-stops/>
      </style:paragraph-properties>
    </style:style>
    <style:style style:name="P396" style:parent-style-name="Normal" style:family="paragraph">
      <style:paragraph-properties fo:margin-left="0.3937in">
        <style:tab-stops/>
      </style:paragraph-properties>
    </style:style>
    <style:style style:name="P397" style:parent-style-name="Normal" style:family="paragraph">
      <style:paragraph-properties fo:margin-left="0.3937in">
        <style:tab-stops/>
      </style:paragraph-properties>
    </style:style>
    <style:style style:name="P398" style:parent-style-name="Normal" style:family="paragraph">
      <style:paragraph-properties fo:margin-left="0.3937in">
        <style:tab-stops/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margin-left="0.3937in">
        <style:tab-stops/>
      </style:paragraph-properties>
    </style:style>
    <style:style style:name="P403" style:parent-style-name="Normal" style:family="paragraph">
      <style:paragraph-properties fo:margin-left="0.3937in">
        <style:tab-stops/>
      </style:paragraph-properties>
    </style:style>
    <style:style style:name="P404" style:parent-style-name="Normal" style:family="paragraph">
      <style:paragraph-properties fo:margin-left="0.3937in">
        <style:tab-stops/>
      </style:paragraph-properties>
    </style:style>
    <style:style style:name="P405" style:parent-style-name="Normal" style:family="paragraph">
      <style:paragraph-properties fo:margin-left="0.3937in">
        <style:tab-stops/>
      </style:paragraph-properties>
    </style:style>
    <style:style style:name="P406" style:parent-style-name="Normal" style:family="paragraph">
      <style:paragraph-properties fo:margin-left="0.3937in">
        <style:tab-stops/>
      </style:paragraph-properties>
    </style:style>
    <style:style style:name="P407" style:parent-style-name="Normal" style:family="paragraph">
      <style:paragraph-properties fo:margin-left="0.3937in">
        <style:tab-stops/>
      </style:paragraph-properties>
    </style:style>
    <style:style style:name="P408" style:parent-style-name="Normal" style:family="paragraph">
      <style:paragraph-properties fo:margin-left="0.3937in">
        <style:tab-stops/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margin-left="0.3937in">
        <style:tab-stops/>
      </style:paragraph-properties>
    </style:style>
    <style:style style:name="P417" style:parent-style-name="Normal" style:family="paragraph">
      <style:paragraph-properties fo:margin-left="0.3937in">
        <style:tab-stops/>
      </style:paragraph-properties>
    </style:style>
    <style:style style:name="P418" style:parent-style-name="Normal" style:family="paragraph">
      <style:paragraph-properties fo:widows="0" fo:orphans="0"/>
    </style:style>
    <style:style style:name="P419" style:parent-style-name="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</style:style>
    <style:style style:name="P423" style:parent-style-name="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fo:widows="0" fo:orphans="0"/>
    </style:style>
    <style:style style:name="P430" style:parent-style-name="Normal" style:family="paragraph">
      <style:paragraph-properties fo:widows="0" fo:orphans="0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margin-left="0.3937in">
        <style:tab-stops/>
      </style:paragraph-properties>
    </style:style>
    <style:style style:name="P442" style:parent-style-name="Normal" style:family="paragraph">
      <style:paragraph-properties fo:margin-left="0.3937in">
        <style:tab-stops/>
      </style:paragraph-properties>
    </style:style>
    <style:style style:name="P443" style:parent-style-name="Normal" style:family="paragraph">
      <style:paragraph-properties fo:margin-left="0.3937in">
        <style:tab-stops/>
      </style:paragraph-properties>
    </style:style>
    <style:style style:name="P444" style:parent-style-name="Normal" style:family="paragraph">
      <style:paragraph-properties fo:margin-left="0.3937in">
        <style:tab-stops/>
      </style:paragraph-properties>
    </style:style>
    <style:style style:name="P445" style:parent-style-name="Normal" style:family="paragraph">
      <style:paragraph-properties fo:margin-left="0.3937in">
        <style:tab-stops/>
      </style:paragraph-properties>
    </style:style>
    <style:style style:name="P446" style:parent-style-name="Normal" style:family="paragraph">
      <style:paragraph-properties fo:margin-left="0.3937in">
        <style:tab-stops>
          <style:tab-stop style:type="left" style:position="0.1631in"/>
        </style:tab-stops>
      </style:paragraph-properties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52" style:parent-style-name="Normal" style:family="paragraph">
      <style:paragraph-properties fo:margin-left="0.3937in">
        <style:tab-stops/>
      </style:paragraph-properties>
    </style:style>
    <style:style style:name="P453" style:parent-style-name="Normal" style:family="paragraph">
      <style:paragraph-properties fo:margin-left="0.3937in">
        <style:tab-stops/>
      </style:paragraph-properties>
    </style:style>
    <style:style style:name="P454" style:parent-style-name="Normal" style:family="paragraph">
      <style:paragraph-properties fo:margin-left="0.3937in">
        <style:tab-stops/>
      </style:paragraph-properties>
    </style:style>
    <style:style style:name="P455" style:parent-style-name="Normal" style:family="paragraph">
      <style:paragraph-properties fo:margin-left="0.3937in">
        <style:tab-stops/>
      </style:paragraph-properties>
    </style:style>
    <style:style style:name="P456" style:parent-style-name="Normal" style:family="paragraph">
      <style:paragraph-properties fo:margin-left="0.3937in">
        <style:tab-stops/>
      </style:paragraph-properties>
    </style:style>
    <style:style style:name="P457" style:parent-style-name="Normal" style:family="paragraph">
      <style:paragraph-properties fo:margin-left="0.3937in">
        <style:tab-stops/>
      </style:paragraph-properties>
    </style:style>
    <style:style style:name="P458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59" style:parent-style-name="Normal" style:family="paragraph">
      <style:paragraph-properties fo:margin-left="0.3937in">
        <style:tab-stops/>
      </style:paragraph-properties>
    </style:style>
    <style:style style:name="P460" style:parent-style-name="Normal" style:family="paragraph">
      <style:paragraph-properties fo:margin-left="0.3937in">
        <style:tab-stops/>
      </style:paragraph-properties>
    </style:style>
    <style:style style:name="P461" style:parent-style-name="Normal" style:family="paragraph">
      <style:paragraph-properties fo:margin-left="0.3937in">
        <style:tab-stops/>
      </style:paragraph-properties>
    </style:style>
    <style:style style:name="P462" style:parent-style-name="Normal" style:family="paragraph">
      <style:paragraph-properties fo:margin-left="0.3937in">
        <style:tab-stops/>
      </style:paragraph-properties>
    </style:style>
    <style:style style:name="P463" style:parent-style-name="Normal" style:family="paragraph">
      <style:paragraph-properties fo:margin-left="0.3937in">
        <style:tab-stops/>
      </style:paragraph-properties>
    </style:style>
    <style:style style:name="P464" style:parent-style-name="Normal" style:family="paragraph">
      <style:paragraph-properties fo:margin-left="0.3937in">
        <style:tab-stops/>
      </style:paragraph-properties>
    </style:style>
    <style:style style:name="P465" style:parent-style-name="Normal" style:family="paragraph">
      <style:paragraph-properties fo:margin-left="0.3937in">
        <style:tab-stops/>
      </style:paragraph-properties>
    </style:style>
    <style:style style:name="P466" style:parent-style-name="Normal" style:family="paragraph">
      <style:paragraph-properties fo:margin-left="0.3937in">
        <style:tab-stops/>
      </style:paragraph-properties>
    </style:style>
    <style:style style:name="P467" style:parent-style-name="Normal" style:family="paragraph">
      <style:paragraph-properties fo:margin-left="0.7479in">
        <style:tab-stops/>
      </style:paragraph-properties>
    </style:style>
    <style:style style:name="P468" style:parent-style-name="Normal" style:family="paragraph">
      <style:paragraph-properties fo:margin-left="0.7479in">
        <style:tab-stops/>
      </style:paragraph-properties>
    </style:style>
    <style:style style:name="P469" style:parent-style-name="Normal" style:family="paragraph">
      <style:paragraph-properties fo:margin-left="0.3937in">
        <style:tab-stops/>
      </style:paragraph-properties>
    </style:style>
    <style:style style:name="P470" style:parent-style-name="Normal" style:family="paragraph">
      <style:paragraph-properties fo:margin-left="0.3937in">
        <style:tab-stops/>
      </style:paragraph-properties>
    </style:style>
    <style:style style:name="P471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72" style:parent-style-name="Normal" style:family="paragraph">
      <style:paragraph-properties fo:margin-left="0.3937in">
        <style:tab-stops/>
      </style:paragraph-properties>
    </style:style>
    <style:style style:name="P473" style:parent-style-name="Normal" style:family="paragraph">
      <style:paragraph-properties fo:margin-left="0.3937in">
        <style:tab-stops/>
      </style:paragraph-properties>
    </style:style>
    <style:style style:name="P474" style:parent-style-name="Normal" style:family="paragraph">
      <style:paragraph-properties fo:margin-left="0.3937in">
        <style:tab-stops/>
      </style:paragraph-properties>
    </style:style>
    <style:style style:name="P475" style:parent-style-name="Normal" style:family="paragraph">
      <style:paragraph-properties fo:margin-left="0.3937in">
        <style:tab-stops/>
      </style:paragraph-properties>
    </style:style>
    <style:style style:name="P476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77" style:parent-style-name="Normal" style:family="paragraph">
      <style:paragraph-properties fo:margin-left="0.3937in">
        <style:tab-stops/>
      </style:paragraph-properties>
    </style:style>
    <style:style style:name="P478" style:parent-style-name="Normal" style:family="paragraph">
      <style:paragraph-properties fo:margin-left="0.3937in">
        <style:tab-stops/>
      </style:paragraph-properties>
    </style:style>
    <style:style style:name="P479" style:parent-style-name="Normal" style:family="paragraph">
      <style:paragraph-properties fo:margin-left="0.3937in">
        <style:tab-stops/>
      </style:paragraph-properties>
    </style:style>
    <style:style style:name="P480" style:parent-style-name="Normal" style:family="paragraph">
      <style:paragraph-properties fo:margin-left="0.3937in">
        <style:tab-stops/>
      </style:paragraph-properties>
    </style:style>
    <style:style style:name="P481" style:parent-style-name="Normal" style:family="paragraph">
      <style:paragraph-properties fo:widows="0" fo:orphans="0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widows="0" fo:orphans="0"/>
    </style:style>
    <style:style style:name="P487" style:parent-style-name="Normal" style:family="paragraph">
      <style:paragraph-properties fo:widows="0" fo:orphans="0"/>
    </style:style>
    <style:style style:name="P488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/>
    </style:style>
    <style:style style:name="P493" style:parent-style-name="Normal" style:family="paragraph">
      <style:paragraph-properties fo:widows="0" fo:orphans="0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</style:style>
    <style:style style:name="P498" style:parent-style-name="Normal" style:family="paragraph">
      <style:paragraph-properties fo:widows="0" fo:orphans="0"/>
    </style:style>
    <style:style style:name="P49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</style:style>
    <style:style style:name="P504" style:parent-style-name="Normal" style:family="paragraph">
      <style:paragraph-properties fo:widows="0" fo:orphans="0" fo:text-align="center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6-01-01:</text:span></text:p>
      <text:p text:style-name="P7"><text:span text:style-name="T8">Audito ir apskaitos tarnyba, Įsakymas</text:span></text:p>
      <text:p text:style-name="P9"><text:span text:style-name="T10">Nr.<text:s/></text:span><text:a xlink:href="https://www.e-tar.lt/portal/legalAct.html?documentId=edddfdc0082c11e588da8908dfa91cac" office:target-frame-name="_top" xlink:show="replace"><text:span text:style-name="T11">VAS-15</text:span></text:a><text:span text:style-name="T12">, 2015-04-13, paskelbta TAR 2015-06-01, i. k. 2015-08540</text:span></text:p>
      <text:p text:style-name="P13"><text:span text:style-name="T14">Dėl pavyzdinio<text:s/></text:span><text:span text:style-name="T15">sąskaitų plano patvirtinimo</text:span></text:p>
      <text:p text:style-name="P16"/>
      <text:p text:style-name="P17"><text:span text:style-name="T18">Suvestinė redakcija nuo 2013-12-06 iki 2015-12-31</text:span></text:p>
      <text:p text:style-name="P19"/>
      <text:p text:style-name="P20"><text:span text:style-name="T21">Nutarimas paskelbtas: Žin. 2004, Nr.<text:s/></text:span><text:a xlink:href="https://www.e-tar.lt/portal/legalAct.html?documentId=TAR.A3D3A7D34EFB" office:target-frame-name="_top" xlink:show="replace"><text:span text:style-name="T22">12-377</text:span></text:a><text:span text:style-name="T23">, i. k. 10400VINUTA00000002</text:span></text:p>
      <text:p text:style-name="P24"/>
      <text:p text:style-name="P25"><text:span text:style-name="T26"/><text:span text:style-name="T27">VIEŠOSIOS ĮSTAIGOS LIETUVOS RESPUBLIKOS APSKAITOS INSTITUTO STANDARTŲ TARYBA</text:span></text:p>
      <text:p text:style-name="P28"/>
      <text:p text:style-name="P29">N U T A R I M A S</text:p>
      <text:p text:style-name="P30">DĖL PAVYZDINIO SĄSKAITŲ PLANO PATVIRTINIMO</text:p>
      <text:p text:style-name="P31"/>
      <text:p text:style-name="P32">2004 m. sausio 7 d. Nr. 2</text:p>
      <text:p text:style-name="P33">Vilnius</text:p>
      <text:p text:style-name="P34"/>
      <text:p text:style-name="P35"/>
      <text:p text:style-name="P36"><text:span text:style-name="T37">Viešosios įstaigos Lietuvos Respublikos a</text:span><text:span text:style-name="T38">pskaitos instituto standartų taryba<text:s/></text:span><text:span text:style-name="T39">nutaria</text:span><text:span text:style-name="T40"><text:s/>patvirtinti pridedamą pavyzdinį sąskaitų planą.</text:span></text:p>
      <text:p text:style-name="P41"/>
      <text:p text:style-name="P42"/>
      <text:p text:style-name="P43"/>
      <text:p text:style-name="P44"><text:span text:style-name="T45">STANDARTŲ TARYBOS PIRMININKAS</text:span><text:span text:style-name="T46"><text:tab/>GINTARAS ČERNIUS</text:span></text:p>
      <text:p text:style-name="P47"/>
      <text:soft-page-break/>
      <text:p text:style-name="P48">PATVIRTINTA</text:p>
      <text:p text:style-name="P49">Viešosios įstaigos Lietuvos Respublikos apskaitos instituto direktoriaus 2007 m. gruodžio 19<text:s/>d. įsakymu Nr. VAS-9</text:p>
      <text:p text:style-name="Normal"/>
      <text:p text:style-name="P50"><text:span text:style-name="T51">PAVYZDINIS SĄSKAITŲ PLANAS</text:span></text:p>
      <text:p text:style-name="P52"/>
      <text:p text:style-name="P53">1 ILGALAIKIS TURTAS</text:p>
      <text:p text:style-name="P54"/>
      <text:p text:style-name="P55"><text:span text:style-name="T56">11 Nematerialusis turtas</text:span></text:p>
      <text:p text:style-name="P57">111 Plėtros darbai</text:p>
      <text:p text:style-name="P58">1110 Plėtros darbų atlikimo savikaina</text:p>
      <text:p text:style-name="P59">1118 Plėtros darbų vertės amortizacija (-)</text:p>
      <text:p text:style-name="P60">1119 Plėtros darbų vertės sumažėjimas (-)</text:p>
      <text:p text:style-name="P61">112 Prestižas</text:p>
      <text:p text:style-name="P62">1120 Prestižo įsigijimo savikaina</text:p>
      <text:p text:style-name="P63">1128 Prestižo vertės amortizacija (-)</text:p>
      <text:p text:style-name="P64">1129 Prestižo vertės sumažėjimas (-)</text:p>
      <text:p text:style-name="P65">113 Patentai, licencijos</text:p>
      <text:p text:style-name="P66">1130 Patentų, licencijų įsigijimo savikaina</text:p>
      <text:p text:style-name="P67">1138 Patentų, licencijų vertės amortizacija (-)</text:p>
      <text:p text:style-name="P68">1139 Patentų, licencijų vertės sumažėjimas (-)</text:p>
      <text:p text:style-name="P69">114 Programinė įranga</text:p>
      <text:p text:style-name="P70">1140 Programinės įrangos įsigijimo savikaina</text:p>
      <text:p text:style-name="P71">1148 Programinės įrangos vertės amortizacija (-)</text:p>
      <text:p text:style-name="P72">1149 Programinės įrangos vertės sumažėjimas (-)</text:p>
      <text:p text:style-name="P73">115 Kitas nematerialusis turtas</text:p>
      <text:p text:style-name="P74">1150 Kito nematerialiojo turto įsigijimo savikaina<text:s/></text:p>
      <text:p text:style-name="P75">1153 Išankstiniai mokėjimai už nematerialųjį turtą</text:p>
      <text:p text:style-name="P76">1158 Kito nematerialiojo turto vertės amortizacija (-)</text:p>
      <text:p text:style-name="P77">1159 Kito nematerialiojo turto vertės sumažėjimas (-)</text:p>
      <text:p text:style-name="Normal"/>
      <text:p text:style-name="P78"><text:span text:style-name="T79">12 Materialusis turtas</text:span></text:p>
      <text:p text:style-name="P80">120 Žemė<text:s/></text:p>
      <text:p text:style-name="P81">1200 Žemės<text:s/>įsigijimo savikaina</text:p>
      <text:p text:style-name="P82">1201 Žemės perkainotos vertės dalis</text:p>
      <text:p text:style-name="P83">1204 Pagal lizingo (finansinės nuomos) sutartį valdoma žemė</text:p>
      <text:p text:style-name="P84">12040 Pagal lizingo (finansinės nuomos) sutartį valdomos žemės įsigijimo savikaina</text:p>
      <text:p text:style-name="P85">12041 Pagal lizingo (finansinės nuomos) sutartį valdomos<text:s/>žemės perkainotos vertės dalis</text:p>
      <text:p text:style-name="P86">12049 Pagal lizingo (finansinės nuomos) sutartį valdomos žemės vertės sumažėjimas (-)</text:p>
      <text:p text:style-name="P87">1209 Žemės vertės sumažėjimas (-)</text:p>
      <text:p text:style-name="P88">121 Pastatai ir statiniai</text:p>
      <text:p text:style-name="P89">1210 Pastatų ir statinių įsigijimo savikaina</text:p>
      <text:p text:style-name="P90">1211 Pastatų ir statinių<text:s/>perkainotos vertės dalis</text:p>
      <text:p text:style-name="P91">1212 Ruošiami naudoti pastatai ir statiniai</text:p>
      <text:p text:style-name="P92">1214 Pagal lizingo (finansinės nuomos) sutartį valdomi pastatai ir statiniai</text:p>
      <text:p text:style-name="P93">12140 Pagal lizingo (finansinės nuomos) sutartį valdomų pastatų ir statinių įsigijimo savikaina</text:p>
      <text:p text:style-name="P94">12141 Pagal lizingo (finansinės nuomos) sutartį valdomų pastatų ir statinių perkainotos vertės dalis</text:p>
      <text:soft-page-break/>
      <text:p text:style-name="P95">12142 Ruošiami naudoti pagal lizingo (finansinės nuomos) sutartį valdomi pastatai ir statiniai</text:p>
      <text:p text:style-name="P96">12147 Pagal lizingo (finansinės nuomos) sutartį valdomų pastatų ir<text:s/>statinių įsigijimo savikainos nusidėvėjimas (-)</text:p>
      <text:p text:style-name="P97">12148 Pagal lizingo (finansinės nuomos) sutartį valdomų pastatų ir statinių perkainotos vertės dalies nusidėvėjimas (-)</text:p>
      <text:p text:style-name="P98">12149 Pagal lizingo (finansinės nuomos) sutartį valdomų pastatų ir statinių vertės sumažėjimas (-)</text:p>
      <text:p text:style-name="P99">1217 Pastatų ir statinių įsigijimo savikainos nusidėvėjimas (-)</text:p>
      <text:p text:style-name="P100">1218 Pastatų ir statinių perkainotos vertės dalies nusidėvėjimas (-)</text:p>
      <text:p text:style-name="P101">1219 Pastatų ir statinių vertės sumažėjimas (-)</text:p>
      <text:p text:style-name="P102">122 Mašinos ir įrenginiai</text:p>
      <text:p text:style-name="P103">1220 Mašinų ir įrenginių įsigijimo savikaina</text:p>
      <text:p text:style-name="P104">1221 Mašinų ir įrenginių perkainotos vertės dalis</text:p>
      <text:p text:style-name="P105">1222 Ruošiamos naudoti mašinos ir įrenginiai</text:p>
      <text:p text:style-name="P106">1224 Pagal lizingo (finansinės nuomos) sutartį valdomos mašinos ir įrenginiai</text:p>
      <text:p text:style-name="P107">12240 Pagal lizingo (finansinės nuomos) sutartį valdomų mašinų ir įrenginių<text:s/>įsigijimo savikaina</text:p>
      <text:p text:style-name="P108">12241 Pagal lizingo (finansinės nuomos) sutartį valdomų mašinų ir įrenginių perkainotos vertės dalis</text:p>
      <text:p text:style-name="P109">12242 Ruošiamos naudoti pagal lizingo (finansinės nuomos) sutartį valdomos mašinos ir įrenginiai</text:p>
      <text:p text:style-name="P110">12247 Pagal lizingo (finansinės nuomos) sutartį valdomų mašinų ir įrenginių įsigijimo savikainos nusidėvėjimas (-)</text:p>
      <text:p text:style-name="P111">12248 Pagal lizingo (finansinės nuomos) sutartį valdomų mašinų ir įrenginių perkainotos vertės dalies nusidėvėjimas (-)</text:p>
      <text:p text:style-name="P112">12249 Pagal lizingo (finansinės nuomos) sutartį valdomų mašinų ir įrenginių vertės sumažėjimas (-)</text:p>
      <text:p text:style-name="P113">1227 Mašinų ir įrenginių įsigijimo savikainos nusidėvėjimas (-)</text:p>
      <text:p text:style-name="P114">1228 Mašinų ir įrenginių perkainotos vertės dalies nusidėvėjimas (-)</text:p>
      <text:p text:style-name="P115">1229 Mašinų ir įrenginių vertės sumažėjimas (-)</text:p>
      <text:p text:style-name="P116">123 Transporto priemonės</text:p>
      <text:p text:style-name="P117">1230 Transporto priemonių įsigijimo savikaina</text:p>
      <text:p text:style-name="P118">1231 Transporto priemonių perkainotos vertės dalis</text:p>
      <text:p text:style-name="P119">1232 Ruošiamos naudoti transporto priemonės</text:p>
      <text:p text:style-name="P120">1234 Pagal lizingo (finansinės nuomos) sutartį valdomos transporto priemonės</text:p>
      <text:p text:style-name="P121">12340 Pagal lizingo (finansinės nuomos) sutartį<text:s/>valdomų transporto priemonių įsigijimo savikaina</text:p>
      <text:p text:style-name="P122">12341 Pagal lizingo (finansinės nuomos) sutartį valdomų transporto priemonių perkainotos vertės dalis</text:p>
      <text:p text:style-name="P123">12342 Ruošiamos naudoti pagal lizingo (finansinės nuomos) sutartį valdomos transporto priemonės</text:p>
      <text:p text:style-name="P124">12347 Pagal lizingo (finansinės nuomos) sutartį valdomų transporto priemonių įsigijimo savikainos nusidėvėjimas (-)</text:p>
      <text:p text:style-name="P125">12348 Pagal lizingo (finansinės nuomos) sutartį valdomų transporto priemonių perkainotos vertės dalies nusidėvėjimas (-)</text:p>
      <text:p text:style-name="P126">12349 Pagal lizingo (finansinės nuomos) sutartį valdomų transporto priemonių vertės sumažėjimas (-)</text:p>
      <text:p text:style-name="P127">1237 Transporto priemonių įsigijimo savikainos nusidėvėjimas (-)</text:p>
      <text:p text:style-name="P128">1238 Transporto priemonių perkainotos vertės dalies nusidėvėjimas (-)</text:p>
      <text:p text:style-name="P129">1239 Transporto priemonių vertės sumažėjimas (-)</text:p>
      <text:p text:style-name="P130">124 Kita įranga</text:p>
      <text:soft-page-break/>
      <text:p text:style-name="P131">1240 Kitos įrangos įsigijimo savikaina</text:p>
      <text:p text:style-name="P132">1241 Kitos įrangos perkainotos vertės dalis</text:p>
      <text:p text:style-name="P133">1242 Ruošiama naudoti kita įranga</text:p>
      <text:p text:style-name="P134">1244 Pagal lizingo (finansinės nuomos) sutartį valdoma kita įranga</text:p>
      <text:p text:style-name="P135">12440 Pagal lizingo (finansinės nuomos) sutartį valdomos<text:s/>kitos įrangos įsigijimo savikaina</text:p>
      <text:p text:style-name="P136">12441 Pagal lizingo (finansinės nuomos) sutartį valdomos kitos įrangos perkainotos vertės dalis</text:p>
      <text:p text:style-name="P137">12442 Ruošiama naudoti pagal lizingo (finansinės nuomos) sutartį valdoma kita įranga</text:p>
      <text:p text:style-name="P138">12447 Pagal lizingo (finansinės nuomos)<text:s/>sutartį valdomos kitos įrangos įsigijimo savikainos nusidėvėjimas (-)</text:p>
      <text:p text:style-name="P139">12448 Pagal lizingo (finansinės nuomos) sutartį valdomos kitos įrangos perkainotos vertės dalies nusidėvėjimas (-)</text:p>
      <text:p text:style-name="P140">12449 Pagal lizingo (finansinės nuomos) sutartį valdomos kitos įrangos<text:s/>vertės sumažėjimas (-)</text:p>
      <text:p text:style-name="P141">1247 Kitos įrangos įsigijimo savikainos nusidėvėjimas (-)</text:p>
      <text:p text:style-name="P142">1248 Kitos įrangos perkainotos vertės dalies nusidėvėjimas (-)</text:p>
      <text:p text:style-name="P143">1249 Kitos įrangos vertės sumažėjimas (-)</text:p>
      <text:p text:style-name="P144">125 Statomas ar rekonstruojamas ilgalaikis materialusis turtas</text:p>
      <text:p text:style-name="P145">1250<text:s/>Nebaigtas statyti ar rekonstruoti ilgalaikis materialusis turtas</text:p>
      <text:p text:style-name="P146">1251 Statomo ar rekonstruojamo ilgalaikio materialiojo turto perkainotos vertės dalis</text:p>
      <text:p text:style-name="P147">1253 Išankstiniai mokėjimai už nebaigtą statyti ar rekonstruoti ilgalaikį materialųjį turtą</text:p>
      <text:p text:style-name="P148">1259 Statomo<text:s/>ar rekonstruojamo ilgalaikio materialiojo turto vertės sumažėjimas (-)</text:p>
      <text:p text:style-name="P149">126 Kitas materialusis turtas</text:p>
      <text:p text:style-name="P150">1260 Kito materialiojo turto įsigijimo savikaina</text:p>
      <text:p text:style-name="P151">1261 Kito materialiojo turto perkainotos vertės dalis</text:p>
      <text:p text:style-name="P152">1262 Ruošiamas naudoti kitas materialusis turtas</text:p>
      <text:p text:style-name="P153">1263 Išankstiniai mokėjimai už materialųjį turtą</text:p>
      <text:p text:style-name="P154">1264 Kitas pagal lizingo (finansinės nuomos) sutartį valdomas materialusis turtas</text:p>
      <text:p text:style-name="P155">12640 Kito pagal lizingo (finansinės nuomos) sutartį valdomo materialiojo turto įsigijimo savikaina</text:p>
      <text:p text:style-name="P156">12641 Kito pagal lizingo (finansinės nuomos) sutartį valdomo materialiojo turto perkainotos vertės dalis</text:p>
      <text:p text:style-name="P157">12642 Ruošiamas naudoti kitas pagal lizingo (finansinės nuomos) sutartį valdomas materialusis turtas</text:p>
      <text:p text:style-name="P158">12647 Kito pagal lizingo (finansinės nuomos) sutartį valdomo materialiojo turto įsigijimo savikainos nusidėvėjimas (-)</text:p>
      <text:p text:style-name="P159">12648 Kito pagal lizingo (finansinės nuomos) sutartį valdomo materialiojo turto perkainotos vertės dalies nusidėvėjimas (-)</text:p>
      <text:p text:style-name="P160">12649 Kito pagal lizingo (finansinės nuomos) sutartį valdomo materialiojo turto vertės sumažėjimas (-)</text:p>
      <text:p text:style-name="P161">1267 Kito materialiojo turto įsigijimo savikainos nusidėvėjimas (-)</text:p>
      <text:p text:style-name="P162">1268 Kito materialiojo turto perkainotos vertės dalies nusidėvėjimas (-)</text:p>
      <text:p text:style-name="P163">1269 Kito materialiojo turto vertės sumažėjimas (-)</text:p>
      <text:p text:style-name="P164">127 Investicinis turtas</text:p>
      <text:p text:style-name="P165">1270 Žemė, kaip investicinis turtas</text:p>
      <text:p text:style-name="P166">12700 Žemės, kaip investicinio turto, įsigijimo savikaina</text:p>
      <text:p text:style-name="P167">12703 Žemės, kaip investicinio turto, tikrosios vertės pasikeitimas (+/-)</text:p>
      <text:p text:style-name="P168">12709 Žemės, kaip investicinio turto, vertės sumažėjimas (-)</text:p>
      <text:p text:style-name="P169">1271 Pastatai, kaip investicinis turtas</text:p>
      <text:p text:style-name="P170">12710 Pastatų,<text:s/>kaip investicinio turto, įsigijimo savikaina</text:p>
      <text:p text:style-name="P171">12713 Pastatų, kaip investicinio turto, tikrosios vertės pasikeitimas (+/-)</text:p>
      <text:soft-page-break/>
      <text:p text:style-name="P172">12717 Pastatų, kaip investicinio turto, įsigijimo savikainos nusidėvėjimas (-)</text:p>
      <text:p text:style-name="P173">12719 Pastatų, kaip investicinio turto, vertės sumažėjimas (-)</text:p>
      <text:p text:style-name="P174">128 Turtas, kuris pagal įstatymus gali būti tik valstybės nuosavybė</text:p>
      <text:p text:style-name="P175">1280 Turto, kuris pagal įstatymus gali būti tik valstybės nuosavybė, įsigijimo savikaina</text:p>
      <text:p text:style-name="P176">1281 Turto, kuris pagal įstatymus gali būti tik valstybės nuosavybė, perkainotos vertės dalis</text:p>
      <text:p text:style-name="P177">1282 Ruošiamas naudoti turtas, kuris pagal įstatymus gali būti tik valstybės nuosavybė</text:p>
      <text:p text:style-name="P178">1287 Turto, kuris pagal įstatymus gali būti tik valstybės nuosavybė, įsigijimo savikainos nusidėvėjimas (-)</text:p>
      <text:p text:style-name="P179">1288 Turto, kuris pagal įstatymus gali būti tik valstybės<text:s/>nuosavybė, perkainotos vertės dalies nusidėvėjimas (-)</text:p>
      <text:p text:style-name="P180">1289 Turto, kuris pagal įstatymus gali būti tik valstybės nuosavybė, vertės sumažėjimas (-)</text:p>
      <text:p text:style-name="P181">129 Laikinai nenaudojamas (užkonservuotas) turtas</text:p>
      <text:p text:style-name="Normal"/>
      <text:p text:style-name="P182"><text:span text:style-name="T183">16 Finansinis turtas</text:span></text:p>
      <text:p text:style-name="P184">160 Investicijos į dukterines ir asocijuotąsias įmones</text:p>
      <text:p text:style-name="P185">1600 Investicijos į dukterines įmones</text:p>
      <text:p text:style-name="P186">1601 Investicijos į asocijuotąsias įmones</text:p>
      <text:p text:style-name="P187">1609 Investicijų į dukterines ir asocijuotąsias įmones vertės sumažėjimas (-)</text:p>
      <text:p text:style-name="P188">161 Paskolos asocijuotosioms ir dukterinėms įmonėms</text:p>
      <text:p text:style-name="P189">1610 Paskolos dukterinėms<text:s/>įmonėms</text:p>
      <text:p text:style-name="P190">1611 Paskolos asocijuotosioms įmonėms</text:p>
      <text:p text:style-name="P191">1619 Dukterinių ir asocijuotųjų įmonių abejotinos skolos (-)</text:p>
      <text:p text:style-name="P192">162 Po vienerių metų gautinos sumos</text:p>
      <text:p text:style-name="P193">1621 Po vienerių metų gautinos prekybos skolos</text:p>
      <text:p text:style-name="P194">1623 Kitos po vienerių metų gautinos sumos</text:p>
      <text:p text:style-name="P195">1624 Po vienerių metų<text:s/>gautinos lizingo (finansinės nuomos) sumos</text:p>
      <text:p text:style-name="P196"><text:span text:style-name="T197">1625 Paskolos įmonės savininkams</text:span></text:p>
      <text:p text:style-name="P198">1629 Abejotinos skolos (-)</text:p>
      <text:p text:style-name="P199">163 Kitas finansinis turtas</text:p>
      <text:p text:style-name="P200">1631 Kitų įmonių nuosavybės vertybiniai popieriai</text:p>
      <text:p text:style-name="P201">1632 Ne nuosavybės vertybiniai popieriai</text:p>
      <text:p text:style-name="P202">16320 Iki išpirkimo laikomi ne nuosavybės vertybiniai popieriai</text:p>
      <text:p text:style-name="P203">16321 Kiti ne nuosavybės vertybiniai popieriai</text:p>
      <text:p text:style-name="P204">1633 Išankstiniai mokėjimai už finansinį turtą</text:p>
      <text:p text:style-name="P205"><text:span text:style-name="T206">1634 <text:s/></text:span><text:span text:style-name="T207">Paskolos įmonės savininkams</text:span></text:p>
      <text:p text:style-name="P208">1635 Iš išvestinės finansinės priemonės atsirandantis finansinis turtas</text:p>
      <text:p text:style-name="P209">1636 Kitas ilgalaikis finansinis turtas</text:p>
      <text:p text:style-name="P210">1638 Kito finansinio turto tikrosios vertės pasikeitimas (+/-)</text:p>
      <text:p text:style-name="P211">1639 Kito finansinio turto vertės sumažėjimas (-)</text:p>
      <text:p text:style-name="P212">164 Terminuotieji indėliai</text:p>
      <text:p text:style-name="Normal"/>
      <text:p text:style-name="P213"><text:span text:style-name="T214">17 Kitas ilgalaikis turtas</text:span></text:p>
      <text:p text:style-name="P215">170 Atidėtojo pelno mokesčio turtas</text:p>
      <text:p text:style-name="P216">173 Išankstinės įmokos pagal nuomos,<text:s/>draudimo ar panašias sutartis</text:p>
      <text:p text:style-name="Normal"/>
      <text:p text:style-name="P217"><text:span text:style-name="T218">19 Biologinis turtas</text:span></text:p>
      <text:p text:style-name="P219">191 Daugiamečiai sodiniai</text:p>
      <text:p text:style-name="P220">192 Gyvuliai ir kiti gyvūnai</text:p>
      <text:p text:style-name="P221">1921 Produktyvieji ir darbiniai gyvuliai</text:p>
      <text:p text:style-name="P222">1922 Auginami ir penimi gyvuliai ir kiti gyvūnai</text:p>
      <text:p text:style-name="P223">193 Pasėliai</text:p>
      <text:p text:style-name="Normal"/>
      <text:soft-page-break/>
      <text:p text:style-name="P224"><text:span text:style-name="T225">2 TRUMPALAIKIS TURTAS</text:span></text:p>
      <text:p text:style-name="Normal"/>
      <text:p text:style-name="P226"><text:span text:style-name="T227">20 Atsargos, išankstin</text:span><text:span text:style-name="T228">iai mokėjimai ir nebaigtos vykdyti sutartys</text:span></text:p>
      <text:p text:style-name="P229">201 Atsargos</text:p>
      <text:p text:style-name="P230">2011 Žaliavos, medžiagos, sudedamosios dalys ir detalės</text:p>
      <text:p text:style-name="P231">20110 Žaliavų, medžiagų, sudedamųjų dalių ir detalių įsigijimo savikaina</text:p>
      <text:p text:style-name="P232">20115 Žaliavos, medžiagos, sudedamosios dalys ir detalės kelyje</text:p>
      <text:p text:style-name="P233">20116<text:s/>Žaliavos, medžiagos, sudedamosios dalys ir detalės pas trečiuosius asmenis</text:p>
      <text:p text:style-name="P234">20119 Žaliavų, medžiagų, sudedamųjų dalių ir detalių vertės sumažėjimas (-)</text:p>
      <text:p text:style-name="P235">2012 Nebaigta gamyba</text:p>
      <text:p text:style-name="P236">20120 Nebaigtos gamybos savikaina</text:p>
      <text:p text:style-name="P237">20129 Nebaigtos gamybos vertės sumažėjimas (-)</text:p>
      <text:p text:style-name="P238">2013 Pagaminta produkcija</text:p>
      <text:p text:style-name="P239">20130 Pagamintos produkcijos savikaina</text:p>
      <text:p text:style-name="P240">20135 Pagaminta produkcija kelyje</text:p>
      <text:p text:style-name="P241">20136 Pagaminta produkcija pas trečiuosius asmenis</text:p>
      <text:p text:style-name="P242">20139 Pagamintos produkcijos vertės sumažėjimas (-)</text:p>
      <text:p text:style-name="P243">2014 Pirktos prekės, skirtos perparduoti</text:p>
      <text:p text:style-name="P244">20140 Pirktų<text:s/>prekių, skirtų perparduoti, įsigijimo savikaina</text:p>
      <text:p text:style-name="P245">20145 Pirktos prekės, skirtos perparduoti, kelyje</text:p>
      <text:p text:style-name="P246">20146 Pirktos prekės, skirtos perparduoti, pas trečiuosius asmenis</text:p>
      <text:p text:style-name="P247">20149 Pirktų prekių, skirtų perparduoti, vertės sumažėjimas (-)</text:p>
      <text:p text:style-name="P248">2015 Ilgalaikis materialusis turtas, skirtas parduoti</text:p>
      <text:p text:style-name="P249">2016 Nematerialusis turtas, skirtas parduoti</text:p>
      <text:p text:style-name="P250">202 Išankstiniai mokėjimai</text:p>
      <text:p text:style-name="P251">2021 Išankstiniai mokėjimai tiekėjams</text:p>
      <text:p text:style-name="P252">2023 Išankstiniai mokėjimai biudžetui, išskyrus pelno mokestį</text:p>
      <text:p text:style-name="P253">2024 Būsimųjų laikotarpių sąnaudos</text:p>
      <text:p text:style-name="P254">2025 Užstatas</text:p>
      <text:p text:style-name="P255">2029 Abejotinos skolos (-)</text:p>
      <text:p text:style-name="P256">203 Nebaigtos vykdyti sutartys</text:p>
      <text:p text:style-name="P257">2031 Nebaigtų vykdyti sutarčių savikaina</text:p>
      <text:p text:style-name="P258">2039 Nebaigtų vykdyti sutarčių vertės sumažėjimas (-)</text:p>
      <text:p text:style-name="Normal"/>
      <text:p text:style-name="P259"><text:span text:style-name="T260">24 Per vienerius metus gautinos sumos</text:span></text:p>
      <text:p text:style-name="P261">241 Pirkėjų įsiskolinimas</text:p>
      <text:p text:style-name="P262">2411 Pirkėjų įsiskolinimas</text:p>
      <text:p text:style-name="P263">2419 Abejotinos<text:s/>pirkėjų skolos (-)</text:p>
      <text:p text:style-name="P264">242 Dukterinių ir asocijuotųjų įmonių skolos</text:p>
      <text:p text:style-name="P265">2421 Dukterinių įmonių skolos</text:p>
      <text:p text:style-name="P266">2422 Asocijuotųjų įmonių skolos</text:p>
      <text:p text:style-name="P267">2429 Dukterinių ir asocijuotųjų įmonių abejotinos skolos (-)</text:p>
      <text:p text:style-name="P268">243 Kitos gautinos sumos</text:p>
      <text:p text:style-name="P269">2431 Gautinas pridėtinės vertės mokestis</text:p>
      <text:p text:style-name="P270">2432 Biudžeto skola įmonei</text:p>
      <text:p text:style-name="P271">2433 „Sodros“ skola įmonei</text:p>
      <text:p text:style-name="P272">2434 Kitos gautinos skolos</text:p>
      <text:p text:style-name="P273">2435 Gautinos iš atskaitingų asmenų sumos</text:p>
      <text:p text:style-name="P274">2436 Sukauptos gautinos pajamos</text:p>
      <text:p text:style-name="P275">2437 Iš anksto sumokėtas pelno mokestis</text:p>
      <text:p text:style-name="P276">2438 Paskolos įmonės savininkams</text:p>
      <text:p text:style-name="P277">2439 Kitos abejotinos skolos (-)</text:p>
      <text:p text:style-name="Normal"/>
      <text:p text:style-name="P278"><text:span text:style-name="T279">26 Kitas trumpalaikis turtas</text:span></text:p>
      <text:p text:style-name="P280">261 Trumpalaikės investicijos</text:p>
      <text:p text:style-name="P281">2611 Kitų įmonių nuosavybės vertybiniai popieriai</text:p>
      <text:p text:style-name="P282">2612 Ne nuosavybės vertybiniai popieriai</text:p>
      <text:p text:style-name="P283">26120 Iki išpirkimo laikomi ne nuosavybės vertybiniai popieriai</text:p>
      <text:p text:style-name="P284">26121 Kiti ne nuosavybės vertybiniai popieriai</text:p>
      <text:p text:style-name="P285">2613 Kiti vertybiniai popieriai</text:p>
      <text:p text:style-name="P286">2615 Iš išvestinės finansinės priemonės atsirandantis finansinis turtas</text:p>
      <text:p text:style-name="P287">2618 Trumpalaikių investicijų tikrosios vertės pasikeitimas (+/-)</text:p>
      <text:p text:style-name="P288">2619 Trumpalaikių investicijų vertės sumažėjimas (-)</text:p>
      <text:p text:style-name="P289">262 Terminuotieji<text:s/>indėliai</text:p>
      <text:p text:style-name="P290">263 Kitas trumpalaikis turtas</text:p>
      <text:p text:style-name="P291">2631<text:s/><text:span text:style-name="T292">Įmonės savininkams avansu išmokėtas pelnas</text:span></text:p>
      <text:p text:style-name="P293">2632<text:s/><text:span text:style-name="T294">Įmonės savininkų asmeniniams poreikiams išmokėtos lėšos</text:span></text:p>
      <text:p text:style-name="P295"><text:span text:style-name="T296">2639 Kitas turtas</text:span></text:p>
      <text:p text:style-name="Normal"/>
      <text:p text:style-name="P297"><text:span text:style-name="T298">27 Pinigai ir pinigų ekvivalentai</text:span></text:p>
      <text:p text:style-name="P299">270 Pinigų ekvivalentai</text:p>
      <text:p text:style-name="P300">271 Sąskaitos bankuose</text:p>
      <text:p text:style-name="P301">272 Kasa</text:p>
      <text:p text:style-name="P302">273 Pinigai kelyje</text:p>
      <text:p text:style-name="P303">279 Įšaldytos sąskaitos (-)</text:p>
      <text:p text:style-name="Normal"/>
      <text:p text:style-name="P304"><text:span text:style-name="T305">3 NUOSAVAS KAPITALAS</text:span></text:p>
      <text:p text:style-name="Normal"/>
      <text:p text:style-name="P306"><text:span text:style-name="T307">30 Kapitalas</text:span></text:p>
      <text:p text:style-name="P308">301 Įstatinis pasirašytasis kapitalas (pagrindinis kapitalas)</text:p>
      <text:p text:style-name="P309">3011 Paprastosios akcijos</text:p>
      <text:p text:style-name="P310">3012 Privilegijuotosios akcijos</text:p>
      <text:p text:style-name="P311">3013 Darbuotojų akcijos</text:p>
      <text:p text:style-name="P312">3014 Pajai</text:p>
      <text:p text:style-name="P313">302 Pasirašytasis<text:s/>neapmokėtas kapitalas (-)</text:p>
      <text:p text:style-name="P314">303 Akcijų priedai</text:p>
      <text:p text:style-name="P315">304 Savos (-i) akcijos (pajai) (-)</text:p>
      <text:p text:style-name="P316">305 Įmonės savininko kapitalas</text:p>
      <text:p text:style-name="P317">306 Turtą, kuris pagal įstatymus gali būti tik valstybės nuosavybė, atitinkantis kapitalas</text:p>
      <text:p text:style-name="P318">307 Savininkų įnašai</text:p>
      <text:p text:style-name="P319">308 Nesumokėti savininkų įnašai<text:s/>(-)</text:p>
      <text:p text:style-name="P320"/>
      <text:p text:style-name="Normal"/>
      <text:p text:style-name="P321"><text:span text:style-name="T322">32 Perkainojimo rezervas (rezultatai)</text:span></text:p>
      <text:p text:style-name="P323">321 Ilgalaikio materialiojo turto perkainojimo rezervas (rezultatai)</text:p>
      <text:p text:style-name="P324">322 Finansinio turto perkainojimo rezervas (rezultatai)</text:p>
      <text:p text:style-name="Normal"/>
      <text:p text:style-name="P325">33<text:s/><text:span text:style-name="T326">Rezervai</text:span></text:p>
      <text:p text:style-name="P327">331 Privalomasis arba atsargos (rezervinis) kapitalas</text:p>
      <text:p text:style-name="P328">332 Savoms akcijoms<text:s/>įsigyti</text:p>
      <text:p text:style-name="P329">333 Kiti rezervai</text:p>
      <text:p text:style-name="Normal"/>
      <text:p text:style-name="P330"><text:span text:style-name="T331">34 Nepaskirstytasis pelnas (nuostoliai)</text:span></text:p>
      <text:p text:style-name="P332">341 Ataskaitinių metų nepaskirstytasis pelnas (nuostoliai)</text:p>
      <text:soft-page-break/>
      <text:p text:style-name="P333">3411 Pelno (nuostolių) ataskaitoje pripažintas ataskaitinių metų grynasis pelnas (nuostoliai)</text:p>
      <text:p text:style-name="P334">3412 Pelno (nuostolių) ataskaitoje nepripažintas ataskaitinių metų pelnas (nuostoliai)</text:p>
      <text:p text:style-name="P335">342 Ankstesnių metų nepaskirstytasis pelnas (nuostoliai)</text:p>
      <text:p text:style-name="P336">3421 Pelno (nuostolių) ataskaitoje pripažintas ankstesnių metų pelnas (nuostoliai)</text:p>
      <text:p text:style-name="P337">3422 Pelno (nuostolių) ataskaitoje nepripažintas ankstesnių metų<text:s/>pelnas (nuostoliai)</text:p>
      <text:p text:style-name="P338">3423 Ankstesnių metų pelnas (nuostoliai) dėl apskaitos politikos keitimo</text:p>
      <text:p text:style-name="P339">3424 Ankstesnių metų esminių klaidų taisymo pelnas (nuostoliai)</text:p>
      <text:p text:style-name="Normal"/>
      <text:p text:style-name="P340"><text:span text:style-name="T341">35 Dotacijos ir subsidijos</text:span></text:p>
      <text:p text:style-name="P342">351 Dotacijos, susijusios su turtu</text:p>
      <text:p text:style-name="P343">352 Dotacijos, susijusios su<text:s/>pajamomis</text:p>
      <text:p text:style-name="Normal"/>
      <text:p text:style-name="P344">390 Suvestinės sąskaitos</text:p>
      <text:p text:style-name="P345"/>
      <text:p text:style-name="P346"><text:span text:style-name="T347">4 MOKĖTINOS SUMOS IR ĮSIPAREIGOJIMAI</text:span></text:p>
      <text:p text:style-name="P348"/>
      <text:p text:style-name="P349"><text:span text:style-name="T350">40 Po vienerių metų mokėtinos sumos ir ilgalaikiai įsipareigojimai</text:span></text:p>
      <text:p text:style-name="P351">401 Finansinės skolos</text:p>
      <text:p text:style-name="P352">4011 Lizingo (finansinės nuomos) ar panašūs įsipareigojimai</text:p>
      <text:p text:style-name="P353">4012 Finansinės skolos kredito įstaigoms</text:p>
      <text:p text:style-name="P354">4013 Iš išvestinės finansinės priemonės atsirandantys įsipareigojimai</text:p>
      <text:p text:style-name="P355">4014 Kitos finansinės skolos</text:p>
      <text:p text:style-name="P356">402 Skolos tiekėjams</text:p>
      <text:p text:style-name="P357">403 Gauti išankstiniai mokėjimai</text:p>
      <text:p text:style-name="P358">4031 Iš pirkėjų gauti išankstiniai mokėjimai</text:p>
      <text:p text:style-name="P359">4032 Iš paslaugų gavėjų gauti išankstiniai mokėjimai</text:p>
      <text:p text:style-name="P360">4033 Būsimų laikotarpių pajamos</text:p>
      <text:p text:style-name="P361">404 Atidėjiniai</text:p>
      <text:p text:style-name="P362">4041 Atidėjiniai įsipareigojimams ir reikalavimams padengti</text:p>
      <text:p text:style-name="P363">4042 Pensijų ir panašių įsipareigojimų atidėjiniai</text:p>
      <text:p text:style-name="P364">4043 Kiti atidėjiniai</text:p>
      <text:p text:style-name="P365">405 Atidėtųjų mokesčių įsipareigojimai</text:p>
      <text:p text:style-name="P366">4051 Atidėtojo pelno mokesčio<text:s/>įsipareigojimai</text:p>
      <text:p text:style-name="P367">4052 Kitų atidėtųjų mokesčių įsipareigojimai</text:p>
      <text:p text:style-name="P368">406 Kitos mokėtinos sumos ir ilgalaikiai įsipareigojimai</text:p>
      <text:p text:style-name="P369">4061 Ilgalaikiai įsipareigojimai pagal paskolos sutartis</text:p>
      <text:p text:style-name="P370">4062 Kiti įsipareigojimai</text:p>
      <text:p text:style-name="Normal"/>
      <text:p text:style-name="P371"><text:span text:style-name="T372">44 Per vienerius metus mokėtinos sumos ir trumpalaikia</text:span><text:span text:style-name="T373">i įsipareigojimai</text:span></text:p>
      <text:p text:style-name="P374">441 Ilgalaikių skolų einamųjų metų dalis</text:p>
      <text:p text:style-name="P375">4411 Lizingo (finansinės nuomos) ar panašių įsipareigojimų einamųjų metų dalis</text:p>
      <text:p text:style-name="P376">4413 Kitų ilgalaikių skolų einamųjų metų dalis</text:p>
      <text:p text:style-name="P377">442 Finansinės skolos</text:p>
      <text:p text:style-name="P378">4421 Finansinės skolos kredito įstaigoms</text:p>
      <text:p text:style-name="P379">4422 Kitos finansinės skolos</text:p>
      <text:p text:style-name="P380">4423 Iš išvestinės finansinės priemonės atsirandantys įsipareigojimai</text:p>
      <text:p text:style-name="P381">443 Skolos tiekėjams</text:p>
      <text:p text:style-name="P382">4431 Prekybos skolos tiekėjams</text:p>
      <text:p text:style-name="P383">4432 Kitos skolos tiekėjams</text:p>
      <text:p text:style-name="P384">444 Gauti išankstiniai mokėjimai</text:p>
      <text:p text:style-name="P385">4441 Iš pirkėjų gauti išankstiniai mokėjimai</text:p>
      <text:p text:style-name="P386">4442 Iš<text:s/>paslaugų gavėjų gauti išankstiniai mokėjimai</text:p>
      <text:soft-page-break/>
      <text:p text:style-name="P387">4443 Būsimų laikotarpių pajamos</text:p>
      <text:p text:style-name="P388">445 Pelno mokesčio ir panašūs įsipareigojimai</text:p>
      <text:p text:style-name="P389">4451 Pelno mokesčio įsipareigojimai</text:p>
      <text:p text:style-name="P390">4452 Kiti panašūs įsipareigojimai</text:p>
      <text:p text:style-name="P391">446 Su darbo santykiais susiję įsipareigojimai</text:p>
      <text:p text:style-name="P392">4461 Mokėtinas<text:s/>darbo užmokestis</text:p>
      <text:p text:style-name="P393">4462 Mokėtinas gyventojų pajamų mokestis</text:p>
      <text:p text:style-name="P394">4463 Mokėtinos socialinio draudimo įmokos</text:p>
      <text:p text:style-name="P395">4464 Mokėtinos garantinio fondo įmokos</text:p>
      <text:p text:style-name="P396">4465 Kitos išmokos darbuotojams</text:p>
      <text:p text:style-name="P397">4466 Atostoginių kaupiniai</text:p>
      <text:p text:style-name="P398"><text:span text:style-name="T399">4467 Mokėtinos privalomojo sveikatos draudimo įmokos</text:span></text:p>
      <text:p text:style-name="P400">447<text:s/>Atidėjiniai</text:p>
      <text:p text:style-name="P401">448 Kitos mokėtinos sumos ir trumpalaikiai įsipareigojimai</text:p>
      <text:p text:style-name="P402">4481 Mokėtini dividendai</text:p>
      <text:p text:style-name="P403">4482 Mokėtinos tantjemos</text:p>
      <text:p text:style-name="P404">4483 Sukauptos sąnaudos</text:p>
      <text:p text:style-name="P405">4484 Mokėtinas pridėtinės vertės mokestis</text:p>
      <text:p text:style-name="P406">4485 Kiti mokėtini mokesčiai biudžetui</text:p>
      <text:p text:style-name="P407">4486 Kitos mokėtinos sumos</text:p>
      <text:p text:style-name="P408"><text:span text:style-name="T409">448</text:span><text:span text:style-name="T410">7 Įmonės savininkams mokėtinos sumos</text:span></text:p>
      <text:p text:style-name="Normal"/>
      <text:p text:style-name="P411"><text:span text:style-name="T412">5 PAJAMOS</text:span></text:p>
      <text:p text:style-name="Normal"/>
      <text:p text:style-name="P413"><text:span text:style-name="T414">50 Pardavimo pajamos</text:span></text:p>
      <text:p text:style-name="P415">500 Pardavimo pajamos</text:p>
      <text:p text:style-name="P416">5000 Parduotų prekių pajamos</text:p>
      <text:p text:style-name="P417">5001 Suteiktų paslaugų pajamos</text:p>
      <text:p text:style-name="P418">509 Nuolaidos, grąžinimai (-)</text:p>
      <text:p text:style-name="Normal"/>
      <text:p text:style-name="P419"><text:span text:style-name="T420">52 Kitos veiklos pajamos</text:span></text:p>
      <text:p text:style-name="P421">521 Ilgalaikio turto perleidimo pelnas</text:p>
      <text:p text:style-name="P422">522 Kitos<text:s/>netipinės veiklos pajamos</text:p>
      <text:p text:style-name="Normal"/>
      <text:p text:style-name="P423"><text:span text:style-name="T424">53 Finansinės ir investicinės veiklos pajamos</text:span></text:p>
      <text:p text:style-name="P425">530 Palūkanų pajamos</text:p>
      <text:p text:style-name="P426">531 Pajamos iš investicijų, apskaitomų nuosavybės metodu</text:p>
      <text:p text:style-name="P427">532 Dividendų pajamos</text:p>
      <text:p text:style-name="P428">533 Baudų ir delspinigių pajamos</text:p>
      <text:p text:style-name="P429">534 Investicijų perleidimo pelnas</text:p>
      <text:p text:style-name="P430">536 Teigiama valiutų kursų pasikeitimo įtaka</text:p>
      <text:p text:style-name="P431">537 Iš išvestinės finansinės priemonės atsirandantis pelnas</text:p>
      <text:p text:style-name="P432">538 Investicijų perkainojimo pajamos</text:p>
      <text:p text:style-name="P433">539 Kitos finansinės ir investicinės veiklos pajamos</text:p>
      <text:p text:style-name="Normal"/>
      <text:p text:style-name="P434"><text:span text:style-name="T435">54 Pagautė</text:span></text:p>
      <text:p text:style-name="Normal"/>
      <text:p text:style-name="P436"><text:span text:style-name="T437">6 SĄNAUDOS</text:span></text:p>
      <text:p text:style-name="Normal"/>
      <text:p text:style-name="P438"><text:span text:style-name="T439">60 Pardavimo savikaina</text:span></text:p>
      <text:p text:style-name="P440">600 Pardavimo savikaina</text:p>
      <text:p text:style-name="P441">6000<text:s/>Parduotų prekių savikaina</text:p>
      <text:soft-page-break/>
      <text:p text:style-name="P442">6001 Suteiktų paslaugų savikaina</text:p>
      <text:p text:style-name="P443">6002 Pirkimų suma</text:p>
      <text:p text:style-name="P444">6003 Tiesioginės gamybos išlaidos</text:p>
      <text:p text:style-name="P445">6004 Netiesioginės gamybos išlaidos</text:p>
      <text:p text:style-name="P446">6005 Atsargų padidėjimas (sumažėjimas)</text:p>
      <text:p text:style-name="P447">609 Nuolaidos, grąžinimai (-)</text:p>
      <text:p text:style-name="P448"/>
      <text:p text:style-name="P449"><text:span text:style-name="T450">61 Veiklos sąnaudos</text:span></text:p>
      <text:p text:style-name="P451">610 Pardavimo<text:s/>sąnaudos</text:p>
      <text:p text:style-name="P452">6100 Komisinių tretiesiems asmenims sąnaudos</text:p>
      <text:p text:style-name="P453">6101 Pardavimo paslaugų sąnaudos</text:p>
      <text:p text:style-name="P454">6102 Skelbimų ir reklamos sąnaudos</text:p>
      <text:p text:style-name="P455">6103 Darbuotojų darbo užmokesčio ir su juo susijusios sąnaudos</text:p>
      <text:p text:style-name="P456">6104 Kitos pardavimo sąnaudos</text:p>
      <text:p text:style-name="P457">6105 Gautos nuolaidos (-)</text:p>
      <text:p text:style-name="P458">611 Bendrosios<text:s/>ir administracinės sąnaudos</text:p>
      <text:p text:style-name="P459">6110 Nuomos sąnaudos</text:p>
      <text:p text:style-name="P460">6111 Remonto ir eksploatacijos sąnaudos</text:p>
      <text:p text:style-name="P461">6112 Išmokų tretiesiems asmenims sąnaudos</text:p>
      <text:p text:style-name="P462">6113 Draudimo sąnaudos</text:p>
      <text:p text:style-name="P463">6114 Darbuotojų darbo užmokestis ir su juo susijusios sąnaudos</text:p>
      <text:p text:style-name="P464">6115 Ilgalaikio materialiojo turto vertės nusidėvėjimo sąnaudos</text:p>
      <text:p text:style-name="P465">6116 Nematerialiojo turto vertės amortizacijos sąnaudos</text:p>
      <text:p text:style-name="P466">6117 Abejotinų ir beviltiškų skolų sąnaudos</text:p>
      <text:p text:style-name="P467">61170 Abejotinų skolų sąnaudos</text:p>
      <text:p text:style-name="P468">61171 Beviltiškų skolų sąnaudos</text:p>
      <text:p text:style-name="P469">6118 Kitos bendrosios ir administracinės sąnaudos</text:p>
      <text:p text:style-name="P470">6119 Gautos<text:s/>nuolaidos (-)</text:p>
      <text:p text:style-name="P471">612 Veiklos mokesčių sąnaudos</text:p>
      <text:p text:style-name="P472">6122 Nekilnojamojo turto mokesčio sąnaudos</text:p>
      <text:p text:style-name="P473">6123 Neatskaitomo pridėtinės vertės mokesčio sąnaudos</text:p>
      <text:p text:style-name="P474">6124 Aplinkos teršimo mokesčio sąnaudos</text:p>
      <text:p text:style-name="P475">6125 Kitų mokesčių sąnaudos</text:p>
      <text:p text:style-name="P476">613 Turto vertės sumažėjimo sąnaudos</text:p>
      <text:p text:style-name="P477">6131 Atsargų vertės sumažėjimo sąnaudos</text:p>
      <text:p text:style-name="P478">6132 Nematerialiojo turto vertės sumažėjimo sąnaudos</text:p>
      <text:p text:style-name="P479">6133 Ilgalaikio materialiojo turto vertės sumažėjimo sąnaudos</text:p>
      <text:p text:style-name="P480">6134 Kito turto vertės sumažėjimo sąnaudos</text:p>
      <text:p text:style-name="P481">614 Atidėjinių sąnaudos</text:p>
      <text:p text:style-name="P482">615 Baudų ir delspinigių sąnaudos</text:p>
      <text:p text:style-name="P483">619 Kitos<text:s/>veiklos sąnaudos</text:p>
      <text:p text:style-name="Normal"/>
      <text:p text:style-name="P484"><text:span text:style-name="T485">62 Kitos veiklos sąnaudos</text:span></text:p>
      <text:p text:style-name="P486">621 Ilgalaikio turto perleidimo nuostolis</text:p>
      <text:p text:style-name="P487">622 Kitos netipinės veiklos sąnaudos</text:p>
      <text:p text:style-name="Normal"/>
      <text:p text:style-name="P488"><text:span text:style-name="T489">63 Finansinės ir investicinės veiklos sąnaudos</text:span></text:p>
      <text:p text:style-name="P490">630 Palūkanų sąnaudos</text:p>
      <text:p text:style-name="P491">631 Investicijų vertės sumažėjimo sąnaudos</text:p>
      <text:p text:style-name="P492">633 Baudų ir delspinigių sąnaudos</text:p>
      <text:p text:style-name="P493">634 Investicijų perleidimo nuostolis</text:p>
      <text:p text:style-name="P494">636 Neigiama valiutų kursų pasikeitimo įtaka</text:p>
      <text:soft-page-break/>
      <text:p text:style-name="P495">637 Iš išvestinės finansinės priemonės atsirandantis nuostolis</text:p>
      <text:p text:style-name="P496">638 Investicijų perkainojimo sąnaudos</text:p>
      <text:p text:style-name="P497">639 Kitos finansinės ir investicinės veiklos sąnaudos</text:p>
      <text:p text:style-name="P498"/>
      <text:p text:style-name="P499">64<text:s/>Netekimai</text:p>
      <text:p text:style-name="Normal"/>
      <text:p text:style-name="P500">65 Pelno ir panašūs mokesčiai</text:p>
      <text:p text:style-name="P501">651 Ataskaitinių metų pelno ir panašūs mokesčiai</text:p>
      <text:p text:style-name="P502">652 Atidėtojo pelno mokesčio sąnaudos (pajamos)</text:p>
      <text:p text:style-name="P503"/>
      <text:p text:style-name="P504">_________________</text:p>
      <text:p text:style-name="Normal"/>
      <text:p text:style-name="Normal"/>
      <text:p text:style-name="P505">Priedo pakeitimai:</text:p>
      <text:p text:style-name="P506"><text:span text:style-name="T507">Nr.<text:s/></text:span><text:a xlink:href="https://www.e-tar.lt/portal/legalAct.html?documentId=TAR.4A167A11F58C" office:target-frame-name="_top" xlink:show="replace"><text:span text:style-name="T508">3</text:span></text:a><text:span text:style-name="T509">, 2004-02-25, Žin., 2004, Nr. 43-1437 (2004-03-23); Žin., 200546-(2005-04-09), i. k. 10400VINUTA00000003</text:span></text:p>
      <text:p text:style-name="P510"><text:span text:style-name="T511">Nr.<text:s/></text:span><text:a xlink:href="https://www.e-tar.lt/portal/legalAct.html?documentId=TAR.C83488FE192F" office:target-frame-name="_top" xlink:show="replace"><text:span text:style-name="T512">VAS-9</text:span></text:a><text:span text:style-name="T513">, 2007-12-19, Žin., 2008, Nr. 1-46 (2008-01-03), i. k. 10700VIISAK000VAS-9</text:span></text:p>
      <text:p text:style-name="P514"><text:span text:style-name="T515">Nr.<text:s/></text:span><text:a xlink:href="https://www.e-tar.lt/portal/legalAct.html?documentId=TAR.0A0B40E889ED" office:target-frame-name="_top" xlink:show="replace"><text:span text:style-name="T516">VAS-23</text:span></text:a><text:span text:style-name="T517">, 2013-11-26, Žin., 2013, Nr. 122-6224 (2013-11-29), i. k. 11320AAIS</text:span><text:span text:style-name="T518">AK00VAS-23</text:span></text:p>
      <text:p text:style-name="P519"><text:span text:style-name="T520">Nr.<text:s/></text:span><text:a xlink:href="https://www.e-tar.lt/portal/legalAct.html?documentId=TAR.18887CA3712A" office:target-frame-name="_top" xlink:show="replace"><text:span text:style-name="T521">VAS-24</text:span></text:a><text:span text:style-name="T522">, 2013-12-02, Žin., 2013, Nr. 124-6360 (2013-12-05), i. k. 11320AAISAK00VAS-24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Viešoji įstaiga Lietuvos Respublikos apskaitos institut</text:span><text:span text:style-name="T532">as, Nutarimas</text:span></text:p>
      <text:p text:style-name="P533"><text:span text:style-name="T534">Nr.<text:s/></text:span><text:a xlink:href="https://www.e-tar.lt/portal/legalAct.html?documentId=TAR.4A167A11F58C" office:target-frame-name="_top" xlink:show="replace"><text:span text:style-name="T535">3</text:span></text:a><text:span text:style-name="T536">, 2004-02-25, Žin., 2004, Nr. 43-1437 (2004-03-23); Žin., 200546-(2005-04-09), i. k. 10400VINUTA00000003</text:span></text:p>
      <text:p text:style-name="P537"><text:span text:style-name="T538">Dėl pavyzdinio sąskaitų plano tikslinimo</text:span></text:p>
      <text:p text:style-name="P539"/>
      <text:p text:style-name="P540"><text:span text:style-name="T541">2.</text:span></text:p>
      <text:p text:style-name="P542"><text:span text:style-name="T543">Viešoji įstaiga Lietuvos Respublikos apskaitos institutas, Įsakymas</text:span></text:p>
      <text:p text:style-name="P544"><text:span text:style-name="T545">Nr.<text:s/></text:span><text:a xlink:href="https://www.e-tar.lt/portal/legalAct.html?documentId=TAR.C83488FE192F" office:target-frame-name="_top" xlink:show="replace"><text:span text:style-name="T546">VAS-9</text:span></text:a><text:span text:style-name="T547">, 2007-12-19, Žin., 2008, Nr. 1-46 (2008-01-03), i. k. 10700VIISAK000VAS-9</text:span></text:p>
      <text:p text:style-name="P548"><text:span text:style-name="T549">Dėl pavyzdinio<text:s/></text:span><text:span text:style-name="T550">sąskaitų plano pakeitimo</text:span></text:p>
      <text:p text:style-name="P551"/>
      <text:p text:style-name="P552"><text:span text:style-name="T553">3.</text:span></text:p>
      <text:p text:style-name="P554"><text:span text:style-name="T555">Audito ir apskaitos tarnyba, Įsakymas</text:span></text:p>
      <text:p text:style-name="P556"><text:span text:style-name="T557">Nr.<text:s/></text:span><text:a xlink:href="https://www.e-tar.lt/portal/legalAct.html?documentId=TAR.0A0B40E889ED" office:target-frame-name="_top" xlink:show="replace"><text:span text:style-name="T558">VAS-23</text:span></text:a><text:span text:style-name="T559">, 2013-11-26, Žin., 2013, Nr. 122-6224 (2013-11-29), i. k. 11320AAISAK00VAS-23</text:span></text:p>
      <text:p text:style-name="P560"><text:span text:style-name="T561">Dėl viešosios įsta</text:span><text:span text:style-name="T562">igos Lietuvos Respublikos apskaitos instituto standartų tarybos 2004 m. sausio 7 d. nutarimo Nr. 2 "Dėl Pavyzdinio sąskaitų plano patvirtinimo" pakeitimo</text:span></text:p>
      <text:p text:style-name="P563"/>
      <text:p text:style-name="P564"><text:span text:style-name="T565">4.</text:span></text:p>
      <text:p text:style-name="P566"><text:span text:style-name="T567">Audito ir apskaitos tarnyba, Įsakymas</text:span></text:p>
      <text:p text:style-name="P568"><text:span text:style-name="T569">Nr.<text:s/></text:span><text:a xlink:href="https://www.e-tar.lt/portal/legalAct.html?documentId=TAR.18887CA3712A" office:target-frame-name="_top" xlink:show="replace"><text:span text:style-name="T570">VAS-24</text:span></text:a><text:span text:style-name="T571">, 2013-12-02, Žin., 2013, Nr. 124-6360 (2013-12-05), i. k. 11320AAISAK00VAS-24</text:span></text:p>
      <text:p text:style-name="P572"><text:span text:style-name="T573">Dėl Audito ir apskaitos tarnybos direktoriaus 2013 m. lapkričio 26 d. įsakymo Nr. VAS-23 "Dėl viešosios įstaigos Lietuvos Respublikos apskaitos i</text:span><text:span text:style-name="T574">nstituto standartų tarybos 2004 m. sausio 7 d. nutarimo Nr. 2 "Dėl pavyzdinio sąskaitų plano patvirtinimo" pakeitimo"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4T11:55:00Z</meta:creation-date>
    <dc:date>2017-10-24T11:55:00Z</dc:date>
    <meta:template xlink:href="Normal.dotm" xlink:type="simple"/>
    <meta:editing-cycles>2</meta:editing-cycles>
    <meta:editing-duration>PT0S</meta:editing-duration>
    <meta:document-statistic meta:page-count="11" meta:paragraph-count="161" meta:word-count="2702" meta:character-count="22509" meta:row-count="605" meta:non-whitespace-character-count="19968"/>
  </office:meta>
</office:document-meta>
</file>