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 style:font-size-complex="4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 style:font-size-complex="4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 style:font-size-complex="4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 style:font-size-complex="4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 style:font-size-complex="4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align="justify" fo:text-indent="0.4923in"/>
      <style:text-properties fo:color="#000000" style:font-size-complex="4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 style:font-size-complex="4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 style:font-size-complex="4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 style:font-size-complex="4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 style:font-size-complex="4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 style:font-size-complex="4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text-align="justify" fo:text-indent="0.4923in"/>
      <style:text-properties fo:color="#000000" style:font-size-complex="4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align="justify" fo:text-indent="0.4923in"/>
      <style:text-properties fo:color="#000000" style:font-size-complex="4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 style:font-size-complex="4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 style:font-size-complex="4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 style:font-size-complex="4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 style:font-size-complex="4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text-align="justify" fo:text-indent="0.4923in"/>
      <style:text-properties fo:color="#000000" style:font-size-complex="4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 style:font-size-complex="4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align="justify" fo:text-indent="0.4923in"/>
      <style:text-properties fo:color="#000000" style:font-size-complex="4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 style:font-size-complex="4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 style:font-size-complex="4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83" style:parent-style-name="Normal" style:family="paragraph">
      <style:paragraph-properties fo:text-align="justify" fo:text-indent="0.4923in"/>
      <style:text-properties fo:color="#000000" style:font-size-complex="4pt"/>
    </style:style>
    <style:style style:name="P28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 style:font-size-complex="4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 style:font-size-complex="4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text-align="justify" fo:text-indent="0.4923in"/>
      <style:text-properties fo:color="#000000" style:font-size-complex="4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 style:font-size-complex="4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 style:font-size-complex="4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 style:font-size-complex="4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1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 style:font-size-complex="4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 style:font-size-complex="4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19" style:parent-style-name="Normal" style:family="paragraph">
      <style:paragraph-properties fo:text-align="justify" fo:text-indent="0.4923in"/>
      <style:text-properties fo:color="#000000" style:font-size-complex="4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 style:font-size-complex="4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 style:font-size-complex="4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 style:font-size-complex="4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3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 style:font-size-complex="4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 style:font-size-complex="4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 style:font-size-complex="4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text-align="justify" fo:text-indent="0.4923in"/>
      <style:text-properties fo:color="#000000" style:font-size-complex="4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59" style:parent-style-name="Normal" style:family="paragraph">
      <style:paragraph-properties fo:text-align="justify" fo:text-indent="0.4923in"/>
      <style:text-properties fo:color="#000000" style:font-size-complex="4p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 style:font-size-complex="4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 style:font-size-complex="4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6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7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 style:font-size-complex="4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80" style:parent-style-name="Normal" style:family="paragraph">
      <style:paragraph-properties fo:text-align="justify" fo:text-indent="0.4923in"/>
      <style:text-properties fo:color="#000000" style:font-size-complex="4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 style:font-size-complex="4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text-align="justify" fo:text-indent="0.4923in"/>
      <style:text-properties fo:color="#000000" style:font-size-complex="4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93" style:parent-style-name="Normal" style:family="paragraph">
      <style:paragraph-properties fo:text-align="justify" fo:text-indent="0.4923in"/>
      <style:text-properties fo:color="#000000" style:font-size-complex="4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 style:font-size-complex="4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 style:font-size-complex="4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05" style:parent-style-name="Normal" style:family="paragraph">
      <style:paragraph-properties fo:text-align="justify" fo:text-indent="0.4923in"/>
      <style:text-properties fo:color="#000000" style:font-size-complex="4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 style:font-size-complex="4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 style:font-size-complex="4p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 style:font-size-complex="4p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 style:font-size-complex="4p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 style:font-size-complex="4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 style:font-size-complex="4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 style:font-size-complex="4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4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 style:font-size-complex="4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57" style:parent-style-name="Normal" style:family="paragraph">
      <style:paragraph-properties fo:text-align="justify" fo:text-indent="0.4923in"/>
      <style:text-properties fo:color="#000000" style:font-size-complex="4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 style:font-size-complex="4p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6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3-24 iki 2008-01-03</text:span></text:p>
      <text:p text:style-name="P7"/>
      <text:p text:style-name="P8"><text:span text:style-name="T9">Nutarimas paskelbtas: Žin. 2004, Nr.<text:s/></text:span><text:a xlink:href="https://www.e-tar.lt/portal/legalAct.html?documentId=TAR.A3D3A7D34EFB" office:target-frame-name="_top" xlink:show="replace"><text:span text:style-name="T10">12-377</text:span></text:a><text:span text:style-name="T11">, i. k. 10400VINUTA00000002</text:span></text:p>
      <text:p text:style-name="P12"/>
      <text:p text:style-name="P13"><text:span text:style-name="T14"/><text:span text:style-name="T15">VIEŠOSIOS ĮSTAIGOS LIETUVOS RESPUBLIKOS APSKAITOS INSTITUTO STANDARTŲ TARYBA</text:span></text:p>
      <text:p text:style-name="P16"/>
      <text:p text:style-name="P17">N U T A R I M A S</text:p>
      <text:p text:style-name="P18">DĖL PAVYZDINIO SĄSKAITŲ PLANO PATVIRTINIMO</text:p>
      <text:p text:style-name="P19"/>
      <text:p text:style-name="P20">2004 m. sausio 7 d. Nr. 2</text:p>
      <text:p text:style-name="P21">Vilnius</text:p>
      <text:p text:style-name="P22"/>
      <text:p text:style-name="P23"/>
      <text:p text:style-name="P24"><text:span text:style-name="T25">Viešosios įstaigos Lietuvos Respublikos apska</text:span><text:span text:style-name="T26">itos instituto standartų taryba<text:s/></text:span><text:span text:style-name="T27">nutaria</text:span><text:span text:style-name="T28"><text:s/>patvirtinti pridedamą pavyzdinį sąskaitų planą.</text:span></text:p>
      <text:p text:style-name="P29"/>
      <text:p text:style-name="P30"/>
      <text:p text:style-name="P31"/>
      <text:p text:style-name="P32"><text:span text:style-name="T33">STANDARTŲ TARYBOS PIRMININKAS</text:span><text:span text:style-name="T34"><text:tab/>GINTARAS ČERNIUS</text:span></text:p>
      <text:p text:style-name="P35"/>
      <text:soft-page-break/>
      <text:p text:style-name="P36">PATVIRTINTA</text:p>
      <text:p text:style-name="P37">Viešosios įstaigos Lietuvos Respublikos<text:s/></text:p>
      <text:p text:style-name="P38">apskaitos instituto standartų tarybos<text:s/></text:p>
      <text:p text:style-name="P39">2004 m. sausio 7<text:s/>d. nutarimu Nr. 2</text:p>
      <text:p text:style-name="P40"/>
      <text:p text:style-name="P41"><text:span text:style-name="T42">PAVYZDINIS SĄSKAITŲ PLANAS</text:span></text:p>
      <text:p text:style-name="P43"/>
      <text:p text:style-name="P44"><text:span text:style-name="T45">1</text:span><text:span text:style-name="T46"><text:tab/></text:span><text:span text:style-name="T47">ILGALAIKIS TURTAS</text:span></text:p>
      <text:p text:style-name="P48"/>
      <text:p text:style-name="P49">11<text:tab/>Nematerialusis turtas</text:p>
      <text:p text:style-name="P50"/>
      <text:p text:style-name="P51">111<text:tab/>Plėtros darbai</text:p>
      <text:p text:style-name="P52">1110 Įsigijimo savikaina</text:p>
      <text:p text:style-name="P53">1118 Amortizacija (-)</text:p>
      <text:p text:style-name="P54">1119 Vertės sumažėjimas (-)</text:p>
      <text:p text:style-name="P55"/>
      <text:p text:style-name="P56">112<text:tab/>Prestižas</text:p>
      <text:p text:style-name="P57">1120 Įsigijimo savikaina</text:p>
      <text:p text:style-name="P58">1128 Amortizacija (-)</text:p>
      <text:p text:style-name="P59">1129<text:s/>Vertės sumažėjimas (-)</text:p>
      <text:p text:style-name="P60"/>
      <text:p text:style-name="P61">113<text:tab/>Patentai, licencijos</text:p>
      <text:p text:style-name="P62">1130 Įsigijimo savikaina</text:p>
      <text:p text:style-name="P63">1138 Amortizacija (-)</text:p>
      <text:p text:style-name="P64">1139 Vertės sumažėjimas (-)</text:p>
      <text:p text:style-name="P65"/>
      <text:p text:style-name="P66">114<text:tab/>Programinė įranga</text:p>
      <text:p text:style-name="P67">1140 Įsigijimo savikaina</text:p>
      <text:p text:style-name="P68">1148 Amortizacija (-)</text:p>
      <text:p text:style-name="P69">1149 Vertės sumažėjimas (-)</text:p>
      <text:p text:style-name="P70"/>
      <text:p text:style-name="P71">115<text:tab/>Kitas nematerialusis turtas</text:p>
      <text:p text:style-name="P72">1150 Įsigijimo savikaina</text:p>
      <text:p text:style-name="P73">1151 Išankstiniai apmokėjimai</text:p>
      <text:p text:style-name="P74">1158 Amortizacija (-)</text:p>
      <text:p text:style-name="P75">1159 Vertės sumažėjimas (-)</text:p>
      <text:p text:style-name="P76"/>
      <text:p text:style-name="P77">12<text:tab/>Materialusis turtas</text:p>
      <text:p text:style-name="P78"/>
      <text:p text:style-name="P79">120<text:tab/>Žemė</text:p>
      <text:p text:style-name="P80">1200 Įsigijimo savikaina</text:p>
      <text:p text:style-name="P81">1201 Perkainojimas</text:p>
      <text:p text:style-name="P82">1209 Vertės sumažėjimas (-)</text:p>
      <text:p text:style-name="P83"/>
      <text:p text:style-name="P84">121<text:tab/>Pastatai ir statiniai</text:p>
      <text:p text:style-name="P85">1210 Įsigijimo<text:s/>savikaina</text:p>
      <text:p text:style-name="P86">1211 Perkainojimas</text:p>
      <text:p text:style-name="P87">1212 Ruošiami naudoti</text:p>
      <text:p text:style-name="P88">1217 Įsigijimo savikainos nusidėvėjimas (-)</text:p>
      <text:p text:style-name="P89">1218 Perkainotos dalies nusidėvėjimas (-)</text:p>
      <text:p text:style-name="P90">1219 Vertės sumažėjimas (-)</text:p>
      <text:p text:style-name="P91"/>
      <text:soft-page-break/>
      <text:p text:style-name="P92">122<text:tab/>Transporto priemonės</text:p>
      <text:p text:style-name="P93">1220 Įsigijimo savikaina</text:p>
      <text:p text:style-name="P94">1221 Perkainojimas</text:p>
      <text:p text:style-name="P95">1222 Ruošiamos<text:s/>naudoti</text:p>
      <text:p text:style-name="P96">1227 Įsigijimo savikainos nusidėvėjimas (-)</text:p>
      <text:p text:style-name="P97">1228 Perkainotos dalies nusidėvėjimas (-)</text:p>
      <text:p text:style-name="P98">1229 Vertės sumažėjimas (-)</text:p>
      <text:p text:style-name="P99"/>
      <text:p text:style-name="P100">123<text:tab/>Kita įranga, prietaisai, įrankiai ir įrenginiai</text:p>
      <text:p text:style-name="P101">1230 Įsigijimo savikaina</text:p>
      <text:p text:style-name="P102">1231 Perkainojimas</text:p>
      <text:p text:style-name="P103">1232 Ruošiami naudoti</text:p>
      <text:p text:style-name="P104">1237 Įsigijimo<text:s/>savikainos nusidėvėjimas (-)</text:p>
      <text:p text:style-name="P105">1238 Perkainotos dalies nusidėvėjimas (-)</text:p>
      <text:p text:style-name="P106">1239 Vertės sumažėjimas (-)</text:p>
      <text:p text:style-name="P107"/>
      <text:p text:style-name="P108">124<text:tab/>Mašinos ir įrengimai</text:p>
      <text:p text:style-name="P109">1240 Įsigijimo savikaina</text:p>
      <text:p text:style-name="P110">1241 Perkainojimas</text:p>
      <text:p text:style-name="P111">1242 Ruošiamos naudoti</text:p>
      <text:p text:style-name="P112">1247 Įsigijimo savikainos nusidėvėjimas (-)</text:p>
      <text:p text:style-name="P113">1248 Perkainotos dalies nusidėvėjimas (-)</text:p>
      <text:p text:style-name="P114">1249 Vertės sumažėjimas (-)</text:p>
      <text:p text:style-name="P115"/>
      <text:p text:style-name="P116">125<text:tab/>Nebaigta statyba</text:p>
      <text:p text:style-name="P117">1250 Nebaigtos vykdyti statybos sutartys</text:p>
      <text:p text:style-name="P118">1251 Perkainojimas</text:p>
      <text:p text:style-name="P119">1252 Išankstiniai apmokėjimai už nebaigtą statyti ilgalaikį materialųjį turtą</text:p>
      <text:p text:style-name="P120">1259 Vertės sumažėjimas (-)</text:p>
      <text:p text:style-name="P121"/>
      <text:p text:style-name="P122">126<text:tab/>Kitas<text:s/>materialusis turtas</text:p>
      <text:p text:style-name="P123">1260 Įsigijimo savikaina</text:p>
      <text:p text:style-name="P124">1261 Perkainojimas</text:p>
      <text:p text:style-name="P125">1262 Ruošiamas naudoti</text:p>
      <text:p text:style-name="P126">1263 Išankstiniai apmokėjimai</text:p>
      <text:p text:style-name="P127">1267 Įsigijimo savikainos nusidėvėjimas (-)</text:p>
      <text:p text:style-name="P128">1268 Perkainotos dalies nusidėvėjimas (-)</text:p>
      <text:p text:style-name="P129">1269 Vertės sumažėjimas (-)</text:p>
      <text:p text:style-name="P130"/>
      <text:p text:style-name="P131">16<text:tab/>Finansinis turtas</text:p>
      <text:p text:style-name="P132"/>
      <text:p text:style-name="P133">160<text:tab/>Investicijos į dukterines ir asocijuotas įmones</text:p>
      <text:p text:style-name="P134">1600 Investicijos į dukterines įmones</text:p>
      <text:p text:style-name="P135">1601 Investicijos į asocijuotas įmones</text:p>
      <text:p text:style-name="P136">1609 Vertės sumažėjimas (-)</text:p>
      <text:p text:style-name="P137"/>
      <text:p text:style-name="P138">161<text:tab/>Paskolos asocijuotoms ir dukterinėms įmonėms</text:p>
      <text:p text:style-name="P139">1610 Paskolos dukterinėms įmonėms</text:p>
      <text:p text:style-name="P140">1611 Paskolos<text:s/>asocijuotoms įmonėms</text:p>
      <text:p text:style-name="P141">1619 Abejotinos skolos (-)</text:p>
      <text:p text:style-name="P142"/>
      <text:p text:style-name="P143">162<text:tab/>Po vienerių metų gautinos sumos</text:p>
      <text:soft-page-break/>
      <text:p text:style-name="P144">1621 Prekybos skolos</text:p>
      <text:p text:style-name="P145">1622 Išankstiniai apmokėjimai</text:p>
      <text:p text:style-name="P146">1623 Lizingo (finansinės nuomos) skolininkai</text:p>
      <text:p text:style-name="P147">1624 Po vienerių metų gautinos sumos</text:p>
      <text:p text:style-name="P148">1629 Abejotinos skolos (-)</text:p>
      <text:p text:style-name="P149"/>
      <text:p text:style-name="P150">163<text:tab/>Kitas<text:s/>finansinis turtas</text:p>
      <text:p text:style-name="P151">1631 Kitos investicijos</text:p>
      <text:p text:style-name="P152">1632 Ilgalaikės investicijos laikomos iki išpirkimo</text:p>
      <text:p text:style-name="P153">1633 Kitas ilgalaikis finansinis turtas</text:p>
      <text:p text:style-name="P154">1639 Vertės sumažėjimas (-)</text:p>
      <text:p text:style-name="P155"/>
      <text:p text:style-name="P156">164<text:tab/>Atidėtojo pelno mokesčio turtas</text:p>
      <text:p text:style-name="P157">1641 Atidėtojo pelno mokesčio turtas</text:p>
      <text:p text:style-name="P158">1649 Vertės sumažėjimas (-)</text:p>
      <text:p text:style-name="P159"/>
      <text:p text:style-name="P160">2<text:tab/>TRUMPALAIKIS TURTAS</text:p>
      <text:p text:style-name="P161"/>
      <text:p text:style-name="P162">20<text:tab/>Atsargos, išankstiniai apmokėjimai ir nebaigtos vykdyti sutartys</text:p>
      <text:p text:style-name="P163"/>
      <text:p text:style-name="P164">201<text:tab/>Atsargos</text:p>
      <text:p text:style-name="P165">2011 Žaliavos ir komplektavimo gaminiai</text:p>
      <text:p text:style-name="P166">20110 Įsigijimo savikaina</text:p>
      <text:p text:style-name="P167">20119 Vertės sumažėjimas (-)</text:p>
      <text:p text:style-name="P168">2012 Nebaigta gamyba</text:p>
      <text:p text:style-name="P169">20120 Įsigijimo savikaina</text:p>
      <text:p text:style-name="P170">20129 Vertės sumažėjimas (-)</text:p>
      <text:p text:style-name="P171">2013 Pagaminta produkcija</text:p>
      <text:p text:style-name="P172">20130 Įsigijimo savikaina</text:p>
      <text:p text:style-name="P173">20139 Vertės sumažėjimas (-)</text:p>
      <text:p text:style-name="P174">2014 Pirktos prekės, skirtos perparduoti</text:p>
      <text:p text:style-name="P175">20140 Įsigijimo savikaina</text:p>
      <text:p text:style-name="P176">20149 Vertės sumažėjimas (-)</text:p>
      <text:p text:style-name="P177"/>
      <text:p text:style-name="P178">202<text:tab/>Išankstiniai apmokėjimai</text:p>
      <text:p text:style-name="P179">2021 Išankstiniai<text:s/>apmokėjimai tiekėjams</text:p>
      <text:p text:style-name="P180">2023 Išankstiniai mokėjimai biudžetui, išskyrus pelno mokestį</text:p>
      <text:p text:style-name="P181">2024 Būsimųjų laikotarpių sąnaudos</text:p>
      <text:p text:style-name="P182">2029 Abejotinos skolos (-)</text:p>
      <text:p text:style-name="P183"/>
      <text:p text:style-name="P184">203<text:tab/>Nebaigtos vykdyti sutartys</text:p>
      <text:p text:style-name="P185">2031 Savikaina</text:p>
      <text:p text:style-name="P186">2032 Pripažintas pelnas</text:p>
      <text:p text:style-name="P187">2033 Vertės sumažėjimas (-)</text:p>
      <text:p text:style-name="P188"/>
      <text:p text:style-name="P189">24<text:tab/>Per vienerius metus gautinos sumos</text:p>
      <text:p text:style-name="P190"/>
      <text:p text:style-name="P191">241<text:tab/>Pirkėjų įsiskolinimas</text:p>
      <text:p text:style-name="P192">2411 Pirkėjai</text:p>
      <text:p text:style-name="P193">2419 Abejotinos skolos (-)</text:p>
      <text:p text:style-name="P194"/>
      <text:p text:style-name="P195">242<text:tab/>Dukterinių ir asocijuotų įmonių skolos</text:p>
      <text:soft-page-break/>
      <text:p text:style-name="P196">2421 Dukterinių įmonių skolos</text:p>
      <text:p text:style-name="P197">2422 Asocijuotų įmonių skolos</text:p>
      <text:p text:style-name="P198">2429 Abejotinos skolos (-)</text:p>
      <text:p text:style-name="P199"/>
      <text:p text:style-name="P200"><text:span text:style-name="T201">243</text:span><text:span text:style-name="T202"><text:tab/>Kitos gautinos sumos</text:span></text:p>
      <text:p text:style-name="P203">2431 Gautinas PVM</text:p>
      <text:p text:style-name="P204">2432 Biudžeto skola įmonei</text:p>
      <text:p text:style-name="P205">2433 Sodros skola įmonei</text:p>
      <text:p text:style-name="P206">2434 Kitos gautinos skolos</text:p>
      <text:p text:style-name="P207">2435 Atskaitingi asmenys</text:p>
      <text:p text:style-name="P208">2436 Sukauptos gautinos pajamos</text:p>
      <text:p text:style-name="P209">2439 Abejotinos skolos (-)</text:p>
      <text:p text:style-name="P210"/>
      <text:p text:style-name="P211">26<text:tab/>Kitas trumpalaikis turtas</text:p>
      <text:p text:style-name="P212"/>
      <text:p text:style-name="P213"><text:span text:style-name="T214">261</text:span><text:span text:style-name="T215"><text:tab/>Trumpalaikės investicijos</text:span></text:p>
      <text:p text:style-name="P216">2611 Kitų įmonių akcijos</text:p>
      <text:p text:style-name="P217">2612 Obligacijos</text:p>
      <text:p text:style-name="P218">2613 Kiti vertybiniai popieriai</text:p>
      <text:p text:style-name="P219">2619 Vertės sumažėjimas (-)</text:p>
      <text:p text:style-name="P220"/>
      <text:p text:style-name="P221">262<text:tab/>Terminuoti indėliai</text:p>
      <text:p text:style-name="P222"/>
      <text:p text:style-name="P223">263<text:tab/>Kitas trumpalaikis turtas</text:p>
      <text:p text:style-name="P224">2631 Kitas trumpalaikis turtas</text:p>
      <text:p text:style-name="P225">2632 Iš anksto sumokėtas pelno mokestis</text:p>
      <text:p text:style-name="P226"/>
      <text:p text:style-name="P227">27<text:tab/>Pinigai ir pinigų ekvivalentai</text:p>
      <text:p text:style-name="P228"/>
      <text:p text:style-name="P229">270<text:s/>Pinigų ekvivalentai</text:p>
      <text:p text:style-name="P230">271 Sąskaitos bankuose</text:p>
      <text:p text:style-name="P231">272 Kasa</text:p>
      <text:p text:style-name="P232">273 Pinigai kelyje</text:p>
      <text:p text:style-name="P233">279 Įšaldytos sąskaitos (-)</text:p>
      <text:p text:style-name="P234"/>
      <text:p text:style-name="P235"><text:span text:style-name="T236">3</text:span><text:span text:style-name="T237"><text:tab/></text:span><text:span text:style-name="T238">NUOSAVAS KAPITALAS</text:span></text:p>
      <text:p text:style-name="P239"/>
      <text:p text:style-name="P240">30<text:tab/>Kapitalas</text:p>
      <text:p text:style-name="P241"/>
      <text:p text:style-name="P242">301<text:tab/>Įstatinis pasirašytasis kapitalas</text:p>
      <text:p text:style-name="P243">3011 Paprastosios akcijos</text:p>
      <text:p text:style-name="P244">3012 Privilegijuotosios akcijos</text:p>
      <text:p text:style-name="P245">3013 Darbuotojų akcijos</text:p>
      <text:p text:style-name="P246"/>
      <text:p text:style-name="P247">302<text:tab/>Pasirašytasis neapmokėtas kapitalas (-)</text:p>
      <text:p text:style-name="P248"/>
      <text:p text:style-name="P249">303<text:tab/>Akcijų priedai</text:p>
      <text:p text:style-name="P250"/>
      <text:p text:style-name="P251">304<text:tab/>Savos akcijos (-)</text:p>
      <text:p text:style-name="P252"/>
      <text:p text:style-name="P253"><text:span text:style-name="T254">32</text:span><text:span text:style-name="T255"><text:tab/>Perkainojimo rezervas (rezultatai</text:span><text:span text:style-name="T256">)</text:span></text:p>
      <text:p text:style-name="P257"/>
      <text:soft-page-break/>
      <text:p text:style-name="P258">321<text:tab/>Ilgalaikio materialiojo turto perkainojimo rezultatas</text:p>
      <text:p text:style-name="P259"/>
      <text:p text:style-name="P260">322<text:tab/>Ilgalaikio finansinio turto perkainojimo rezultatas</text:p>
      <text:p text:style-name="P261"/>
      <text:p text:style-name="P262">33<text:tab/>Rezervai</text:p>
      <text:p text:style-name="P263"/>
      <text:p text:style-name="P264">331<text:tab/>Privalomasis</text:p>
      <text:p text:style-name="P265"/>
      <text:p text:style-name="P266">332<text:tab/>Savoms akcijoms įsigyti</text:p>
      <text:p text:style-name="P267"/>
      <text:p text:style-name="P268">333<text:tab/>Kiti rezervai</text:p>
      <text:p text:style-name="P269"/>
      <text:p text:style-name="P270">34<text:tab/>Nepaskirstytasis pelnas (nuostoliai)</text:p>
      <text:p text:style-name="P271"/>
      <text:p text:style-name="P272">341<text:tab/>Ataskaitinių metų nepaskirstytasis pelnas (nuostoliai)</text:p>
      <text:p text:style-name="P273">3411 Pelno (nuostolių) ataskaitoje pripažintas ataskaitinių metų pelnas (nuostoliai)</text:p>
      <text:p text:style-name="P274">3412<text:s/>Pelno (nuostolių) ataskaitoje nepripažintas ataskaitinių metų pelnas (nuostoliai)</text:p>
      <text:p text:style-name="P275"/>
      <text:p text:style-name="P276">342<text:tab/>Ankstesniųjų metų nepaskirstytasis pelnas (nuostoliai)</text:p>
      <text:p text:style-name="P277">3421 Pelno (nuostolių) ataskaitoje pripažintas ankstesniųjų metų pelnas (nuostoliai)</text:p>
      <text:p text:style-name="P278">3422 Pelno (nuostolių)<text:s/>ataskaitoje nepripažintas ankstesniųjų metų pelnas (nuostoliai)</text:p>
      <text:p text:style-name="P279">3423 Ankstesniųjų metų apskaitos politikos keitimo pelnas (nuostoliai)</text:p>
      <text:p text:style-name="P280">3424 Ankstesniųjų metų esminių klaidų taisymo pelnas (nuostoliai)</text:p>
      <text:p text:style-name="P281"/>
      <text:p text:style-name="P282">35<text:tab/>DOTACIJOS IR SUBSIDIJOS</text:p>
      <text:p text:style-name="P283"/>
      <text:p text:style-name="P284">3501 Gautinos dotacijos ir<text:s/>subsidijos</text:p>
      <text:p text:style-name="P285">3511 Gautos dotacijos ir subsidijos</text:p>
      <text:p text:style-name="P286"/>
      <text:p text:style-name="P287">390<text:tab/>Suvestinės sąskaitos</text:p>
      <text:p text:style-name="P288"/>
      <text:p text:style-name="P289"><text:span text:style-name="T290">4</text:span><text:span text:style-name="T291"><text:tab/></text:span><text:span text:style-name="T292">MOKĖTINOS SUMOS IR ĮSIPAREIGOJIMAI</text:span></text:p>
      <text:p text:style-name="P293"/>
      <text:p text:style-name="P294">40<text:tab/>Po vienerių metų mokėtinos sumos ir ilgalaikiai įsipareigojimai</text:p>
      <text:p text:style-name="P295"/>
      <text:p text:style-name="P296">401<text:tab/>Finansinės skolos</text:p>
      <text:p text:style-name="P297">4011 Lizingo (finansinės nuomos) ar panašūs<text:s/>įsipareigojimai</text:p>
      <text:p text:style-name="P298">4012 Kredito įstaigoms</text:p>
      <text:p text:style-name="P299">4013 Kitos finansinės skolos</text:p>
      <text:p text:style-name="P300"/>
      <text:p text:style-name="P301">402<text:tab/>Skolos tiekėjams</text:p>
      <text:p text:style-name="P302"/>
      <text:p text:style-name="P303">403<text:tab/>Gauti išankstiniai apmokėjimai</text:p>
      <text:p text:style-name="P304"/>
      <text:p text:style-name="P305">404<text:tab/>Atidėjimai</text:p>
      <text:p text:style-name="P306">4041 Įsipareigojimų ir reikalavimų padengimo atidėjimai</text:p>
      <text:p text:style-name="P307">4042 Pensijų ir panašių įsipareigojimų atidėjimai</text:p>
      <text:p text:style-name="P308">4043<text:s/>Kiti atidėjimai</text:p>
      <text:p text:style-name="P309"/>
      <text:p text:style-name="P310">405<text:tab/>Atidėtieji mokesčiai</text:p>
      <text:p text:style-name="P311">4051 Atidėtasis pelno mokestis</text:p>
      <text:p text:style-name="P312"/>
      <text:p text:style-name="P313">406<text:tab/>Kitos mokėtinos sumos ir ilgalaikiai įsipareigojimai</text:p>
      <text:p text:style-name="P314">4061 Įsipareigojimai pagal mokestinės paskolos sutartis</text:p>
      <text:p text:style-name="P315"><text:span text:style-name="T316">4062 Kiti įsipareigojimai</text:span></text:p>
      <text:p text:style-name="P317"/>
      <text:p text:style-name="P318">44<text:tab/>Per vienerius metus mokėtinos sumos ir<text:s/>trumpalaikiai įsipareigojimai</text:p>
      <text:p text:style-name="P319"/>
      <text:p text:style-name="P320">441<text:tab/>Ilgalaikių skolų einamųjų metų dalis</text:p>
      <text:p text:style-name="P321">4411 Lizingo (finansinės nuomos) ir kiti panašūs įsipareigojimai</text:p>
      <text:p text:style-name="P322">4412 Prekybos skolos</text:p>
      <text:p text:style-name="P323">4413 Kitos skolos</text:p>
      <text:p text:style-name="P324"/>
      <text:p text:style-name="P325">442<text:tab/>Finansinės skolos</text:p>
      <text:p text:style-name="P326">4421 Kredito įstaigoms</text:p>
      <text:p text:style-name="P327">4422 Kitos skolos</text:p>
      <text:p text:style-name="P328"/>
      <text:p text:style-name="P329">443<text:tab/>Skolos<text:s/>tiekėjams</text:p>
      <text:p text:style-name="P330"/>
      <text:p text:style-name="P331">444<text:tab/>Gauti išankstiniai apmokėjimai</text:p>
      <text:p text:style-name="P332"/>
      <text:p text:style-name="P333">445<text:tab/>Pelno mokesčio įsipareigojimai</text:p>
      <text:p text:style-name="P334"/>
      <text:p text:style-name="P335">446<text:tab/>Su darbo santykiais susiję įsipareigojimai</text:p>
      <text:p text:style-name="P336">4461 Mokėtinas darbo užmokestis</text:p>
      <text:p text:style-name="P337">4462 Mokėtinas gyventojų pajamų mokestis</text:p>
      <text:p text:style-name="P338">4463 Mokėtinos socialinio draudimo įmokos</text:p>
      <text:p text:style-name="P339">4464<text:s/>Mokėtinos garantinio fondo įmokos</text:p>
      <text:p text:style-name="P340">4465 Kitos išmokos dirbantiesiems</text:p>
      <text:p text:style-name="P341">4466 Atostoginių kaupimai</text:p>
      <text:p text:style-name="P342"/>
      <text:p text:style-name="P343">447<text:tab/>Atidėjimai</text:p>
      <text:p text:style-name="P344"/>
      <text:p text:style-name="P345">448<text:tab/>Kitos mokėtinos sumos ir trumpalaikiai įsipareigojimai</text:p>
      <text:p text:style-name="P346">4481 Mokėtini dividendai</text:p>
      <text:p text:style-name="P347">4482 Mokėtinos tantjemos</text:p>
      <text:p text:style-name="P348">4483 Sukauptos sąnaudos</text:p>
      <text:p text:style-name="P349">4484 Mokėtinas PVM mokestis</text:p>
      <text:p text:style-name="P350">4485 Kiti mokėtini mokesčiai biudžetui</text:p>
      <text:p text:style-name="P351">4486 Kitos mokėtinos sumos</text:p>
      <text:p text:style-name="P352"/>
      <text:p text:style-name="P353"><text:span text:style-name="T354">5</text:span><text:span text:style-name="T355"><text:tab/></text:span><text:span text:style-name="T356">PAJAMOS</text:span></text:p>
      <text:p text:style-name="P357"/>
      <text:p text:style-name="P358">50<text:tab/>Pardavimo pajamos</text:p>
      <text:p text:style-name="P359"/>
      <text:p text:style-name="P360">500<text:tab/>Pardavimo pajamos</text:p>
      <text:p text:style-name="P361">5001 Pardavimo pajamos</text:p>
      <text:p text:style-name="P362">5005 Suteiktų paslaugų pajamos</text:p>
      <text:p text:style-name="P363"/>
      <text:p text:style-name="P364">509<text:tab/>Nuolaidos, grąžinimai (-)</text:p>
      <text:p text:style-name="P365"/>
      <text:p text:style-name="P366">52<text:tab/>Kitos veiklos pajamos</text:p>
      <text:p text:style-name="P367">5211<text:s/>Ilgalaikio turto perleidimo pelnas</text:p>
      <text:p text:style-name="P368">5221 Kitos netipinės veiklos pajamos</text:p>
      <text:p text:style-name="P369"/>
      <text:p text:style-name="P370">53<text:tab/>Finansinės–investicinės veiklos pajamos</text:p>
      <text:p text:style-name="P371">532 Dividendų pajamos</text:p>
      <text:p text:style-name="P372">533 Baudų ir delspinigių pajamos</text:p>
      <text:p text:style-name="P373">534 Investicijų perleidimo pelnas</text:p>
      <text:p text:style-name="P374">535 Palūkanų pajamos</text:p>
      <text:p text:style-name="P375">536 Teigiama valiutų kursų pasikeitimo įtaka</text:p>
      <text:p text:style-name="P376">538 Investicijų perkainojimo pajamos</text:p>
      <text:p text:style-name="P377">539 Kitos finansinės-investicinės veiklos pajamos</text:p>
      <text:p text:style-name="P378"/>
      <text:p text:style-name="P379">54<text:tab/>Pagautė</text:p>
      <text:p text:style-name="P380"/>
      <text:p text:style-name="P381">59<text:tab/>Pelno paskirstymas</text:p>
      <text:p text:style-name="P382">591 Praėjusių metų nepaskirstytasis pelnas</text:p>
      <text:p text:style-name="P383">592 Pervedimai iš rezervų</text:p>
      <text:p text:style-name="P384">593 Nepaskirstytasis nuostolis</text:p>
      <text:p text:style-name="P385">594 Akcininkų<text:s/>įnašai nuostoliams padengti</text:p>
      <text:p text:style-name="P386"/>
      <text:p text:style-name="P387"><text:span text:style-name="T388">6</text:span><text:span text:style-name="T389"><text:tab/></text:span><text:span text:style-name="T390">SĄNAUDOS</text:span></text:p>
      <text:p text:style-name="P391"/>
      <text:p text:style-name="P392">60<text:tab/>Parduotų prekių ir suteiktų paslaugų savikaina</text:p>
      <text:p text:style-name="P393"/>
      <text:p text:style-name="P394">600<text:tab/>Parduotų prekių ir suteiktų paslaugų savikaina</text:p>
      <text:p text:style-name="P395">6000 Parduotų prekių savikaina</text:p>
      <text:p text:style-name="P396">6001 Suteiktų paslaugų savikaina</text:p>
      <text:p text:style-name="P397">6002 Pirkimai</text:p>
      <text:p text:style-name="P398">6003 Tiesioginės gamybos išlaidos</text:p>
      <text:p text:style-name="P399">6004 Netiesioginės gamybos išlaidos</text:p>
      <text:p text:style-name="P400">6005 Atsargų padidėjimas / sumažėjimas</text:p>
      <text:p text:style-name="P401"/>
      <text:p text:style-name="P402">609<text:tab/>Nuolaidos, grąžinimai (-)</text:p>
      <text:p text:style-name="P403"/>
      <text:p text:style-name="P404">61<text:tab/>Veiklos sąnaudos</text:p>
      <text:p text:style-name="P405"/>
      <text:p text:style-name="P406">610<text:tab/>Pardavimų sąnaudos</text:p>
      <text:p text:style-name="P407">6100 Komisinių tretiesiems asmenims sąnaudos</text:p>
      <text:p text:style-name="P408">6101 Pardavimų paslaugų sąnaudos</text:p>
      <text:p text:style-name="P409">6102 Skelbimų ir reklamos sąnaudos</text:p>
      <text:p text:style-name="P410">6103 Darbuotojų darbo užmokesčio ir su juo susijusios sąnaudos</text:p>
      <text:p text:style-name="P411">6104 Kitos pardavimo sąnaudos</text:p>
      <text:p text:style-name="P412">6105 Gautos nuolaidos (-)</text:p>
      <text:p text:style-name="P413"/>
      <text:p text:style-name="P414">611<text:tab/>Bendrosios ir administracinės sąnaudos</text:p>
      <text:p text:style-name="P415">6110 Nuomos sąnaudos</text:p>
      <text:p text:style-name="P416">6111 Remonto ir eksploatacijos sąnaudos</text:p>
      <text:p text:style-name="P417">6112 Mokėjimų<text:s/>tretiesiems asmenims sąnaudos</text:p>
      <text:p text:style-name="P418">6113 Draudimo sąnaudos</text:p>
      <text:p text:style-name="P419">6114 Darbuotojų darbo užmokestis ir su juo susijusios sąnaudos</text:p>
      <text:soft-page-break/>
      <text:p text:style-name="P420">6115 Ilgalaikio turto nusidėvėjimo sąnaudos</text:p>
      <text:p text:style-name="P421">6116 Amortizacijos sąnaudos</text:p>
      <text:p text:style-name="P422">6117 Abejotinų skolų sąnaudos</text:p>
      <text:p text:style-name="P423">6118 Kitos bendrosios sąnaudos</text:p>
      <text:p text:style-name="P424">6119 Gautos nuolaidos (-)</text:p>
      <text:p text:style-name="P425"/>
      <text:p text:style-name="P426">612<text:tab/>Veiklos mokesčių sąnaudos</text:p>
      <text:p text:style-name="P427">6121 Kelių mokesčio sąnaudos</text:p>
      <text:p text:style-name="P428">6122 Nekilnojamojo turto mokesčio sąnaudos</text:p>
      <text:p text:style-name="P429">6123 Neatskaitomo PVM sąnaudos</text:p>
      <text:p text:style-name="P430">6124 Aplinkos teršimo mokesčio sąnaudos</text:p>
      <text:p text:style-name="P431">6125 Kitų mokesčių sąnaudos</text:p>
      <text:p text:style-name="P432"/>
      <text:p text:style-name="P433">613<text:tab/>Turto vertės sumažėjimo sąnaudos</text:p>
      <text:p text:style-name="P434">6131 Atsargų vertės sumažėjimo sąnaudos</text:p>
      <text:p text:style-name="P435">6132 Nematerialaus turto vertės sumažėjimo sąnaudos</text:p>
      <text:p text:style-name="P436">6133 Materialaus ilgalaikio turto vertės sumažėjimo sąnaudos</text:p>
      <text:p text:style-name="P437">6134 Kito turto vertės sumažėjimo sąnaudos</text:p>
      <text:p text:style-name="P438"/>
      <text:p text:style-name="P439">614<text:tab/>Atidėjimų sąnaudos</text:p>
      <text:p text:style-name="P440"/>
      <text:p text:style-name="P441">615<text:tab/>Kitos administracinės<text:s/>sąnaudos</text:p>
      <text:p text:style-name="P442"/>
      <text:p text:style-name="P443">62<text:tab/>Kitos veiklos sąnaudos</text:p>
      <text:p text:style-name="P444">621 Ilgalaikio turto perleidimo nuostolis</text:p>
      <text:p text:style-name="P445">622 Kitos sąnaudos</text:p>
      <text:p text:style-name="P446"/>
      <text:p text:style-name="P447">63<text:tab/>Finansinės–investicinės veiklos sąnaudos</text:p>
      <text:p text:style-name="P448">630 Palūkanų sąnaudos</text:p>
      <text:p text:style-name="P449">632 Investicijų vertės sumažėjimo sąnaudos</text:p>
      <text:p text:style-name="P450">633 Investicijų perleidimo nuostolis</text:p>
      <text:p text:style-name="P451">635 Baudų ir<text:s/>delspinigių sąnaudos</text:p>
      <text:p text:style-name="P452">636 Neigiama valiutų kursų pasikeitimo įtaka</text:p>
      <text:p text:style-name="P453">637 Kitos finansinės-investicinės veiklos sąnaudos</text:p>
      <text:p text:style-name="P454">638 Investicijų perkainojimo sąnaudos</text:p>
      <text:p text:style-name="P455"/>
      <text:p text:style-name="P456">64<text:tab/>Netekimai</text:p>
      <text:p text:style-name="P457"/>
      <text:p text:style-name="P458">65<text:tab/>Pelno mokesčiai</text:p>
      <text:p text:style-name="P459">651 Ataskaitinių metų pelno mokesčiai</text:p>
      <text:p text:style-name="P460">652 Pervedimai į<text:s/>atidėtuosius pelno mokesčius</text:p>
      <text:p text:style-name="P461"/>
      <text:p text:style-name="P462">69<text:tab/>Pelno paskirstymas</text:p>
      <text:p text:style-name="P463">690 Praėjusių metų nepaskirstytasis nuostolis</text:p>
      <text:p text:style-name="P464">691 Pervedimai į įstatymo nustatytus rezervus</text:p>
      <text:p text:style-name="P465">693 Nepaskirstytasis pelnas</text:p>
      <text:p text:style-name="P466">692 Pervedimai į kitus rezervus</text:p>
      <text:p text:style-name="P467">694 Dividendai</text:p>
      <text:p text:style-name="P468">696 Kiti paskirstymai</text:p>
      <text:p text:style-name="P469"><text:span text:style-name="T470">______________</text:span></text:p>
      <text:p text:style-name="P471">Priedo pakeitimai:</text:p>
      <text:p text:style-name="P472"><text:span text:style-name="T473">Nr.<text:s/></text:span><text:a xlink:href="https://www.e-tar.lt/portal/legalAct.html?documentId=TAR.4A167A11F58C" office:target-frame-name="_top" xlink:show="replace"><text:span text:style-name="T474">3</text:span></text:a><text:span text:style-name="T475">, 2004-02-25, Žin., 2004, Nr. 43-1437 (2004-03-23); Žin., 200546-(2005-04-09), i. k. 10400VINUTA00000003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Viešoji įstaiga Lietuvos<text:s/></text:span><text:span text:style-name="T485">Respublikos apskaitos institutas, Nutarimas</text:span></text:p>
      <text:p text:style-name="P486"><text:span text:style-name="T487">Nr.<text:s/></text:span><text:a xlink:href="https://www.e-tar.lt/portal/legalAct.html?documentId=TAR.4A167A11F58C" office:target-frame-name="_top" xlink:show="replace"><text:span text:style-name="T488">3</text:span></text:a><text:span text:style-name="T489">, 2004-02-25, Žin., 2004, Nr. 43-1437 (2004-03-23); Žin., 200546-(2005-04-09), i. k. 10400VINUTA00000003</text:span></text:p>
      <text:p text:style-name="P490"><text:span text:style-name="T491">Dėl pavyzdinio sąska</text:span><text:span text:style-name="T492">itų plano tikslin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4T11:36:00Z</meta:creation-date>
    <dc:date>2017-10-24T11:36:00Z</dc:date>
    <meta:template xlink:href="Normal.dotm" xlink:type="simple"/>
    <meta:editing-cycles>2</meta:editing-cycles>
    <meta:editing-duration>PT0S</meta:editing-duration>
    <meta:document-statistic meta:page-count="10" meta:paragraph-count="68" meta:word-count="1302" meta:character-count="11303" meta:row-count="279" meta:non-whitespace-character-count="10069"/>
  </office:meta>
</office:document-meta>
</file>