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0.4923in"/>
    </style:style>
    <style:style style:name="P55" style:parent-style-name="Normal" style:family="paragraph">
      <style:paragraph-properties fo:widows="0" fo:orphans="0" fo:margin-left="0.25in" fo:text-indent="0.4923in" fo:background-color="#FFFFFF">
        <style:tab-stops/>
      </style:paragraph-properties>
    </style:style>
    <style:style style:name="P56" style:parent-style-name="Normal" style:family="paragraph">
      <style:paragraph-properties fo:widows="0" fo:orphans="0" fo:margin-left="0.25in" fo:text-indent="0.4923in" fo:background-color="#FFFFFF">
        <style:tab-stops/>
      </style:paragraph-properties>
    </style:style>
    <style:style style:name="P57" style:parent-style-name="Normal" style:family="paragraph">
      <style:paragraph-properties fo:widows="0" fo:orphans="0" fo:margin-left="0.25in" fo:text-indent="0.4923in" fo:background-color="#FFFFFF">
        <style:tab-stops/>
      </style:paragraph-properties>
    </style:style>
    <style:style style:name="P58" style:parent-style-name="Normal" style:family="paragraph">
      <style:paragraph-properties fo:widows="0" fo:orphans="0" fo:margin-left="0.25in" fo:text-indent="0.4923in" fo:background-color="#FFFFFF">
        <style:tab-stops/>
      </style:paragraph-properties>
    </style:style>
    <style:style style:name="P59" style:parent-style-name="Normal" style:family="paragraph">
      <style:paragraph-properties fo:widows="0" fo:orphans="0" fo:break-before="page" fo:margin-left="3.5437in" fo:background-color="#FFFFFF">
        <style:tab-stops/>
      </style:paragraph-properties>
    </style:style>
    <style:style style:name="P60" style:parent-style-name="Normal" style:family="paragraph">
      <style:paragraph-properties fo:widows="0" fo:orphans="0" fo:margin-left="3.5437in" fo:background-color="#FFFFFF">
        <style:tab-stops/>
      </style:paragraph-properties>
    </style:style>
    <style:style style:name="P61" style:parent-style-name="Normal" style:family="paragraph">
      <style:paragraph-properties fo:widows="0" fo:orphans="0" fo:margin-left="3.5437in" fo:background-color="#FFFFFF">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fo:background-color="#FFFFFF"/>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fo:background-color="#FFFFFF"/>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break-before="page" fo:margin-left="3.5437in" fo:text-indent="-0.0006in">
        <style:tab-stops/>
      </style:paragraph-properties>
    </style:style>
    <style:style style:name="P230" style:parent-style-name="Normal" style:family="paragraph">
      <style:paragraph-properties fo:widows="0" fo:orphans="0" fo:text-indent="3.543in"/>
    </style:style>
    <style:style style:name="P231" style:parent-style-name="Normal" style:family="paragraph">
      <style:paragraph-properties fo:widows="0" fo:orphans="0" fo:text-indent="3.543in"/>
    </style:style>
    <style:style style:name="P232" style:parent-style-name="Normal" style:family="paragraph">
      <style:paragraph-properties fo:widows="0" fo:orphans="0" fo:text-indent="3.543in"/>
    </style:style>
    <style:style style:name="P233" style:parent-style-name="Normal" style:family="paragraph">
      <style:paragraph-properties fo:text-indent="0.4923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margin-left="0.0833in" fo:text-indent="0.3333in">
        <style:tab-stops/>
      </style:paragraph-properties>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style>
    <style:style style:name="P241" style:parent-style-name="Normal" style:family="paragraph">
      <style:paragraph-properties fo:widows="0" fo:orphans="0" fo:text-align="center"/>
    </style:style>
    <style:style style:name="P242" style:parent-style-name="Normal" style:family="paragraph">
      <style:paragraph-properties fo:text-align="center"/>
    </style:style>
    <style:style style:name="P243" style:parent-style-name="Normal" style:family="paragraph">
      <style:paragraph-properties fo:widows="0" fo:orphans="0" fo:text-align="center"/>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4923in"/>
    </style:style>
    <style:style style:name="P255" style:parent-style-name="Normal" style:family="paragraph">
      <style:paragraph-properties>
        <style:tab-stops>
          <style:tab-stop style:type="right" style:leader-style="solid" style:leader-text="_" style:position="6.6666in"/>
        </style:tab-stops>
      </style:paragraph-properties>
    </style:style>
    <style:style style:name="P256" style:parent-style-name="Normal" style:family="paragraph">
      <style:paragraph-properties fo:widows="0" fo:orphans="0" fo:text-align="center"/>
      <style:text-properties fo:font-size="10pt" style:font-size-asian="10pt"/>
    </style:style>
    <style:style style:name="P257" style:parent-style-name="Normal" style:family="paragraph">
      <style:paragraph-properties>
        <style:tab-stops>
          <style:tab-stop style:type="right" style:leader-style="solid" style:leader-text="_" style:position="6.6666in"/>
        </style:tab-stops>
      </style:paragraph-properties>
    </style:style>
    <style:style style:name="P258" style:parent-style-name="Normal" style:family="paragraph">
      <style:paragraph-properties fo:widows="0" fo:orphans="0" fo:text-align="center"/>
      <style:text-properties fo:font-size="10pt" style:font-size-asian="10pt"/>
    </style:style>
    <style:style style:name="P259" style:parent-style-name="Normal" style:family="paragraph">
      <style:paragraph-properties fo:widows="0" fo:orphans="0"/>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style:tab-stops>
          <style:tab-stop style:type="right" style:leader-style="solid" style:leader-text="_" style:position="6.6666in"/>
        </style:tab-stops>
      </style:paragraph-properties>
    </style:style>
    <style:style style:name="P263" style:parent-style-name="Normal" style:family="paragraph">
      <style:paragraph-properties fo:widows="0" fo:orphans="0" fo:text-align="center" fo:text-indent="0.0347in"/>
      <style:text-properties fo:font-size="10pt" style:font-size-asian="10pt"/>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style:tab-stops>
          <style:tab-stop style:type="right" style:leader-style="solid" style:leader-text="_" style:position="6.6666in"/>
        </style:tab-stops>
      </style:paragraph-properties>
    </style:style>
    <style:style style:name="P267" style:parent-style-name="Normal" style:family="paragraph">
      <style:paragraph-properties>
        <style:tab-stops>
          <style:tab-stop style:type="right" style:leader-style="solid" style:leader-text="_" style:position="6.6666in"/>
        </style:tab-stops>
      </style:paragraph-properties>
    </style:style>
    <style:style style:name="P268" style:parent-style-name="Normal" style:family="paragraph">
      <style:paragraph-properties fo:widows="0" fo:orphans="0" fo:text-align="center" fo:text-indent="0.0347in"/>
      <style:text-properties fo:font-size="10pt" style:font-size-asian="10pt"/>
    </style:style>
    <style:style style:name="P269" style:parent-style-name="Normal" style:family="paragraph">
      <style:paragraph-properties fo:widows="0" fo:orphans="0"/>
    </style:style>
    <style:style style:name="P270" style:parent-style-name="Normal" style:family="paragraph">
      <style:paragraph-properties fo:widows="0" fo:orphans="0"/>
    </style:style>
    <style:style style:name="P271" style:parent-style-name="Normal" style:family="paragraph">
      <style:paragraph-properties>
        <style:tab-stops>
          <style:tab-stop style:type="right" style:leader-style="solid" style:leader-text="_" style:position="6.6666in"/>
        </style:tab-stops>
      </style:paragraph-properties>
    </style:style>
    <style:style style:name="P272" style:parent-style-name="Normal" style:family="paragraph">
      <style:paragraph-properties>
        <style:tab-stops>
          <style:tab-stop style:type="right" style:leader-style="solid" style:leader-text="_" style:position="6.6666in"/>
        </style:tab-stops>
      </style:paragraph-properties>
    </style:style>
    <style:style style:name="P273" style:parent-style-name="Normal" style:family="paragraph">
      <style:paragraph-properties fo:widows="0" fo:orphans="0" fo:text-align="center" fo:text-indent="0.0347in"/>
      <style:text-properties fo:font-size="10pt" style:font-size-asian="10pt"/>
    </style:style>
    <style:style style:name="P274" style:parent-style-name="Normal" style:family="paragraph">
      <style:paragraph-properties fo:widows="0" fo:orphans="0"/>
    </style:style>
    <style:style style:name="P275" style:parent-style-name="Normal" style:family="paragraph">
      <style:paragraph-properties fo:widows="0" fo:orphans="0">
        <style:tab-stops>
          <style:tab-stop style:type="center" style:position="2.75in"/>
          <style:tab-stop style:type="center" style:position="4.75in"/>
        </style:tab-stops>
      </style:paragraph-properties>
    </style:style>
    <style:style style:name="P276" style:parent-style-name="Normal" style:family="paragraph">
      <style:paragraph-properties fo:widows="0" fo:orphans="0">
        <style:tab-stops>
          <style:tab-stop style:type="center" style:position="2.75in"/>
          <style:tab-stop style:type="center" style:position="4.75in"/>
        </style:tab-stops>
      </style:paragraph-properties>
      <style:text-properties fo:font-size="10pt" style:font-size-asian="10pt"/>
    </style:style>
    <style:style style:name="P277" style:parent-style-name="Normal" style:family="paragraph">
      <style:paragraph-properties fo:widows="0" fo:orphans="0" fo:margin-left="0.4965in" fo:text-indent="0.4923in">
        <style:tab-stops/>
      </style:paragraph-properties>
    </style:style>
    <style:style style:name="P278" style:parent-style-name="Normal" style:family="paragraph">
      <style:paragraph-properties fo:widows="0" fo:orphans="0" fo:text-align="center"/>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office:automatic-styles>
  <office:body>
    <office:text text:use-soft-page-breaks="true">
      <text:p text:style-name="P1"><text:span text:style-name="T9">Suvestinė redakcija nuo 2007-09-21 iki 2008-10-25</text:span></text:p>
      <text:p text:style-name="P10"/>
      <text:p text:style-name="P11"><text:span text:style-name="T12">Įsakymas paskelbtas: Žin. 2005, Nr.<text:s/></text:span><text:a xlink:href="https://www.e-tar.lt/portal/legalAct.html?documentId=TAR.A3DF5A775E78" office:target-frame-name="_top" xlink:show="replace"><text:span text:style-name="T13">153-5668</text:span></text:a><text:span text:style-name="T14">, i. k. 105110MISAK00B1-727</text:span></text:p>
      <text:p text:style-name="P15"/>
      <text:p text:style-name="P16"><text:s/></text:p>
      <text:p text:style-name="P17">LIETUVOS RESPUBLIKOS VALSTYBINĖS MAISTO IR<text:s/>VETERINARIJOS TARNYBOS DIREKTORIUS</text:p>
      <text:p text:style-name="P18"/>
      <text:p text:style-name="P19">Į S A K Y M A S</text:p>
      <text:p text:style-name="P20">DĖL MAISTO TVARKYMO SUBJEKTŲ PATVIRTINIMO REIKALAVIMŲ PATVIRTINIMO</text:p>
      <text:p text:style-name="P21"/>
      <text:p text:style-name="P22">2005 m. gruodžio 29 d. Nr. B1-727</text:p>
      <text:p text:style-name="P23">Vilnius</text:p>
      <text:p text:style-name="P24"/>
      <text:p text:style-name="P25">Vadovaudamasis 2004 m. balandžio 29 d. Europos Parlamento ir Tarybos reglamento (EB) Nr. 852/2004<text:s/><text:span text:style-name="T26">dėl maisto produktų higienos<text:s/></text:span>6 straipsnio, 2004 m. balandžio 29 d. Europos Parlamento ir Tarybos reglamento (EB) Nr. 882/2004<text:s/><text:span text:style-name="T27">dėl valstybinės kontrolės, kuri atliekama siekiant užtikrinti, kad būtų įvertinama, ar laikomasi pašarus ir maistą reglamentu</text:span><text:span text:style-name="T28">ojančių teisės aktų, gyvūnų sveikatos ir gerovės taisyklių<text:s/></text:span>31 straipsnio nuostatomis, Lietuvos Respublikos maisto įstatymo (Žin., 2000, Nr.<text:s/><text:a xlink:href="https://www.e-tar.lt/portal/lt/legalAct/TAR.5B99A78DA6C7" office:target-frame-name="_blank" xlink:show="new"><text:span text:style-name="T29">32-893</text:span></text:a>; 2002, Nr.<text:s/><text:a xlink:href="https://www.e-tar.lt/portal/lt/legalAct/TAR.9F2F0CB0B560" office:target-frame-name="_blank" xlink:show="new"><text:span text:style-name="T30">64-2574</text:span></text:a>; 2003, Nr.<text:s/><text:a xlink:href="https://www.e-tar.lt/portal/lt/legalAct/TAR.CBB92369C85F" office:target-frame-name="_blank" xlink:show="new"><text:span text:style-name="T31">92-4139</text:span></text:a>; 2004, Nr.<text:s/><text:a xlink:href="https://www.e-tar.lt/portal/lt/legalAct/TAR.0C4D0CAC57E0" office:target-frame-name="_blank" xlink:show="new"><text:span text:style-name="T32">93-3397</text:span></text:a>; 2005, Nr.<text:s/><text:a xlink:href="https://www.e-tar.lt/portal/lt/legalAct/TAR.C4B4A8900D2F" office:target-frame-name="_blank" xlink:show="new"><text:span text:style-name="T33">142-5107</text:span></text:a>) 4 straipsnio 3 dalies 4 punktu, Valstybinės maisto ir veterinarijos tarnybos nuostatų (Žin., 2000, Nr.<text:s/><text:a xlink:href="https://www.e-tar.lt/portal/lt/legalAct/TAR.8700E83231D5" office:target-frame-name="_blank" xlink:show="new"><text:span text:style-name="T34">53-1537</text:span></text:a>; 2003, Nr.<text:s/><text:a xlink:href="https://www.e-tar.lt/portal/lt/legalAct/TAR.6093D315AEE4" office:target-frame-name="_blank" xlink:show="new"><text:span text:style-name="T35">42-1941</text:span></text:a>) 6.1.12 ir 6.6.7 punktais bei siekdamas užtikrinti tvarkomo maisto saugą<text:s/>bei nekenksmingumą vartotojų sveikatai, maisto tvarkymo subjektų apskaitą ir priežiūrą:</text:p>
      <text:p text:style-name="P36">1.<text:s/><text:span text:style-name="T37">Tvirtinu</text:span><text:s/>pridedamus:</text:p>
      <text:p text:style-name="P38">1.1. Maisto tvarkymo subjektų patvirtinimo reikalavimus;</text:p>
      <text:p text:style-name="P39">1.2. Maisto tvarkymo subjekto patvirtinimo pažymėjimo formą.</text:p>
      <text:p text:style-name="P40">2.<text:s/><text:span text:style-name="T41">Paved</text:span>u:</text:p>
      <text:p text:style-name="P42">2.1. įsakymą vykdyti apskričių, miestų, rajonų valstybinėms maisto ir veterinarijos tarnyboms;</text:p>
      <text:p text:style-name="P43">2.2. įsakymo vykdymo kontrolę Valstybinės maisto ir veterinarijos tarnybos Maisto skyriui.</text:p>
      <text:p text:style-name="P44">3.<text:s/><text:span text:style-name="T45">Nuroda</text:span>u, kad įsakymas įsigalioja nuo 2006 m. sausio 1<text:s/>d.</text:p>
      <text:p text:style-name="P46">4.<text:s/><text:span text:style-name="T47">Laikau</text:span><text:s/>netekusiu galios Valstybinės maisto ir veterinarijos tarnybos direktoriaus 2004 m. rugpjūčio 27 d. įsakymą Nr. B1-750 „Dėl Maisto tvarkymo subjektų patvirtinimo reikalavimų patvirtinimo“ (Žin., 2004, Nr.<text:s/><text:a xlink:href="https://www.e-tar.lt/portal/lt/legalAct/TAR.4841A2B7F6AC" office:target-frame-name="_blank" xlink:show="new"><text:span text:style-name="T48">135-4917</text:span></text:a>).</text:p>
      <text:p text:style-name="P49"/>
      <text:p text:style-name="P50"/>
      <text:p text:style-name="P51"><text:span text:style-name="T52">DIREKTORIUS</text:span><text:span text:style-name="T53"><text:tab/>KAZIMIERAS LUKAUSKAS</text:span></text:p>
      <text:p text:style-name="P54"/>
      <text:p text:style-name="P55">SUDERINTA</text:p>
      <text:p text:style-name="P56">Sveikatos apsaugos ministras<text:s/></text:p>
      <text:p text:style-name="P57">Žilvinas Padaiga</text:p>
      <text:p text:style-name="P58">2005 12 23</text:p>
      <text:soft-page-break/>
      <text:p text:style-name="P59">PATVIRTINTA</text:p>
      <text:p text:style-name="P60">Valstybinės maisto ir veterinarijos tarnybos<text:s/></text:p>
      <text:p text:style-name="P61">direktoriaus 2005 m. gruodžio 29 d. įsakymu<text:s/></text:p>
      <text:p text:style-name="P62">Nr. B1-727</text:p>
      <text:p text:style-name="P63"/>
      <text:p text:style-name="P64"><text:span text:style-name="T65">MAISTO TVARKYMO SUBJEKTŲ PATVIRTINIMO REIKALAVIMAI</text:span></text:p>
      <text:p text:style-name="P66"/>
      <text:p text:style-name="P67"><text:span text:style-name="T68">I</text:span><text:span text:style-name="T69">.<text:s/></text:span><text:span text:style-name="T70">BENDROSIOS NUOSTATOS</text:span></text:p>
      <text:p text:style-name="P71"/>
      <text:p text:style-name="P72">1. Maisto tvarkymo subjektų patvirtinimo reikalavimai reglamentuoja steigiamų ir veikiančių maisto tvarkymo subjektų (toliau –<text:s/>subjektai) patvirtinimo pažymėjimų išdavimo, atsisakymo išduoti, galiojimo sustabdymo ir panaikinimo tvarką.</text:p>
      <text:p text:style-name="P73">2. Maisto tvarkymo subjektų patvirtinimo reikalavimai (toliau – Reikalavimai) taikomi fiziniams ir juridiniams asmenims, tvarkantiems maistą. Reikalavimai netaikomi gyvūninio maisto tvarkymo subjektams, turintiems veterinarinio patvirtinimo numerį, suteiktą vadovaujantis Valstybinės maisto ir veterinarijos tarnybos direktoriaus 2002 m. rugpjūčio 1 d. įsakymu Nr. 355 patvirtinta Įmonių veterinarinio patvirtinimo tvarka (Žin., 2002, Nr.<text:s/><text:a xlink:href="https://www.e-tar.lt/portal/lt/legalAct/TAR.A261DFB8FEDB" office:target-frame-name="_blank" xlink:show="new"><text:span text:style-name="T74">79-3401</text:span></text:a>), ir kaimo turizmo sodyboms, vadovaujantis Maisto tvarkymo kaimo turizmo sodybose reikalavimais, patvirtintais Valstybinės<text:s/>maisto ir veterinarijos tarnybos direktoriaus 2005 m. lapkričio 22 d. įsakymu Nr. B1-633 (Žin., 2005, Nr.<text:s/><text:a xlink:href="https://www.e-tar.lt/portal/lt/legalAct/TAR.2918B68B0CEB" office:target-frame-name="_blank" xlink:show="new"><text:span text:style-name="T75">139-5036</text:span></text:a>).</text:p>
      <text:p text:style-name="P76">3. Vartojamos sąvokos:</text:p>
      <text:p text:style-name="P77"><text:span text:style-name="T78">Maisto tvarkymas –<text:s/></text:span>poveikis<text:s/>maistui arba veiksmai su juo ar atskiromis jo sudėtinėmis dalimis (įskaitant maisto gaminimą, ruošimą, perdirbimą, pakavimą, laikymą, saugojimą, vežimą, paskirstymą, tiekimą, pateikimą parduoti, pardavimą), galintys turėti įtakos maisto saugai, kokybei ir<text:s/>mitybos vertei.</text:p>
      <text:p text:style-name="P79"><text:span text:style-name="T80">Maisto tvarkymo subjektas –<text:s/></text:span>fizinis ar juridinis asmuo, kuris vykdo maisto tvarkymą. Juridinio asmens, tvarkančio maistą, struktūrinis padalinys prilyginamas atskiram maisto tvarkymo subjektui.</text:p>
      <text:p text:style-name="P81"><text:span text:style-name="T82">Maisto tvarkymo subjekto patvirtinimas –<text:s/></text:span>apskričių, miestų ar rajonų valstybinių maisto ir veterinarijos tarnybų (toliau – teritorinių VMVT) maisto tvarkymo subjektui suteikiama teisė užsiimti maisto tvarkymu, kuri patvirtinama išduodant dokumentą – Maisto tvarkymo subjekto patvirtinimo pažymėjimą.</text:p>
      <text:p text:style-name="P83"><text:span text:style-name="T84">V</text:span><text:span text:style-name="T85">isuomenės sveikatos saugos ekspertizės protokolas<text:s/></text:span>(toliau – ekspertizės protokolas) – visuomenės sveikatos centrų apskrityse maisto tvarkymo subjektui Valstybinės visuomenės sveikatos priežiūros tarnybos prie Sveikatos apsaugos ministerijos direktoriaus nustatyta tvarka išduotas dokumentas, patvirtinantis, kad maisto tvarkymo subjektas atitinka visuomenės sveikatos saugos teisės aktų, išskyrus reglamentuojančių maisto saugą bei tvarkymą, reikalavimus ar jų neatitinka.</text:p>
      <text:p text:style-name="P86">4. Subjektų patvirtinimo tikslas –<text:s/>įvertinti, ar jie atitinka maisto saugos, higienos bei visuomenės sveikatos saugos reikalavimus ir užtikrina saugų maisto tvarkymą.</text:p>
      <text:p text:style-name="P87">5. Maisto tvarkymo subjekto patvirtinimo pažymėjimą (toliau – pažymėjimas) privalo turėti visi subjektai, tvarkantys maistą: stambios įmonės (pvz.: duonos, alaus gamybos įmonės, prekybos centrai, viešojo maitinimo įmonės ar kt.), smulkios įmonės (pvz.: prekybos kioskai, gatvės prekeiviai ar kt.), fiziniai asmenys, vykdantys maisto tvarkymą pagal verslo liudijimus, fiziniai<text:s/>asmenys, užsiregistravę Valstybinėje mokesčių inspekcijoje, ir subjektai, užsiimantys maisto tvarkymu tam tikro sezono metu.</text:p>
      <text:p text:style-name="P88">6. Teritorinių VMVT pareigūnai, atliekantys subjektų patikrinimus, privalo užtikrinti gautos iš subjektų informacijos, kuri sudaro komercinę paslaptį, konfidencialumą.</text:p>
      <text:p text:style-name="P89">7. Pažymėjimo originalą laiko subjektas, kopiją – atitinkama teritorinė VMVT.</text:p>
      <text:p text:style-name="P90">8. Apie maisto tvarkymo pasikeitimus (subjektas likviduojamas, reorganizuojamas arba baigia veiklą kaip savarankiškas juridinis asmuo, keičiasi subjekto veiklos sąlygos, subjekto veiklos rūšis arba subjekto gamybos technologijos) subjekto atsakingasis asmuo per 10 darbo dienų privalo<text:s/><text:soft-page-break/>raštu pranešti teritorinei VMVT.</text:p>
      <text:p text:style-name="P91">9. Viešojo maitinimo subjektai, numatantys rengti pobūvius, kurių metu vietų skaičius didesnis nei subjekto numatytas projektinėje gamybos apimtyje, privalo apie tai raštu ar žodžiu informuoti teritorinę VMVT.</text:p>
      <text:p text:style-name="P92">10. Už pažymėjimo išdavimą imamas mokestis, numatytas Lietuvos Respublikos valstybinės maisto ir veterinarijos tarnybos direktoriaus 2003 m. rugpjūčio 22 d. įsakyme Nr. B1-690 „Dėl paslaugų įkainių patvirtinimo“ (Žin., 2003, Nr.<text:s/><text:a xlink:href="https://www.e-tar.lt/portal/lt/legalAct/TAR.D3D6B1D8016C" office:target-frame-name="_blank" xlink:show="new"><text:span text:style-name="T93">83-3821</text:span></text:a>; 2004, Nr.<text:s/><text:a xlink:href="https://www.e-tar.lt/portal/lt/legalAct/TAR.BCE84862D01E" office:target-frame-name="_blank" xlink:show="new"><text:span text:style-name="T94">44-1475</text:span></text:a>, Nr.<text:s/><text:a xlink:href="https://www.e-tar.lt/portal/lt/legalAct/TAR.C61B9CDC2683" office:target-frame-name="_blank" xlink:show="new"><text:span text:style-name="T95">186-6957</text:span></text:a>).</text:p>
      <text:p text:style-name="P96"/>
      <text:p text:style-name="P97"><text:span text:style-name="T98">II</text:span><text:span text:style-name="T99">.<text:s/></text:span><text:span text:style-name="T100">II. DOKUMENTŲ, REIKALINGŲ GAUTI PAŽYMĖJIMĄ ARBA JĮ PAPILDYTI, PATEIKIMO TVARKA</text:span></text:p>
      <text:p text:style-name="P101"/>
      <text:p text:style-name="P102">Pakeistas skyriaus pavadinimas:</text:p>
      <text:p text:style-name="P103"><text:span text:style-name="T104">Nr.<text:s/></text:span><text:a xlink:href="https://www.e-tar.lt/portal/legalAct.html?documentId=TAR.B2588004085F" office:target-frame-name="_top" xlink:show="replace"><text:span text:style-name="T105">B1-688</text:span></text:a><text:span text:style-name="T106">, 2007-09-12, Žin., 2007, Nr. 99-4042 (2007-09-20), i. k. 107110MISAK00B1-688</text:span></text:p>
      <text:p text:style-name="Normal"/>
      <text:p text:style-name="P107">11. Subjektai dėl pažymėjimo gavimo turi<text:s/>kreiptis į teritorines VMVT ir pateikti:</text:p>
      <text:p text:style-name="P108">11.1. prašymą gauti pažymėjimą (laisva forma);</text:p>
      <text:p text:style-name="P109">11.2. subjekto registravimo pažymėjimo (verslo liudijimo, nuolatinio Lietuvos gyventojo individualios veiklos vykdymo pažymos) ir nuosavybės arba pastato, patalpų nuomos sutarties kopijas;<text:s/></text:p>
      <text:p text:style-name="P110">Punkto pakeitimai:</text:p>
      <text:p text:style-name="P111"><text:span text:style-name="T112">Nr.<text:s/></text:span><text:a xlink:href="https://www.e-tar.lt/portal/legalAct.html?documentId=TAR.B2588004085F" office:target-frame-name="_top" xlink:show="replace"><text:span text:style-name="T113">B1-688</text:span></text:a><text:span text:style-name="T114">, 2007-09-12, Žin., 2007, Nr. 99-4042 (2007-09-20), i. k. 107110MISAK00B1-688</text:span></text:p>
      <text:p text:style-name="Normal"/>
      <text:p text:style-name="P115">11.3. subjekto projektą su patalpų, įrenginių išdėstymu;</text:p>
      <text:p text:style-name="P116">11.4. maisto tvarkymo proceso aprašymą, projektines gamybos apimtis (viešojo maitinimo subjektai – vietų skaičių), darbuotojų skaičių, norminius dokumentus (standartus, technologines instrukcijas ir kt.);</text:p>
      <text:p text:style-name="P117">11.5. geriamojo vandens laboratorinių tyrimų duomenis (jei reikia);</text:p>
      <text:p text:style-name="P118">11.6. subjekto vadovo patvirtinimą dėl RVASVT<text:s/>principais pagrįstos savikontrolės sistemos diegimo vadovaujantis Lietuvos higienos normos HN 15: 2005 „Maisto higiena“ (Žin., 2005, Nr.<text:s/><text:a xlink:href="https://www.e-tar.lt/portal/lt/legalAct/TAR.68AF35CB36BB" office:target-frame-name="_blank" xlink:show="new"><text:span text:style-name="T119">110-4023</text:span></text:a>) (toliau – HN 15) nuostatomis;</text:p>
      <text:p text:style-name="P120">11.7. sutartį su akredituotąja ar atestuotąja laboratorija dėl numatytų laboratorinių tyrimų atlikimo (jei reikia);</text:p>
      <text:p text:style-name="P121">11.8. darbuotojų sveikatos žinių pažymėjimus su žymomis apie sveikatos mokymo programų išklausymą;</text:p>
      <text:p text:style-name="P122">11.9. asmenų medicinines knygeles (sveikatos pasas) F 048/a su žyma „Dirbti leidžiama“;</text:p>
      <text:p text:style-name="P123">11.10. ekspertizės protokolą.</text:p>
      <text:p text:style-name="P124">12. Ekspertizės protokolo teritorinei VMVT pateikti nereikia šiems subjektams:</text:p>
      <text:p text:style-name="P125">12.1. kaimo turizmo sodyboms, kioskams, laikinoms patalpoms,<text:s/>sandėliams, degalinėms, smulkių prekių automatams, maisto pardavimo automobiliams, vežimėliams, gatvės prekeiviams;</text:p>
      <text:p text:style-name="P126">12.2. bendrojo lavinimo mokykloms, aukštesniosioms ir aukštosioms mokykloms, asmens sveikatos priežiūros įstaigoms, socialinės globos ir<text:s/>rūpybos įstaigoms, vaikų poilsio stovykloms, viešbučiams, vaistinėms, jei turimas leidimas-higienos pasas, išduotas pagal Leidimo-higienos paso išdavimo taisyklių, patvirtintų Lietuvos Respublikos sveikatos apsaugos ministro 2005 m. kovo 21 d. įsakymu Nr.<text:s/>V-180 (Žin., 2005, Nr.<text:s/><text:a xlink:href="https://www.e-tar.lt/portal/lt/legalAct/TAR.02CB56DBA2CD" office:target-frame-name="_blank" xlink:show="new"><text:span text:style-name="T127">41-1319</text:span></text:a>), nuostatas; šiuo atveju pateikiama leidimo-higienos paso kopija.<text:s/></text:p>
      <text:p text:style-name="P128">Punkto pakeitimai:</text:p>
      <text:p text:style-name="P129"><text:span text:style-name="T130">Nr.<text:s/></text:span><text:a xlink:href="https://www.e-tar.lt/portal/legalAct.html?documentId=TAR.8C54C8DAC89A" office:target-frame-name="_top" xlink:show="replace"><text:span text:style-name="T131">B1-812</text:span></text:a><text:span text:style-name="T132">, 2006-12-19, Žin., 2007, Nr. 3-144 (2007-01-09), i. k. 106110MISAK00B1-812</text:span></text:p>
      <text:p text:style-name="Normal"/>
      <text:p text:style-name="P133">13. Papildant ekonominės veiklos rūšis, subjektas teritorinei VMVT turi pateikti:</text:p>
      <text:p text:style-name="P134">13.1. prašymą (laisva forma);</text:p>
      <text:p text:style-name="P135">13.2. pasikeitusias (jeigu skiriasi nuo numatytų projekte) maisto gamybos technologijų charakteristikas;</text:p>
      <text:p text:style-name="P136">13.3. jeigu reikia ar pasikeitė technologijos – subjekto projektą su patalpų, įrenginių<text:s/><text:soft-page-break/>išdėstymu;</text:p>
      <text:p text:style-name="P137">13.4. jei pasikeitė maisto tvarkymo procesai – jų pakeitimus;</text:p>
      <text:p text:style-name="P138">13.5. geriamojo vandens laboratorinių tyrimų duomenis (jei reikia);</text:p>
      <text:p text:style-name="P139">13.6. dokumentus, reglamentuojančius RVASVT principais pagrįstą savikontrolės sistemą, kaip nurodyta HN 15;</text:p>
      <text:p text:style-name="P140">13.7. ekspertizės protokolą (išskyrus 12.1 punkte nurodytus subjektus) arba leidimo-higienos paso kopiją (12.2 punkte nurodytiems subjektams).<text:s/></text:p>
      <text:p text:style-name="P141">Punkto pakeitimai:</text:p>
      <text:p text:style-name="P142"><text:span text:style-name="T143">Nr.<text:s/></text:span><text:a xlink:href="https://www.e-tar.lt/portal/legalAct.html?documentId=TAR.B2588004085F" office:target-frame-name="_top" xlink:show="replace"><text:span text:style-name="T144">B1-688</text:span></text:a><text:span text:style-name="T145">,<text:s/></text:span><text:span text:style-name="T146">2007-09-12, Žin., 2007, Nr. 99-4042 (2007-09-20), i. k. 107110MISAK00B1-688</text:span></text:p>
      <text:p text:style-name="Normal"/>
      <text:p text:style-name="P147">14. 11 punkte nurodyti reikalavimai taikomi subjektui, jeigu keičiasi subjekto adresas ar/ir jo vykdomos ekonominės veiklos sąlygos. Jeigu keičiasi subjekto savininkas, subjekto pavadinimas, juridinio asmens kodas, fizinio asmens verslo liudijimo numeris ar kiti su vykdomos ekonominės veiklos sąlygomis nesusiję duomenys (rekvizitai), 11 punkte nurodyti reikalavimai netaikomi. Teritorinė VMVT išrašo naują pažymėjimą ir jį prideda prie atitinkamo subjekto bylos. Už šią paslaugą Reikalavimų 10 punkte nurodytas mokestis neimamas.</text:p>
      <text:p text:style-name="P148"/>
      <text:p text:style-name="P149"><text:span text:style-name="T150">III</text:span><text:span text:style-name="T151">.<text:s/></text:span><text:span text:style-name="T152">SUBJEKTŲ VERTINIMAS</text:span></text:p>
      <text:p text:style-name="P153"/>
      <text:p text:style-name="P154">15. Subjektų veiklos sąlygas tikrina teritorinių VMVT pareigūnai. Jie tikrina, ar:</text:p>
      <text:p text:style-name="P155">15.1. teritorija, pastatai, transporto priemonės, sandėliai, buitinės patalpos, jų apšvietimas, vėdinimas, vandentiekis, kanalizacija, technologiniai įrenginiai bei kitos sąlygos ir priemonės atitinka nustatytų teisės aktų reikalavimus;</text:p>
      <text:p text:style-name="P156">15.2. įgyvendinama RVASVT principais pagrįsta savikontrolės sistema;</text:p>
      <text:p text:style-name="P157">15.3. laboratoriniai tyrimai atliekami akredituotosiose ar atestuotosiose laboratorijose.</text:p>
      <text:p text:style-name="P158"/>
      <text:p text:style-name="P159"><text:span text:style-name="T160">IV</text:span><text:span text:style-name="T161">.<text:s/></text:span><text:span text:style-name="T162">PAŽYMĖJIMO IŠDAVIMO, ATSISAKYMO IŠDUOTI, GALIOJIMO SUSTABDYMO IR SUSTABDYMO PANAIKINIMO BEI JO GALIOJIMO PANAIKINIMO TVARKA</text:span></text:p>
      <text:p text:style-name="P163"/>
      <text:p text:style-name="P164">16. Per 10 darbo dienų nuo 11 ar 13 punktuose išvardintų dokumentų gavimo teritorinė VMVT, patikrinusi ir įvertinusi subjektą, išduoda pažymėjimą arba, esant neatitikimų, subjektui raštu pateikia patikrinimo metu nustatytų neatitikimų duomenis.<text:s/></text:p>
      <text:p text:style-name="P165">Punkto pakeitimai:</text:p>
      <text:p text:style-name="P166"><text:span text:style-name="T167">Nr.<text:s/></text:span><text:a xlink:href="https://www.e-tar.lt/portal/legalAct.html?documentId=TAR.8C54C8DAC89A" office:target-frame-name="_top" xlink:show="replace"><text:span text:style-name="T168">B1-812</text:span></text:a><text:span text:style-name="T169">, 2006-12-19, Žin., 2007, Nr. 3-144 (2007-01-09), i. k. 106110MISAK00B1-812</text:span></text:p>
      <text:p text:style-name="Normal"/>
      <text:p text:style-name="P170">17. Pažymėjimas išduodamas neterminuotam laikui.<text:s/></text:p>
      <text:p text:style-name="P171">Punkto pakeitimai:</text:p>
      <text:p text:style-name="P172"><text:span text:style-name="T173">Nr.<text:s/></text:span><text:a xlink:href="https://www.e-tar.lt/portal/legalAct.html?documentId=TAR.B2588004085F" office:target-frame-name="_top" xlink:show="replace"><text:span text:style-name="T174">B1-688</text:span></text:a><text:span text:style-name="T175">, 2007-09-12, Žin., 2007, Nr. 99-4042 (2007-09-20), i. k. 107110MISAK00B1-688</text:span></text:p>
      <text:p text:style-name="Normal"/>
      <text:p text:style-name="P176">18. Pažymėjimas neišduodamas, jeigu:</text:p>
      <text:p text:style-name="P177">18.1. subjektas nepateikia visų 11 ar 13<text:s/>punkte nurodytų dokumentų;</text:p>
      <text:p text:style-name="P178">18.2. pateikiamas ekspertizės protokolas su išvada, kad subjektas neatitinka visuomenės sveikatos saugos teisės aktų reikalavimų;</text:p>
      <text:p text:style-name="P179">18.3. iš pateiktų (kitų) dokumentų nustatoma, kad pažeidžiami teisės aktų reikalavimai;</text:p>
      <text:p text:style-name="P180">18.4. buvo pateikti suklastoti dokumentai;</text:p>
      <text:p text:style-name="P181">18.5. subjekto veiklos sąlygos neatitinka maisto saugos ir higienos norminių teisės aktų reikalavimų.</text:p>
      <text:p text:style-name="P182">19. Nustačiusi, kad subjekto veiklos sąlygos atitinka maisto saugos ir visuomenės sveikatos saugos teisės aktų reikalavimus, teritorinė VMVT išduoda pažymėjimą, nurodo jame visas veiklos rūšis, kurias leista vykdyti. Subjektą, kuriam išduotas pažymėjimas, teritorinė VMVT įrašo į Maisto tvarkymo subjektų registrą. Pateikti dokumentų originalai yra grąžinami subjektams.</text:p>
      <text:p text:style-name="P183">20. Pažymėjimo galiojimas gali būti panaikintas teritorinių VMVT viršininkų sprendimu, vadovaujantis Valstybinės maisto ir veterinarijos tarnybos direktoriaus 2001 m. birželio 12 d.<text:s/><text:soft-page-break/>įsakymu Nr. 257 „Dėl tipinių formų patvirtinimo“ (Žin.,<text:s/>2001, Nr.<text:s/><text:a xlink:href="https://www.e-tar.lt/portal/lt/legalAct/TAR.031FDBB9645F" office:target-frame-name="_blank" xlink:show="new"><text:span text:style-name="T184">52-1857</text:span></text:a>), jeigu:</text:p>
      <text:p text:style-name="P185">20.1. subjektas nutraukia maisto tvarkymą;</text:p>
      <text:p text:style-name="P186">20.2. subjekto veiklos sąlygos pakito ir neatitinka teisės aktų reikalavimų;</text:p>
      <text:p text:style-name="P187">20.3. subjektas per nustatytą terminą nepašalino nurodytų pažeidimų;</text:p>
      <text:p text:style-name="P188">20.4. subjekto veikla padarė žalos vartotojų sveikatai ar buvo mirties priežastis;</text:p>
      <text:p text:style-name="P189">20.5. subjektas likviduojamas, reorganizuojamas arba baigia veiklą kaip savarankiškas juridinis asmuo.</text:p>
      <text:p text:style-name="P190">21. Tais atvejais, kai subjekto savininkas arba jo įgaliotas asmuo pateikia teritorinei VMVT laisvos formos rašytinį prašymą dėl savanoriško maisto tvarkymo nutraukimo, pažymėjimo galiojimas panaikinamas teritorinės VMVT viršininko įsakymu.<text:s/></text:p>
      <text:p text:style-name="P191">Papildyta punktu:</text:p>
      <text:p text:style-name="P192"><text:span text:style-name="T193">Nr.<text:s/></text:span><text:a xlink:href="https://www.e-tar.lt/portal/legalAct.html?documentId=TAR.8C54C8DAC89A" office:target-frame-name="_top" xlink:show="replace"><text:span text:style-name="T194">B1-812</text:span></text:a><text:span text:style-name="T195">, 2006-12-19, Žin., 2007, Nr. 3-144 (2007-01-09), i. k. 106110MISAK00B1-812</text:span></text:p>
      <text:p text:style-name="Normal"/>
      <text:p text:style-name="P196">22. Pažymėjimo galiojimas gali būti sustabdytas, atsiradus 20 punkte nurodytoms<text:s/>sąlygoms, išskyrus 20.1 ir 20.5 punktuose nurodytas sąlygas, ar visuomenės sveikatos centrui apskrityje pateikus motyvuotą informaciją raštu, kad subjektas neatitinka visuomenės sveikatos saugos teisės aktų reikalavimų.</text:p>
      <text:p text:style-name="P197">Punkto numeracijos pakeitimas:</text:p>
      <text:p text:style-name="P198"><text:span text:style-name="T199">Nr.<text:s/></text:span><text:a xlink:href="https://www.e-tar.lt/portal/legalAct.html?documentId=TAR.8C54C8DAC89A" office:target-frame-name="_top" xlink:show="replace"><text:span text:style-name="T200">B1-812</text:span></text:a><text:span text:style-name="T201">, 2006-12-19, Žin., 2007, Nr. 3-144 (2007-01-09), i. k. 106110MISAK00B1-812</text:span></text:p>
      <text:p text:style-name="Normal"/>
      <text:p text:style-name="P202">23. Teritorinės VMVT viršininko sprendimas dėl subjekto veiklos sustabdymo ar uždraudimo prilyginamas pažymėjimo galiojimo sustabdymui ar atitinkamai panaikinimui.</text:p>
      <text:p text:style-name="P203">Punkto numeracijos pakeitimas:</text:p>
      <text:p text:style-name="P204"><text:span text:style-name="T205">Nr.<text:s/></text:span><text:a xlink:href="https://www.e-tar.lt/portal/legalAct.html?documentId=TAR.8C54C8DAC89A" office:target-frame-name="_top" xlink:show="replace"><text:span text:style-name="T206">B1-812</text:span></text:a><text:span text:style-name="T207">, 2006-12-19, Žin., 2007, Nr. 3-144 (2007-01-09), i. k.<text:s/></text:span><text:span text:style-name="T208">106110MISAK00B1-812</text:span></text:p>
      <text:p text:style-name="Normal"/>
      <text:p text:style-name="P209">24. Pažymėjimo galiojimo sustabdymas gali būti panaikintas jį išdavusios teritorinės VMVT viršininko sprendimu, subjektui pašalinus visus teisės aktų pažeidimus. Jei pažymėjimo galiojimo sustabdymo priežastis buvo visuomenės sveikatos centro apskrityje raštu pateikta motyvuota informacija, kad subjektas neatitinka visuomenės sveikatos saugos teisės aktų reikalavimų, pažymėjimo galiojimo sustabdymas panaikinamas tik gavus visuomenės sveikatos centro apskrityje motyvuotą informaciją raštu, kad nustatyti pažeidimai pašalinti.</text:p>
      <text:p text:style-name="P210">Punkto numeracijos pakeitimas:</text:p>
      <text:p text:style-name="P211"><text:span text:style-name="T212">Nr.<text:s/></text:span><text:a xlink:href="https://www.e-tar.lt/portal/legalAct.html?documentId=TAR.8C54C8DAC89A" office:target-frame-name="_top" xlink:show="replace"><text:span text:style-name="T213">B1-812</text:span></text:a><text:span text:style-name="T214">, 2006-12-19, Žin., 2007, Nr. 3-144 (2007-01-09), i. k. 106110MISAK00B1-812</text:span></text:p>
      <text:p text:style-name="Normal"/>
      <text:p text:style-name="P215">25. Teritorinės VMVT viršininko sprendimas dėl subjekto veiklos uždraudimo/pažymėjimo galiojimo panaikinimo įteikiamas subjekto vadovui ar jo įgaliotajam asmeniui.</text:p>
      <text:p text:style-name="P216">Punkto numeracijos pakeitimas:</text:p>
      <text:p text:style-name="P217"><text:span text:style-name="T218">Nr.<text:s/></text:span><text:a xlink:href="https://www.e-tar.lt/portal/legalAct.html?documentId=TAR.8C54C8DAC89A" office:target-frame-name="_top" xlink:show="replace"><text:span text:style-name="T219">B1-812</text:span></text:a><text:span text:style-name="T220">, 2006-12-19, Žin., 2007, Nr. 3-144 (2007-01-09), i. k. 106110MISAK00B1-812</text:span></text:p>
      <text:p text:style-name="Normal"/>
      <text:p text:style-name="P221">26. Teritorinių VMVT pareigūnų veiksmai ir sprendimai dėl šių Reikalavimų nuostatų taikymo gali būti skundžiami Lietuvos Respublikos teisės aktų nustatyta<text:s/>tvarka.</text:p>
      <text:p text:style-name="P222">Punkto numeracijos pakeitimas:</text:p>
      <text:p text:style-name="P223"><text:span text:style-name="T224">Nr.<text:s/></text:span><text:a xlink:href="https://www.e-tar.lt/portal/legalAct.html?documentId=TAR.8C54C8DAC89A" office:target-frame-name="_top" xlink:show="replace"><text:span text:style-name="T225">B1-812</text:span></text:a><text:span text:style-name="T226">, 2006-12-19, Žin., 2007, Nr. 3-144 (2007-01-09), i. k. 106110MISAK00B1-812</text:span></text:p>
      <text:p text:style-name="Normal"/>
      <text:p text:style-name="P227">______________</text:p>
      <text:p text:style-name="P228"/>
      <text:soft-page-break/>
      <text:p text:style-name="P229">Forma patvirtinta</text:p>
      <text:p text:style-name="P230">Valstybinės maisto ir veterinarijos tarnybos<text:s/></text:p>
      <text:p text:style-name="P231">direktoriaus 2005 m. gruodžio 29 d. įsakymu<text:s/></text:p>
      <text:p text:style-name="P232">Nr. B1-727</text:p>
      <text:p text:style-name="P233"/>
      <text:p text:style-name="P234"><text:span text:style-name="T235">_____________________ VALSTYBINĖ MAISTO IR VETERINARIJOS TARNYBA</text:span></text:p>
      <text:p text:style-name="P236">(apskrities, miesto, rajono)</text:p>
      <text:p text:style-name="P237"/>
      <text:p text:style-name="P238"><text:span text:style-name="T239">MAISTO TVARKYMO SUBJEKTO PATVIRTINIMO PAŽYMĖJIMAS</text:span></text:p>
      <text:p text:style-name="P240"/>
      <text:p text:style-name="P241">200 –<text:s/>– Nr. ________</text:p>
      <text:p text:style-name="P242">________________</text:p>
      <text:p text:style-name="P243">(vieta)</text:p>
      <text:p text:style-name="P244"/>
      <text:p text:style-name="P245">Vadovaujantis Lietuvos Respublikos maisto įstatymu (Žin., 2000, Nr.<text:s/><text:a xlink:href="https://www.e-tar.lt/portal/lt/legalAct/TAR.5B99A78DA6C7" office:target-frame-name="_blank" xlink:show="new"><text:span text:style-name="T246">32-893</text:span></text:a>; 2002, Nr.<text:s/><text:a xlink:href="https://www.e-tar.lt/portal/lt/legalAct/TAR.9F2F0CB0B560" office:target-frame-name="_blank" xlink:show="new"><text:span text:style-name="T247">64-2574</text:span></text:a>; 2003, Nr.<text:s/><text:a xlink:href="https://www.e-tar.lt/portal/lt/legalAct/TAR.CBB92369C85F" office:target-frame-name="_blank" xlink:show="new"><text:span text:style-name="T248">92-4139</text:span></text:a>; 2004, Nr.<text:s/><text:a xlink:href="https://www.e-tar.lt/portal/lt/legalAct/TAR.0C4D0CAC57E0" office:target-frame-name="_blank" xlink:show="new"><text:span text:style-name="T249">93-339</text:span><text:span text:style-name="T250">7</text:span></text:a>; 2005, Nr.<text:s/><text:a xlink:href="https://www.e-tar.lt/portal/lt/legalAct/TAR.C4B4A8900D2F" office:target-frame-name="_blank" xlink:show="new"><text:span text:style-name="T251">142-5107</text:span></text:a>) ir Valstybinės maisto ir veterinarijos tarnybos nuostatais (Žin., 2000, Nr.<text:s/><text:a xlink:href="https://www.e-tar.lt/portal/lt/legalAct/TAR.8700E83231D5" office:target-frame-name="_blank" xlink:show="new"><text:span text:style-name="T252">53-1537</text:span></text:a>; 2003, Nr.<text:s/><text:a xlink:href="https://www.e-tar.lt/portal/lt/legalAct/TAR.6093D315AEE4" office:target-frame-name="_blank" xlink:show="new"><text:span text:style-name="T253">42-1941</text:span></text:a>),</text:p>
      <text:p text:style-name="P254"/>
      <text:p text:style-name="P255">__<text:tab/></text:p>
      <text:p text:style-name="P256">(juridinio asmens (struktūrinio padalinio) pavadinimas, kodas (jei tai juridinio asmens struktūrinis padalinys, nurodomas juridinio asmens kodas),<text:s/></text:p>
      <text:p text:style-name="P257">__<text:tab/></text:p>
      <text:p text:style-name="P258">adresas, telefonas, faksas, el. paštas; fizinio asmens vardas, pavardė, verslo liudijimo numeris, adresas, telefonas, faksas, el. paštas)</text:p>
      <text:p text:style-name="Normal"/>
      <text:p text:style-name="P259">turi teisę verstis maisto tvarkymu:</text:p>
      <text:p text:style-name="Normal"/>
      <text:p text:style-name="P260">Leidžiama (-os) ekonominės veiklos rūšis (-ys)<text:s/></text:p>
      <text:p text:style-name="P261">Pagrindinė</text:p>
      <text:p text:style-name="P262">__<text:tab/></text:p>
      <text:p text:style-name="P263">(kodas, pavadinimas)</text:p>
      <text:p text:style-name="P264"/>
      <text:p text:style-name="P265">Papildoma (-os)</text:p>
      <text:p text:style-name="P266">__<text:tab/></text:p>
      <text:p text:style-name="P267">__<text:tab/></text:p>
      <text:p text:style-name="P268">(kodas (-ai), pavadinimas (-ai))</text:p>
      <text:p text:style-name="P269"/>
      <text:p text:style-name="P270">Leidžiamas produktų grupių asortimentas</text:p>
      <text:p text:style-name="P271">__<text:tab/></text:p>
      <text:p text:style-name="P272">__<text:tab/></text:p>
      <text:p text:style-name="P273">(kodas (-ai), papildoma informacija)</text:p>
      <text:p text:style-name="P274"/>
      <text:p text:style-name="Normal"/>
      <text:p text:style-name="P275">Viršininkas<text:tab/>_____________<text:tab/>_________________________</text:p>
      <text:p text:style-name="P276"><text:tab/>(parašas)<text:tab/>(vardas,<text:s/>pavardė)</text:p>
      <text:p text:style-name="P277">A. V.</text:p>
      <text:p text:style-name="P278">______________</text:p>
      <text:p text:style-name="P279">Formos pakeitimai:</text:p>
      <text:p text:style-name="P280"><text:span text:style-name="T281">Nr.<text:s/></text:span><text:a xlink:href="https://www.e-tar.lt/portal/legalAct.html?documentId=TAR.B2588004085F" office:target-frame-name="_top" xlink:show="replace"><text:span text:style-name="T282">B1-688</text:span></text:a><text:span text:style-name="T283">, 2007-09-12, Žin., 2007, Nr. 99-4042 (2007-09-20), i. k. 107110MISAK00B1-688</text:span></text:p>
      <text:p text:style-name="Normal"/>
      <text:p text:style-name="P284"/>
      <text:p text:style-name="P285"/>
      <text:p text:style-name="P286"><text:span text:style-name="T287">Pakeitimai:</text:span></text:p>
      <text:p text:style-name="P288"/>
      <text:p text:style-name="P289"><text:span text:style-name="T290">1.</text:span></text:p>
      <text:soft-page-break/>
      <text:p text:style-name="P291"><text:span text:style-name="T292">Lietuvos<text:s/></text:span><text:span text:style-name="T293">Respublikos valstybinė maisto ir veterinarijos tarnyba, Įsakymas</text:span></text:p>
      <text:p text:style-name="P294"><text:span text:style-name="T295">Nr.<text:s/></text:span><text:a xlink:href="https://www.e-tar.lt/portal/legalAct.html?documentId=TAR.8C54C8DAC89A" office:target-frame-name="_top" xlink:show="replace"><text:span text:style-name="T296">B1-812</text:span></text:a><text:span text:style-name="T297">, 2006-12-19, Žin., 2007, Nr. 3-144 (2007-01-09), i. k. 106110MISAK00B1-812</text:span></text:p>
      <text:p text:style-name="P298"><text:span text:style-name="T299">Dėl Valstybinės maisto<text:s/></text:span><text:span text:style-name="T300">ir veterinarijos tarnybos direktoriaus 2005 m. gruodžio 29 d. įsakymo Nr. B1-727 "Dėl Maisto tvarkymo subjektų patvirtinimo reikalavimų patvirtinimo" pakeitimo</text:span></text:p>
      <text:p text:style-name="P301"/>
      <text:p text:style-name="P302"><text:span text:style-name="T303">2.</text:span></text:p>
      <text:p text:style-name="P304"><text:span text:style-name="T305">Lietuvos Respublikos valstybinė maisto ir veterinarijos tarnyba, Įsakymas</text:span></text:p>
      <text:p text:style-name="P306"><text:span text:style-name="T307">Nr.<text:s/></text:span><text:a xlink:href="https://www.e-tar.lt/portal/legalAct.html?documentId=TAR.B2588004085F" office:target-frame-name="_top" xlink:show="replace"><text:span text:style-name="T308">B1-688</text:span></text:a><text:span text:style-name="T309">, 2007-09-12, Žin., 2007, Nr. 99-4042 (2007-09-20), i. k. 107110MISAK00B1-688</text:span></text:p>
      <text:p text:style-name="P310"><text:span text:style-name="T311">Dėl Valstybinės maisto ir veterinarijos tarnybos direktoriaus 2005 m. gruodžio 29 d. įsakymo</text:span><text:span text:style-name="T312"><text:s/>Nr. B1-727 "Dėl Maisto tvarkymo subjektų patvirtinimo reikalavim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5-06T01:11:00Z</meta:creation-date>
    <dc:date>2016-05-06T01:11:00Z</dc:date>
    <meta:template xlink:href="Normal" xlink:type="simple"/>
    <meta:editing-cycles>2</meta:editing-cycles>
    <meta:editing-duration>PT0S</meta:editing-duration>
    <meta:document-statistic meta:page-count="7" meta:paragraph-count="220" meta:word-count="2449" meta:character-count="20065" meta:row-count="575" meta:non-whitespace-character-count="17836"/>
  </office:meta>
</office:document-meta>
</file>