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/></text:p>
      <text:p text:style-name="P9">LIETUVOS RESPUBLIKOS VALSTYBINĖS MAISTO IR VETERINARIJOS TARNYBOS DIREKTORIUS</text:p>
      <text:p text:style-name="P10"/>
      <text:p text:style-name="P11">Į S A K Y M A S</text:p>
      <text:p text:style-name="P12">DĖL MAISTO TVARKYMO SUBJEKTŲ PATVIRTINIMO REIKALAVIMŲ PATVIRTINIMO</text:p>
      <text:p text:style-name="P13"/>
      <text:p text:style-name="P14">2005 m. gruodžio 29 d. Nr. B1-727</text:p>
      <text:p text:style-name="P15">Vilnius</text:p>
      <text:p text:style-name="P16"/>
      <text:p text:style-name="P17">Neteko galios nuo 2008-10-26</text:p>
      <text:p text:style-name="P18"><text:span text:style-name="T19">Nr.<text:s/></text:span><text:a xlink:href="https://www.e-tar.lt/portal/legalAct.html?documentId=TAR.5FFAB91439B5" office:target-frame-name="_top" xlink:show="replace"><text:span text:style-name="T20">B1-527</text:span></text:a><text:span text:style-name="T21">, 2008-10-15, Žin., 2008, Nr. 123-4693 (2008-10-25), i. k. 108110MISAK00B1-52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6-05-06T01:12:00Z</meta:creation-date>
    <dc:date>2016-05-06T01:12:00Z</dc:date>
    <meta:template xlink:href="Normal" xlink:type="simple"/>
    <meta:editing-cycles>2</meta:editing-cycles>
    <meta:editing-duration>PT0S</meta:editing-duration>
    <meta:document-statistic meta:page-count="1" meta:paragraph-count="4" meta:word-count="49" meta:character-count="406" meta:row-count="12" meta:non-whitespace-character-count="361"/>
  </office:meta>
</office:document-meta>
</file>