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text-properties fo:text-transform="uppercase"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6">Suvestinė redakcija nuo 1996-08-15 iki 1997-12-24</text:span></text:p>
      <text:p text:style-name="P7"/>
      <text:p text:style-name="P8"><text:span text:style-name="T9">Nutarimas paskelbtas: Žin. 1995, Nr.<text:s/></text:span><text:a xlink:href="https://www.e-tar.lt/portal/legalAct.html?documentId=TAR.A3EA54C0ECDE" office:target-frame-name="_top" xlink:show="replace"><text:span text:style-name="T10">62-1569</text:span></text:a><text:span text:style-name="T11">, i. k. 095505ANUTA00000062</text:span></text:p>
      <text:p text:style-name="P12"/>
      <text:p text:style-name="P13"><text:span text:style-name="T14"/><text:span text:style-name="T15">LIETUVOS BANKO VALDYBA</text:span></text:p>
      <text:p text:style-name="P16"/>
      <text:p text:style-name="P17">N U T A R I M A S</text:p>
      <text:p text:style-name="P18">DĖL LICENCIJŲ KREDITO UNIJOMS IŠDAVIMO IR ATŠAUKIMO TVARKOS PATVIRTINIMO</text:p>
      <text:p text:style-name="P19"/>
      <text:p text:style-name="P20">1995 m. liepos 7 d. Nr. 62</text:p>
      <text:p text:style-name="P21">Vilnius</text:p>
      <text:p text:style-name="P22"/>
      <text:p text:style-name="P23"/>
      <text:p text:style-name="P24"><text:span text:style-name="T25">Vykdydama Lietuvos Respublikos kredito unijų įstatymo 16 straipsnio<text:s/></text:span><text:span text:style-name="T26">1 dalį ir 47 straipsnio 1 dalį, Lietuvos banko valdyba<text:s/></text:span><text:span text:style-name="T27">nutari</text:span><text:span text:style-name="T28">a:</text:span></text:p>
      <text:p text:style-name="P29"><text:span text:style-name="T30">Patvirtinti Licencijų kredito unijoms išdavimo ir atšaukimo tvarką.</text:span></text:p>
      <text:p text:style-name="P31">Patvirtinti kredito unijos licencijos formą (1 priedas).</text:p>
      <text:p text:style-name="P32">Patvirtinti kredito unijoms išduotų licencijų registravimo knygos<text:s/>formą (2 priedas).</text:p>
      <text:p text:style-name="P33">Pastraipos pakeitimai:</text:p>
      <text:p text:style-name="P34"><text:span text:style-name="T35">Nr.<text:s/></text:span><text:a xlink:href="https://www.e-tar.lt/portal/legalAct.html?documentId=TAR.41A24150313C" office:target-frame-name="_top" xlink:show="replace"><text:span text:style-name="T36">217</text:span></text:a><text:span text:style-name="T37">, 1996-08-01, Žin., 1996, Nr. 77-1856 (1996-08-14), i. k. 096505ANUTA00000217</text:span></text:p>
      <text:p text:style-name="Normal"/>
      <text:p text:style-name="P38"/>
      <text:p text:style-name="P39"/>
      <text:p text:style-name="P40"/>
      <text:p text:style-name="P41"><text:span text:style-name="T42">VALDYBOS PIRMININKAS</text:span><text:span text:style-name="T43"><text:tab/>KAZYS RATKEVIČIUS</text:span></text:p>
      <text:p text:style-name="P44"/>
      <text:soft-page-break/>
      <text:p text:style-name="P45">Patvirtinta</text:p>
      <text:p text:style-name="P46">Lietuvos banko valdybos</text:p>
      <text:p text:style-name="P47">1995m. liepos 7d. nutarimu Nr. 62</text:p>
      <text:p text:style-name="P48"/>
      <text:p text:style-name="P49"><text:span text:style-name="T50">LICENCIJŲ KREDITO UNIJOMS IŠDAVIMO IR ATŠAUKIMO</text:span></text:p>
      <text:p text:style-name="P51"><text:span text:style-name="T52">T V A R K A</text:span></text:p>
      <text:p text:style-name="P53"/>
      <text:p text:style-name="P54"><text:span text:style-name="T55">Bendrosios nuostatos</text:span></text:p>
      <text:p text:style-name="P56"/>
      <text:p text:style-name="P57"><text:span text:style-name="T58">1</text:span><text:span text:style-name="T59">. Ši tvarka nustato licencijų kredito unijoms užsiimti taupymo ir savitarpio paskolų davim</text:span><text:span text:style-name="T60">o operacijomis bei kita Lietuvos banko licencijuojama veikla (toliau – licencijos) išdavimą ir atšaukimą.</text:span></text:p>
      <text:p text:style-name="P61"><text:span text:style-name="T62">2</text:span><text:span text:style-name="T63">. Kredito unijos registruojamos Lietuvos Respublikos įmonių rejestro įstatymo nustatyta tvarka, gavus Lietuvos banko licenciją.</text:span></text:p>
      <text:p text:style-name="P64"><text:span text:style-name="T65">3</text:span><text:span text:style-name="T66">. Sprendimą<text:s/></text:span><text:span text:style-name="T67">dėl licencijos išdavimo ar atšaukimo priima Lietuvos banko valdyba.</text:span></text:p>
      <text:p text:style-name="P68"><text:span text:style-name="T69">4</text:span><text:span text:style-name="T70">. Už licencijos išdavimą mokamas teisės aktų nustatyta tvarka ir dydžio žyminis mokestis.</text:span></text:p>
      <text:p text:style-name="P71"><text:span text:style-name="T72">5</text:span><text:span text:style-name="T73">. Licencija išduodama neribotam arba ribotam laikui.</text:span></text:p>
      <text:p text:style-name="P74"><text:span text:style-name="T75">6</text:span><text:span text:style-name="T76">. Licencija negali būti perduo</text:span><text:span text:style-name="T77">dama.</text:span></text:p>
      <text:p text:style-name="P78"/>
      <text:p text:style-name="P79"><text:span text:style-name="T80">Pareiškimas licencijai gauti</text:span></text:p>
      <text:p text:style-name="P81"/>
      <text:p text:style-name="P82"><text:span text:style-name="T83">7</text:span><text:span text:style-name="T84">. Licencijai gauti kredito unijos steigėjai Lietuvos bankui privalo pateikti šiuos dokumentus:</text:span></text:p>
      <text:p text:style-name="P85"><text:span text:style-name="T86">1</text:span><text:span text:style-name="T87">) pareiškimą išduoti licenciją, jame nurodant narystės kredito unijoje kriterijų, numatomą buveinę, narių<text:s/></text:span><text:span text:style-name="T88">skaičių, pajinį kapitalą;</text:span></text:p>
      <text:p text:style-name="P89"><text:span text:style-name="T90">2</text:span><text:span text:style-name="T91">) notariškai patvirtintą steigimo dokumentų kopiją;</text:span></text:p>
      <text:p text:style-name="P92"><text:span text:style-name="T93">3</text:span><text:span text:style-name="T94">) steigiamojo susirinkimo protokolą;</text:span></text:p>
      <text:p text:style-name="P95"><text:span text:style-name="T96">4</text:span><text:span text:style-name="T97">) dokumentus, patvirtinančius, kad kredito unijos narių pradinės įmokos (pajinio kapitalo pradinės įmokos, stojamasis mokestis</text:span><text:span text:style-name="T98">) sumokėtos;</text:span></text:p>
      <text:p text:style-name="P99"><text:span text:style-name="T100">5</text:span><text:span text:style-name="T101">) kredito unijos steigėjų vardų, pavardžių, asmens kodų ir adresų sąrašą;</text:span></text:p>
      <text:p text:style-name="P102"><text:span text:style-name="T103">6</text:span><text:span text:style-name="T104">) pajamų deklaravimo pažymas įstatymų numatytais atvejais;</text:span></text:p>
      <text:p text:style-name="P105"><text:span text:style-name="T106">7</text:span><text:span text:style-name="T107">) duomenis apie tarybos, valdybos narius: vardus, pavardes, išsilavinimą, profesiją, esamas ir<text:s/></text:span><text:span text:style-name="T108">buvusias darbovietes ir pareigas, darbo stažą, gyvenamosios vietos adresus ir informaciją, ar buvo teisti;</text:span></text:p>
      <text:p text:style-name="P109"><text:span text:style-name="T110">8</text:span><text:span text:style-name="T111">) įstatus;</text:span></text:p>
      <text:p text:style-name="P112"><text:span text:style-name="T113">9</text:span><text:span text:style-name="T114">) patalpų aprašymą, ypač tų, kuriose bus saugojami ir kaupiami pinigai ir kitos vertybės. Patalpų nuosavybės teisę patvirtinantį</text:span><text:span text:style-name="T115"><text:s/>dokumentą, jei patalpos yra nuomojamos – sutartį dėl nuomos;</text:span></text:p>
      <text:p text:style-name="P116"><text:span text:style-name="T117">10</text:span><text:span text:style-name="T118">) laisvos formos kredito unijos veiklos planą trejų metų laikotarpiui, pateikiant jame:</text:span></text:p>
      <text:p text:style-name="P119">– numatomą kapitalo formavimo politiką;</text:p>
      <text:p text:style-name="P120">– numatomas pajamas ir išlaidas pagal straipsnius;</text:p>
      <text:p text:style-name="P121">– numatomą pelną bei jo paskirstymą;</text:p>
      <text:p text:style-name="P122"><text:span text:style-name="T123">– numatomą narių skaičių ir jo augimą.</text:span></text:p>
      <text:p text:style-name="P124"><text:span text:style-name="T125">8</text:span><text:span text:style-name="T126">. Lietuvos bankas per 30 dienų nuo dokumentų gavimo turi teisę reikalauti pateikti papildomus dokumentus.</text:span></text:p>
      <text:p text:style-name="P127"><text:span text:style-name="T128">9</text:span><text:span text:style-name="T129">. Jeigu pateikiami ne visi šios tvarkos 7 punkte nurodyti dokumentai, j</text:span><text:span text:style-name="T130">ų Lietuvos bankas nenagrinėja ir per dešimt dienų nuo gavimo dienos grąžina steigėjams.</text:span></text:p>
      <text:p text:style-name="P131"/>
      <text:p text:style-name="P132"><text:span text:style-name="T133">Pareiškimo nagrinėjimas</text:span></text:p>
      <text:p text:style-name="P134"/>
      <text:p text:style-name="P135"><text:span text:style-name="T136">10</text:span><text:span text:style-name="T137">. Per 30 dienų nuo dokumentų, nurodytų šios tvarkos 7 punkte, gavimo dienos Lietuvos bankas priima sprendimą dėl licencijos išdavimo</text:span><text:span text:style-name="T138"><text:s/>ir apie tai raštu praneša pareiškėjui. Jei pagal šios tvarkos 8 punktą Lietuvos bankas pareikalavo papildomų dokumentų, 30 dienų laikotarpis skaičiuojamas nuo tos dienos, kai Lietuvos bankas gauna visus dokumentus, kurie yra reikalingi sprendimui priimti.</text:span></text:p>
      <text:p text:style-name="P139"><text:span text:style-name="T140">11</text:span><text:span text:style-name="T141">. Nagrinėjant dokumentus, informacija apie galimas išvadas steigėjams neteikiama. Medžiaga nagrinėjama steigėjams nedalyvaujant.</text:span></text:p>
      <text:p text:style-name="P142"/>
      <text:p text:style-name="P143"><text:span text:style-name="T144">Licencijos išdavimas</text:span></text:p>
      <text:p text:style-name="P145"/>
      <text:p text:style-name="P146"><text:span text:style-name="T147">12</text:span><text:span text:style-name="T148">. Lietuvos banko valdyba išduoda licenciją, jei:</text:span></text:p>
      <text:p text:style-name="P149"><text:span text:style-name="T150">1</text:span><text:span text:style-name="T151">) bent vienas kredito unijos<text:s/></text:span><text:span text:style-name="T152">tarybos ir valdybos arba paskolų komiteto narys turi tinkamą kvalifikaciją (turi ne mažesnį kaip aukštesnį išsilavinimą finansų ir kredito srityje ar ne mažesnį kaip vienerių metų darbo stažą finansų ir kredito srityje) arba pateikti dokumentai liudija api</text:span><text:span text:style-name="T153">e sudarytą darbo sutartį su kvalifikuotu administracijos vadovu;</text:span></text:p>
      <text:p text:style-name="P154"><text:span text:style-name="T155">2</text:span><text:span text:style-name="T156">) revizorius turi kvalifikacijos diplomą;</text:span></text:p>
      <text:p text:style-name="P157"><text:span text:style-name="T158">3</text:span><text:span text:style-name="T159">) pateiktas veiklos planas rodo kredito unijos vadovų sugebėjimą įvertinti ir planuoti kredito unijos veiklą;</text:span></text:p>
      <text:p text:style-name="P160"><text:span text:style-name="T161">4</text:span><text:span text:style-name="T162">) suformuotas minimalus<text:s/></text:span><text:span text:style-name="T163">15000 litų pajinis kapitalas;</text:span></text:p>
      <text:p text:style-name="P164"><text:span text:style-name="T165">5</text:span><text:span text:style-name="T166">) yra ne mažiau kaip 50 narių.</text:span></text:p>
      <text:p text:style-name="P167"><text:span text:style-name="T168">13</text:span><text:span text:style-name="T169">. Apie licencijos išdavimą pažymima kredito unijos įstatuose (dedant antspaudą), o išduodamoje licencijoje nurodoma:</text:span></text:p>
      <text:p text:style-name="P170"><text:span text:style-name="T171">1</text:span><text:span text:style-name="T172">) licenciją išdavusi institucija;</text:span></text:p>
      <text:p text:style-name="P173"><text:span text:style-name="T174">2</text:span><text:span text:style-name="T175">) licencijos numeris;</text:span></text:p>
      <text:p text:style-name="P176"><text:span text:style-name="T177">3</text:span><text:span text:style-name="T178">) licencijos turėtojas;</text:span></text:p>
      <text:p text:style-name="P179"><text:span text:style-name="T180">4</text:span><text:span text:style-name="T181">) veikla, kurią vykdyti licencija suteikia teisę;</text:span></text:p>
      <text:p text:style-name="P182"><text:span text:style-name="T183">5</text:span><text:span text:style-name="T184">) data, nuo kurios leidžiama pradėti vykdyti licencijoje nurodytą veiklą;</text:span></text:p>
      <text:p text:style-name="P185"><text:span text:style-name="T186">6</text:span><text:span text:style-name="T187">) licencijos galiojimo laikas;</text:span></text:p>
      <text:p text:style-name="P188"><text:span text:style-name="T189">7</text:span><text:span text:style-name="T190">) licencijos išdavimo pagrindas;</text:span></text:p>
      <text:p text:style-name="P191"><text:span text:style-name="T192">8</text:span><text:span text:style-name="T193">) Lietuvos<text:s/></text:span><text:span text:style-name="T194">banko valdybos pirmininko parašas, patvirtintas reljefiniu-herbiniu antspaudu.</text:span><text:s/></text:p>
      <text:p text:style-name="P195">Punkto pakeitimai:</text:p>
      <text:p text:style-name="P196"><text:span text:style-name="T197">Nr.<text:s/></text:span><text:a xlink:href="https://www.e-tar.lt/portal/legalAct.html?documentId=TAR.41A24150313C" office:target-frame-name="_top" xlink:show="replace"><text:span text:style-name="T198">217</text:span></text:a><text:span text:style-name="T199">, 1996-08-01, Žin., 1996, Nr. 77-1856 (1996-08-14), i. k.<text:s/></text:span><text:span text:style-name="T200">096505ANUTA00000217</text:span></text:p>
      <text:p text:style-name="Normal"/>
      <text:p text:style-name="P201"><text:span text:style-name="T202">14</text:span><text:span text:style-name="T203">. Apie Lietuvos banko valdybos sprendimą per 10 dienų pranešama steigėjams ir rejestro tvarkytojui raštu.</text:span></text:p>
      <text:p text:style-name="P204"><text:span text:style-name="T205">15</text:span><text:span text:style-name="T206">. Jeigu neįvykdytos 12 punkte nurodytos sąlygos, Lietuvos banko valdyba, motyvuodama sprendimą, neišduoda licencijos.</text:span></text:p>
      <text:p text:style-name="P207"><text:span text:style-name="T208">16</text:span><text:span text:style-name="T209">. Jeigu tie patys steigėjai panaikina licencijos neišdavimo priežastis, jie vėl gali kreiptis dėl licencijos išdavimo ne anksčiau kaip po 3 mėnesių nuo Lietuvos banko valdybos sprendimo neišduoti licencijos priėmimo dienos.</text:span></text:p>
      <text:p text:style-name="P210"><text:span text:style-name="T211">17</text:span><text:span text:style-name="T212">. Lietuvos banko va</text:span><text:span text:style-name="T213">ldybos sprendimas neišduoti licencijos gali būti apskųstas teismui įstatymų nustatyta tvarka.</text:span></text:p>
      <text:p text:style-name="P214"><text:span text:style-name="T215">17</text:span><text:span text:style-name="T216">1</text:span><text:span text:style-name="T217">. Kredito unijoms išduotos licencijos registruojamos Kredito unijoms išduotų licencijų registravimo knygoje, kurioje nurodoma:</text:span></text:p>
      <text:p text:style-name="P218"><text:span text:style-name="T219">1</text:span><text:span text:style-name="T220">) licencijos išdavimo pag</text:span><text:span text:style-name="T221">rindas (Lietuvos banko valdybos nutarimas);</text:span></text:p>
      <text:p text:style-name="P222"><text:span text:style-name="T223">2</text:span><text:span text:style-name="T224">) licencijos turėtojas;</text:span></text:p>
      <text:p text:style-name="P225"><text:span text:style-name="T226">3</text:span><text:span text:style-name="T227">) veikla, kurią vykdyti suteikia teisę išduota licencija;</text:span></text:p>
      <text:p text:style-name="P228"><text:span text:style-name="T229">4</text:span><text:span text:style-name="T230">) licencijos numeris;</text:span></text:p>
      <text:p text:style-name="P231"><text:span text:style-name="T232">5</text:span><text:span text:style-name="T233">) licencijos išdavimo data;</text:span></text:p>
      <text:p text:style-name="P234"><text:span text:style-name="T235">6</text:span><text:span text:style-name="T236">) licencijos galiojimo atšaukimo data;</text:span></text:p>
      <text:p text:style-name="P237"><text:span text:style-name="T238">7</text:span><text:span text:style-name="T239">) asmens, a</text:span><text:span text:style-name="T240">tsiėmusio licenciją, vardas, pavardė, pareigos ir parašas.</text:span><text:s/></text:p>
      <text:soft-page-break/>
      <text:p text:style-name="P241">Papildyta punktu:</text:p>
      <text:p text:style-name="P242"><text:span text:style-name="T243">Nr.<text:s/></text:span><text:a xlink:href="https://www.e-tar.lt/portal/legalAct.html?documentId=TAR.41A24150313C" office:target-frame-name="_top" xlink:show="replace"><text:span text:style-name="T244">217</text:span></text:a><text:span text:style-name="T245">, 1996-08-01, Žin., 1996, Nr. 77-1856 (1996-08-14), i. k. 096505ANUTA00000217</text:span></text:p>
      <text:p text:style-name="Normal"/>
      <text:p text:style-name="P246"><text:span text:style-name="T247">Licencijos atšaukimas</text:span></text:p>
      <text:p text:style-name="P248"/>
      <text:p text:style-name="P249"><text:span text:style-name="T250">18</text:span><text:span text:style-name="T251">. Lietuvos banko valdyba už Kredito unijų įstatymo ir kitų įstatymų bei teisės aktų, reglamentuojančių kredito unijų veiklą, pažeidimus, turi teisę laikinai arba visam laikui atšaukti licenciją. Licencija atšaukiama neįsteigus<text:s/></text:span><text:span text:style-name="T252">kredito unijos ar jai, kaip juridiniam asmeniui, baigus veiklą dėl likvidavimo ar reorganizavimo.</text:span></text:p>
      <text:p text:style-name="P253"><text:span text:style-name="T254">19</text:span><text:span text:style-name="T255">. Priėmus sprendimą likviduotis ar reorganizuotis, kredito unija per 10 dienų privalo apie tai informuoti Lietuvos banką.</text:span></text:p>
      <text:p text:style-name="P256"><text:span text:style-name="T257">20</text:span><text:span text:style-name="T258">. Lietuvos banko valdyba</text:span><text:span text:style-name="T259"><text:s/>gali nuspręsti jos nustatytam terminui laikinai atšaukti licenciją, kartu keldama reikalavimus:</text:span></text:p>
      <text:p text:style-name="P260"><text:span text:style-name="T261">1</text:span><text:span text:style-name="T262">) užtikrinti kredito unijos narių minimalų skaičių;</text:span></text:p>
      <text:p text:style-name="P263"><text:span text:style-name="T264">2</text:span><text:span text:style-name="T265">) pradėti kredito unijos veiklą;</text:span></text:p>
      <text:p text:style-name="P266"><text:span text:style-name="T267">3</text:span><text:span text:style-name="T268">) padidinti pajinį kapitalą iki minimalaus;</text:span></text:p>
      <text:p text:style-name="P269"><text:span text:style-name="T270">4</text:span><text:span text:style-name="T271">) panaikinti</text:span><text:span text:style-name="T272"><text:s/>kitus Kredito unijų įstatymo bei teisės aktų, reglamentuojančių kredito unijų veiklą, pažeidimus.</text:span></text:p>
      <text:p text:style-name="P273"><text:span text:style-name="T274">21</text:span><text:span text:style-name="T275">. Jeigu Lietuvos banko valdyba nutarimu patvirtina šios tvarkos 20 punkte nustatytų reikalavimų įvykdymą, licencijos išdavimo klausimas nagrinėjamas<text:s/></text:span><text:span text:style-name="T276">iš naujo.</text:span></text:p>
      <text:p text:style-name="P277"><text:span text:style-name="T278">22</text:span><text:span text:style-name="T279">. Jeigu Lietuvos banko valdyba nutarimu patvirtina, kad šios tvarkos 20 punkte nustatyti reikalavimai nebuvo įvykdyti, licencija atšaukiama visam laikui.</text:span></text:p>
      <text:p text:style-name="P280"><text:span text:style-name="T281">23</text:span><text:span text:style-name="T282">. Apie Lietuvos banko valdybos nutarimą atšaukti licenciją pranešama kredito uni</text:span><text:span text:style-name="T283">jai ne vėliau kaip likus vienam mėnesiui iki nustatytos licencijos galiojimo pabaigos.</text:span></text:p>
      <text:p text:style-name="P284"><text:span text:style-name="T285">24</text:span><text:span text:style-name="T286">. Jei kredito unijos licencija buvo išduota ribotam laikui, ji netenka galios nuo licencijoje nurodytos datos.</text:span></text:p>
      <text:p text:style-name="P287"><text:span text:style-name="T288">25</text:span><text:span text:style-name="T289">. Likus ne mažiau kaip vienam mėnesiui iki<text:s/></text:span><text:span text:style-name="T290">licencijos ribotam laikui galiojimo pabaigos, kredito unija gali kreiptis dėl licencijos termino pratęsimo.</text:span></text:p>
      <text:p text:style-name="P291"><text:span text:style-name="T292">26</text:span><text:span text:style-name="T293">. Sprendimas laikinai ar visam laikui atšaukti licenciją gali būti apskųstas teismui Lietuvos Respublikos įstatymų nustatyta tvarka per vieną<text:s/></text:span><text:span text:style-name="T294">mėnesį nuo šio sprendimo priėmimo dienos.</text:span></text:p>
      <text:p text:style-name="P295"/>
      <text:p text:style-name="P296"><text:span text:style-name="T297">________________</text:span></text:p>
      <text:p text:style-name="P298"/>
      <text:p text:style-name="P299"/>
      <text:p text:style-name="P300"><text:span text:style-name="T301">Pakeitimai:</text:span></text:p>
      <text:p text:style-name="P302"/>
      <text:p text:style-name="P303"><text:span text:style-name="T304">1.</text:span></text:p>
      <text:p text:style-name="P305"><text:span text:style-name="T306">Lietuvos banko valdyba, Nutarimas</text:span></text:p>
      <text:p text:style-name="P307"><text:span text:style-name="T308">Nr.<text:s/></text:span><text:a xlink:href="https://www.e-tar.lt/portal/legalAct.html?documentId=TAR.41A24150313C" office:target-frame-name="_top" xlink:show="replace"><text:span text:style-name="T309">217</text:span></text:a><text:span text:style-name="T310">, 1996-08-01, Žin., 1996, Nr. 77-1856 (1996-08-14</text:span><text:span text:style-name="T311">), i. k. 096505ANUTA00000217</text:span></text:p>
      <text:p text:style-name="P312"><text:span text:style-name="T313">Dėl Lietuvos banko valdybos 1995 m. liepos 7 d. nutarimo Nr. 62 "Dėl Licencijų kredito unijoms išdavimo ir atšaukimo tvarkos patvirtinimo" dalinio pakeitimo ir papildy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1:20:00Z</meta:creation-date>
    <dc:date>2017-02-08T11:20:00Z</dc:date>
    <meta:template xlink:href="Normal.dotm" xlink:type="simple"/>
    <meta:editing-cycles>2</meta:editing-cycles>
    <meta:editing-duration>PT0S</meta:editing-duration>
    <meta:document-statistic meta:page-count="4" meta:paragraph-count="123" meta:word-count="1152" meta:character-count="8669" meta:row-count="347" meta:non-whitespace-character-count="7640"/>
  </office:meta>
</office:document-meta>
</file>