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text-indent="0.3937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5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font-size-complex="4pt" style:language-asian="lt" style:country-asian="LT"/>
    </style:style>
    <style:style style:name="T26" style:parent-style-name="DefaultParagraphFont" style:family="text"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5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166in">
        <style:tab-stops>
          <style:tab-stop style:type="left" style:position="0.5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style:vertical-align="middle" style:line-height-at-least="0.1833in" fo:text-indent="3.15in">
        <style:tab-stops>
          <style:tab-stop style:type="left" style:position="3.4458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style:vertical-align="middle" style:line-height-at-least="0.1833in" fo:text-indent="3.15in">
        <style:tab-stops>
          <style:tab-stop style:type="left" style:position="3.4458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style:vertical-align="middle" style:line-height-at-least="0.1833in" fo:text-indent="3.15in">
        <style:tab-stops>
          <style:tab-stop style:type="left" style:position="3.4458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indent="3.1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indent="3.1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3.15in"/>
      <style:text-properties style:font-size-complex="12pt"/>
    </style:style>
    <style:style style:name="P67" style:parent-style-name="Normal" style:family="paragraph">
      <style:paragraph-properties style:vertical-align="middle" style:line-height-at-least="0.2069in"/>
      <style:text-properties fo:color="#000000" style:font-size-complex="12pt"/>
    </style:style>
    <style:style style:name="P68" style:parent-style-name="Normal" style:family="paragraph">
      <style:paragraph-properties fo:text-align="center" style:line-height-at-least="0.1833in">
        <style:tab-stops>
          <style:tab-stop style:type="left" style:position="3.930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 style:line-height-at-least="0.1833in">
        <style:tab-stops>
          <style:tab-stop style:type="left" style:position="3.930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style:line-height-at-least="0.1833in" fo:text-indent="0.5597in">
        <style:tab-stops>
          <style:tab-stop style:type="left" style:position="3.930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3.930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3.930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middle" style:line-height-at-least="0.1833in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style:line-height-at-least="0.1833in" fo:margin-left="0.5in">
        <style:tab-stops>
          <style:tab-stop style:type="left" style:position="-0.2041in"/>
          <style:tab-stop style:type="left" style:position="-0.0076in"/>
          <style:tab-stop style:type="left" style:position="0.0625in"/>
          <style:tab-stop style:type="left" style:position="0.1875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style:line-height-at-least="0.1833in" fo:margin-left="0.2958in" fo:text-indent="0.2041in">
        <style:tab-stops/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middle" style:line-height-at-least="0.1833in" fo:margin-left="0.2958in" fo:text-indent="0.2041in">
        <style:tab-stops/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style:line-height-at-least="0.1833in" fo:margin-left="0.2958in" fo:text-indent="0.2041in">
        <style:tab-stops/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style:line-height-at-least="0.1833in" fo:margin-left="0.2958in" fo:text-indent="0.2041in">
        <style:tab-stops/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middle" style:line-height-at-least="0.1833in" fo:margin-left="0.5in">
        <style:tab-stops>
          <style:tab-stop style:type="left" style:position="-0.3027in"/>
          <style:tab-stop style:type="left" style:position="-0.0076in"/>
          <style:tab-stop style:type="left" style:position="0.125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style:line-height-at-least="0.1833in" fo:margin-left="0.2958in" fo:text-indent="0.2041in">
        <style:tab-stops/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style:line-height-at-least="0.1833in" fo:margin-left="0.2958in" fo:text-indent="0.2041in">
        <style:tab-stops/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style:line-height-at-least="0.1833in" fo:text-indent="0.5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style:line-height-at-least="0.1833in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middle" style:line-height-at-least="0.1833in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style:line-height-at-least="0.1833in" fo:text-indent="0.5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middle" style:line-height-at-least="0.1833in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vertical-align="middle" style:line-height-at-least="0.1833in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middle" style:line-height-at-least="0.1833in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style:line-height-at-least="0.1833in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style:line-height-at-least="0.1833in" fo:text-indent="0.5in">
        <style:tab-stops>
          <style:tab-stop style:type="left" style:position="0.1972in"/>
          <style:tab-stop style:type="left" style:position="0.6875in"/>
          <style:tab-stop style:type="left" style:position="0.8125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middle" style:line-height-at-least="0.1833in" fo:text-indent="0.5in">
        <style:tab-stops>
          <style:tab-stop style:type="left" style:position="0.1972in"/>
          <style:tab-stop style:type="left" style:position="0.5in"/>
          <style:tab-stop style:type="left" style:position="0.5625in"/>
          <style:tab-stop style:type="left" style:position="0.6875in"/>
          <style:tab-stop style:type="left" style:position="0.8125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style:vertical-align="middle" style:line-height-at-least="0.1833in" fo:margin-left="0.5in">
        <style:tab-stops>
          <style:tab-stop style:type="left" style:position="-0.3027in"/>
          <style:tab-stop style:type="left" style:position="0in"/>
          <style:tab-stop style:type="left" style:position="0.1875in"/>
          <style:tab-stop style:type="left" style:position="0.3125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vertical-align="middle" style:line-height-at-least="0.1833in">
        <style:tab-stops>
          <style:tab-stop style:type="left" style:position="0.1972in"/>
          <style:tab-stop style:type="left" style:position="0.5in"/>
          <style:tab-stop style:type="left" style:position="0.6875in"/>
          <style:tab-stop style:type="left" style:position="0.8125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style:line-height-at-least="0.1833in" fo:text-indent="0.5in">
        <style:tab-stops>
          <style:tab-stop style:type="left" style:position="0.2958in"/>
          <style:tab-stop style:type="left" style:position="0.6875in"/>
          <style:tab-stop style:type="left" style:position="0.8125in"/>
        </style:tab-stops>
      </style:paragraph-properties>
    </style:style>
    <style:style style:name="P147" style:parent-style-name="Normal" style:family="paragraph">
      <style:paragraph-properties fo:text-align="center" style:line-height-at-least="0.1833in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5-01-01</text:span></text:p>
      <text:p text:style-name="P6"/>
      <text:p text:style-name="P7"><text:span text:style-name="T8">Įsakymas paskelbtas: Žin. 2002, Nr.<text:s/></text:span><text:a xlink:href="https://www.e-tar.lt/portal/legalAct.html?documentId=TAR.A3FCFA0C2381" office:target-frame-name="_top" xlink:show="replace"><text:span text:style-name="T9">9-333</text:span></text:a><text:span text:style-name="T10">, i. k. 1022250ISAK00000021</text:span></text:p>
      <text:p text:style-name="P11"/>
      <text:p text:style-name="P12">Nauja redakcija nuo 2025-01-01:</text:p>
      <text:p text:style-name="Normal"><text:span text:style-name="T13">Nr.<text:s/></text:span><text:a xlink:href="https://www.e-tar.lt/portal/legalAct.html?documentId=8368b730b21511ef88c08519262548c4" office:target-frame-name="_top" xlink:show="replace"><text:span text:style-name="T14">V-1220</text:span></text:a><text:span text:style-name="T15">, 2024-12-04, paskelbta TAR 2024-12-04, i. k. 2024-21435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ELEKTRONINIO MEDICINOS DOKUMENTO</text:span><text:span text:style-name="T22"><text:s/>E103-1 „VAIKO GIMIMO PAŽYMĖJIMAS“ DUOMENŲ RINKINIO APRAŠO PATVIRTINIMO</text:span></text:p>
      <text:p text:style-name="P23"/>
      <text:p text:style-name="P24"><text:span text:style-name="T25">2002 m. sausio 15 d. Nr. 21</text:span><text:span text:style-name="T26"><text:line-break/>Vilnius</text:span></text:p>
      <text:p text:style-name="P27"/>
      <text:p text:style-name="P28"><text:span text:style-name="T29">Vadovaudamasis Vaiko pažymėjimo sudarymo ir išdavimo tvarkos aprašo, patvirtinto Lietuvos Respublikos Vyriausybės 2021 m. lapkričio 26 d. nutarimu</text:span><text:span text:style-name="T30"><text:s/>Nr. 1400 „Dėl Vaiko gimimo pažymėjimo sudarymo ir išdavimo tvarkos aprašo patvirtinimo“, 2 punktu ir siekdamas, kad Elektroninei sveikatos paslaugų ir bendradarbiavimo informacinei sistemai būtų teikiami išsamūs duomenys:<text:s/></text:span></text:p>
      <text:p text:style-name="P31"><text:span text:style-name="T32">1</text:span><text:span text:style-name="T33">. T v i r t i n u<text:s/></text:span><text:span text:style-name="T34">Elektroninio medicinos dokumento E103-1 „Vaiko gimimo pažymėjimas“ duomenų rinkinio aprašą (pridedama).</text:span></text:p>
      <text:p text:style-name="P35"><text:span text:style-name="T36">2</text:span><text:span text:style-name="T37">. N u s t a t a u, kad<text:s/></text:span>asmens sveikatos priežiūros įstaigos šiuo įsakymu patvirtintame Elektroninio medicinos dokumento<text:s/><text:span text:style-name="T38">E103-1 „Vaiko gimimo pažymėjimas“ duomenų rinkinio apraše nurodytus duomenis<text:s/></text:span>tvarko Elektroninės sveikatos paslaugų ir bendradarbiavimo infrastruktūros informacinėje sistemoje (toliau – ESPBI IS) teisės aktų, reguliuojančių ESPBI IS naudojimą, nustatyta tvarka<text:span text:style-name="T39">.</text:span></text:p>
      <text:p text:style-name="P40"><text:span text:style-name="T41">3</text:span><text:span text:style-name="T42">. P a v e d u šio įsakymo vykdymo kontrolę viceministrui pagal veiklos sritį.</text:span><text:s/></text:p>
      <text:p text:style-name="P43"/>
      <text:p text:style-name="P44"/>
      <text:p text:style-name="P45"/>
      <text:p text:style-name="P46">SVEIKATOS<text:s/></text:p>
      <text:p text:style-name="P47"><text:span text:style-name="T48">APSAUGOS MINISTRAS</text:span><text:span text:style-name="T49"><text:tab/>KONSTANTINAS ROMUALDAS DOBROVOLSKIS</text:span></text:p>
      <text:p text:style-name="Normal"/>
      <text:soft-page-break/>
      <text:p text:style-name="P50">PATVIRTINTA</text:p>
      <text:p text:style-name="P56">Lietuvos Respublikos sveikatos apsaugos<text:s/></text:p>
      <text:p text:style-name="P57">ministro 2002 m. sausio 15 d. įsakymu Nr. 21</text:p>
      <text:p text:style-name="P58"><text:span text:style-name="T59">(</text:span><text:span text:style-name="T60">Lietuvos Respublikos sveikatos apsaugos<text:s/></text:span></text:p>
      <text:p text:style-name="P61"><text:span text:style-name="T62">ministro<text:s/></text:span><text:span text:style-name="T63">2024 m. gruodžio<text:s/></text:span><text:span text:style-name="T64">4</text:span><text:span text:style-name="T65"><text:s/>d. įsakymo Nr. V-1220<text:s/></text:span></text:p>
      <text:p text:style-name="P66">redakcija)</text:p>
      <text:p text:style-name="P67"/>
      <text:p text:style-name="P68"><text:span text:style-name="T69">ELEKTRONINIO MEDICINOS DOKUMENTO E10</text:span><text:span text:style-name="T70">3-1 „VAIKO GIMIMO PAŽYMĖJIMAS“ DUOMENŲ RINKINIO APRAŠAS</text:span></text:p>
      <text:p text:style-name="P71"/>
      <text:p text:style-name="P72">Elektroninio medicinos dokumento E103-1 „Vaiko gimimo pažymėjimas“ duomenų rinkinį sudaro:</text:p>
      <text:p text:style-name="P73"><text:span text:style-name="T74">1</text:span><text:span text:style-name="T75">. Bendrųjų duomenų apraše nurodyto duomenų rinkinio grupės „Informacija apie pacientą“ duomenys.<text:s/></text:span></text:p>
      <text:p text:style-name="P76"><text:span text:style-name="T77">2</text:span><text:span text:style-name="T78">. Bendrųjų duomenų apraše nurodyto duomenų rinkinio grupės „Informacija apie asmens sveikatos priežiūros paslaugą teikiančią asmens sveikatos priežiūros įstaigą ir sveikatos priežiūros specialistą“ duomenys.</text:span></text:p>
      <text:p text:style-name="P79"><text:span text:style-name="T80">3</text:span><text:span text:style-name="T81">. Elektroninio medicinos dokumento<text:s/></text:span><text:span text:style-name="T82">E103-1<text:s/></text:span><text:span text:style-name="T83">„</text:span><text:span text:style-name="T84">Vaiko gimimo pažymėjimas“ išdavimo data (užpildoma automatiškai).</text:span></text:p>
      <text:p text:style-name="P85"><text:span text:style-name="T86">4</text:span><text:span text:style-name="T87">. Informacija apie motiną:</text:span></text:p>
      <text:p text:style-name="P88"><text:span text:style-name="T89">4.1</text:span><text:span text:style-name="T90">. vardas, pavardė;</text:span></text:p>
      <text:p text:style-name="P91"><text:span text:style-name="T92">4.2</text:span><text:span text:style-name="T93">. elektroninės sveikatos istorijos numeris;</text:span></text:p>
      <text:p text:style-name="P94"><text:span text:style-name="T95">4.3</text:span><text:span text:style-name="T96">. asmens kodas;<text:s/></text:span></text:p>
      <text:p text:style-name="P97"><text:span text:style-name="T98">4.4</text:span><text:span text:style-name="T99">. gyvenamoji vieta.</text:span></text:p>
      <text:p text:style-name="P100"><text:span text:style-name="T101">5</text:span><text:span text:style-name="T102">. Informacija apie vaiką:</text:span></text:p>
      <text:p text:style-name="P103"><text:span text:style-name="T104">5.1</text:span><text:span text:style-name="T105">. gimimo vieta:</text:span></text:p>
      <text:p text:style-name="P106"><text:span text:style-name="T107">5.1.1</text:span><text:span text:style-name="T108">. gimė asmens sveikatos priežiūros įstaigoje;</text:span></text:p>
      <text:p text:style-name="P109"><text:span text:style-name="T110">5.1.2</text:span><text:span text:style-name="T111">. gimė ne asmens sveikatos priežiūros įstaigoje;</text:span></text:p>
      <text:p text:style-name="P112"><text:span text:style-name="T113">5.2</text:span><text:span text:style-name="T114">. gimimo data ir laikas;</text:span></text:p>
      <text:p text:style-name="P115"><text:span text:style-name="T116">5.3</text:span><text:span text:style-name="T117">. lytis:</text:span></text:p>
      <text:p text:style-name="P118"><text:span text:style-name="T119">5.3.1</text:span><text:span text:style-name="T120">. vyriška;</text:span></text:p>
      <text:p text:style-name="P121"><text:span text:style-name="T122">5.3.2</text:span><text:span text:style-name="T123">. moteriška;</text:span></text:p>
      <text:p text:style-name="P124"><text:span text:style-name="T125">5.3.3</text:span><text:span text:style-name="T126">. neaiški;</text:span></text:p>
      <text:p text:style-name="P127"><text:span text:style-name="T128">5.4</text:span><text:span text:style-name="T129">. kū</text:span><text:span text:style-name="T130">no masė gramais;</text:span></text:p>
      <text:p text:style-name="P131"><text:span text:style-name="T132">5.5</text:span><text:span text:style-name="T133">. elektroninės sveikatos istorijos numeris.</text:span></text:p>
      <text:p text:style-name="P134"><text:span text:style-name="T135">6</text:span><text:span text:style-name="T136">. Informacija <text:s/>apie vaiko gimimo pažymėjimą sudariusį asmens sveikatos priežiūros specialistą:</text:span></text:p>
      <text:p text:style-name="P137"><text:span text:style-name="T138">6.1</text:span><text:span text:style-name="T139">. pažymėjimą sudariusio ir išdavusio asmens sveikatos priežiūros specialisto<text:s/></text:span><text:span text:style-name="T140">vardas, pavardė, spaudo numeris;</text:span></text:p>
      <text:p text:style-name="P141"><text:span text:style-name="T142">6.2</text:span><text:span text:style-name="T143">. gydytojų konsultacinės komisijos pirmininko vardas, pavardė, spaudo numeris<text:s/></text:span><text:span text:style-name="T144">(pildoma,<text:s/></text:span></text:p>
      <text:p text:style-name="P145">jeigu vaikas gimė ne asmens sveikatos priežiūros įstaigoje).<text:s/></text:p>
      <text:p text:style-name="P146"/>
      <text:p text:style-name="P147"><text:span text:style-name="T148">________________</text:span></text:p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sv</text:span><text:span text:style-name="T158">eikatos apsaugos ministerija, Įsakymas</text:span></text:p>
      <text:p text:style-name="P159"><text:span text:style-name="T160">Nr.<text:s/></text:span><text:a xlink:href="https://www.e-tar.lt/portal/legalAct.html?documentId=44f5e360c82111e69dec860c1f4a5372" office:target-frame-name="_top" xlink:show="replace"><text:span text:style-name="T161">V-1453</text:span></text:a><text:span text:style-name="T162">, 2016-12-20, paskelbta TAR 2016-12-23, i. k. 2016-29287</text:span></text:p>
      <text:p text:style-name="P163"><text:span text:style-name="T164">Dėl Lietuvos Respublikos sveikatos apsaugos ministro</text:span><text:span text:style-name="T165"><text:s/>2002 m. sausio 15 d. įsakymo Nr. 21 „Dėl Vaiko gimimo pažymėjimo formos patvirtinimo“ pakeitimo</text:span></text:p>
      <text:p text:style-name="P166"/>
      <text:p text:style-name="P167"><text:span text:style-name="T168">2.</text:span></text:p>
      <text:p text:style-name="P169"><text:span text:style-name="T170">Lietuvos Respublikos sveikatos apsaugos ministerija, Įsakymas</text:span></text:p>
      <text:p text:style-name="P171"><text:span text:style-name="T172">Nr.<text:s/></text:span><text:a xlink:href="https://www.e-tar.lt/portal/legalAct.html?documentId=8368b730b21511ef88c08519262548c4" office:target-frame-name="_top" xlink:show="replace"><text:span text:style-name="T173">V-1220</text:span></text:a><text:span text:style-name="T174">, 2024-12-04, paskelbta TAR 2024-12-04, i. k. 2024-21435</text:span></text:p>
      <text:p text:style-name="P175"><text:span text:style-name="T176">Dėl Lietuvos Respublikos sveikatos apsaugos ministro 2002 m. sausio 15 d. įsakymo Nr. 21 „Dėl<text:s/></text:span><text:span text:style-name="T177">Vaiko gimimo pažymėjimo formos patvirtini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51"/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06T15:44:00Z</meta:creation-date>
    <dc:date>2024-12-06T15:44:00Z</dc:date>
    <meta:template xlink:href="Normal.dotm" xlink:type="simple"/>
    <meta:editing-cycles>2</meta:editing-cycles>
    <meta:editing-duration>PT0S</meta:editing-duration>
    <meta:document-statistic meta:page-count="5" meta:paragraph-count="72" meta:word-count="467" meta:character-count="4073" meta:row-count="167" meta:non-whitespace-character-count="3678"/>
  </office:meta>
</office:document-meta>
</file>