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05-19:</text:span></text:p>
      <text:p text:style-name="P8"><text:span text:style-name="T9">Valstybinės augalininkystės tarnyba prie Žemės ūkio ministerijos, Įsakymas</text:span></text:p>
      <text:p text:style-name="P10"><text:span text:style-name="T11">Nr.<text:s/></text:span><text:a xlink:href="https://www.e-tar.lt/portal/legalAct.html?documentId=TAR.F6155BF4A568" office:target-frame-name="_top" xlink:show="replace"><text:span text:style-name="T12">A1-139</text:span></text:a><text:span text:style-name="T13">, 2012-05-15, Informaciniai pranešimai, 2012, Nr.<text:s/></text:span><text:span text:style-name="T14">40-388 (2012-05-18), i. k. 11222ATISAK00A1-139</text:span></text:p>
      <text:p text:style-name="P15"><text:span text:style-name="T16">Dėl Valstybinės sėklų ir grūdų tarnybos prie Žemės ūkio ministerijos viršininko 2004 m. spalio 18 d. įsakymo Nr. 1A-198 ir Valstybinės sėklų ir grūdų tarnybos prie Žemės ūkio ministerijos viršininko 2008 m. sa</text:span><text:span text:style-name="T17">usio 30 d. įsakymo Nr. 1A-24 pripažinimo netekusiais galios</text:span></text:p>
      <text:p text:style-name="P18"/>
      <text:p text:style-name="P19"><text:span text:style-name="T20">Suvestinė redakcija nuo 2011-11-10 iki 2012-05-18</text:span></text:p>
      <text:p text:style-name="P21"/>
      <text:p text:style-name="P22"><text:span text:style-name="T23">Įsakymas paskelbtas: Informaciniai pranešimai 2008, Nr.<text:s/></text:span><text:a xlink:href="https://www.e-tar.lt/portal/legalAct.html?documentId=TAR.A4004713EDEF" office:target-frame-name="_top" xlink:show="replace"><text:span text:style-name="T24">10-127</text:span></text:a><text:span text:style-name="T25">, i. k. 108233SISAK0001A-24</text:span></text:p>
      <text:p text:style-name="P26"/>
      <text:p text:style-name="P27"><text:span text:style-name="T28"/><text:span text:style-name="T29">VALSTYBINĖS SĖKLŲ IR GRŪDŲ TARNYBOS PRIE ŽEMĖS ŪKIO MINISTERIJOS VIRŠININKO</text:span></text:p>
      <text:p text:style-name="P30"/>
      <text:p text:style-name="P31">Į S A K Y M A S</text:p>
      <text:p text:style-name="P32">DĖL AUGALŲ DAUGINAMOSIOS MEDŽIAGOS TIEKĖJŲ ATESTACIJOS</text:p>
      <text:p text:style-name="P33"/>
      <text:p text:style-name="P34">2008 m. sausio 30<text:s/>d. Nr. 1A-24</text:p>
      <text:p text:style-name="P35">Vilnius</text:p>
      <text:p text:style-name="P36"/>
      <text:p text:style-name="P37"/>
      <text:p text:style-name="P38">Vadovaudamasis Lietuvos Respublikos augalų sėklininkystės įstatymo (Žin., 2001, Nr.<text:s/><text:a xlink:href="https://www.e-tar.lt/portal/lt/legalAct/TAR.A09C2B9A60F3" office:target-frame-name="_blank" xlink:show="new"><text:span text:style-name="T39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40">79-3349</text:span></text:a>):</text:p>
      <text:p text:style-name="P41">1.<text:s/><text:span text:style-name="T42">Atestuoju</text:span><text:s/>lauko augalų dauginamosios medžiagos tiekėjais:</text:p>
      <text:p text:style-name="P43">1.1. ūkininką Joną Keršį, Elektrėnų sav., Semeliškių sen., Daugirdiškių k.;</text:p>
      <text:p text:style-name="P44"><text:span text:style-name="T45">1.2.</text:span><text:span text:style-name="T46"><text:s/>Neteko galios nuo 2011-11-10</text:span></text:p>
      <text:p text:style-name="P47">Punkto naikinimas:</text:p>
      <text:p text:style-name="P48"><text:span text:style-name="T49">Nr.<text:s/></text:span><text:a xlink:href="https://www.e-tar.lt/portal/legalAct.html?documentId=TAR.74B4BBFFF88B" office:target-frame-name="_top" xlink:show="replace"><text:span text:style-name="T50">A1-333</text:span></text:a><text:span text:style-name="T51">, 2011-11-04, Informaciniai pranešimai 2011, Nr. 88-857 (2011-11-09), i. k. 11122ATISAK00A1-333</text:span></text:p>
      <text:p text:style-name="Normal"/>
      <text:p text:style-name="P52">2.<text:s/><text:span text:style-name="T53">Išduodu</text:span><text:s/>1 punktu atestuotiems tiekėjams augalų dauginamosios medžiagos tiekėjo pažymėjimus.</text:p>
      <text:p text:style-name="P54">3.<text:s/><text:span text:style-name="T55">Pavedu</text:span><text:s/>Sėklų skyriui 1 punktu atestuotus tiekėjus įtraukti į Atestuotų augalų dauginamosios medžiagos tiekėjų sąrašą.</text:p>
      <text:p text:style-name="P56"/>
      <text:p text:style-name="P57"/>
      <text:p text:style-name="P58"/>
      <text:p text:style-name="P59">VIRŠININKAS<text:tab/>JONAS LISAUSKAS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s augalininkystės tarnyba prie Žemės ūki</text:span><text:span text:style-name="T69">o ministerijos, Įsakymas</text:span></text:p>
      <text:p text:style-name="P70"><text:span text:style-name="T71">Nr.<text:s/></text:span><text:a xlink:href="https://www.e-tar.lt/portal/legalAct.html?documentId=TAR.74B4BBFFF88B" office:target-frame-name="_top" xlink:show="replace"><text:span text:style-name="T72">A1-333</text:span></text:a><text:span text:style-name="T73">, 2011-11-04, Informaciniai pranešimai, 2011, Nr. 88-857 (2011-11-09), i. k. 11122ATISAK00A1-333</text:span></text:p>
      <text:p text:style-name="P74"><text:span text:style-name="T75">Dėl dauginamosios medžiagos tiekėjų<text:s/></text:span><text:span text:style-name="T76">veiklos nutrauk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user</dc:creator>
    <meta:creation-date>2017-08-30T15:08:00Z</meta:creation-date>
    <dc:date>2017-08-30T15:08:00Z</dc:date>
    <meta:template xlink:href="Normal.dotm" xlink:type="simple"/>
    <meta:editing-cycles>2</meta:editing-cycles>
    <meta:editing-duration>PT0S</meta:editing-duration>
    <meta:document-statistic meta:page-count="1" meta:paragraph-count="24" meta:word-count="359" meta:character-count="2436" meta:row-count="80" meta:non-whitespace-character-count="2101"/>
  </office:meta>
</office:document-meta>
</file>