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center"/>
      <style:text-properties fo:font-weight="bold" style:font-weight-asian="bold" fo:text-transform="uppercase"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language-asian="lt" style:country-asian="LT"/>
    </style:style>
    <style:style style:name="T79" style:parent-style-name="DefaultParagraphFont" style:family="text">
      <style:text-properties fo:font-weight="bold" style:font-weight-asian="bold" fo:text-transform="uppercase"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language-asian="lt" style:country-asian="LT"/>
    </style:style>
    <style:style style:name="T152" style:parent-style-name="DefaultParagraphFont" style:family="text">
      <style:text-properties fo:font-weight="bold" style:font-weight-asian="bold" fo:text-transform="uppercase"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language-asian="lt" style:country-asian="LT"/>
    </style:style>
    <style:style style:name="T215" style:parent-style-name="DefaultParagraphFont" style:family="text">
      <style:text-properties fo:font-weight="bold" style:font-weight-asian="bold" fo:text-transform="uppercase" fo:color="#000000" style:language-asian="lt" style:country-asian="LT"/>
    </style:style>
    <style:style style:name="T216" style:parent-style-name="DefaultParagraphFont" style:family="text">
      <style:text-properties fo:font-weight="bold" style:font-weight-asian="bold" fo:text-transform="uppercase"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1999-09-25 iki 2001-05-31</text:span></text:p>
      <text:p text:style-name="P10"/>
      <text:p text:style-name="P11"><text:span text:style-name="T12">Įsakymas paskelbtas: Žin. 1999, Nr.<text:s/></text:span><text:a xlink:href="https://www.e-tar.lt/portal/legalAct.html?documentId=TAR.A409E286EE1B" office:target-frame-name="_top" xlink:show="replace"><text:span text:style-name="T13">43-1384</text:span></text:a><text:span text:style-name="T14">, i. k. 0992020ISAK00000178</text:span></text:p>
      <text:p text:style-name="P15"/>
      <text:p text:style-name="P16"/>
      <text:p text:style-name="P17"><text:span text:style-name="T18"/><text:span text:style-name="T19">LIETUVOS RESPUBLIKOS ŪKIO MINISTRAS</text:span></text:p>
      <text:p text:style-name="P20"/>
      <text:p text:style-name="P21">Į S A K Y M A S</text:p>
      <text:p text:style-name="P22">DĖL NAUJŲJŲ VARTOTOJŲ ELEKTROS ĮRENGINIŲ PRIJUNGIMO PRIE TINKLŲ LAIKINOSIOS TVARKOS IR SĄLYGŲ PATVIRTINIMO</text:p>
      <text:p text:style-name="P23"/>
      <text:p text:style-name="P24">1999 m. gegužės 12 d. Nr. 178</text:p>
      <text:p text:style-name="P25">Vilnius</text:p>
      <text:p text:style-name="P26"/>
      <text:p text:style-name="P27"/>
      <text:p text:style-name="P28"><text:span text:style-name="T29">Vykdydamas Lietuvos<text:s/></text:span><text:span text:style-name="T30">Respublikos Vyriausybės sekretoriaus 1998 m. liepos 3 d. pavedimą Nr. 32-6723 ir vadovaudamasis Lietuvos Respublikos ūkio ministerijos nuostatais,</text:span></text:p>
      <text:p text:style-name="P31"><text:span text:style-name="T32">1</text:span><text:span text:style-name="T33">.<text:s/></text:span><text:span text:style-name="T34">Tvirtinu</text:span><text:span text:style-name="T35"><text:s/>Naujųjų vartotojų elektros įrenginių prijungimo prie tinklų laikinąją tvarką ir sąlygas (prid</text:span><text:span text:style-name="T36">edama).</text:span></text:p>
      <text:p text:style-name="P37"><text:span text:style-name="T38">2</text:span><text:span text:style-name="T39">. Pavedu AB „Lietuvos energija“, gavus nepriklausomo auditoriaus teigiamas išvadas dėl Naujųjų vartotojų elektros įrenginių prijungimo prie tinklų išlaidų įkainių apskaičiavimo metodikos ir Naujųjų vartotojų elektros įrenginių prijungimo prie<text:s/></text:span><text:span text:style-name="T40">tinklų išlaidų įkainių pagrįstumo, pateikti metodiką ir įkainius tvirtinti valdybos posėdyje.</text:span></text:p>
      <text:p text:style-name="P41">Punkto pakeitimai:</text:p>
      <text:p text:style-name="P42"><text:span text:style-name="T43">Nr.<text:s/></text:span><text:a xlink:href="https://www.e-tar.lt/portal/legalAct.html?documentId=TAR.1E902DBBA27A" office:target-frame-name="_top" xlink:show="replace"><text:span text:style-name="T44">315</text:span></text:a><text:span text:style-name="T45">, 1999-09-21, Žin., 1999, Nr. 80-2371 (1999-09-24), i.</text:span><text:span text:style-name="T46"><text:s/>k. 0992020ISAK00000315</text:span></text:p>
      <text:p text:style-name="Normal"/>
      <text:p text:style-name="P47"><text:span text:style-name="T48">3</text:span><text:span text:style-name="T49">. Nustatau, kad Naujųjų vartotojų elektros įrenginių prijungimo prie tinklų laikinoji tvarka ir sąlygos įsigalioja, kai AB „Lietuvos energija“ valdybos posėdyje bus patvirtinti Naujųjų vartotojų elektros įrenginių prijungimo p</text:span><text:span text:style-name="T50">rie tinklų išlaidų įkainių apskaičiavimo metodika ir Naujųjų vartotojų elektros įrenginių prijungimo prie tinklų išlaidų įkainių apskaičiavimas bei priimtas sprendimas dėl įsigaliojimo datos.</text:span></text:p>
      <text:p text:style-name="P51">Punkto pakeitimai:</text:p>
      <text:p text:style-name="P52"><text:span text:style-name="T53">Nr.<text:s/></text:span><text:a xlink:href="https://www.e-tar.lt/portal/legalAct.html?documentId=TAR.1E902DBBA27A" office:target-frame-name="_top" xlink:show="replace"><text:span text:style-name="T54">315</text:span></text:a><text:span text:style-name="T55">, 1999-09-21, Žin., 1999, Nr. 80-2371 (1999-09-24), i. k. 0992020ISAK00000315</text:span></text:p>
      <text:p text:style-name="Normal"/>
      <text:p text:style-name="P56"><text:span text:style-name="T57">4</text:span><text:span text:style-name="T58">. Pavedu AB „Lietuvos energija“ šio įsakymo įgyvendinimą ir vykdymą.</text:span></text:p>
      <text:p text:style-name="P59"><text:span text:style-name="T60">5</text:span><text:span text:style-name="T61">. Įsakymo vykdymo kontrolę pavedu viceministrui V.<text:s/></text:span><text:span text:style-name="T62">Valentukevičiui.</text:span></text:p>
      <text:p text:style-name="P63"/>
      <text:p text:style-name="P64"/>
      <text:p text:style-name="P65"/>
      <text:p text:style-name="P66"><text:span text:style-name="T67">L. E. ŪKIO MINISTRO PAREIGAS</text:span><text:span text:style-name="T68"><text:tab/>VINCAS BABILIUS</text:span></text:p>
      <text:soft-page-break/>
      <text:p text:style-name="P69"><text:span text:style-name="T70">PATVIRTINTA</text:span></text:p>
      <text:p text:style-name="P71">l. e. ūkio ministro pareigas</text:p>
      <text:p text:style-name="P72">1999 m. gegužės 12 d. įsakymu Nr. 178</text:p>
      <text:p text:style-name="P73"/>
      <text:p text:style-name="P74"><text:span text:style-name="T75">NAUJŲJŲ VARTOTOJŲ ELEKTROS ĮRENGINIŲ PRIJUNGIMO PRIE TINKLŲ LAIKINOJI TVARKA IR SĄLYGOS</text:span></text:p>
      <text:p text:style-name="P76"/>
      <text:p text:style-name="P77"><text:span text:style-name="T78">1. BENDROJI D</text:span><text:span text:style-name="T79">ALIS</text:span></text:p>
      <text:p text:style-name="P80"/>
      <text:p text:style-name="P81"><text:span text:style-name="T82">1.1</text:span><text:span text:style-name="T83">. Šia tvarka nustatomos Naujųjų vartotojų (ir jiems prilygstančių) įrenginių prijungimo prie Elektros energijos tiekėjo tinklų sąlygos, norint racionaliau plėtoti elektros tinklus, geriau panaudoti lėšas, didinti elektros energijos tiekimo<text:s/></text:span><text:span text:style-name="T84">patikimumą ir gerinti vartotojų aptarnavimą.</text:span></text:p>
      <text:p text:style-name="P85"><text:span text:style-name="T86">1.2</text:span><text:span text:style-name="T87">. Naujasis vartotojas padengia Elektros energijos tiekėjo išlaidas dėl savo elektros įrenginių prijungimo prie Elektros energijos tiekėjo tinklų.</text:span></text:p>
      <text:p text:style-name="P88"><text:span text:style-name="T89">1.3</text:span><text:span text:style-name="T90">. Įrengiant pagal šią tvarką elektros tinklus, Nauj</text:span><text:span text:style-name="T91">ajam vartotojui suteikiama jo elektros įrenginių prijungimo prie tinklų paslauga, o elektros tinklai lieka Elektros energijos tiekėjo nuosavybė ir yra jo aptarnaujami.</text:span></text:p>
      <text:p text:style-name="P92">Punkto pakeitimai:</text:p>
      <text:p text:style-name="P93"><text:span text:style-name="T94">Nr.<text:s/></text:span><text:a xlink:href="https://www.e-tar.lt/portal/legalAct.html?documentId=TAR.1E902DBBA27A" office:target-frame-name="_top" xlink:show="replace"><text:span text:style-name="T95">315</text:span></text:a><text:span text:style-name="T96">, 1999-09-21, Žin., 1999, Nr. 80-2371 (1999-09-24), i. k. 0992020ISAK00000315</text:span></text:p>
      <text:p text:style-name="Normal"/>
      <text:p text:style-name="P97"><text:span text:style-name="T98">1.4</text:span><text:span text:style-name="T99">. Elektros energijos tiekėjas yra atsakingas už projektavimo (išskyrus 3.7 punkto atvejus), statybos bei montavimo darbų organizavimą ir įvykdymą (api</text:span><text:span text:style-name="T100">mtys iki Elektros energijos tiekėjo ir Naujojo vartotojo nuosavybės nustatytos ribos) sutartyje nurodytu laiku, koordinuoja ir formuoja Naujųjų vartotojų elektros įrenginių prijungimo procesą ir elektros tinklų plėtrą.</text:span></text:p>
      <text:p text:style-name="P101"><text:span text:style-name="T102">Statybos montavimo darbai atliekami v</text:span><text:span text:style-name="T103">adovaujantis Viešojo pirkimo įstatymo nustatyta tvarka.</text:span></text:p>
      <text:p text:style-name="P104">Punkto pakeitimai:</text:p>
      <text:p text:style-name="P105"><text:span text:style-name="T106">Nr.<text:s/></text:span><text:a xlink:href="https://www.e-tar.lt/portal/legalAct.html?documentId=TAR.1E902DBBA27A" office:target-frame-name="_top" xlink:show="replace"><text:span text:style-name="T107">315</text:span></text:a><text:span text:style-name="T108">, 1999-09-21, Žin., 1999, Nr. 80-2371 (1999-09-24), i. k. 0992020ISAK00000315</text:span></text:p>
      <text:p text:style-name="Normal"/>
      <text:p text:style-name="P109"><text:span text:style-name="T110">1.5</text:span><text:span text:style-name="T111">. Ši<text:s/></text:span><text:span text:style-name="T112">tvarka taikoma visiems Naujiesiems vartotojams nepriklausomai nuo jų juridinio statuso, tarp jų ir Naujiesiems vartotojams, kurie yra remiami Kaimo rėmimo fondo lėšomis.</text:span></text:p>
      <text:p text:style-name="P113"/>
      <text:p text:style-name="P114"><text:span text:style-name="T115">2</text:span><text:span text:style-name="T116">. NAUDOJAMI TERMINAI</text:span></text:p>
      <text:p text:style-name="P117"/>
      <text:p text:style-name="P118"><text:span text:style-name="T119">2.1</text:span><text:span text:style-name="T120">.<text:s/></text:span><text:span text:style-name="T121">Elektros energijos tiekėjas</text:span><text:span text:style-name="T122"><text:s/>– ūkio subjektas, tiekiantis elektros energiją vartotojams, plėtojantis ir eksploatuojantis elektros tinklus.</text:span></text:p>
      <text:p text:style-name="P123"><text:span text:style-name="T124">2.2</text:span><text:span text:style-name="T125">.</text:span><text:span text:style-name="T126"><text:s/>Atvadas</text:span><text:span text:style-name="T127"><text:s/>– elektros tinklo dalis nuo kabelio (laido) gnybtų oro linijos atramoje ar kabelių tinklo spintoje iki įvadinės apskaitos arba į</text:span><text:span text:style-name="T128">vadinės apskaitos skirstomosios spintos (skydelio).</text:span></text:p>
      <text:p text:style-name="P129"><text:span text:style-name="T130">2.3</text:span><text:span text:style-name="T131">.<text:s/></text:span><text:span text:style-name="T132">Bendroji vartotojų grupė</text:span><text:span text:style-name="T133"><text:s/>– naujai statomi gyvenamųjų namų kvartalai ir mikrorajonai, naujai statomi ir esami individualūs gyvenamųjų namų kvartalai, daugiabučiai namai, pastatų grupės, kolektyvin</text:span><text:span text:style-name="T134">iai sodai, garažai.</text:span></text:p>
      <text:p text:style-name="P135"><text:span text:style-name="T136">2.4</text:span><text:span text:style-name="T137">.<text:s/></text:span><text:span text:style-name="T138">Naujasis vartotojas</text:span><text:span text:style-name="T139"><text:s/>– pirmą kartą jungiantis prie tinklo savo elektros įrenginius, taip pat esamas Vartotojas, pageidaujantis padidinti leistinąją naudoti galią, keisti anksčiau suteiktą elektros įrenginiams elektros energijos<text:s/></text:span><text:span text:style-name="T140">tiekimo patikimumo kategoriją ar įrengtą vienfazį atvadą keisti trifaziu.</text:span></text:p>
      <text:p text:style-name="P141"><text:span text:style-name="T142">Naujuoju nelaikomas tas Vartotojas, kuris yra ankstesniojo vietoje ir naudojasi atvadu anksčiau leistinosios naudoti galios ribose ir turi naujai sudarytą elektros tinklų nuosavybės<text:s/></text:span><text:span text:style-name="T143">ribos aktą ir tiekimo – vartojimo sutartį.</text:span></text:p>
      <text:p text:style-name="P144"><text:span text:style-name="T145">2.5</text:span><text:span text:style-name="T146">.<text:s/></text:span><text:span text:style-name="T147">Leistinoji naudoti galia</text:span><text:span text:style-name="T148"><text:s/>– maksimali galia, kurią Naujasis vartotojas gali naudoti iš Elektros energijos tiekėjo tinklo, kuri nurodoma sutartyje tarp Naujojo vartotojo ir Elektros energijos tiekėjo.</text:span></text:p>
      <text:p text:style-name="P149"/>
      <text:p text:style-name="P150"><text:span text:style-name="T151">3</text:span><text:span text:style-name="T152">. ELEKTROS ĮRENGINIŲ PRIJUNGIMO LAIKINOJI TVARKA IR SĄLYGOS</text:span></text:p>
      <text:p text:style-name="P153"/>
      <text:p text:style-name="P154"><text:span text:style-name="T155">3.1</text:span><text:span text:style-name="T156">. Naujasis vartotojas, pageidaujantis prijungti atitinkamos galios elektros įrenginius prie tinklų (kai statinio statybai reikalingas leidimas ir 3.7 punkte numatytais atvejais), pateikia</text:span><text:span text:style-name="T157"><text:s/>paraišką savivaldybės padaliniui projektavimo techninėms sąlygoms gauti (STR 1.05.03:1997, „Statinių projektavimo sąlygų nustatymo, statinių projektų derinimo ir jų tvirtinimo tvarka“, Žin., 1997, Nr.<text:s/></text:span><text:a xlink:href="https://www.e-tar.lt/portal/lt/legalAct/TAR.A2FD2684071E" office:target-frame-name="_blank" xlink:show="new"><text:span text:style-name="T158">101-2559</text:span></text:a><text:span text:style-name="T159">, 4.1 punktas).</text:span></text:p>
      <text:p text:style-name="P160"><text:span text:style-name="T161">Visais kitais atvejais Naujasis vartotojas pateikia tą vietovę aptarnaujančiam Elektros energijos tiekėjui nustatytos formos paraišką dėl elektros įrenginių prijungimo prie tinklų.</text:span></text:p>
      <text:p text:style-name="P162"><text:span text:style-name="T163">3.2</text:span><text:span text:style-name="T164">. Elektros en</text:span><text:span text:style-name="T165">ergijos tiekėjas 3.7 punkte numatytais atvejais parengia technines sąlygas Naujojo vartotojo elektros įrenginiams prijungti prie tinklų, pagal kurias Naujasis vartotojas parengia ir pateikia Elektros energijos tiekėjui elektros įrenginių prijungimo prie ti</text:span><text:span text:style-name="T166">nklų projektą.</text:span></text:p>
      <text:p text:style-name="P167"><text:span text:style-name="T168">3.3</text:span><text:span text:style-name="T169">. Elektros energijos tiekėjas pateikia Naujajam vartotojui elektros įrenginių prijungimo išlaidas:</text:span></text:p>
      <text:p text:style-name="P170">– ne vėliau kaip per 5 darbo dienas, gavęs prijungimo paraišką (išskyrus 3.7 punkte numatytais atvejais);</text:p>
      <text:p text:style-name="P171"><text:span text:style-name="T172">– ne vėliau kaip per 30 darbo</text:span><text:span text:style-name="T173"><text:s/>dienų 3.7 punkte numatytais atvejais, kai Naujasis vartotojas pateikia elektros įrenginių prijungimo prie tinklų projektą.</text:span></text:p>
      <text:p text:style-name="P174"><text:span text:style-name="T175">3.4</text:span><text:span text:style-name="T176">. Elektros energijos tiekėjas su Naujuoju vartotoju sudaro sutartį dėl pastarojo elektros įrenginių prijungimo prie elektros<text:s/></text:span><text:span text:style-name="T177">tinklų ir įsipareigoja sutartyje nustatytais terminais prijungti Naujojo vartotojo elektros įrenginius prie tinklų, bet ne vėliau kaip per 1 mėnesį, kai Naujojo vartotojo elektros įrenginių prijungimui reikalinga įrengti tik atvadą su įvadine apskaitos spi</text:span><text:span text:style-name="T178">nta (skydu).</text:span></text:p>
      <text:p text:style-name="P179"><text:span text:style-name="T180">Naujasis vartotojas sutartyje nustatytais terminais įsipareigoja sumokėti prijungimo išlaidas priklausomai nuo leistinosios naudoti galios ir atstumo.</text:span></text:p>
      <text:p text:style-name="P181"><text:span text:style-name="T182">3.5</text:span><text:span text:style-name="T183">. Visus Naujųjų vartotojų, kurie yra Bendrojoje vartotojų grupėje (įkūrusiems ir neįk</text:span><text:span text:style-name="T184">ūrusiems bendrijas) klausimus su Elektros energijos tiekėju sprendžia jų įgaliotieji atstovai.</text:span></text:p>
      <text:p text:style-name="P185"><text:span text:style-name="T186">3.6</text:span><text:span text:style-name="T187">. Naujųjų vartotojų elektros įrenginių prijungimo 3.7 punkte numatytais atvejais išlaidos prilyginamos Vartotojo elektros įrenginių prijungimo prie tinklų</text:span><text:span text:style-name="T188"><text:s/>parengto projekto sąmatinei vertei.<text:s/></text:span></text:p>
      <text:p text:style-name="P189"><text:span text:style-name="T190">Naujųjų vartotojų, kurie yra Bendrojoje vartotojų grupėje (įkūrusiems ir neįkūrusiems bendrijas), elektros įrenginių prijungimo išlaidos prilyginamos parengto elektros įrenginių prijungimo prie tinklų projekto sąmatine</text:span><text:span text:style-name="T191">i vertei ir paskirstomos kiekvienam vartotojui proporcingai projekte nurodytai individualaus vartotojo leistinajai naudoti galiai.</text:span></text:p>
      <text:p text:style-name="P192"><text:span text:style-name="T193">3.7</text:span><text:span text:style-name="T194">. Naujųjų vartotojų elektros įrenginių prijungimas pagal technines sąlygas atliekamas šiais atvejais:</text:span></text:p>
      <text:p text:style-name="P195"><text:span text:style-name="T196">3.7.1</text:span><text:span text:style-name="T197">. kai<text:s/></text:span><text:span text:style-name="T198">Naujojo vartotojo elektros įrenginių leistinoji naudoti galia 1000 kW ir daugiau;</text:span></text:p>
      <text:p text:style-name="P199"><text:span text:style-name="T200">3.7.2</text:span><text:span text:style-name="T201">. kai Naujojo vartotojo elektros įrenginiai prijungiami prie aukštosios (6 – 110 kV) įtampos tinklų;</text:span></text:p>
      <text:p text:style-name="P202"><text:span text:style-name="T203">3.7.3</text:span><text:span text:style-name="T204">. prijungiant Bendrosios vartotojų grupės Naujųjų varto</text:span><text:span text:style-name="T205">tojų elektros įrenginius;</text:span></text:p>
      <text:p text:style-name="P206"><text:span text:style-name="T207">3.7.4</text:span><text:span text:style-name="T208">. prijungiant Naujojo vartotojo elektros įrenginius pagal II ar I tiekimo patikimumo kategoriją;</text:span></text:p>
      <text:p text:style-name="P209"><text:span text:style-name="T210">3.7.5</text:span><text:span text:style-name="T211">. kai Naujojo vartotojo elektros įrenginiai prijungiami Kaimo rėmimo fondo lėšomis.</text:span></text:p>
      <text:p text:style-name="P212"/>
      <text:p text:style-name="P213"><text:span text:style-name="T214">4</text:span><text:span text:style-name="T215">. ELEKTROS ĮRENGINIŲ<text:s/></text:span><text:span text:style-name="T216">PRIJUNGIMO PRIE TINKLŲ IŠLAIDŲ NUSTATYMO TVARKA</text:span></text:p>
      <text:p text:style-name="P217"/>
      <text:p text:style-name="P218"><text:span text:style-name="T219">4.1</text:span><text:span text:style-name="T220">. Pagal patvirtintą Naujųjų vartotojų elektros įrenginių prijungimo prie tinklų išlaidų įkainių apskaičiavimo metodiką Elektros energijos tiekėjas kasmet parengia ir tvirtina Naujųjų vartotojų elektros<text:s/></text:span><text:span text:style-name="T221">įrenginių prijungimo prie tinklų išlaidų įkainių apskaičiavimą bei „Valstybės žiniose“ skelbia elektros įrenginių prijungimo įkainius.</text:span></text:p>
      <text:p text:style-name="P222">Punkto pakeitimai:</text:p>
      <text:p text:style-name="P223"><text:span text:style-name="T224">Nr.<text:s/></text:span><text:a xlink:href="https://www.e-tar.lt/portal/legalAct.html?documentId=TAR.1E902DBBA27A" office:target-frame-name="_top" xlink:show="replace"><text:span text:style-name="T225">315</text:span></text:a><text:span text:style-name="T226">, 1999-09-21,</text:span><text:span text:style-name="T227"><text:s/>Žin., 1999, Nr. 80-2371 (1999-09-24), i. k. 0992020ISAK00000315</text:span></text:p>
      <text:p text:style-name="Normal"/>
      <text:p text:style-name="P228"><text:span text:style-name="T229">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ūkio ministerija, Įsakymas</text:span></text:p>
      <text:p text:style-name="P239"><text:span text:style-name="T240">Nr.<text:s/></text:span><text:a xlink:href="https://www.e-tar.lt/portal/legalAct.html?documentId=TAR.1E902DBBA27A" office:target-frame-name="_top" xlink:show="replace"><text:span text:style-name="T241">315</text:span></text:a><text:span text:style-name="T242">, 1999-09-21,<text:s/></text:span><text:span text:style-name="T243">Žin., 1999, Nr. 80-2371 (1999-09-24), i. k. 0992020ISAK00000315</text:span></text:p>
      <text:p text:style-name="P244"><text:span text:style-name="T245">Dėl ūkio ministro 1999 05 12 įsakymo Nr.178 "Dėl Naujųjų vartotojų elektros įrenginių prijungimo prie tinklų laikinosios tvarkos ir sąlygų patvirtinimo" dalini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6:57:00Z</meta:creation-date>
    <dc:date>2017-07-28T06:57:00Z</dc:date>
    <meta:template xlink:href="Normal.dotm" xlink:type="simple"/>
    <meta:editing-cycles>2</meta:editing-cycles>
    <meta:editing-duration>PT0S</meta:editing-duration>
    <meta:document-statistic meta:page-count="4" meta:paragraph-count="64" meta:word-count="1203" meta:character-count="9529" meta:row-count="254" meta:non-whitespace-character-count="8390"/>
  </office:meta>
</office:document-meta>
</file>