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text-transform="uppercase" fo:letter-spacing="0.0416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3"><text:span text:style-name="T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5">Lietuvos Respublikos Vyriausybė</text:p>
      <text:p text:style-name="P6"/>
      <text:p text:style-name="P7">NUTARIMAS</text:p>
      <text:p text:style-name="P8">DĖL Radioaktyviųjų atliekų tvarkymo strategijos patvirtinimo</text:p>
      <text:p text:style-name="Normal"/>
      <text:p text:style-name="P9">2008 m. rugsėjo 3 d. Nr. 860</text:p>
      <text:p text:style-name="P10">Vilnius</text:p>
      <text:p text:style-name="P11"/>
      <text:p text:style-name="P12">Neteko galios nuo 2016-01-01</text:p>
      <text:p text:style-name="P13"><text:span text:style-name="T14">Nr.<text:s/></text:span><text:a xlink:href="https://www.e-tar.lt/portal/legalAct.html?documentId=6c3bf040af9a11e5b12fbb7dc920ee2c" office:target-frame-name="_top" xlink:show="replace"><text:span text:style-name="T15">1427</text:span></text:a><text:span text:style-name="T16">, 2015-12-23, paskelbta TAR 2015-12-31, i. k. 2015-212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6T07:50:00Z</meta:creation-date>
    <dc:date>2016-01-26T07:50:00Z</dc:date>
    <meta:print-date>2008-09-10T1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38" meta:character-count="341" meta:row-count="8" meta:non-whitespace-character-count="305"/>
  </office:meta>
</office:document-meta>
</file>