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Įsakymas netenka galios 2000-09-23:</text:span></text:p>
      <text:p text:style-name="P10"><text:span text:style-name="T11">Lietuvos Respublikos sveikatos apsaugos ministerija, Įsakymas</text:span></text:p>
      <text:p text:style-name="P12"><text:span text:style-name="T13">Nr.<text:s/></text:span><text:a xlink:href="https://www.e-tar.lt/portal/legalAct.html?documentId=TAR.D6F2BA64D87B" office:target-frame-name="_top" xlink:show="replace"><text:span text:style-name="T14">509</text:span></text:a><text:span text:style-name="T15">, 2000-09-15, Žin., 2000, Nr. 80-2432 (2000-09-22), i. k.<text:s/></text:span><text:span text:style-name="T16">1002250ISAK00000509</text:span></text:p>
      <text:p text:style-name="P17"><text:span text:style-name="T18">Dėl Valstybinės visuomenės sveikatos priežiūros tarnybos nuostatų patvirtinimo</text:span></text:p>
      <text:p text:style-name="P19"/>
      <text:p text:style-name="P20"><text:span text:style-name="T21">Suvestinė redakcija nuo 1999-11-11 iki 2000-09-22</text:span></text:p>
      <text:p text:style-name="P22"/>
      <text:p text:style-name="P23"><text:span text:style-name="T24">Įsakymas paskelbtas: Žin. 1996, Nr.<text:s/></text:span><text:a xlink:href="https://www.e-tar.lt/portal/legalAct.html?documentId=TAR.A42B747D8BE7" office:target-frame-name="_top" xlink:show="replace"><text:span text:style-name="T25">107-2466</text:span></text:a><text:span text:style-name="T26">, i. k. 0962250ISAK00000553</text:span></text:p>
      <text:p text:style-name="P27"/>
      <text:p text:style-name="P28"/>
      <text:p text:style-name="P29">LIETUVOS RESPUBLIKOS SVEIKATOS APSAUGOS MINISTERIJA</text:p>
      <text:p text:style-name="P30"/>
      <text:p text:style-name="P31">Į S A K Y M A S</text:p>
      <text:p text:style-name="P32">DĖL VISUOMENĖS SVEIKATOS PRIEŽIŪROS VALSTYBINIO VALDYMO TOLESNIO TOBULINIMO</text:p>
      <text:p text:style-name="P33"/>
      <text:p text:style-name="P34">1996 m. spalio 31 d. Nr. 553</text:p>
      <text:p text:style-name="P35">Vilnius</text:p>
      <text:p text:style-name="P36"/>
      <text:p text:style-name="P37"/>
      <text:p text:style-name="P38"><text:span text:style-name="T39">Vadovaudamasis Lietu</text:span><text:span text:style-name="T40">vos Respublikos Vyriausybės, Biudžetinių įstaigų, Sveikatos priežiūros įstaigų įstatymais, apibendrindamas Sveikatos apsaugos ministerijos 1995 11 03 įsakymu Nr. 583 sudarytos komisijos, tikrinusios darbo organizavimą ir vykdomų reformų Valstybiniame visuo</text:span><text:span text:style-name="T41">menės sveikatos centre eigą, išvadas bei SARB'o visuomenės sveikatos darbo grupės pasiūlymus dėl Valstybinės visuomenės sveikatos priežiūros tarnybos veiklos tolesnio tobulinimo,</text:span></text:p>
      <text:p text:style-name="P42"><text:span text:style-name="T43">ĮSAKAU:</text:span></text:p>
      <text:p text:style-name="P44"><text:span text:style-name="T45">1</text:span><text:span text:style-name="T46">. Nuo 1997 m. sausio 1 d. įsteigti Valstybinę visuomenės<text:s/></text:span><text:span text:style-name="T47">sveikatos priežiūros tarnybą prie Sveikatos apsaugos ministerijos, panaudojant visuomenės sveikatos priežiūros įstaigų etatus, materialinius išteklius ir lėšas.</text:span></text:p>
      <text:p text:style-name="P48"><text:span text:style-name="T49">2.</text:span><text:span text:style-name="T50"><text:s/>Neteko galios nuo 1999-11-11</text:span></text:p>
      <text:p text:style-name="P51">Punkto naikinimas:</text:p>
      <text:p text:style-name="P52"><text:span text:style-name="T53">Nr.<text:s/></text:span><text:a xlink:href="https://www.e-tar.lt/portal/legalAct.html?documentId=TAR.B8F5147E8D06" office:target-frame-name="_top" xlink:show="replace"><text:span text:style-name="T54">477</text:span></text:a><text:span text:style-name="T55">, 1999-11-05, Žin. 1999, Nr. 95-2757 (1999-11-10), i. k. 0992250ISAK00000477</text:span></text:p>
      <text:p text:style-name="Normal"/>
      <text:p text:style-name="P56"><text:span text:style-name="T57">3.</text:span><text:span text:style-name="T58"><text:s/>Neteko galios nuo 1999-11-11</text:span></text:p>
      <text:p text:style-name="P59">Punkto naikinimas:</text:p>
      <text:p text:style-name="P60"><text:span text:style-name="T61">Nr.<text:s/></text:span><text:a xlink:href="https://www.e-tar.lt/portal/legalAct.html?documentId=TAR.B8F5147E8D06" office:target-frame-name="_top" xlink:show="replace"><text:span text:style-name="T62">477</text:span></text:a><text:span text:style-name="T63">, 1999-11-05, Žin. 1999, Nr. 95-2757 (1999-11-10), i. k. 0992250ISAK00000477</text:span></text:p>
      <text:p text:style-name="Normal"/>
      <text:p text:style-name="P64"><text:span text:style-name="T65">4.</text:span><text:span text:style-name="T66"><text:s/>Neteko galios nuo 1999-11-11</text:span></text:p>
      <text:p text:style-name="P67">Punkto naikinimas:</text:p>
      <text:p text:style-name="P68"><text:span text:style-name="T69">Nr.<text:s/></text:span><text:a xlink:href="https://www.e-tar.lt/portal/legalAct.html?documentId=TAR.B8F5147E8D06" office:target-frame-name="_top" xlink:show="replace"><text:span text:style-name="T70">477</text:span></text:a><text:span text:style-name="T71">, 1999-11-05, Žin. 1999, Nr. 95-2757 (1999-11-10), i. k. 0992250ISAK00000477</text:span></text:p>
      <text:p text:style-name="Normal"/>
      <text:p text:style-name="P72"><text:span text:style-name="T73">5</text:span><text:span text:style-name="T74">. Nustatyti, kad Valstybinė visuomenės sveikatos priežiūros tarnyba prie Sveikatos apsaugos ministerijos yra jai pavaldžių, ši</text:span><text:span text:style-name="T75">o įsakymo 3 punkte nurodytų įstaigų steigėja ir nuo 1998 m. sausio 1d. asignavimų valdytoja.</text:span></text:p>
      <text:p text:style-name="P76"><text:span text:style-name="T77">6</text:span><text:span text:style-name="T78">. 1997 m. sausio 1 d. Valstybinio visuomenės sveikatos centro balanse esančius pastatus (Kalvarijų g. 153, Vilniuje) perduoti į Valstybinės visuomenės sveikat</text:span><text:span text:style-name="T79">os priežiūros tarnybos prie Sveikatos apsaugos ministerijos balansą pagal priėmimo perdavimo aktą.</text:span></text:p>
      <text:p text:style-name="P80"><text:span text:style-name="T81">7</text:span><text:span text:style-name="T82">. Nustatyti, kad Valstybinės visuomenės sveikatos priežiūros tarnybos prie Sveikatos apsaugos ministerijos pavaldžių centrų nuostatai galioja tiek, kiek</text:span><text:span text:style-name="T83"><text:s/>neprieštarauja šiuo įsakymu patvirtintiems Valstybinės visuomenės sveikatos priežiūros tarnybos nuostatams.</text:span></text:p>
      <text:p text:style-name="P84"><text:span text:style-name="T85">8</text:span><text:span text:style-name="T86">. Valstybinės visuomenės sveikatos priežiūros tarnybos prie Sveikatos apsaugos ministerijos nuostatus, patvirtintus Sveikatos apsaugos ministe</text:span><text:span text:style-name="T87">rijos 1995 02 03 įsakymu Nr. 66, laikyti negaliojančiais.</text:span></text:p>
      <text:p text:style-name="P88"><text:span text:style-name="T89">9</text:span><text:span text:style-name="T90">. Įsakymo vykdymo kontrolę pavedu Lietuvos Respublikos vyriausiajam valstybiniam gydytojui higienistui A. Mastauskui.</text:span></text:p>
      <text:p text:style-name="P91"/>
      <text:p text:style-name="P92"/>
      <text:p text:style-name="P93"/>
      <text:p text:style-name="P94"><text:span text:style-name="T95">SVEIKATOS APSAUGOS MINISTRAS</text:span><text:span text:style-name="T96"><text:tab/>ANTANAS VINKUS</text:span></text:p>
      <text:soft-page-break/>
      <text:p text:style-name="P97"><text:span text:style-name="T98">PATVIRTINTA</text:span></text:p>
      <text:p text:style-name="P99">Sveikatos<text:s/>apsaugos</text:p>
      <text:p text:style-name="P100">ministerijos</text:p>
      <text:p text:style-name="P101">1996 10 31 įsakymu Nr. 553</text:p>
      <text:p text:style-name="P102"/>
      <text:p text:style-name="P103"><text:span text:style-name="T104">VALSTYBINĖS VISUOMENĖS SVEIKATOS PRIEŽIŪROS TARNYBOS</text:span></text:p>
      <text:p text:style-name="P105"><text:span text:style-name="T106">PRIE SVEIKATOS APSAUGOS MINISTERIJOS NUOSTATAI</text:span></text:p>
      <text:p text:style-name="P107"/>
      <text:p text:style-name="P108"><text:span text:style-name="T109">Bendrosios nuostatos</text:span></text:p>
      <text:p text:style-name="P110"/>
      <text:p text:style-name="P111"><text:span text:style-name="T112">1</text:span><text:span text:style-name="T113">. Valstybinė visuomenės sveikatos priežiūros tarnyba prie Sveikatos<text:s/></text:span><text:span text:style-name="T114">apsaugos ministerijos (toliau – VVSPT) yra biudžetinė įstaiga, pavaldi Sveikatos apsaugos ministerijai.</text:span></text:p>
      <text:p text:style-name="P115"><text:span text:style-name="T116">2</text:span><text:span text:style-name="T117">. VVSPT savo veikloje vadovaujasi Lietuvos Respublikos Konstitucija, įstatymais, kitais teisės aktais ir šiais nuostatais.</text:span></text:p>
      <text:p text:style-name="P118"><text:span text:style-name="T119">3</text:span><text:span text:style-name="T120">. VVSPT yra juridin</text:span><text:span text:style-name="T121">is asmuo, turi antspaudą su Lietuvos valstybės herbu ir sąskaitas Lietuvos Respublikos bankuose. Jos būstinė yra Kalvarijų g. 153, 2042 Vilniuje.</text:span></text:p>
      <text:p text:style-name="P122"><text:span text:style-name="T123">4</text:span><text:span text:style-name="T124">. VVSPT pavaldžios tokios institucijos:</text:span></text:p>
      <text:p text:style-name="P125"><text:span text:style-name="T126">4.1</text:span><text:span text:style-name="T127">. Valstybinė higienos inspekcija;</text:span></text:p>
      <text:p text:style-name="P128"><text:span text:style-name="T129">4.2</text:span><text:span text:style-name="T130">. antrinio Lietuvos</text:span><text:span text:style-name="T131"><text:s/>nacionalinės sveikatos sistemos (toliau – LNSS) veiklos organizavimo lygio visuomenės sveikatos priežiūros biudžetinės įstaigos (Alytaus, Kauno, Klaipėdos, Marijampolės, Panevėžio, Šiaulių, Tauragės, Telšių, Trakų, Utenos ir Vilniaus visuomenės sveikatos<text:s/></text:span><text:span text:style-name="T132">centrai su filialais);</text:span></text:p>
      <text:p text:style-name="P133"><text:span text:style-name="T134">4.3</text:span><text:span text:style-name="T135">. tretinio LNSS veiklos organizavimo lygio visuomenės sveikatos priežiūros biudžetinės įstaigos:</text:span></text:p>
      <text:p text:style-name="P136"><text:span text:style-name="T137">4.3.1</text:span><text:span text:style-name="T138">. specializuoti visuomenės sveikatos centrai, numatyti Sveikatos priežiūros įstaigų įstatyme;</text:span></text:p>
      <text:p text:style-name="P139"><text:span text:style-name="T140">4.3.2</text:span><text:span text:style-name="T141">. Valstybinis visuo</text:span><text:span text:style-name="T142">menės sveikatos centras.</text:span></text:p>
      <text:p text:style-name="P143"><text:span text:style-name="T144">5</text:span><text:span text:style-name="T145">. VVSPT reguliuoja Higienos institutą.</text:span></text:p>
      <text:p text:style-name="P146"/>
      <text:p text:style-name="P147"><text:span text:style-name="T148">VVSPT uždaviniai ir funkcijos</text:span></text:p>
      <text:p text:style-name="P149"/>
      <text:p text:style-name="P150"><text:span text:style-name="T151">6</text:span><text:span text:style-name="T152">. Svarbiausi VVSPT uždaviniai:</text:span></text:p>
      <text:p text:style-name="P153"><text:span text:style-name="T154">6.1</text:span><text:span text:style-name="T155">. kartu su ministerijomis, kitomis Vyriausybės įstaigomis formuoti visuomenės sveikatos saugos, ligų<text:s/></text:span><text:span text:style-name="T156">profilaktikos ir kontrolės bei sveikatos stiprinimo politiką;</text:span></text:p>
      <text:p text:style-name="P157"><text:span text:style-name="T158">6.2</text:span><text:span text:style-name="T159">. gerinti visuomenės sveikatos priežiūros antriniame ir tretiniame LNSS veiklos organizavimo lygiuose išteklių planavimo ir naudojimo bei LNSS sveikatos priežiūros įstaigų valdymo efektyv</text:span><text:span text:style-name="T160">umą.</text:span></text:p>
      <text:p text:style-name="P161"><text:span text:style-name="T162">7</text:span><text:span text:style-name="T163">. VVSPT, vykdydama jai pavestus uždavinius, atlieka tokias funkcijas:</text:span></text:p>
      <text:p text:style-name="P164"><text:span text:style-name="T165">7.1</text:span><text:span text:style-name="T166">. organizuoja įstatymų, kitų teisės aktų visuomenės sveikatos priežiūros klausimais projektų rengimą, pagal kompetenciją atlieka įstatymų, kitų teisės aktų, sveikatos pr</text:span><text:span text:style-name="T167">ogramų projektų ekspertizę;</text:span></text:p>
      <text:p text:style-name="P168"><text:span text:style-name="T169">7.2</text:span><text:span text:style-name="T170">. koordinuoja visuomenės sveikatos priežiūros norminių dokumentų rengimą;</text:span></text:p>
      <text:p text:style-name="P171"><text:span text:style-name="T172">7.3</text:span><text:span text:style-name="T173">. rengia valstybines visuomenės sveikatos priežiūros programas ir vykdo (Lietuvos Respublikos sveikatos apsaugos ministerijos pavedimu) toki</text:span><text:span text:style-name="T174">ų programų užsakovo funkcijas bei kontroliuoja jų įgyvendinimą;</text:span></text:p>
      <text:p text:style-name="P175"><text:span text:style-name="T176">7.4</text:span><text:span text:style-name="T177">. vykdo valstybinę visuomenės sveikatos priežiūrą ir valstybinę visuomenės sveikatos kontrolę, kaip juridiniai ir fiziniai asmenys laikosi Lietuvos Respublikos įstatymų ir kitų teisės a</text:span><text:span text:style-name="T178">ktų visuomenės sveikatos priežiūros klausimais;</text:span></text:p>
      <text:p text:style-name="P179"><text:span text:style-name="T180">7.5</text:span><text:span text:style-name="T181">. konsultuoja apskričių valdytojus ir savivaldybių merus dėl apskričių savivaldybių privalomųjų visuomenės sveikatos priežiūros programų rengimo ir įgyvendinimo;</text:span></text:p>
      <text:p text:style-name="P182"><text:span text:style-name="T183">7.6</text:span><text:span text:style-name="T184">. formuoja mokslinės, techninės<text:s/></text:span><text:span text:style-name="T185">ir teisinės informacijos bazę visuomenės sveikatos priežiūros klausimais;</text:span></text:p>
      <text:p text:style-name="P186"><text:span text:style-name="T187">7.7</text:span><text:span text:style-name="T188">. palaiko pagal savo kompetenciją ryšius su užsienio valstybių atitinkamomis institucijomis ir tarptautinėmis organizacijomis, sveikatos apsaugos ministro pavedimu atstovauja<text:s/></text:span><text:span text:style-name="T189">Lietuvos Respublikai tarptautinėse organizacijose visuomenės sveikatos priežiūros klausimais;</text:span></text:p>
      <text:p text:style-name="P190"><text:span text:style-name="T191">7.8</text:span><text:span text:style-name="T192">. nustatytąja tvarka nagrinėja juridinių bei fizinių asmenų pareiškimus, pasiūlymus, piliečių skundus ir pagal savo kompetenciją imasi priemonių, kad būtų<text:s/></text:span><text:span text:style-name="T193">išspręsti juose keliami klausimai;</text:span></text:p>
      <text:p text:style-name="P194"><text:span text:style-name="T195">7.9</text:span><text:span text:style-name="T196">. informuoja visuomenę apie VVSPT ir jos įstaigų veiklą;</text:span></text:p>
      <text:p text:style-name="P197"><text:span text:style-name="T198">7.10</text:span><text:span text:style-name="T199">. visuomenės sveikatos monitoringo ir visuomenės sveikatos ekspertizės srityse:</text:span></text:p>
      <text:p text:style-name="P200"><text:span text:style-name="T201">7.10.1</text:span><text:span text:style-name="T202">. vykdo sveikatos politinės, socialinės ir ekonominės aplinko</text:span><text:span text:style-name="T203">s veiksnių monitoringą, jų analizę, gautų duomenų pagrindu teikia išvadas ir pasiūlymus suinteresuotoms ministerijoms, kitoms Vyriausybės įstaigoms;</text:span></text:p>
      <text:p text:style-name="P204"><text:span text:style-name="T205">7.10.2</text:span><text:span text:style-name="T206">. analizuoja visuomenės sveikatingumo būklės tendencijas, jas nulemiančias priežastis, nustato ir</text:span><text:span text:style-name="T207"><text:s/>kasmet sudaro prioritetinių visuomenės sveikatos problemų rangus, gautų duomenų pagrindu teikia išvadas ir pasiūlymus suinteresuotoms ministerijoms, kitoms Vyriausybės įstaigoms;</text:span></text:p>
      <text:p text:style-name="P208"><text:span text:style-name="T209">7.10.3</text:span><text:span text:style-name="T210">. vykdo Pasaulinės Sveikatos Organizacijos Europos regioninio biur</text:span><text:span text:style-name="T211">o patvirtintos sveikatos strategijos įgyvendinimo Lietuvos Respublikoje monitoringą, gautų duomenų pagrindu kasmet parengia išvadas ir pasiūlymus Sveikatos apsaugos ministerijai;</text:span></text:p>
      <text:p text:style-name="P212"><text:span text:style-name="T213">7.10.4</text:span><text:span text:style-name="T214">. koordinuoja pirminio, antrinio ir tretinio LNSS veiklos organizav</text:span><text:span text:style-name="T215">imo lygio visuomenės sveikatos priežiūros įstaigų išteklių ir jų naudojimo efektyvumo monitoringą, apibendrina gautus duomenis ir teikia išvadas bei pasiūlymus Sveikatos apsaugos ministerijai, apskričių valdytojams ir savivaldybių merams dėl šių išteklių p</text:span><text:span text:style-name="T216">lanavimo ir naudojimo;</text:span></text:p>
      <text:p text:style-name="P217"><text:span text:style-name="T218">7.10.5</text:span><text:span text:style-name="T219">. koordinuoja ekonominės žalos visuomenės sveikatai, kuriai turi įtakos sveikatos aplinkos socialiniai, ekonominiai, politiniai, fizikiniai ir cheminiai veiksniai, atrankinių stebėjimų vykdymą, jų duomenų analizę, rengia iš</text:span><text:span text:style-name="T220">vadas ir pasiūlymus, kaip sumažinti šios žalos ar jos išvengti;</text:span></text:p>
      <text:p text:style-name="P221"><text:span text:style-name="T222">7.11</text:span><text:span text:style-name="T223">. visuomenės sveikatos saugos srityje:</text:span></text:p>
      <text:p text:style-name="P224"><text:span text:style-name="T225">7.11.1</text:span><text:span text:style-name="T226">. analizuoja ir apibendrina maisto ir ne maisto produktų, geriamojo vandens, atmosferos oro, darbo ir gyvenamosios, ugdymo ir poilsio<text:s/></text:span><text:span text:style-name="T227">aplinkos higieninių rodiklių neatitikimo norminių dokumentų reikalavimų priežastis, reikalauja ir siūlo, kaip šias priežastis šalinti;</text:span></text:p>
      <text:p text:style-name="P228"><text:span text:style-name="T229">7.11.2</text:span><text:span text:style-name="T230">. apibendrina visuomenės sveikatai keliamo pavojaus ir žalos ribojančių priemonių rengimo ir įgyvendinimo prakt</text:span><text:span text:style-name="T231">iką Lietuvos Respublikoje ir teikia pasiūlymus suinteresuotoms ministerijoms, kitoms Vyriausybės įstaigoms, apskričių valdytojams, savivaldybių vykdomosioms institucijoms dėl jų rengimo ir įgyvendinimo;</text:span></text:p>
      <text:p text:style-name="P232"><text:span text:style-name="T233">7.12</text:span><text:span text:style-name="T234">. užkrečiamųjų ligų profilaktikos ir kontro</text:span><text:span text:style-name="T235">lės srityje:</text:span></text:p>
      <text:p text:style-name="P236"><text:span text:style-name="T237">7.12.1</text:span><text:span text:style-name="T238">. koordinuoja epidemiologinę priežiūrą ir kontrolę Lietuvos Respublikoje;</text:span></text:p>
      <text:p text:style-name="P239"><text:span text:style-name="T240">7.12.2</text:span><text:span text:style-name="T241">. apibendrina užkrečiamųjų ligų profilaktikos ir kontrolės priemonių rengimo ir įgyvendinimo praktiką Lietuvos Respublikoje, teikia pasiūlymus suintere</text:span><text:span text:style-name="T242">suotoms ministerijoms, kitoms Vyriausybės įstaigoms, apskričių valdytojams, savivaldybių vykdomosioms institucijoms dėl jų rengimo ir įgyvendinimo;</text:span></text:p>
      <text:p text:style-name="P243"><text:span text:style-name="T244">7.13</text:span><text:span text:style-name="T245">. neinfekcinių ligų profilaktikos ir kontrolės srityje:</text:span></text:p>
      <text:p text:style-name="P246"><text:span text:style-name="T247">7.13.1</text:span><text:span text:style-name="T248">. koordinuoja neinfekcinių ligų pr</text:span><text:span text:style-name="T249">ofilaktiką ir kontrolę antriniame ir tretiniame LNSS veiklos organizavimo lygiuose;</text:span></text:p>
      <text:p text:style-name="P250"><text:span text:style-name="T251">7.13.2</text:span><text:span text:style-name="T252">. apibendrina neinfekcinių ligų profilaktikos ir kontrolės priemonių rengimo ir įgyvendinimo praktiką Lietuvos Respublikoje ir teikia pasiūlymus suinteresuotoms m</text:span><text:span text:style-name="T253">inisterijoms, kitoms Vyriausybės įstaigoms, apskričių valdytojams, savivaldybių vykdomosioms institucijoms dėl jų rengimo ir įgyvendinimo;</text:span></text:p>
      <text:p text:style-name="P254"><text:span text:style-name="T255">7.14</text:span><text:span text:style-name="T256">. visuomenės sveikatos stiprinimo srityje:</text:span></text:p>
      <text:p text:style-name="P257"><text:span text:style-name="T258">7.14.1</text:span><text:span text:style-name="T259">. vykdo pagal savo kompetenciją sveikatos propagandą;</text:span></text:p>
      <text:p text:style-name="P260"><text:span text:style-name="T261">7.14.2</text:span><text:span text:style-name="T262">. koordinuoja sveikatos mokymą, sveikatos žinių populiarinimą, sveikatos propagandą antriniame ir tretiniame LNSS veiklos organizavimo lygiuose;</text:span></text:p>
      <text:p text:style-name="P263"><text:span text:style-name="T264">7.14.3</text:span><text:span text:style-name="T265">. apibendrina sveikatos ugdymo priemonių rengimo ir įgyvendinimo praktiką Lietuvos Respubliko</text:span><text:span text:style-name="T266">je ir teikia pasiūlymus suinteresuotoms ministerijoms, kitoms Vyriausybės įstaigoms, apskričių valdytojams, savivaldybių vykdomosioms institucijoms dėl jų rengimo ir įgyvendinimo;</text:span></text:p>
      <text:p text:style-name="P267"><text:span text:style-name="T268">7.15</text:span><text:span text:style-name="T269">. vykdo kitas įstatymais bei kitais teisės aktais jai paskirtas fu</text:span><text:span text:style-name="T270">nkcijas.</text:span></text:p>
      <text:p text:style-name="P271"/>
      <text:p text:style-name="P272"><text:span text:style-name="T273">VVSPT teisės</text:span></text:p>
      <text:p text:style-name="P274"/>
      <text:p text:style-name="P275"><text:span text:style-name="T276">8</text:span><text:span text:style-name="T277">. VVSPT turi teisę:</text:span></text:p>
      <text:p text:style-name="P278"><text:span text:style-name="T279">8.1</text:span><text:span text:style-name="T280">. steigti, reorganizuoti, likviduoti jai pavaldžius antrinio LNSS veiklos organizavimo lygio visuomenės sveikatos centrus (Alytaus, Kauno, Klaipėdos, Marijampolės, Panevėžio, Šiaulių, Tauragės, Te</text:span><text:span text:style-name="T281">lšių, Trakų, Utenos ir Vilniaus) su jų filialais;</text:span></text:p>
      <text:p text:style-name="P282"><text:span text:style-name="T283">8.2</text:span><text:span text:style-name="T284">. vykdyti tokias jai pavaldžių antrinio ir tretinio LNSS veiklos organizavimo lygio visuomenės sveikatos priežiūros biudžetinių ir viešųjų įstaigų (toliau – pavaldžios įstaigos) steigėjo funkcijas:</text:span></text:p>
      <text:p text:style-name="P285"><text:span text:style-name="T286">8.2.1</text:span><text:span text:style-name="T287">. planuoti valstybės biudžeto asignavimus, skirtus visuomenės sveikatos priežiūrai, nustatyti pavaldžioms įstaigoms išlaidų normatyvus, teikti Sveikatos apsaugos ministerijai tvirtinti pavaldžių įstaigų išlaidų sąmatas;</text:span></text:p>
      <text:p text:style-name="P288"><text:span text:style-name="T289">8.2.2</text:span><text:span text:style-name="T290">. formuoti pavaldžio</text:span><text:span text:style-name="T291">ms ir jos reguliavimo sferoje esančioms įstaigoms privalomas užduotis ir kontroliuoti šių užduočių įgyvendinimą;</text:span></text:p>
      <text:p text:style-name="P292"><text:span text:style-name="T293">8.2.3</text:span><text:span text:style-name="T294">. nustatyta tvarka vykdyti VVSPT pavaldžių įstaigų buhalterinės atskaitomybės formų surinkimą, jų suvestinės rengimą bei teikimą<text:s/></text:span><text:span text:style-name="T295">Sveikatos apsaugos ministerijai;</text:span></text:p>
      <text:p text:style-name="P296"><text:span text:style-name="T297">8.2.4</text:span><text:span text:style-name="T298">. tvirtinti pavaldžių įstaigų etatų normatyvus ir struktūrą;</text:span></text:p>
      <text:p text:style-name="P299"><text:span text:style-name="T300">8.2.5</text:span><text:span text:style-name="T301">. leisti įsakymus ir jais patvirtintus norminius dokumentus, tikrinti, kaip jie vykdomi;</text:span></text:p>
      <text:p text:style-name="P302"><text:span text:style-name="T303">8.2.6</text:span><text:span text:style-name="T304">. planuoti užsakymus pavaldžių įstaigų aprūpin</text:span><text:span text:style-name="T305">imui aparatūra ir laboratorine įranga;</text:span></text:p>
      <text:p text:style-name="P306"><text:span text:style-name="T307">8.2.7</text:span><text:span text:style-name="T308">. dalyvauti akredituojant pavaldžias įstaigas, kontroliuoti jų finansinę veiklą, prižiūrėti jose apskaitos tvarkymą, tikrinti pavaldžių įstaigų apyskaitas;</text:span></text:p>
      <text:p text:style-name="P309"><text:span text:style-name="T310">8.2.8</text:span><text:span text:style-name="T311">. Sveikatos apsaugos ministerijos nustatyta</text:span><text:span text:style-name="T312"><text:s/>tvarka sudaryti ir naudoti VVSPT rezervo fondą;</text:span></text:p>
      <text:p text:style-name="P313"><text:span text:style-name="T314">8.2.9</text:span><text:span text:style-name="T315">. gauti iš ministerijų, kitų Vyriausybės įstaigų, vietos savivaldos vykdomųjų institucijų, statistikos organizacijų, įmonių, įstaigų, organizacijų dokumentaciją (arba atitinkamas kopijas), informaci</text:span><text:span text:style-name="T316">ją ar paaiškinimus žodžiu ar raštu, reikalingus valstybinei visuomenės sveikatos priežiūrai vykdyti;</text:span></text:p>
      <text:p text:style-name="P317"><text:span text:style-name="T318">8.2.10</text:span><text:span text:style-name="T319">. lankytis (pateikus darbuotojo tarnybinį pažymėjimą) įmonėse, įstaigose ir organizacijose, fotografuoti ar kitaip fiksuoti visuomenės sveikatos<text:s/></text:span><text:span text:style-name="T320">priežiūros teisės aktų pažeidimus, rinkti iš jų vadovų ir piliečių duomenis visuomenės sveikatos priežiūros klausimais, įpareigoti įmones nutraukti įstatymus bei kitus teisės aktus pažeidžiančią visuomenės sveikatos reikalavimus veiką. VVSPT pareigūnai tur</text:span><text:span text:style-name="T321">i užtikrinti įmonių dokumentų saugumą ir komercinės paslapties saugojimą;</text:span></text:p>
      <text:p text:style-name="P322"><text:span text:style-name="T323">8.2.11</text:span><text:span text:style-name="T324">. kreiptis nustatyta tvarka dėl ministerijų, kitų Vyriausybės įstaigų, ministerijoms pavaldžių įstaigų teisės aktų, prieštaraujančių įstatymams ir kitiems teisės aktams vis</text:span><text:span text:style-name="T325">uomenės sveikatos priežiūros klausimais;</text:span></text:p>
      <text:p text:style-name="P326"><text:span text:style-name="T327">8.2.12</text:span><text:span text:style-name="T328">. duoti pagal savo kompetenciją nurodymus, privalomus valstybinėms tarnyboms, inspekcijoms, apskričių valdytojams, savivaldybių vykdomosioms institucijoms, įmonėms, įstaigoms, organizacijoms;</text:span></text:p>
      <text:p text:style-name="P329"><text:span text:style-name="T330">8.2.13</text:span><text:span text:style-name="T331">. t</text:span><text:span text:style-name="T332">urėti kitas įstatymų ir Lietuvos Respublikos Vyriausybės nutarimų VVSPT suteiktas teises.</text:span></text:p>
      <text:p text:style-name="P333"/>
      <text:p text:style-name="P334"><text:span text:style-name="T335">VVSPT darbo organizavimas</text:span></text:p>
      <text:p text:style-name="P336"/>
      <text:p text:style-name="P337"><text:span text:style-name="T338">9</text:span><text:span text:style-name="T339">. VVSPT vadovauja direktorius, su kuriuo darbo sutartį sudaro ir nutraukia sveikatos apsaugos ministras.</text:span></text:p>
      <text:p text:style-name="P340"><text:span text:style-name="T341">10</text:span><text:span text:style-name="T342">. VVSPT direkt</text:span><text:span text:style-name="T343">oriaus įgaliojimai, teisės, pareigos:</text:span></text:p>
      <text:p text:style-name="P344"><text:span text:style-name="T345">10.1</text:span><text:span text:style-name="T346">. organizuoti, vadovauti ir atsakyti už VVSPT veiklą, priimti į darbą pagal darbo sutartis darbuotojus, tvirtinti VVSPT darbo reglamentą, etatų ir pareigybių sąrašus, darbuotojų premijavimo nuostatus;</text:span></text:p>
      <text:p text:style-name="P347"><text:span text:style-name="T348">10.2</text:span><text:span text:style-name="T349">. r</text:span><text:span text:style-name="T350">engti VVSPT biudžetinių ir nebiudžetinių lėšų sąmatų projektus ir teikti juos tvirtinti nustatyta tvarka;</text:span></text:p>
      <text:p text:style-name="P351"><text:span text:style-name="T352">10.3</text:span><text:span text:style-name="T353">. atstovauti VVSPT, veikti jos vardu be atskiro įgaliojimo, tvarkyti priskirtą ir priklausantį turtą, sudaryti sutartis, išduoti įgaliojimus,<text:s/></text:span><text:span text:style-name="T354">atidaryti ir uždaryti sąskaitas banke;</text:span></text:p>
      <text:p text:style-name="P355"><text:span text:style-name="T356">10.4</text:span><text:span text:style-name="T357">. leisti pagal kompetenciją įsakymus ir kitus tvarkomuosius dokumentus, reguliuojančius VVSPT ir jos įstaigų veiklą, deleguoti dalį savo teisių savo pavaduotojams, struktūrinių padalinių vadovams;</text:span></text:p>
      <text:p text:style-name="P358"><text:span text:style-name="T359">10.5</text:span><text:span text:style-name="T360">.<text:s/></text:span><text:span text:style-name="T361">gauti už papildomų viršnormatyvinių darbų (paslaugų) atlikimą, organizavimą ir priežiūrą atlyginimo priedą, kuris mokamas iš VVSPT nebiudžetinių (specialiųjų) lėšų sąskaitos;</text:span></text:p>
      <text:p text:style-name="P362"><text:span text:style-name="T363">10.6</text:span><text:span text:style-name="T364">. naudotis teisėmis ir vykdyti funkcijas, deleguotas jam sveikatos apsaug</text:span><text:span text:style-name="T365">os ministro;</text:span></text:p>
      <text:p text:style-name="P366"><text:span text:style-name="T367">10.7</text:span><text:span text:style-name="T368">. nustatyti VVSPT darbuotojų tarnybinius atlyginimus ir jų darbo apmokėjimo sąlygas (priedų, pašalpų, premijų mokėjimas) pagal įstatymų, Vyriausybės ir Sveikatos apsaugos ministerijos teisės aktų reikalavimus ir tvarką. Priedai darbuot</text:span><text:span text:style-name="T369">ojams gali būti mokami už papildomai atliekamus darbus, aukštą kvalifikaciją, darbų sudėtingumą, taip pat už laikinai nesančių darbuotojų pareigų vykdymą;</text:span></text:p>
      <text:p text:style-name="P370"><text:span text:style-name="T371">10.8</text:span><text:span text:style-name="T372">. priimti VVSPT darbuotojus ir pavaldžių įstaigų vadovus į darbą pagal darbo sutartis Darbo s</text:span><text:span text:style-name="T373">utarties įstatymo nustatyta tvarka. Darbo sutartyje privalomai turi būti sulygta dėl būtinųjų sutarties sąlygų: darbuotojo darbo vietos, darbo funkcijų (tam tikros profesijos, specialybės, kvalifikacijos darbo arba tam tikrų pareigų) bei darbo apmokėjimo s</text:span><text:span text:style-name="T374">ąlygų;</text:span></text:p>
      <text:p text:style-name="P375"><text:span text:style-name="T376">10.9</text:span><text:span text:style-name="T377">. teikti nustatyta tvarka Sveikatos apsaugos ministerijai įstatymų ir kitų teisės aktų projektus visuomenės sveikatos priežiūros klausimais;</text:span></text:p>
      <text:p text:style-name="P378"><text:span text:style-name="T379">10.10</text:span><text:span text:style-name="T380">. teikti nustatyta tvarka Sveikatos apsaugos ministerijai VVSPT veiklos ataskaitas;</text:span></text:p>
      <text:p text:style-name="P381"><text:span text:style-name="T382">10.11</text:span><text:span text:style-name="T383">. tvirtinti VVSPT struktūrinių padalinių nuostatus;</text:span></text:p>
      <text:p text:style-name="P384"><text:span text:style-name="T385">10.12</text:span><text:span text:style-name="T386">. tvirtinti pavaldžių įstaigų nuostatus (įstatus);</text:span></text:p>
      <text:p text:style-name="P387"><text:span text:style-name="T388">10.13</text:span><text:span text:style-name="T389">. vykdyti kitus įstatymų bei teisės aktų jam suteiktus įgaliojimus.</text:span></text:p>
      <text:p text:style-name="P390"><text:span text:style-name="T391">11</text:span><text:span text:style-name="T392">. VVSPT direktoriui nesant, direktoriaus pareigas jo pave</text:span><text:span text:style-name="T393">dimu eina vienas iš direktoriaus pavaduotojų.</text:span></text:p>
      <text:p text:style-name="P394"/>
      <text:p text:style-name="P395"><text:span text:style-name="T396">VVSPT finansavimas</text:span></text:p>
      <text:p text:style-name="P397"/>
      <text:p text:style-name="P398"><text:span text:style-name="T399">12</text:span><text:span text:style-name="T400">. VVSPT finansuojama iš valstybės biudžeto lėšų pagal nustatyta tvarka patvirtintas sąmatas.</text:span></text:p>
      <text:p text:style-name="P401"><text:span text:style-name="T402">13</text:span><text:span text:style-name="T403">. VVSPT finansinę ūkinę veiklą vykdo teisės aktų nustatyta tvarka, laikydamasi F</text:span><text:span text:style-name="T404">inansų ministerijos nustatytų finansavimo ir iždo procedūrų.</text:span></text:p>
      <text:p text:style-name="P405"><text:span text:style-name="T406">14</text:span><text:span text:style-name="T407">. VVSPT buhalterinę apskaitą organizuoja ir atskaitomybę tvarko Finansų ministerijos nustatyta tvarka.</text:span></text:p>
      <text:p text:style-name="P408"><text:span text:style-name="T409">15</text:span><text:span text:style-name="T410">. VVSPT įstaigų finansinę veiklą gali tikrinti sveikatos apsaugos ministro ar Ta</text:span><text:span text:style-name="T411">rnybos direktoriaus įgalioti asmenys teisės aktų nustatyta tvarka.</text:span></text:p>
      <text:p text:style-name="P412"><text:span text:style-name="T413">16</text:span><text:span text:style-name="T414">. VVSPT gali turėti nebiudžetinių lėšų, kurios naudojamos teisės aktų nustatyta tvarka.</text:span></text:p>
      <text:p text:style-name="P415"/>
      <text:p text:style-name="P416"><text:span text:style-name="T417">Tarnybos likvidavimas</text:span></text:p>
      <text:p text:style-name="P418"/>
      <text:p text:style-name="P419"><text:span text:style-name="T420">17</text:span><text:span text:style-name="T421">. VVSPT likviduojama įstatymų nustatyta tvarka.</text:span></text:p>
      <text:p text:style-name="P422">______________</text:p>
      <text:p text:style-name="Normal"/>
      <text:p text:style-name="P423"/>
      <text:p text:style-name="P424"/>
      <text:p text:style-name="P425"><text:span text:style-name="T426">Pakeitimai:</text:span></text:p>
      <text:p text:style-name="P427"/>
      <text:p text:style-name="P428"><text:span text:style-name="T429">1.</text:span></text:p>
      <text:soft-page-break/>
      <text:p text:style-name="P430"><text:span text:style-name="T431">Lietuvos Respublikos sveikatos apsaugos ministerija, Įsakymas</text:span></text:p>
      <text:p text:style-name="P432"><text:span text:style-name="T433">Nr.<text:s/></text:span><text:a xlink:href="https://www.e-tar.lt/portal/legalAct.html?documentId=TAR.B8F5147E8D06" office:target-frame-name="_top" xlink:show="replace"><text:span text:style-name="T434">477</text:span></text:a><text:span text:style-name="T435">, 1999-11-05, Žin., 1999, Nr. 95-2757 (1999-11-10), i. k. 0992250IS</text:span><text:span text:style-name="T436">AK00000477</text:span></text:p>
      <text:p text:style-name="P437"><text:span text:style-name="T438">Dėl Valstybinės visuomenės sveikatos priežiūros tarnybo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32:00Z</meta:creation-date>
    <dc:date>2018-08-22T08:32:00Z</dc:date>
    <meta:template xlink:href="Normal.dotm" xlink:type="simple"/>
    <meta:editing-cycles>2</meta:editing-cycles>
    <meta:editing-duration>PT0S</meta:editing-duration>
    <meta:document-statistic meta:page-count="7" meta:paragraph-count="1295" meta:word-count="1899" meta:character-count="15551" meta:row-count="2135" meta:non-whitespace-character-count="14947"/>
  </office:meta>
</office:document-meta>
</file>