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fo:letter-spacing="-0.0027in"/>
    </style:style>
    <style:style style:name="T235" style:parent-style-name="DefaultParagraphFont" style:family="text">
      <style:text-properties fo:color="#000000" fo:letter-spacing="-0.0027in"/>
    </style:style>
    <style:style style:name="T236" style:parent-style-name="DefaultParagraphFont" style:family="text">
      <style:text-properties fo:color="#000000" fo:letter-spacing="-0.0027in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12-1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D59145B2C72" office:target-frame-name="_top" xlink:show="replace"><text:span text:style-name="T14">1B-668</text:span></text:a><text:span text:style-name="T15">, 2011-12-06, Žin., 2011, Nr. 153-7245<text:s/></text:span><text:span text:style-name="T16">(2011-12-15), i. k. 1113030ISAK001B-668</text:span></text:p>
      <text:p text:style-name="P17"><text:span text:style-name="T18">Dėl Muitinės laboratorijos nuostatų patvirtinimo</text:span></text:p>
      <text:p text:style-name="P19"/>
      <text:p text:style-name="P20"><text:span text:style-name="T21">Suvestinė redakcija nuo 2010-04-04 iki 2011-12-15</text:span></text:p>
      <text:p text:style-name="P22"/>
      <text:p text:style-name="P23"><text:span text:style-name="T24">Įsakymas paskelbtas: Žin. 2007, Nr.<text:s/></text:span><text:a xlink:href="https://www.e-tar.lt/portal/legalAct.html?documentId=TAR.A44E5E109F96" office:target-frame-name="_top" xlink:show="replace"><text:span text:style-name="T25">35-1298</text:span></text:a><text:span text:style-name="T26">, i. k. 1073030ISAK001B-220</text:span></text:p>
      <text:p text:style-name="P27"/>
      <text:p text:style-name="P28"/>
      <text:p text:style-name="P29">MUITINĖS DEPARTAMENTO PRIE LIETUVOS RESPUBLIKOS FINANSŲ MINISTERIJOS GENERALINIS DIREKTORIUS</text:p>
      <text:p text:style-name="P30"/>
      <text:p text:style-name="P31">Į S A K Y M A S</text:p>
      <text:p text:style-name="P32">DĖL MUITINĖS LABORATORIJOS NUOSTATŲ PATVIRTINIMO</text:p>
      <text:p text:style-name="P33"/>
      <text:p text:style-name="P34">2007 m. kovo 20 d. Nr. 1B-220</text:p>
      <text:p text:style-name="P35">Vilnius</text:p>
      <text:p text:style-name="P36"/>
      <text:p text:style-name="P37"/>
      <text:p text:style-name="P38">Vadovaudamasis Muitinės departamento prie Lietuvos Respublikos finansų ministerijos nuostatų, patvirtintų Lietuvos Respublikos finansų ministro 1998 m. liepos 10 d. įsakymu Nr. 171 (Žin., 1998, Nr.<text:s/><text:a xlink:href="https://www.e-tar.lt/portal/lt/legalAct/TAR.7F18231A923D" office:target-frame-name="_blank" xlink:show="new"><text:span text:style-name="T39">64-1861</text:span></text:a>; 2004, Nr. 98-3652), 16.6 punktu:</text:p>
      <text:p text:style-name="P40">1.<text:s/><text:span text:style-name="T41">Tvirtinu</text:span><text:s/>pridedamus Muitinės laboratorijos nuostatus.</text:p>
      <text:p text:style-name="P42">2.<text:s/><text:span text:style-name="T43">Pripažįstu</text:span><text:s/>netekusiu galios Muitinės departamento generalinio direktoriaus 2004 m. lapkričio 12 d. įsakymą Nr. 1B-1020 „Dėl Muitinės laboratorijos nuostatų patvirtinimo“ (Žin., 2004, Nr.<text:s/><text:a xlink:href="https://www.e-tar.lt/portal/lt/legalAct/TAR.813F7017060C" office:target-frame-name="_blank" xlink:show="new"><text:span text:style-name="T44">167-6159</text:span></text:a>).</text:p>
      <text:p text:style-name="P45">3. Šis įsakymas įsigalioja nuo 2007 m. balandžio 1 d.</text:p>
      <text:p text:style-name="P46"/>
      <text:p text:style-name="P47"/>
      <text:p text:style-name="P48"/>
      <text:p text:style-name="P49"><text:span text:style-name="T50">GENERALINIS DIREKTORIUS</text:span><text:span text:style-name="T51"><text:tab/>RIMUTIS KLEVEČKA</text:span></text:p>
      <text:soft-page-break/>
      <text:p text:style-name="P52"><text:span text:style-name="T53">Patvirtinta</text:span></text:p>
      <text:p text:style-name="P54">Muitinės departamento generalinio<text:s/></text:p>
      <text:p text:style-name="P55">direktoriaus 2007 m. kovo 20 d.<text:s/></text:p>
      <text:p text:style-name="P56">įsakymu Nr. 1B-220</text:p>
      <text:p text:style-name="P57">(Muitinės departamento generalinio<text:s/></text:p>
      <text:p text:style-name="P58">direktoriaus 2010 m. kovo 29 d.<text:s/></text:p>
      <text:p text:style-name="P59">įsakymo Nr. 1B-196 redakcija)</text:p>
      <text:p text:style-name="P60"/>
      <text:p text:style-name="P61"><text:span text:style-name="T62">MUITINĖS LABORATORIJ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uitinės laboratorija (toliau – Laboratorija) yra specialioji Lietuvos Respublikos mui</text:span><text:span text:style-name="T72">tinės (toliau – muitinė) įstaiga. Laboratorijos tyrimo išvadomis teisės aktų nustatyta tvarka remiasi visos muitinės įstaigos ir kiti asmenys.</text:span></text:p>
      <text:p text:style-name="P73"><text:span text:style-name="T74">2</text:span><text:span text:style-name="T75">. Laboratorija yra biudžetinė įstaiga.</text:span></text:p>
      <text:p text:style-name="P76"><text:span text:style-name="T77">3</text:span><text:span text:style-name="T78">. Laboratorijos savininkė yra valstybė.</text:span></text:p>
      <text:p text:style-name="P79"><text:span text:style-name="T80">4</text:span><text:span text:style-name="T81">. Laboratorijos sav</text:span><text:span text:style-name="T82">ininko teises ir pareigas įgyvendinanti institucija yra Muitinės departamentas prie Lietuvos Respublikos finansų ministerijos (toliau – Muitinės departamentas). Muitinės departamento kompetenciją įgyvendinant Laboratorijos savininko teises ir pareigas nust</text:span><text:span text:style-name="T83">ato Lietuvos Respublikos biudžetinių įstaigų įstatymas (Žin., 1995, Nr.<text:s/></text:span><text:a xlink:href="https://www.e-tar.lt/portal/lt/legalAct/TAR.3A756D83A99B" office:target-frame-name="_blank" xlink:show="new"><text:span text:style-name="T84">104-2322</text:span></text:a><text:span text:style-name="T85">; 2010, Nr.<text:s/></text:span><text:a xlink:href="https://www.e-tar.lt/portal/lt/legalAct/TAR.03A6EC49D1B2" office:target-frame-name="_blank" xlink:show="new"><text:span text:style-name="T86">15-699</text:span></text:a><text:span text:style-name="T87">), Lietuvos Respublikos muitinės įstatymas (Žin., 2004, Nr.<text:s/></text:span><text:a xlink:href="https://www.e-tar.lt/portal/lt/legalAct/TAR.2294490FE9DD" office:target-frame-name="_blank" xlink:show="new"><text:span text:style-name="T88">73-2517</text:span></text:a><text:span text:style-name="T89">), Muitinės dep</text:span><text:span text:style-name="T90">artamento nuostatai, patvirtinti Lietuvos Respublikos finansų ministro 1998 m. liepos 10 d. įsakymu Nr. 171 (Žin., 1998, Nr.<text:s/></text:span><text:a xlink:href="https://www.e-tar.lt/portal/lt/legalAct/TAR.7F18231A923D" office:target-frame-name="_blank" xlink:show="new"><text:span text:style-name="T91">64-1861</text:span></text:a><text:span text:style-name="T92">; 2004, Nr. 98-3652), kiti Lietuvos Res</text:span><text:span text:style-name="T93">publikos teisės aktai.</text:span></text:p>
      <text:p text:style-name="P94"><text:span text:style-name="T95">5</text:span><text:span text:style-name="T96">. Laboratorija vykdo savo veiklą, vadovaudamasi Lietuvos Respublikos Konstitucija, 1992 m. spalio 12 d. Tarybos reglamentu (EEB) Nr. 2913/92, nustatančiu Bendrijos muitinės kodeksą (OL<text:s/></text:span><text:span text:style-name="T97">2004 m. specialusis leidimas</text:span><text:span text:style-name="T98">, 2 skyrius, 4<text:s/></text:span><text:span text:style-name="T99">tomas, p. 307), su paskutiniais pakeitimais, padarytais 2006 m. lapkričio 20 d. Tarybos reglamentu (EB) Nr. 1791/2006 (OL 2006 L 363, p. 1), kitais Europos Bendrijos muitų teisės aktais, Lietuvos Respublikos biudžetinių įstaigų įstatymu, Tarnybos Lietuvos<text:s/></text:span><text:span text:style-name="T100">Respublikos muitinėje statutu (Žin., 2000, Nr.<text:s/></text:span><text:a xlink:href="https://www.e-tar.lt/portal/lt/legalAct/TAR.3081296EB949" office:target-frame-name="_blank" xlink:show="new"><text:span text:style-name="T101">94-2917</text:span></text:a><text:span text:style-name="T102">; 2003, Nr. 64-2881), Lietuvos Respublikos muitinės įstatymu, Lietuvos Respublikos valstybės tarnybos įstatymu (Žin.,</text:span><text:span text:style-name="T103"><text:s/>1999, Nr.<text:s/></text:span><text:a xlink:href="https://www.e-tar.lt/portal/lt/legalAct/TAR.D3ED3792F52B" office:target-frame-name="_blank" xlink:show="new"><text:span text:style-name="T104">66-2130</text:span></text:a><text:span text:style-name="T105">; 2002, Nr.<text:s/></text:span><text:a xlink:href="https://www.e-tar.lt/portal/lt/legalAct/TAR.5603BD9D8D74" office:target-frame-name="_blank" xlink:show="new"><text:span text:style-name="T106">45-1708</text:span></text:a><text:span text:style-name="T107">), Lietuvos Respublikos darbo kodeksu (Žin., 2002</text:span><text:span text:style-name="T108">, Nr.<text:s/></text:span><text:a xlink:href="https://www.e-tar.lt/portal/lt/legalAct/TAR.31185A622C9F" office:target-frame-name="_blank" xlink:show="new"><text:span text:style-name="T109">64-2569</text:span></text:a><text:span text:style-name="T110">), kitais Lietuvos Respublikos įstatymais, Vyriausybės nutarimais bei kitais teisės aktais, Pasaulio muitinių organizacijos leidiniuose paskelbtais Suderintos</text:span><text:span text:style-name="T111"><text:s/>prekių aprašymo ir kodavimo sistemos paaiškinimais ir Klasifikavimo patarimais, jos Suderintos sistemos komiteto ir Mokslo pakomitečio rekomendacijomis, Europos Komisijos patvirtintais Kombinuotosios nomenklatūros paaiškinimais bei šiais nuostatais.</text:span></text:p>
      <text:p text:style-name="P112"><text:span text:style-name="T113">6</text:span><text:span text:style-name="T114">. Laboratorija yra viešasis juridinis asmuo, turintis savo sąskaitą Lietuvos Respublikoje registruotame banke, antspaudą su savo pavadinimu, naudojasi muitinės simbolika ir atributika.</text:span></text:p>
      <text:p text:style-name="P115"><text:span text:style-name="T116">7</text:span><text:span text:style-name="T117">. Laboratorijos buveinė yra adresu: Akademijos g. 7, LT-08412 Viln</text:span><text:span text:style-name="T118">ius, Lietuvos Respublika.</text:span></text:p>
      <text:p text:style-name="P119"/>
      <text:p text:style-name="P120"><text:span text:style-name="T121">II</text:span><text:span text:style-name="T122">.<text:s/></text:span><text:span text:style-name="T123">LABORATORIJOS TIKSLAI, UŽDAVINIAI IR FUNKCIJOS</text:span></text:p>
      <text:p text:style-name="P124"/>
      <text:p text:style-name="P125"><text:span text:style-name="T126">8</text:span><text:span text:style-name="T127">. Laboratorijos veiklos tikslai yra šie:</text:span></text:p>
      <text:p text:style-name="P128"><text:span text:style-name="T129">8.1</text:span><text:span text:style-name="T130">. pagal kompetenciją padėti kitoms muitinės įstaigoms:</text:span></text:p>
      <text:p text:style-name="P131"><text:span text:style-name="T132">8.1.1</text:span><text:span text:style-name="T133">. tinkamai taikyti muitinės kompetencijai priskirtus<text:s/></text:span><text:span text:style-name="T134">draudimus bei apribojimus, importo ir eksporto tarifinio reguliavimo priemones;</text:span></text:p>
      <text:p text:style-name="P135"><text:span text:style-name="T136">8.1.2</text:span><text:span text:style-name="T137">. nustatyti ir tirti muitų teisės aktų pažeidimus;</text:span></text:p>
      <text:p text:style-name="P138"><text:span text:style-name="T139">8.2</text:span><text:span text:style-name="T140">. užtikrinti kvalifikuotos ekspertinės pagalbos teikimą valstybės ir savivaldybių institucijoms bei<text:s/></text:span><text:span text:style-name="T141">įstaigoms prekių klasifikavimo ir draudžiamų arba ribojamų įvežti į Lietuvos Respubliką ir išvežti iš jos medžiagų ir daiktų identifikavimo klausimais.</text:span></text:p>
      <text:p text:style-name="P142"><text:span text:style-name="T143">9</text:span><text:span text:style-name="T144">. Svarbiausi Laboratorijos uždaviniai yra šie:</text:span></text:p>
      <text:p text:style-name="P145"><text:span text:style-name="T146">9.1</text:span><text:span text:style-name="T147">. teikti tyrimo išvadas muitinės įstaigoms, k</text:span><text:span text:style-name="T148">itoms valstybės ir savivaldybių institucijoms bei įstaigoms dėl prekių klasifikavimo pagal muitinės naudojamas nomenklatūras;</text:span></text:p>
      <text:p text:style-name="P149"><text:span text:style-name="T150">9.2</text:span><text:span text:style-name="T151">. identifikuoti narkotines, psichotropines, nuodingas, pavojingas medžiagas ir kitus draudžiamus arba ribojamus įvežti į Li</text:span><text:span text:style-name="T152">etuvos Respubliką ir išvežti iš jos daiktus.</text:span></text:p>
      <text:p text:style-name="P153"><text:span text:style-name="T154">10</text:span><text:span text:style-name="T155">. Laboratorija, vykdydama jai pavestus uždavinius, atlieka šias funkcijas:</text:span></text:p>
      <text:p text:style-name="P156"><text:span text:style-name="T157">10.1</text:span><text:span text:style-name="T158">. tiria prekių (daiktų) pavyzdžius ir mėginius, nustato prekių klasifikavimą pagal Kombinuotąją nomenklatūrą, Europos Bend</text:span><text:span text:style-name="T159">rijos integruotą tarifą (TARIC), Žemės ūkio produktų, už kuriuos skiriamos eksporto grąžinamosios išmokos, nomenklatūrą ir kitas muitinės naudojamas nomenklatūras ir teisės aktų nustatyta tvarka teikia tyrimo dokumentus;</text:span></text:p>
      <text:p text:style-name="P160"><text:span text:style-name="T161">10.2</text:span><text:span text:style-name="T162">. nustato, ar prekės yra ak</text:span><text:span text:style-name="T163">cizų objektai, kaip tai numato Lietuvos Respublikos akcizų įstatymas (Žin., 2001, Nr.<text:s/></text:span><text:a xlink:href="https://www.e-tar.lt/portal/lt/legalAct/TAR.B9E1D301256F" office:target-frame-name="_blank" xlink:show="new"><text:span text:style-name="T164">98-3482</text:span></text:a><text:span text:style-name="T165">; 2004, Nr.<text:s/></text:span><text:a xlink:href="https://www.e-tar.lt/portal/lt/legalAct/TAR.9AE1F0D1CA5B" office:target-frame-name="_blank" xlink:show="new"><text:span text:style-name="T166">26-802</text:span></text:a><text:span text:style-name="T167">);</text:span></text:p>
      <text:p text:style-name="P168"><text:span text:style-name="T169">10.3</text:span><text:span text:style-name="T170">. organizuoja prekių (daiktų) pavyzdžių ir mėginių pervežimą į Laboratoriją;</text:span></text:p>
      <text:p text:style-name="P171"><text:span text:style-name="T172">10.4</text:span><text:span text:style-name="T173">. dalyvauja tobulinant prekių (daiktų) mėginių ėmimo tvarką, teikia metodinę pagalbą organizuojant prekių (daiktų) mėginių ėmimą muitin</text:span><text:span text:style-name="T174">ės įstaigose;</text:span></text:p>
      <text:p text:style-name="P175"><text:span text:style-name="T176">10.5</text:span><text:span text:style-name="T177">. parenka kontrolės aparatus ir instrumentus prekių (daiktų) mėginių ėmimui muitinės įstaigose, organizuoja metodinę pagalbą, kaip juos naudoti;</text:span></text:p>
      <text:p text:style-name="P178"><text:span text:style-name="T179">10.6</text:span><text:span text:style-name="T180">. renka, kaupia, sistemina ir analizuoja informaciją, susijusią su prekių klasifi</text:span><text:span text:style-name="T181">kavimu;</text:span></text:p>
      <text:p text:style-name="P182"><text:span text:style-name="T183">10.7</text:span><text:span text:style-name="T184">. analizuoja prekių klasifikavimo klaidas, teikia informaciją centriniam rizikos valdymo padaliniui, teikia siūlymus Muitinės departamentui ir centriniam rizikos valdymo padaliniui dėl šių klaidų prevencijos;</text:span></text:p>
      <text:p text:style-name="P185"><text:span text:style-name="T186">10.8</text:span><text:span text:style-name="T187">. organizuoja ir vykdo<text:s/></text:span><text:span text:style-name="T188">muitinės pareigūnų prekių klasifikavimo praktiką Laboratorijoje;</text:span></text:p>
      <text:p text:style-name="P189"><text:span text:style-name="T190">10.9</text:span><text:span text:style-name="T191">. dalyvauja Europos Sąjungos finansinės paramos projektuose;</text:span></text:p>
      <text:p text:style-name="P192"><text:span text:style-name="T193">10.10</text:span><text:span text:style-name="T194">. rengia ir diegia standartines metodikas ir naujus tyrimo būdus, įsigyja reikiamą aparatūrą;</text:span></text:p>
      <text:p text:style-name="P195"><text:span text:style-name="T196">10.11</text:span><text:span text:style-name="T197">. kaupia,<text:s/></text:span><text:span text:style-name="T198">sistemina ir analizuoja teisinę ir technologinę dokumentaciją bei informaciją, reikalingą Laboratorijos darbui;</text:span></text:p>
      <text:p text:style-name="P199"><text:span text:style-name="T200">10.12</text:span><text:span text:style-name="T201">. teisės aktų nustatyta tvarka saugo ištirtus prekių (daiktų) pavyzdžius ir mėginius bei jų tyrimo dokumentus;</text:span></text:p>
      <text:p text:style-name="P202"><text:span text:style-name="T203">10.13</text:span><text:span text:style-name="T204">. renka ir saug</text:span><text:span text:style-name="T205">o etaloninius prekių pavyzdžius ir mėginius bei duomenis apie jų charakteristikas, ruošia mėginių kolekcijas;</text:span></text:p>
      <text:p text:style-name="P206"><text:span text:style-name="T207">10.14</text:span><text:span text:style-name="T208">. pagal kompetenciją dalyvauja Europos Sąjungos institucijų darbo grupių ir komitetų susitikimuose, tarpžinybinėse ir tarptautinėse komis</text:span><text:span text:style-name="T209">ijose, pasitarimuose ir konferencijose;</text:span></text:p>
      <text:p text:style-name="P210"><text:span text:style-name="T211">10.15</text:span><text:span text:style-name="T212">. pagal kompetenciją rengia ir dalyvauja rengiant teisės aktų projektus, teikia siūlymus dėl jų tobulinimo;</text:span></text:p>
      <text:p text:style-name="P213"><text:span text:style-name="T214">10.16</text:span><text:span text:style-name="T215">. bendradarbiauja su kitomis Lietuvos Respublikos ir užsienio šalių analogiškomis<text:s/></text:span><text:span text:style-name="T216">įstaigomis;</text:span></text:p>
      <text:p text:style-name="P217"><text:span text:style-name="T218">10.17</text:span><text:span text:style-name="T219">. vykdo kitas įstatymų ir kitų teisės aktų nustatytas funkcijas bei Muitinės departamento generalinio direktoriaus pavedimus.</text:span></text:p>
      <text:p text:style-name="P220"/>
      <text:p text:style-name="P221"><text:span text:style-name="T222">III</text:span><text:span text:style-name="T223">.<text:s/></text:span><text:span text:style-name="T224">Laboratorijos teisės</text:span></text:p>
      <text:p text:style-name="P225"/>
      <text:p text:style-name="P226"><text:span text:style-name="T227">11</text:span><text:span text:style-name="T228">. Laboratorija, vykdydama jai pavestus uždavinius ir atlikdama savo</text:span><text:span text:style-name="T229"><text:s/>funkcijas, turi teisę:</text:span></text:p>
      <text:p text:style-name="P230"><text:span text:style-name="T231">11.1</text:span><text:span text:style-name="T232">. tikrinti, ar dokumentuose nurodyti duomenys atitinka importuojamų ir eksportuojamų prekių faktines charakteristikas;</text:span></text:p>
      <text:p text:style-name="P233"><text:span text:style-name="T234">11.2</text:span><text:span text:style-name="T235">. gauti iš muitinės įstaigų ir kitų asmenų prekių pavyzdžius, mėginius ir reikalingą informaciją sa</text:span><text:span text:style-name="T236">vo funkcijoms atlikti;</text:span></text:p>
      <text:p text:style-name="P237"><text:span text:style-name="T238">11.3</text:span><text:span text:style-name="T239">. kreiptis į kitas valstybės institucijas siekiant gauti reikalingą informaciją savo funkcijoms atlikti;</text:span></text:p>
      <text:p text:style-name="P240"><text:span text:style-name="T241">11.4</text:span><text:span text:style-name="T242">. teisės aktų nustatyta tvarka sudaryti sutartis;</text:span></text:p>
      <text:p text:style-name="P243"><text:span text:style-name="T244">11.5</text:span><text:span text:style-name="T245">. tobulinti pareigūnų ir darbuotojų, dirbančių pagal d</text:span><text:span text:style-name="T246">arbo sutartį (toliau – darbuotojai), kvalifikaciją, dalyvaujant specializuotuose seminaruose, konferencijose ir kituose renginiuose;</text:span></text:p>
      <text:p text:style-name="P247"><text:span text:style-name="T248">11.6</text:span><text:span text:style-name="T249">. Lietuvos Respublikos labdaros ir paramos įstatymo (Žin., 1993, Nr.<text:s/></text:span><text:a xlink:href="https://www.e-tar.lt/portal/lt/legalAct/TAR.C0FF21832A85" office:target-frame-name="_blank" xlink:show="new"><text:span text:style-name="T250">21-506</text:span></text:a><text:span text:style-name="T251">; 2000, Nr.<text:s/></text:span><text:a xlink:href="https://www.e-tar.lt/portal/lt/legalAct/TAR.900ADEA42E8E" office:target-frame-name="_blank" xlink:show="new"><text:span text:style-name="T252">61-1818</text:span></text:a><text:span text:style-name="T253">) nustatyta tvarka gauti paramą Laboratorijos uždaviniams ir fu</text:span><text:span text:style-name="T254">nkcijoms vykdyti;</text:span></text:p>
      <text:p text:style-name="P255"><text:span text:style-name="T256">11.7</text:span><text:span text:style-name="T257">. atlikti kitų asmenų pateiktų prekių pavyzdžių, mėginių cheminius ir techninius tyrimus;</text:span></text:p>
      <text:p text:style-name="P258"><text:span text:style-name="T259">11.8</text:span><text:span text:style-name="T260">. naudotis kitomis įstatymų ir kitų teisės aktų numatytomis teisėmis.</text:span></text:p>
      <text:p text:style-name="P261"/>
      <text:p text:style-name="P262"><text:span text:style-name="T263">IV</text:span><text:span text:style-name="T264">.<text:s/></text:span><text:span text:style-name="T265">LABORATORIJOS VEIKLOS organizavimas</text:span></text:p>
      <text:p text:style-name="P266"/>
      <text:p text:style-name="P267"><text:span text:style-name="T268">12</text:span><text:span text:style-name="T269">. Labo</text:span><text:span text:style-name="T270">ratorijai vadovauja direktorius, kurį skiria į pareigas ir iš jų atleidžia Muitinės departamento generalinis direktorius Tarnybos Lietuvos Respublikos muitinėje statuto nustatyta tvarka.</text:span></text:p>
      <text:p text:style-name="P271"><text:span text:style-name="T272">13</text:span><text:span text:style-name="T273">. Laboratorijos direktorius turi pavaduotoją, kurį skiria į par</text:span><text:span text:style-name="T274">eigas ir iš jų atleidžia Muitinės departamento generalinis direktorius Tarnybos Lietuvos Respublikos muitinėje statuto nustatyta tvarka.</text:span></text:p>
      <text:p text:style-name="P275"><text:span text:style-name="T276">14</text:span><text:span text:style-name="T277">. Nesant Laboratorijos direktoriaus, jo pareigas eina Laboratorijos direktoriaus pavaduotojas, o nesant ir pavadu</text:span><text:span text:style-name="T278">otojo – kitas Muitinės departamento generalinio direktoriaus įsakymu paskirtas Laboratorijos pareigūnas.</text:span></text:p>
      <text:p text:style-name="P279"><text:span text:style-name="T280">15</text:span><text:span text:style-name="T281">. Kitus Laboratorijos pareigūnus ir darbuotojus skiria į pareigas ir iš jų atleidžia Laboratorijos direktorius teisės aktų nustatyta tvarka.</text:span></text:p>
      <text:p text:style-name="P282"><text:span text:style-name="T283">16</text:span><text:span text:style-name="T284">. Laboratorijos pareigūnų tarnybos santykius reglamentuoja Tarnybos Lietuvos Respublikos muitinėje statutas ir Lietuvos Respublikos valstybės tarnybos įstatymas.</text:span></text:p>
      <text:p text:style-name="P285"><text:span text:style-name="T286">17</text:span><text:span text:style-name="T287">. Laboratorijos darbuotojų darbo santykius reglamentuoja Lietuvos Respublikos darbo ko</text:span><text:span text:style-name="T288">deksas.</text:span></text:p>
      <text:p text:style-name="P289"><text:span text:style-name="T290">18</text:span><text:span text:style-name="T291">. Laboratorijos direktorius:</text:span></text:p>
      <text:p text:style-name="P292"><text:span text:style-name="T293">18.1</text:span><text:span text:style-name="T294">. vykdo Lietuvos Respublikos biudžetinių įstaigų įstatymo jam nustatytas pareigas;</text:span></text:p>
      <text:p text:style-name="P295"><text:span text:style-name="T296">18.2</text:span><text:span text:style-name="T297">. leidžia įsakymus ir kitus įsakymais patvirtintus teisės aktus, organizuoja ir kontroliuoja jų vykdymą;</text:span></text:p>
      <text:p text:style-name="P298"><text:span text:style-name="T299">18.3</text:span><text:span text:style-name="T300">.<text:s/></text:span><text:span text:style-name="T301">tvirtina Laboratorijos pareigybių sąrašą, neviršydamas Muitinės departamento nustatyto pareigybių skaičiaus ir darbo užmokesčiui nustatytų asignavimų;</text:span></text:p>
      <text:p text:style-name="P302"><text:span text:style-name="T303">18.4</text:span><text:span text:style-name="T304">. teikia tvirtinti Muitinės departamento generaliniam direktoriui Laboratorijos nuostatus ir<text:s/></text:span><text:span text:style-name="T305">Laboratorijos struktūrą;</text:span></text:p>
      <text:p text:style-name="P306"><text:span text:style-name="T307">18.5</text:span><text:span text:style-name="T308">. rengia, pasirašo Laboratorijos programų sąmatą, neviršydamas Muitinės departamento nustatytų asignavimų, ir teikia ją tvirtinti Muitinės departamento generaliniam direktoriui;</text:span></text:p>
      <text:p text:style-name="P309"><text:span text:style-name="T310">18.6</text:span><text:span text:style-name="T311">. pagal kompetenciją nustatyta tvarka</text:span><text:span text:style-name="T312"><text:s/>atstovauja Laboratorijai kitose įstaigose ir organizacijose arba įgalioja tai daryti kitus Laboratorijos pareigūnus;</text:span></text:p>
      <text:p text:style-name="P313"><text:span text:style-name="T314">18.7</text:span><text:span text:style-name="T315">. Laboratorijos vardu pasirašo sutartis;</text:span></text:p>
      <text:p text:style-name="P316"><text:span text:style-name="T317">18.8</text:span><text:span text:style-name="T318">. nustato kuruojamos veiklos sritis Laboratorijos direktoriaus pavaduotojui;</text:span></text:p>
      <text:p text:style-name="P319"><text:span text:style-name="T320">18</text:span><text:span text:style-name="T321">.9</text:span><text:span text:style-name="T322">. tvirtina Laboratorijos vidaus tvarkos taisykles, Laboratorijos struktūrinių padalinių nuostatus ir pareigūnų bei darbuotojų (išskyrus savo ir pavaduotojo) pareigybių aprašymus;</text:span></text:p>
      <text:p text:style-name="P323"><text:span text:style-name="T324">18.10</text:span><text:span text:style-name="T325">. pagal kompetenciją skiria Laboratorijos pareigūnams ir darbuot</text:span><text:span text:style-name="T326">ojams tarnybines (drausmines) nuobaudas, skatina juos bei skiria pašalpas;</text:span></text:p>
      <text:p text:style-name="P327"><text:span text:style-name="T328">18.11</text:span><text:span text:style-name="T329">. rūpinasi Laboratorijos pareigūnų ir darbuotojų kvalifikacijos tobulinimu;</text:span></text:p>
      <text:p text:style-name="P330"><text:span text:style-name="T331">18.12</text:span><text:span text:style-name="T332">. užtikrina Laboratorijos pareigūnų ir darbuotojų saugą bei sveikatos apsaugą;</text:span></text:p>
      <text:p text:style-name="P333"><text:span text:style-name="T334">18.13</text:span><text:span text:style-name="T335">. vykdo kitas savo pareigybės aprašymo ir kitų teisės aktų nustatytas pareigas.</text:span></text:p>
      <text:p text:style-name="P336"/>
      <text:p text:style-name="P337"><text:span text:style-name="T338">V</text:span><text:span text:style-name="T339">.<text:s/></text:span><text:span text:style-name="T340">LABORATORIJOS FINANSINĖ VEIKLA IR AUDITAS</text:span></text:p>
      <text:p text:style-name="P341"/>
      <text:p text:style-name="P342"><text:span text:style-name="T343">19</text:span><text:span text:style-name="T344">. Laboratorijai skirtos biudžeto ir kitos gaunamos lėšos naudojamos įstatymų ir kitų teisės aktų nustatyta tvarka.</text:span></text:p>
      <text:p text:style-name="P345"><text:span text:style-name="T346">20</text:span><text:span text:style-name="T347">. Laboratorijos direktorius yra atsakingas už:</text:span></text:p>
      <text:p text:style-name="P348"><text:span text:style-name="T349">20.1</text:span><text:span text:style-name="T350">. buhalterinės apskaitos organizavimą, ataskaitų rinkinių pagal Lietuvos Respublikos viešojo sektoriaus atskaitomybės įstatymo (Žin., 2007, Nr.<text:s/></text:span><text:a xlink:href="https://www.e-tar.lt/portal/lt/legalAct/TAR.E2CE2C82DA9E" office:target-frame-name="_blank" xlink:show="new"><text:span text:style-name="T351">77-3046</text:span></text:a><text:span text:style-name="T352">) ir kitų teisės aktų reikalavimus rengimą bei pateikimą nustatytu laiku;</text:span></text:p>
      <text:p text:style-name="P353"><text:span text:style-name="T354">20.2</text:span><text:span text:style-name="T355">. programų vykdymą, programų sąmatų sudarymą ir vykdymą neviršijant patvirtintų asignavimų sumų, paskirtų asignavimų efektyvų,<text:s/></text:span><text:span text:style-name="T356">atitinkantį programoje nustatytus tikslus ir rezultatyvų naudojimą;</text:span></text:p>
      <text:p text:style-name="P357"><text:span text:style-name="T358">20.3</text:span><text:span text:style-name="T359">. apskaitos dokumentų išsaugojimą teisės aktų nustatyta tvarka.</text:span></text:p>
      <text:p text:style-name="P360"><text:span text:style-name="T361">21</text:span><text:span text:style-name="T362">. Laboratorijos Finansų ir apskaitos skyriaus viršininkas yra atsakingas už buhalterinių įrašų bei finansinė</text:span><text:span text:style-name="T363">s ir biudžeto vykdymo atskaitomybės teisingumą.</text:span></text:p>
      <text:p text:style-name="P364"><text:span text:style-name="T365">22</text:span><text:span text:style-name="T366">. Laboratorijos Finansų ir apskaitos skyriaus viršininkas kartu su direktoriumi įstatymų nustatyta tvarka traukiami atsakomybėn, jeigu neteisingai tvarkoma buhalterinė apskaita, ne laiku pateikiami arba</text:span><text:span text:style-name="T367"><text:s/>yra klaidingi pagal Lietuvos Respublikos viešojo sektoriaus atskaitomybės įstatymą teikiami ataskaitų rinkiniai, taip pat kai yra kitų buhalterinės apskaitos tvarkymo pažeidimų.</text:span></text:p>
      <text:p text:style-name="P368"><text:span text:style-name="T369">23</text:span><text:span text:style-name="T370">. Laboratorijos lėšos naudojamos pareigūnų ir darbuotojų darbo užmokesč</text:span><text:span text:style-name="T371">iui, atsiskaitymams už komunalines ir kitas paslaugas, materialinei bazei gerinti ir kitiems sąmatoje numatytiems tikslams.</text:span></text:p>
      <text:p text:style-name="P372"><text:span text:style-name="T373">24</text:span><text:span text:style-name="T374">. Darbo apmokėjimas Laboratorijoje vykdomas vadovaujantis Lietuvos Respublikos valstybės tarnybos įstatymu, Tarnybos Lietuvos<text:s/></text:span><text:span text:style-name="T375">Respublikos muitinėje statutu, Lietuvos Respublikos darbo kodeksu, Lietuvos Respublikos Vyriausybės nutarimais ir kitais teisės aktais.</text:span></text:p>
      <text:p text:style-name="P376"><text:span text:style-name="T377">25</text:span><text:span text:style-name="T378">. Laboratorijos valstybinį auditą atlieka Lietuvos Respublikos valstybės kontrolė.</text:span></text:p>
      <text:p text:style-name="P379"><text:span text:style-name="T380">26</text:span><text:span text:style-name="T381">. Laboratorijos vidaus au</text:span><text:span text:style-name="T382">ditą atlieka Muitinės departamento Vidaus audito tarnyba.</text:span></text:p>
      <text:p text:style-name="P383"/>
      <text:p text:style-name="P384"><text:span text:style-name="T385">VI</text:span><text:span text:style-name="T386">.<text:s/></text:span><text:span text:style-name="T387">BAIGIAMOSIOS NUOSTATOS</text:span></text:p>
      <text:p text:style-name="P388"/>
      <text:p text:style-name="P389"><text:span text:style-name="T390">27</text:span><text:span text:style-name="T391">. Laboratorijos vieši pranešimai skelbiami muitinės interneto tinklalapyje www.cust.lt.</text:span></text:p>
      <text:p text:style-name="P392"><text:span text:style-name="T393">28</text:span><text:span text:style-name="T394">. Laboratorijos nuostatai keičiami Lietuvos Respublikos<text:s/></text:span><text:span text:style-name="T395">biudžetinių įstaigų įstatymo nustatyta tvarka.</text:span></text:p>
      <text:p text:style-name="P396"><text:span text:style-name="T397">29</text:span><text:span text:style-name="T398">. Laboratorija gali būti pertvarkoma, reorganizuojama ir likviduojama įstatymų ir kitų teisės aktų nustatyta tvarka.</text:span></text:p>
      <text:p text:style-name="P399"/>
      <text:p text:style-name="P400"><text:span text:style-name="T401">_________________</text:span></text:p>
      <text:p text:style-name="P402">Priedo pakeitimai:</text:p>
      <text:p text:style-name="P403"><text:span text:style-name="T404">Nr.<text:s/></text:span><text:a xlink:href="https://www.e-tar.lt/portal/legalAct.html?documentId=TAR.CA2291BC59CF" office:target-frame-name="_top" xlink:show="replace"><text:span text:style-name="T405">1B-196</text:span></text:a><text:span text:style-name="T406">, 2010-03-29, Žin., 2010, Nr. 38-1849 (2010-04-03), i. k. 1103030ISAK001B-196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Muitinės departamentas prie Lietuvos Respublikos finansų ministerijos, Įsakymas</text:span></text:p>
      <text:p text:style-name="P416"><text:span text:style-name="T417">Nr.<text:s/></text:span><text:a xlink:href="https://www.e-tar.lt/portal/legalAct.html?documentId=TAR.CA2291BC59CF" office:target-frame-name="_top" xlink:show="replace"><text:span text:style-name="T418">1B-196</text:span></text:a><text:span text:style-name="T419">, 2010-03-29, Žin., 2010, Nr. 38-1849 (2010-04-03), i. k. 1103030ISAK001B-196</text:span></text:p>
      <text:p text:style-name="P420"><text:span text:style-name="T421">Dėl Muitinės departamento generalinio direktoriaus 2007 m. kovo 20 d. įsakymo Nr. 1B-220 "Dė</text:span><text:span text:style-name="T422">l Muitinės laboratorijos nuostatų patvirtinimo"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0-20T08:02:00Z</meta:creation-date>
    <dc:date>2016-10-20T08:02:00Z</dc:date>
    <meta:template xlink:href="Normal.dotm" xlink:type="simple"/>
    <meta:editing-cycles>2</meta:editing-cycles>
    <meta:editing-duration>PT0S</meta:editing-duration>
    <meta:document-statistic meta:page-count="5" meta:paragraph-count="247" meta:word-count="2158" meta:character-count="15339" meta:row-count="789" meta:non-whitespace-character-count="13428"/>
  </office:meta>
</office:document-meta>
</file>