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margin-right="0.8402in" fo:text-indent="0.4923in" fo:background-color="#FFFFFF"/>
      <style:text-properties fo:color="#000000"/>
    </style:style>
    <style:style style:name="P20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21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0.0416in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widows="0" fo:orphans="0" fo:text-align="center" fo:background-color="#FFFFFF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widows="0" fo:orphans="0" fo:text-align="center" fo:background-color="#FFFFFF"/>
      <style:text-properties fo:color="#000000"/>
    </style:style>
    <style:style style:name="P28" style:parent-style-name="Normal" style:family="paragraph">
      <style:paragraph-properties fo:widows="0" fo:orphans="0" fo:text-align="center" fo:background-color="#FFFFFF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0.04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4923in" fo:background-color="#FFFFFF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4923in" fo:background-color="#FFFFFF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4923in" fo:background-color="#FFFFFF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 fo:letter-spacing="0.0416in"/>
    </style:style>
    <style:style style:name="T112" style:parent-style-name="DefaultParagraphFont" style:family="text">
      <style:text-properties fo:color="#000000" fo:letter-spacing="0.0416in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4923in" fo:background-color="#FFFFFF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4923in" fo:background-color="#FFFFFF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8" style:parent-style-name="DefaultParagraphFont" style:family="text">
      <style:text-properties fo:text-transform="uppercase"/>
    </style:style>
    <style:style style:name="T129" style:parent-style-name="DefaultParagraphFont" style:family="text">
      <style:text-properties fo:text-transform="uppercase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2-13</text:span></text:p>
      <text:p text:style-name="P10"/>
      <text:p text:style-name="P11"><text:span text:style-name="T12">Įsakymas paskelbtas: Žin. 2006, Nr.<text:s/></text:span><text:a xlink:href="https://www.e-tar.lt/portal/legalAct.html?documentId=TAR.A4610531ED22" office:target-frame-name="_top" xlink:show="replace"><text:span text:style-name="T13">72-2751</text:span></text:a><text:span text:style-name="T14">, i. k. 106223VISAK000V-273</text:span></text:p>
      <text:p text:style-name="P15"/>
      <text:p text:style-name="P16"><text:span text:style-name="T17"/><text:span text:style-name="T18">Išrašas</text:span></text:p>
      <text:p text:style-name="P19"/>
      <text:p text:style-name="P20">VALSTYBINIO SOCIALINIO DRAUDIMO FONDO VALDYBOS PRIE SOCIALINĖS APSAUGOS IR DARBO MINISTERIJOS DIREKTORIAUS</text:p>
      <text:p text:style-name="P21">ĮSAKYMAS</text:p>
      <text:p text:style-name="P22"/>
      <text:p text:style-name="P23"><text:span text:style-name="T24">DĖL ASMENŲ APTARNAVIMO VALSTYBINIO SOCIALINIO DRAUDIMO FONDO VALDYBOJE PRIE SOCIALINĖS APSAUGOS</text:span><text:span text:style-name="T25"><text:s/>IR DARBO MINISTERIJOS TAISYKLIŲ PATVIRTINIMO</text:span></text:p>
      <text:p text:style-name="P26"/>
      <text:p text:style-name="P27">2006 m. birželio 22 d. Nr. V-273<text:s/></text:p>
      <text:p text:style-name="P28">Vilnius</text:p>
      <text:p text:style-name="P29"/>
      <text:p text:style-name="P30"/>
      <text:p text:style-name="P31"><text:span text:style-name="T32">Vadovaudamasis Lietuvos Respublikos viešojo administravimo įstatymo (Žin., 1999, Nr.<text:s/></text:span><text:a xlink:href="https://www.e-tar.lt/portal/lt/legalAct/TAR.0BDFFD850A66" office:target-frame-name="_blank" xlink:show="new"><text:span text:style-name="T33">60-1945</text:span></text:a><text:span text:style-name="T34">) nuostatomis, Piliečių ir kitų asmenų aptarnavimo viešojo administravimo ir kitose institucijose pavyzdine tvarka, patvirtinta Lietuvos Respublikos Vyriausybės 2002 m. rugsėjo 25 d. nutarimu Nr. 1491 (Žin., 2002, Nr.<text:s/></text:span><text:a xlink:href="https://www.e-tar.lt/portal/lt/legalAct/TAR.8AA1733E4D7D" office:target-frame-name="_blank" xlink:show="new"><text:span text:style-name="T35">95-4105</text:span></text:a><text:span text:style-name="T36">; 2006, Nr.<text:s/></text:span><text:a xlink:href="https://www.e-tar.lt/portal/lt/legalAct/TAR.5E50EA814A2A" office:target-frame-name="_blank" xlink:show="new"><text:span text:style-name="T37">60-2134</text:span></text:a><text:span text:style-name="T38">), ir vykdydamas LR socialinės apsaugos ir darbo ministro 2006 m. vasario 27 d.<text:s/></text:span><text:span text:style-name="T39">įsakymą Nr. A1-66 „Dėl pavedimo įstaigų prie ministerijos vadovams“:</text:span></text:p>
      <text:p text:style-name="P40"><text:span text:style-name="T41">1.</text:span><text:span text:style-name="T42"><text:s/>Neteko galios nuo 2008-02-13</text:span></text:p>
      <text:p text:style-name="P43">Punkto naikinimas:</text:p>
      <text:p text:style-name="P44"><text:span text:style-name="T45">Nr.<text:s/></text:span><text:a xlink:href="https://www.e-tar.lt/portal/legalAct.html?documentId=TAR.A2C20E6A7B3C" office:target-frame-name="_top" xlink:show="replace"><text:span text:style-name="T46">V-69</text:span></text:a><text:span text:style-name="T47">, 2008-02-01, Žin. 2008, Nr. 18-663<text:s/></text:span><text:span text:style-name="T48">(2008-02-12), i. k. 108223VISAK0000V-69</text:span></text:p>
      <text:p text:style-name="Normal"/>
      <text:p text:style-name="P49"><text:span text:style-name="T50">2</text:span><text:span text:style-name="T51">.<text:s/></text:span><text:span text:style-name="T52">Nustata</text:span><text:span text:style-name="T53">u, kad piliečiai ir kiti asmenys Valstybinio socialinio draudimo fondo valdybos prie Socialinės apsaugos ir darbo ministerijos (toliau – Fondo valdyba) interesantų priėmimo patalpose (toliau – Priimama</text:span><text:span text:style-name="T54">sis) priimami Fondo valdybos darbo laiku.</text:span></text:p>
      <text:p text:style-name="P55"><text:span text:style-name="T56">3</text:span><text:span text:style-name="T57">.<text:s/></text:span><text:span text:style-name="T58">Įpareigoj</text:span><text:span text:style-name="T59">u:</text:span></text:p>
      <text:p text:style-name="P60"><text:span text:style-name="T61">3.1</text:span><text:span text:style-name="T62">. (Nepateikiamas);</text:span></text:p>
      <text:p text:style-name="P63"><text:span text:style-name="T64">3.2</text:span><text:span text:style-name="T65">. (Nepateikiamas):</text:span></text:p>
      <text:p text:style-name="P66"><text:span text:style-name="T67">3.2.1</text:span><text:span text:style-name="T68">. (Nepateikiamas);</text:span></text:p>
      <text:p text:style-name="P69"><text:span text:style-name="T70">3.2.2</text:span><text:span text:style-name="T71">. (Nepateikiamas);</text:span></text:p>
      <text:p text:style-name="P72"><text:span text:style-name="T73">3.2.3</text:span><text:span text:style-name="T74">. (Nepateikiamas);</text:span></text:p>
      <text:p text:style-name="P75"><text:span text:style-name="T76">3.2.4</text:span><text:span text:style-name="T77">. (Nepateikiamas);</text:span></text:p>
      <text:p text:style-name="P78"><text:span text:style-name="T79">3.2.5</text:span><text:span text:style-name="T80">. (Nepateikiamas);</text:span></text:p>
      <text:p text:style-name="P81"><text:span text:style-name="T82">3.3</text:span><text:span text:style-name="T83">. (Nepateikiamas);</text:span></text:p>
      <text:p text:style-name="P84"><text:span text:style-name="T85">3.4</text:span><text:span text:style-name="T86">. (Nepateikiamas):</text:span></text:p>
      <text:p text:style-name="P87"><text:span text:style-name="T88">3.4.1</text:span><text:span text:style-name="T89">. (Nepateikiamas);</text:span></text:p>
      <text:p text:style-name="P90"><text:span text:style-name="T91">3.4.2</text:span><text:span text:style-name="T92">. (Nepateikiamas);</text:span></text:p>
      <text:p text:style-name="P93"><text:span text:style-name="T94">3.4.3</text:span><text:span text:style-name="T95">. (Nepateikiamas);</text:span></text:p>
      <text:p text:style-name="P96"><text:span text:style-name="T97">3.4.4</text:span><text:span text:style-name="T98">. (Nepateikiamas);</text:span></text:p>
      <text:p text:style-name="P99"><text:span text:style-name="T100">3.4.5</text:span><text:span text:style-name="T101">. (Nepateikiamas);</text:span></text:p>
      <text:p text:style-name="P102"><text:span text:style-name="T103">3.5</text:span><text:span text:style-name="T104">. (Nepateikiamas);</text:span></text:p>
      <text:p text:style-name="P105"><text:span text:style-name="T106">3.6</text:span><text:span text:style-name="T107">. (Nepateikiamas).</text:span></text:p>
      <text:p text:style-name="P108"><text:span text:style-name="T109">4</text:span><text:span text:style-name="T110">.<text:s/></text:span><text:span text:style-name="T111">Pripažįs</text:span><text:span text:style-name="T112">tu</text:span><text:span text:style-name="T113"><text:s/>netekusiais galios:</text:span></text:p>
      <text:p text:style-name="P114"><text:span text:style-name="T115">4.1</text:span><text:span text:style-name="T116">. Valstybinio socialinio draudimo fondo valdybos direktoriaus 2002 m. lapkričio 21 d. įsakymą Nr. 570 „Dėl piliečių ir kitų asmenų aptarnavimo Fondo valdyboje“;</text:span></text:p>
      <text:p text:style-name="P117"><text:span text:style-name="T118">4.2</text:span><text:span text:style-name="T119">. Valstybinio socialinio draudimo fondo valdybos direktoriau</text:span><text:span text:style-name="T120">s 2000 m. rugpjūčio 1 d. įsakymą Nr. 690 „Dėl piliečių ir kitų asmenų aptarnavimo pietų pertraukos metu Fondo valdybos vadovybės padalinyje“.</text:span></text:p>
      <text:p text:style-name="P121"><text:span text:style-name="T122">5</text:span><text:span text:style-name="T123">. Įsakymo vykdymo kontrolę pasilieku sau.</text:span></text:p>
      <text:p text:style-name="P124"/>
      <text:p text:style-name="P125"/>
      <text:p text:style-name="P126"/>
      <text:p text:style-name="P127"><text:span text:style-name="T128">DIREKTORIUS</text:span><text:span text:style-name="T129"><text:tab/>MINDAUGAS MIKAILA</text:span></text:p>
      <text:p text:style-name="P130"/>
      <text:p text:style-name="P131"/>
      <text:p text:style-name="P132"><text:span text:style-name="T133">Pakeitimai:</text:span></text:p>
      <text:p text:style-name="P134"/>
      <text:p text:style-name="P135"><text:span text:style-name="T136">1.</text:span></text:p>
      <text:p text:style-name="P137"><text:span text:style-name="T138">Valstybinio socialinio draudimo fondo valdyba prie Socialinės apsaugos ir darbo ministerijos, Įsakymas</text:span></text:p>
      <text:p text:style-name="P139"><text:span text:style-name="T140">Nr.<text:s/></text:span><text:a xlink:href="https://www.e-tar.lt/portal/legalAct.html?documentId=TAR.545169E753D0" office:target-frame-name="_top" xlink:show="replace"><text:span text:style-name="T141">V-9</text:span></text:a><text:span text:style-name="T142">, 2007-01-05, Žin., 2007, Nr. 5-253 (2007-01-13), i. k. 107223VI</text:span><text:span text:style-name="T143">SAK00000V-9</text:span></text:p>
      <text:p text:style-name="P144"><text:span text:style-name="T145">Dėl Asmenų aptarnavimo Valstybinio socialinio draudimo fondo valdyboje prie Socialinės apsaugos ir darbo ministerijos taisyklių pakeitimo</text:span></text:p>
      <text:p text:style-name="P146"/>
      <text:p text:style-name="P147"><text:span text:style-name="T148">2.</text:span></text:p>
      <text:p text:style-name="P149"><text:span text:style-name="T150">Valstybinio socialinio draudimo fondo valdyba prie Socialinės apsaugos ir darbo ministerijos, Įsakymas</text:span></text:p>
      <text:p text:style-name="P151"><text:span text:style-name="T152">Nr.<text:s/></text:span><text:a xlink:href="https://www.e-tar.lt/portal/legalAct.html?documentId=TAR.A2C20E6A7B3C" office:target-frame-name="_top" xlink:show="replace"><text:span text:style-name="T153">V-69</text:span></text:a><text:span text:style-name="T154">, 2008-02-01, Žin., 2008, Nr. 18-663 (2008-02-12), i. k. 108223VISAK0000V-69</text:span></text:p>
      <text:p text:style-name="P155"><text:span text:style-name="T156">Dėl Asmenų prašymų nagrinėjimo ir jų aptarnavimo Valstybinio socialinio draudimo fondo a</text:span><text:span text:style-name="T157">dministravimo įstaigose taisyklių patvirtinimo</text:span></text:p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9847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7-14T06:25:00Z</meta:creation-date>
    <dc:date>2016-07-14T06:25:00Z</dc:date>
    <meta:template xlink:href="Normal" xlink:type="simple"/>
    <meta:editing-cycles>2</meta:editing-cycles>
    <meta:editing-duration>PT0S</meta:editing-duration>
    <meta:document-statistic meta:page-count="2" meta:paragraph-count="39" meta:word-count="485" meta:character-count="3474" meta:row-count="116" meta:non-whitespace-character-count="3028"/>
  </office:meta>
</office:document-meta>
</file>