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TableColumn55" style:family="table-column">
      <style:table-column-properties style:column-width="0.793in" style:use-optimal-column-width="false"/>
    </style:style>
    <style:style style:name="TableColumn56" style:family="table-column">
      <style:table-column-properties style:column-width="0.9347in" style:use-optimal-column-width="false"/>
    </style:style>
    <style:style style:name="TableColumn57" style:family="table-column">
      <style:table-column-properties style:column-width="1.9861in" style:use-optimal-column-width="false"/>
    </style:style>
    <style:style style:name="TableColumn58" style:family="table-column">
      <style:table-column-properties style:column-width="0.7618in" style:use-optimal-column-width="false"/>
    </style:style>
    <style:style style:name="TableColumn59" style:family="table-column">
      <style:table-column-properties style:column-width="0.9118in" style:use-optimal-column-width="false"/>
    </style:style>
    <style:style style:name="TableColumn60" style:family="table-column">
      <style:table-column-properties style:column-width="0.9125in" style:use-optimal-column-width="false"/>
    </style:style>
    <style:style style:name="Table54" style:family="table">
      <style:table-properties style:width="6.3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TableCell76" style:family="table-cell">
      <style:table-cell-properties fo:border="0.0069in solid #000000" fo:padding-top="0.0236in" fo:padding-left="0.0395in" fo:padding-bottom="0.0236in" fo:padding-right="0.0395in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text-align="justify" fo:text-indent="0.3937in"/>
      <style:text-properties fo:color="#000000" fo:hyphenate="false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8</text:span></text:p>
      <text:p text:style-name="P5"/>
      <text:p text:style-name="P6"><text:span text:style-name="T7">Įsakymas paskelbtas: Žin. 2009, Nr.<text:s/></text:span><text:a xlink:href="https://www.e-tar.lt/portal/legalAct.html?documentId=TAR.A4803A78E51B" office:target-frame-name="_top" xlink:show="replace"><text:span text:style-name="T8">70-2867</text:span></text:a><text:span text:style-name="T9">; Žin. 2010, Nr.</text:span><text:a xlink:href="https://www.e-tar.lt/portal/legalAct.html?documentId=TAR.A4803A78E51B" office:target-frame-name="_top" xlink:show="replace"><text:span text:style-name="T10">48-2337</text:span></text:a><text:span text:style-name="T11">; Žin. 2011, Nr.</text:span><text:a xlink:href="https://www.e-tar.lt/portal/legalAct.html?documentId=TAR.A4803A78E51B" office:target-frame-name="_top" xlink:show="replace"><text:span text:style-name="T12">74-3579</text:span></text:a><text:span text:style-name="T13">; Žin. 2012, Nr.</text:span><text:a xlink:href="https://www.e-tar.lt/portal/legalAct.html?documentId=TAR.A4803A78E51B" office:target-frame-name="_top" xlink:show="replace"><text:span text:style-name="T14">90-4712</text:span></text:a><text:span text:style-name="T15">, i. k. 109301MISAK00D1-321</text:span></text:p>
      <text:p text:style-name="P16"/>
      <text:p text:style-name="P17">Nauja redakcija nuo 2012-07-29:</text:p>
      <text:p text:style-name="Normal"><text:span text:style-name="T18">Nr.<text:s/></text:span><text:a xlink:href="https://www.e-tar.lt/portal/legalAct.html?documentId=TAR.89DF69C3C778" office:target-frame-name="_top" xlink:show="replace"><text:span text:style-name="T19">D1-623</text:span></text:a><text:span text:style-name="T20">, 2012-07-18, Žin. 2012, Nr. 90-4712 (2012-07-28), i. k. 11230</text:span><text:span text:style-name="T21">1MISAK00D1-623</text:span></text:p>
      <text:p text:style-name="P22"/>
      <text:p text:style-name="P23">LIETUVOS RESPUBLIKOS APLINKOS MINISTRAS</text:p>
      <text:p text:style-name="P24"/>
      <text:p text:style-name="P25">ĮSAKYMAS</text:p>
      <text:p text:style-name="P26">DĖL FINANSAVIMO SKYRIMO PROJEKTAMS PAGAL 2007–2013 m. SANGLAUDOS SKATINIMO VEIKSMŲ PROGRAMOS VP3-3.1-AM-01-V PRIEMONĘ „VANDENS TIEKIMO IR NUOTEKŲ TVARKYMO SISTEMŲ RENOVAVIMAS IR PLĖTRA“</text:p>
      <text:p text:style-name="P27"/>
      <text:p text:style-name="P28"/>
      <text:p text:style-name="P29"><text:span text:style-name="T30">Va</text:span><text:span text:style-name="T31">dovaudamasis Atsakomybės ir funkcijų paskirstymo tarp institucijų, įgyvendinant Lietuvos 2007–2013 metų Europos Sąjungos struktūrinės paramos panaudojimo strategiją ir veiksmų programas, taisyklių, patvirtintų Lietuvos Respublikos Vyriausybės 2007 m. spali</text:span><text:span text:style-name="T32">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10.5 punktu, Projektų administravimo ir finansavimo taisyklių, patvirtintų Lietuvos Respublikos Vyriausybės 2007 m. g</text:span><text:span text:style-name="T35">ruodžio 19 d. nutarimu Nr. 1443 (Žin., 2008, Nr.<text:s/></text:span><text:a xlink:href="https://www.e-tar.lt/portal/lt/legalAct/TAR.2C314E38AAA6" office:target-frame-name="_blank" xlink:show="new"><text:span text:style-name="T36">4-132</text:span></text:a><text:span text:style-name="T37">; 2009, Nr.<text:s/></text:span><text:a xlink:href="https://www.e-tar.lt/portal/lt/legalAct/TAR.EA9CC69B757D" office:target-frame-name="_blank" xlink:show="new"><text:span text:style-name="T38">19-770</text:span></text:a><text:span text:style-name="T39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0">99-3835</text:span></text:a><text:span text:style-name="T41">; 2009, Nr.<text:s/></text:span><text:a xlink:href="https://www.e-tar.lt/portal/lt/legalAct/TAR.DC7E06F99DD5" office:target-frame-name="_blank" xlink:show="new"><text:span text:style-name="T42">47-1880</text:span></text:a><text:span text:style-name="T43">), 82 punktu, Priemonės Nr. VP3-3.1-AM-01-V „Vandens tiekimo ir</text:span><text:span text:style-name="T44"><text:s/>nuotekų 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; 2009, Nr.<text:s/></text:span><text:a xlink:href="https://www.e-tar.lt/portal/lt/legalAct/TAR.4E280BE57ADF" office:target-frame-name="_blank" xlink:show="new"><text:span text:style-name="T47">47-1882</text:span></text:a><text:span text:style-name="T48">), ir atsižvelgdamas į Lietuvos Respublikos aplinkos ministerijos Aplinkos projektų valdymo agentūros 2009 m. gegužės 14 d.<text:s/></text:span><text:span text:style-name="T49">projektų tinkamumo finansuoti vertinimo ataskaitą Nr. 8,</text:span></text:p>
      <text:p text:style-name="P50"><text:span text:style-name="T51">s k i r i u finansavimą pagal 2007–2013 m. Sanglaudos skatinimo veiksmų programos priemonę Nr. VP3-3.1-AM-01-V „Vandens tiekimo ir nuotekų tvarkymo sistemų renovavimas ir plėtra“ projektams įgyvend</text:span><text:span text:style-name="T52">inti iš Aplinkos taršos mažinimo ir prevencijos programos (programos kodas 01 31)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Lt</text:p>
          </table:table-cell>
          <table:table-cell table:style-name="TableCell70">
            <text:p text:style-name="P71">ES Sanglaudos fondo lėšų suma, Lt</text:p>
          </table:table-cell>
          <table:table-cell table:style-name="TableCell72">
            <text:p text:style-name="P73">Bendrojo finansavimo lėšų suma, Lt</text:p>
          </table:table-cell>
        </table:table-row>
        <table:table-row table:style-name="TableRow74">
          <table:table-cell table:style-name="TableCell75">
            <text:p text:style-name="Normal">VP3-3.1-AM-01-V-01-009</text:p>
          </table:table-cell>
          <table:table-cell table:style-name="TableCell76">
            <text:p text:style-name="Normal">Plungės rajono savivaldybės administracija</text:p>
          </table:table-cell>
          <table:table-cell table:style-name="TableCell77">
            <text:p text:style-name="Normal">Vandens tiekimo ir nuotekų tvarkymo infrastruktūros plėtra Plungėje</text:p>
          </table:table-cell>
          <table:table-cell table:style-name="TableCell78">
            <text:p text:style-name="Normal">3 115 659,83</text:p>
          </table:table-cell>
          <table:table-cell table:style-name="TableCell79">
            <text:p text:style-name="Normal">2 787 695,64</text:p>
          </table:table-cell>
          <table:table-cell table:style-name="TableCell80">
            <text:p text:style-name="Normal">327 964,19</text:p>
          </table:table-cell>
        </table:table-row>
        <table:table-row table:style-name="TableRow81">
          <table:table-cell table:style-name="TableCell82">
            <text:p text:style-name="P83">VP3-3.1-AM-01-V-01-010</text:p>
          </table:table-cell>
          <table:table-cell table:style-name="TableCell84">
            <text:p text:style-name="P85">UAB „Palangos vandenys“</text:p>
          </table:table-cell>
          <table:table-cell table:style-name="TableCell86">
            <text:p text:style-name="P87">Vandens tiekimo ir nuotekų tvarkymo infrastruktūros renovavimas ir plėtra Palangoje (Palangos nuotekų valymo įrenginių rekonstrukcija)</text:p>
          </table:table-cell>
          <table:table-cell table:style-name="TableCell88">
            <text:p text:style-name="P89">4 162 178,60</text:p>
          </table:table-cell>
          <table:table-cell table:style-name="TableCell90">
            <text:p text:style-name="P91">3 729 201,06</text:p>
          </table:table-cell>
          <table:table-cell table:style-name="TableCell92">
            <text:p text:style-name="P93">432 977,54</text:p>
          </table:table-cell>
        </table:table-row>
        <text:soft-page-break/>
        <table:table-row table:style-name="TableRow94">
          <table:table-cell table:style-name="TableCell95">
            <text:p text:style-name="P96">VP3-3.1-AM-01-V-01-015</text:p>
          </table:table-cell>
          <table:table-cell table:style-name="TableCell97">
            <text:p text:style-name="P98">UAB „Neringos vanduo“</text:p>
          </table:table-cell>
          <table:table-cell table:style-name="TableCell99">
            <text:p text:style-name="P100">Vandens tiekimo ir nuotekų tvarkymo infrastruktūros renovavimas ir plėtra Neringoje</text:p>
          </table:table-cell>
          <table:table-cell table:style-name="TableCell101">
            <text:p text:style-name="P102">7 032 308,75</text:p>
          </table:table-cell>
          <table:table-cell table:style-name="TableCell103">
            <text:p text:style-name="P104">6<text:s/>292 065,72</text:p>
          </table:table-cell>
          <table:table-cell table:style-name="TableCell105">
            <text:p text:style-name="P106">740 243,03</text:p>
          </table:table-cell>
        </table:table-row>
      </table:table>
      <text:p text:style-name="P107"/>
      <text:p text:style-name="P108"/>
      <text:p text:style-name="P109">Pastraipos pakeitimai:</text:p>
      <text:p text:style-name="P110"><text:span text:style-name="T111">Nr.<text:s/></text:span><text:a xlink:href="https://www.e-tar.lt/portal/legalAct.html?documentId=TAR.1E1260E59841" office:target-frame-name="_top" xlink:show="replace"><text:span text:style-name="T112">D1-758</text:span></text:a><text:span text:style-name="T113">, 2012-09-24, Žin., 2012, Nr. 113-5749 (2012-09-29), i. k. 112301MISAK00D1-758</text:span></text:p>
      <text:p text:style-name="P114"><text:span text:style-name="T115">Nr.<text:s/></text:span><text:a xlink:href="https://www.e-tar.lt/portal/legalAct.html?documentId=TAR.8C5BE30C12C8" office:target-frame-name="_top" xlink:show="replace"><text:span text:style-name="T116">D1-50</text:span></text:a><text:span text:style-name="T117">, 2013-01-29, Žin., 2013, Nr. 14-676 (2013-02-07), i. k. 113301MISAK000D1-50</text:span></text:p>
      <text:p text:style-name="P118"><text:span text:style-name="T119">Nr.<text:s/></text:span><text:a xlink:href="https://www.e-tar.lt/portal/legalAct.html?documentId=TAR.80039FBB90BE" office:target-frame-name="_top" xlink:show="replace"><text:span text:style-name="T120">D1-272</text:span></text:a><text:span text:style-name="T121">, 2013-04-24, Žin., 2013, Nr. 46</text:span><text:span text:style-name="T122">-2280 (2013-05-07), i. k. 113301MISAK00D1-272</text:span></text:p>
      <text:p text:style-name="Normal"/>
      <text:p text:style-name="P123"/>
      <text:p text:style-name="P124">APLINKOS MINISTRAS<text:s/><text:tab/>GEDIMINAS KAZLAUSKAS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TAR.96240DD4D670" office:target-frame-name="_top" xlink:show="replace"><text:span text:style-name="T136">D1-296</text:span></text:a><text:span text:style-name="T137">, 2010-04-15, Žin., 2010, Nr. 48-2337 (2010-04-27), i. k. 110301MISAK00D1-296</text:span></text:p>
      <text:p text:style-name="P138"><text:span text:style-name="T139">Dėl Lietuvos Respublikos aplinkos ministro 2009 m. birželio 9 d. įsakymo Nr. D1-321 "Dėl finansavimo skyrimo projektams pagal 2007–2013 m. Sanglaudos skatinimo veiksmų programos<text:s/></text:span><text:span text:style-name="T140">priemonę Nr. VP3-3.1-AM-01-V "Vandens tiekimo ir nuotekų tvarkymo sistemų renovavimas ir plėtra" pakeitimo</text:span></text:p>
      <text:p text:style-name="P141"/>
      <text:p text:style-name="P142"><text:span text:style-name="T143">2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TAR.1253F1747044" office:target-frame-name="_top" xlink:show="replace"><text:span text:style-name="T148">D1-174</text:span></text:a><text:span text:style-name="T149">,</text:span><text:span text:style-name="T150"><text:s/>2011-02-24, Žin., 2011, Nr. 25-1215 (2011-03-01), i. k. 111301MISAK00D1-174</text:span></text:p>
      <text:p text:style-name="P151"><text:span text:style-name="T152">Dėl Lietuvos Respublikos aplinkos ministro 2009 m. birželio 9 d. įsakymo Nr. D1-321 "Dėl finansavimo skyrimo projektams pagal 2007–2013 m. Sanglaudos skatinimo veiksmų programos p</text:span><text:span text:style-name="T153">riemonę Nr. VP3-3.1-AM-01-V "Vandens tiekimo ir nuotekų tvarkymo sistemų renovavimas ir plėtra" pakeitimo</text:span></text:p>
      <text:p text:style-name="P154"/>
      <text:p text:style-name="P155"><text:span text:style-name="T156">3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TAR.BE0B56EF1EC8" office:target-frame-name="_top" xlink:show="replace"><text:span text:style-name="T161">D1-481</text:span></text:a><text:span text:style-name="T162">,<text:s/></text:span><text:span text:style-name="T163">2011-06-09, Žin., 2011, Nr. 74-3579 (2011-06-18), i. k. 111301MISAK00D1-481</text:span></text:p>
      <text:p text:style-name="P164"><text:span text:style-name="T165">Dėl Lietuvos Respublikos aplinkos ministro 2009 m. birželio 9 d. įsakymo Nr. D1-321 "Dėl finansavimo skyrimo projektams pagal 2007–2013 m. Sanglaudos skatinimo veiksmų programos pr</text:span><text:span text:style-name="T166">iemonę Nr. VP3-3.1-AM-01-V "Vandens tiekimo ir nuotekų tvarkymo sistemų renovavimas ir plėtra" pakeitimo</text:span></text:p>
      <text:p text:style-name="P167"/>
      <text:p text:style-name="P168"><text:span text:style-name="T169">4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TAR.EBBDC83E5A9F" office:target-frame-name="_top" xlink:show="replace"><text:span text:style-name="T174">D1-631</text:span></text:a><text:span text:style-name="T175">, 2</text:span><text:span text:style-name="T176">011-08-10, Žin., 2011, Nr. 102-4802 (2011-08-12), i. k. 111301MISAK00D1-631</text:span></text:p>
      <text:p text:style-name="P177"><text:span text:style-name="T178">Dėl Lietuvos Respublikos aplinkos ministro 2009 m. birželio 9 d. įsakymo Nr. D1-321 "Dėl finansavimo skyrimo projektams pagal 2007–2013 m. Sanglaudos skatinimo veiksmų programos pr</text:span><text:span text:style-name="T179">iemonę Nr. VP3-3.1-AM-01-V "Vandens tiekimo ir nuotekų tvarkymo sistemų renovavimas ir plėtra" pakeitimo</text:span></text:p>
      <text:p text:style-name="P180"/>
      <text:p text:style-name="P181"><text:span text:style-name="T182">5.</text:span></text:p>
      <text:p text:style-name="P183"><text:span text:style-name="T184">Lietuvos Respublikos aplinkos ministerija, Įsakymas</text:span></text:p>
      <text:p text:style-name="P185"><text:span text:style-name="T186">Nr.<text:s/></text:span><text:a xlink:href="https://www.e-tar.lt/portal/legalAct.html?documentId=TAR.89DF69C3C778" office:target-frame-name="_top" xlink:show="replace"><text:span text:style-name="T187">D1-623</text:span></text:a><text:span text:style-name="T188">,<text:s/></text:span><text:span text:style-name="T189">2012-07-18, Žin., 2012, Nr. 90-4712 (2012-07-28), i. k. 112301MISAK00D1-623</text:span></text:p>
      <text:p text:style-name="P190"><text:span text:style-name="T191">Dėl Lietuvos Respublikos aplinkos ministro 2009 m. birželio 9 d. įsakymo Nr. D1-321 "Dėl finansavimo skyrimo projektams pagal 2007–2013 m. Sanglaudos skatinimo veiksmų programos pr</text:span><text:span text:style-name="T192">iemonę Nr. VP3-3.1-AM-01-V "Vandens tiekimo ir nuotekų tvarkymo sistemų renovavimas ir plėtra" pakeitimo</text:span></text:p>
      <text:p text:style-name="P193"/>
      <text:p text:style-name="P194"><text:span text:style-name="T195">6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TAR.1E1260E59841" office:target-frame-name="_top" xlink:show="replace"><text:span text:style-name="T200">D1-758</text:span></text:a><text:span text:style-name="T201">, 2</text:span><text:span text:style-name="T202">012-09-24, Žin., 2012, Nr. 113-5749 (2012-09-29), i. k. 112301MISAK00D1-758</text:span></text:p>
      <text:p text:style-name="P203"><text:span text:style-name="T204">Dėl Lietuvos Respublikos aplinkos ministro 2009 m. birželio 9 d. įsakymo Nr. D1-321 "Dėl finansavimo skyrimo projektams pagal 2007–2013 m. Sanglaudos skatinimo veiksmų programos pr</text:span><text:span text:style-name="T205">iemonę Nr. VP3-3.1-AM-01-V "Vandens tiekimo ir nuotekų tvarkymo sistemų renovavimas ir plėtra" pakeitimo</text:span></text:p>
      <text:p text:style-name="P206"/>
      <text:p text:style-name="P207"><text:span text:style-name="T208">7.</text:span></text:p>
      <text:soft-page-break/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TAR.8C5BE30C12C8" office:target-frame-name="_top" xlink:show="replace"><text:span text:style-name="T213">D1-50</text:span></text:a><text:span text:style-name="T214">,<text:s/></text:span><text:span text:style-name="T215">2013-01-29, Žin., 2013, Nr. 14-676 (2013-02-07), i. k. 113301MISAK000D1-50</text:span></text:p>
      <text:p text:style-name="P216"><text:span text:style-name="T217">Dėl Lietuvos Respublikos aplinkos ministro 2009 m. birželio 9 d. įsakymo Nr. D1-321 "Dėl finansavimo skyrimo projektams pagal 2007–2013 m. Sanglaudos skatinimo veiksmų programos VP3</text:span><text:span text:style-name="T218">-3.1-AM-01-V priemonę "Vandens tiekimo ir nuotekų tvarkymo sistemų renovavimas ir plėtra" pakeitimo</text:span></text:p>
      <text:p text:style-name="P219"/>
      <text:p text:style-name="P220"><text:span text:style-name="T221">8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TAR.80039FBB90BE" office:target-frame-name="_top" xlink:show="replace"><text:span text:style-name="T226">D1-272</text:span></text:a><text:span text:style-name="T227">, 2013-0</text:span><text:span text:style-name="T228">4-24, Žin., 2013, Nr. 46-2280 (2013-05-07), i. k. 113301MISAK00D1-272</text:span></text:p>
      <text:p text:style-name="P229"><text:span text:style-name="T230">Dėl Lietuvos Respublikos aplinkos ministro 2009 m. birželio 9 d. įsakymo Nr. D1-321 "Dėl finansavimo skyrimo projektams pagal 2007–2013 m. Sanglaudos skatinimo veiksmų programos VP3-3.1-</text:span><text:span text:style-name="T231">AM-01-V priemonę "Vandens tiekimo ir nuotekų tvarkymo sistemų renovavimas ir plėtra"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19:47:00Z</meta:creation-date>
    <dc:date>2016-04-12T19:47:00Z</dc:date>
    <meta:template xlink:href="Normal" xlink:type="simple"/>
    <meta:editing-cycles>2</meta:editing-cycles>
    <meta:editing-duration>PT0S</meta:editing-duration>
    <meta:document-statistic meta:page-count="3" meta:paragraph-count="50" meta:word-count="1076" meta:character-count="8399" meta:row-count="167" meta:non-whitespace-character-count="7373"/>
  </office:meta>
</office:document-meta>
</file>