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4.3937in">
        <style:tab-stops>
          <style:tab-stop style:type="left" style:position="4.3937in"/>
          <style:tab-stop style:type="right" style:position="6.693in"/>
        </style:tab-stops>
      </style:paragraph-properties>
      <style:text-properties fo:color="#000000"/>
    </style:style>
    <style:style style:name="P38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82" style:parent-style-name="Normal" style:family="paragraph">
      <style:paragraph-properties fo:text-align="justify">
        <style:tab-stops>
          <style:tab-stop style:type="left" style:leader-style="solid" style:leader-text="_" style:position="3.1666in"/>
          <style:tab-stop style:type="center" style:position="5.1062in"/>
          <style:tab-stop style:type="right" style:leader-style="solid" style:leader-text="_" style:position="6.693in"/>
        </style:tab-stops>
      </style:paragraph-properties>
      <style:text-properties fo:color="#000000"/>
    </style:style>
    <style:style style:name="P383" style:parent-style-name="Normal" style:family="paragraph">
      <style:paragraph-properties fo:text-align="justify">
        <style:tab-stops>
          <style:tab-stop style:type="center" style:position="1.5833in"/>
          <style:tab-stop style:type="left" style:position="4.3937in"/>
        </style:tab-stops>
      </style:paragraph-properties>
      <style:text-properties fo:color="#000000"/>
    </style:style>
    <style:style style:name="P384" style:parent-style-name="Normal" style:family="paragraph">
      <style:paragraph-properties fo:text-align="justify">
        <style:tab-stops>
          <style:tab-stop style:type="center" style:position="5.502in"/>
        </style:tab-stops>
      </style:paragraph-properties>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387" style:parent-style-name="Normal" style:family="paragraph">
      <style:paragraph-properties fo:text-align="justify">
        <style:tab-stops>
          <style:tab-stop style:type="center" style:position="1.5437in"/>
        </style:tab-stops>
      </style:paragraph-properties>
      <style:text-properties fo:color="#000000"/>
    </style:style>
    <style:style style:name="P388" style:parent-style-name="Normal" style:family="paragraph">
      <style:paragraph-properties fo:text-align="justify">
        <style:tab-stops>
          <style:tab-stop style:type="center" style:position="1.5437in"/>
        </style:tab-stops>
      </style:paragraph-properties>
      <style:text-properties fo:color="#000000"/>
    </style:style>
    <style:style style:name="P389" style:parent-style-name="Normal" style:family="paragraph">
      <style:paragraph-properties fo:text-align="justify">
        <style:tab-stops>
          <style:tab-stop style:type="center" style:position="1.5437in"/>
        </style:tab-stops>
      </style:paragraph-properties>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justify" fo:text-indent="0.4923in">
        <style:tab-stops>
          <style:tab-stop style:type="center" style:position="2.2958in"/>
          <style:tab-stop style:type="center" style:position="5.5812in"/>
        </style:tab-stops>
      </style:paragraph-properties>
      <style:text-properties fo:color="#000000"/>
    </style:style>
    <style:style style:name="P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fo:text-align="justify" fo:text-indent="0.4923in">
        <style:tab-stops>
          <style:tab-stop style:type="center" style:position="4.9083in"/>
        </style:tab-stops>
      </style:paragraph-properties>
      <style:text-properties fo:color="#000000"/>
    </style:style>
    <style:style style:name="P395" style:parent-style-name="Normal" style:family="paragraph">
      <style:paragraph-properties fo:text-align="justify" fo:text-indent="0.4923in">
        <style:tab-stops>
          <style:tab-stop style:type="center" style:position="4.8687in"/>
        </style:tab-stops>
      </style:paragraph-properties>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style:tab-stops>
          <style:tab-stop style:type="center" style:position="3.6812in"/>
        </style:tab-stops>
      </style:paragraph-properties>
      <style:text-properties fo:color="#000000"/>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fo:text-align="justify">
        <style:tab-stops>
          <style:tab-stop style:type="center" style:position="1.425in"/>
          <style:tab-stop style:type="center" style:position="2.9687in"/>
        </style:tab-stops>
      </style:paragraph-properties>
      <style:text-properties fo:color="#000000"/>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fo:text-align="justify" fo:text-indent="0.4923in">
        <style:tab-stops>
          <style:tab-stop style:type="center" style:position="1.5833in"/>
        </style:tab-stops>
      </style:paragraph-properties>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justify">
        <style:tab-stops>
          <style:tab-stop style:type="left" style:leader-style="solid" style:leader-text="_" style:position="2.7708in"/>
          <style:tab-stop style:type="left" style:position="3.9187in"/>
          <style:tab-stop style:type="left" style:leader-style="solid" style:leader-text="_" style:position="5.8979in"/>
        </style:tab-stops>
      </style:paragraph-properties>
      <style:text-properties fo:color="#000000"/>
    </style:style>
    <style:style style:name="P412" style:parent-style-name="Normal" style:family="paragraph">
      <style:paragraph-properties fo:text-align="justify" fo:text-indent="0.4923in">
        <style:tab-stops>
          <style:tab-stop style:type="center" style:position="1.3458in"/>
          <style:tab-stop style:type="center" style:position="4.9083in"/>
        </style:tab-stops>
      </style:paragraph-properties>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style:tab-stops>
          <style:tab-stop style:type="left" style:leader-style="solid" style:leader-text="_" style:position="2.7708in"/>
          <style:tab-stop style:type="left" style:position="3.9187in"/>
          <style:tab-stop style:type="left" style:leader-style="solid" style:leader-text="_" style:position="5.8979in"/>
        </style:tab-stops>
      </style:paragraph-properties>
      <style:text-properties fo:color="#000000"/>
    </style:style>
    <style:style style:name="P419" style:parent-style-name="Normal" style:family="paragraph">
      <style:paragraph-properties fo:text-align="justify" fo:text-indent="0.4923in">
        <style:tab-stops>
          <style:tab-stop style:type="center" style:position="1.3854in"/>
          <style:tab-stop style:type="center" style:position="4.9479in"/>
        </style:tab-stops>
      </style:paragraph-properties>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430" style:parent-style-name="Normal" style:family="paragraph">
      <style:paragraph-properties fo:text-align="justify">
        <style:tab-stops>
          <style:tab-stop style:type="left" style:leader-style="solid" style:leader-text="_" style:position="2.8895in"/>
          <style:tab-stop style:type="left" style:position="4.7104in"/>
        </style:tab-stops>
      </style:paragraph-properties>
      <style:text-properties fo:color="#000000"/>
    </style:style>
    <style:style style:name="P431" style:parent-style-name="Normal" style:family="paragraph">
      <style:paragraph-properties fo:text-align="justify">
        <style:tab-stops>
          <style:tab-stop style:type="center" style:position="1.5041in"/>
          <style:tab-stop style:type="center" style:position="5.1854in"/>
        </style:tab-stops>
      </style:paragraph-properties>
      <style:text-properties fo:color="#000000"/>
    </style:style>
    <style:style style:name="P432" style:parent-style-name="Normal" style:family="paragraph">
      <style:paragraph-properties fo:text-align="justify">
        <style:tab-stops>
          <style:tab-stop style:type="left" style:position="4.7104in"/>
        </style:tab-stops>
      </style:paragraph-properties>
      <style:text-properties fo:color="#000000"/>
    </style:style>
    <style:style style:name="P433" style:parent-style-name="Normal" style:family="paragraph">
      <style:paragraph-properties fo:text-align="justify">
        <style:tab-stops>
          <style:tab-stop style:type="center" style:position="5.5416in"/>
        </style:tab-stops>
      </style:paragraph-properties>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justify">
        <style:tab-stops>
          <style:tab-stop style:type="center" style:position="3.0875in"/>
        </style:tab-stops>
      </style:paragraph-properties>
      <style:text-properties fo:color="#000000"/>
    </style:style>
    <style:style style:name="P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ab-stops>
          <style:tab-stop style:type="left" style:leader-style="solid" style:leader-text="_" style:position="3.127in"/>
          <style:tab-stop style:type="left" style:position="4.7104in"/>
          <style:tab-stop style:type="right" style:leader-style="solid" style:leader-text="_" style:position="6.6895in"/>
        </style:tab-stops>
      </style:paragraph-properties>
      <style:text-properties fo:color="#000000"/>
    </style:style>
    <style:style style:name="P444" style:parent-style-name="Normal" style:family="paragraph">
      <style:paragraph-properties fo:text-align="justify">
        <style:tab-stops>
          <style:tab-stop style:type="center" style:position="1.5833in"/>
          <style:tab-stop style:type="center" style:position="5.7in"/>
        </style:tab-stops>
      </style:paragraph-properties>
      <style:text-properties fo:color="#000000"/>
    </style:style>
    <style:style style:name="P445" style:parent-style-name="Normal" style:family="paragraph">
      <style:paragraph-properties fo:text-align="justify">
        <style:tab-stops>
          <style:tab-stop style:type="center" style:position="1.5833in"/>
        </style:tab-stops>
      </style:paragraph-properties>
      <style:text-properties fo:color="#000000"/>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center" style:position="2.2958in"/>
          <style:tab-stop style:type="center" style:position="4.3145in"/>
        </style:tab-stops>
      </style:paragraph-properties>
      <style:text-properties fo:color="#000000"/>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justify">
        <style:tab-stops>
          <style:tab-stop style:type="center" style:position="3.5625in"/>
        </style:tab-stops>
      </style:paragraph-properties>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justify"/>
    </style:style>
    <style:style style:name="T466" style:parent-style-name="DefaultParagraphFont" style:family="text">
      <style:text-properties fo:color="#000000"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style:tab-stops>
          <style:tab-stop style:type="left" style:leader-style="solid" style:leader-text="_" style:position="2.7708in"/>
          <style:tab-stop style:type="left" style:position="4.7104in"/>
          <style:tab-stop style:type="right" style:leader-style="solid" style:leader-text="_" style:position="6.6895in"/>
        </style:tab-stops>
      </style:paragraph-properties>
      <style:text-properties fo:color="#000000"/>
    </style:style>
    <style:style style:name="P471" style:parent-style-name="Normal" style:family="paragraph">
      <style:paragraph-properties fo:text-align="justify">
        <style:tab-stops>
          <style:tab-stop style:type="center" style:position="1.425in"/>
          <style:tab-stop style:type="center" style:position="5.7in"/>
        </style:tab-stops>
      </style:paragraph-properties>
      <style:text-properties fo:color="#000000"/>
    </style:style>
    <style:style style:name="P472" style:parent-style-name="Normal" style:family="paragraph">
      <style:paragraph-properties fo:text-align="justify"/>
      <style:text-properties fo:color="#000000" fo:font-size="10pt" style:font-size-asian="10pt"/>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ab-stops>
          <style:tab-stop style:type="center" style:position="0.8312in"/>
        </style:tab-stops>
      </style:paragraph-properties>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O</text:span></text:p>
      <text:p text:style-name="P12"/>
      <text:p text:style-name="P13">Į S A K Y M A S</text:p>
      <text:p text:style-name="P14">DĖL VALDYMO REFORMŲ IR SAVIVALDYBIŲ REIKALŲ MINISTRO 2000 01 24 ĮSAKYMO NR. 12 „DĖL ATLEIDIMO IŠ VALSTYBĖS TARNYBOS LAIKINOSIOS TVARKOS PATVIRTINIMO“ DALINIO PAKEITIMO</text:p>
      <text:p text:style-name="P15"/>
      <text:p text:style-name="P16">2000 m. balandžio 3 d. Nr. 34</text:p>
      <text:p text:style-name="P17">Vilnius</text:p>
      <text:p text:style-name="P18"/>
      <text:p text:style-name="P19"/>
      <text:p text:style-name="P20"><text:span text:style-name="T21">Vadovaudamasis Lietuvos Respublikos Vyriausybės 1999 m. lapkričio 11 d. nutarimo Nr. 1260 „Dėl įgaliojimų suteikimo ministerijoms“ (Žin., 1999, Nr.<text:s/></text:span><text:a xlink:href="https://www.e-tar.lt/portal/lt/legalAct/TAR.90ABF34EAC6C" office:target-frame-name="_blank" xlink:show="new"><text:span text:style-name="T22">97-2799</text:span></text:a><text:span text:style-name="T23">) 1.1 punktu, iš dalies<text:s/></text:span><text:span text:style-name="T24">keičiu</text:span><text:span text:style-name="T25"><text:s/>Atleidimo iš valstybės tarnybos laikinąją tvarką, patvirtintą valdymo reformų ir savivaldybių reikalų ministro 2000 m. sausio 24 d. įsakymu Nr. 12 „Dėl Atleidimo iš v</text:span><text:span text:style-name="T26">alstybės tarnybos laikinosios tvarkos patvirtinimo“ (Žin., 2000, Nr.<text:s/></text:span><text:a xlink:href="https://www.e-tar.lt/portal/lt/legalAct/TAR.5965DB8D5734" office:target-frame-name="_blank" xlink:show="new"><text:span text:style-name="T27">9-234</text:span></text:a><text:span text:style-name="T28">), ir ją išdėstau nauja redakcija (pridedama).</text:span></text:p>
      <text:p text:style-name="P29"/>
      <text:p text:style-name="P30"/>
      <text:p text:style-name="P31"/>
      <text:p text:style-name="P32">VALDYMO REFORMŲ IR SAVIVALDYBIŲ<text:s/></text:p>
      <text:p text:style-name="P33"><text:span text:style-name="T34">REIKALŲ MINI</text:span><text:span text:style-name="T35">STRAS</text:span><text:span text:style-name="T36"><text:tab/>JONAS RUDALEVIČIUS</text:span></text:p>
      <text:soft-page-break/>
      <text:p text:style-name="P37"><text:span text:style-name="T38">PATVIRTINTA</text:span></text:p>
      <text:p text:style-name="P39">valdymo reformų ir savivaldybių reikalų<text:s/></text:p>
      <text:p text:style-name="P40">ministro 2000 04 03 įsakymu Nr. 34</text:p>
      <text:p text:style-name="P41"/>
      <text:p text:style-name="P42"><text:span text:style-name="T43">ATLEIDIMO IŠ VALSTYBĖS TARNYBOS LAIKINOJI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 tvarka reglamentuoja viešojo administravimo<text:s/></text:span><text:span text:style-name="T53">valstybės tarnautojų atleidimą iš valstybės tarnybos, išskyrus valstybės tarnautojų atleidimą, kai savivaldybės administracija reorganizuojama dėl savivaldybės likvidavimo. Šiuo atveju jie atleidžiami iš valstybės tarnybos atskira valdymo reformų ir saviva</text:span><text:span text:style-name="T54">ldybių reikalų ministro nustatyta tvarka.</text:span></text:p>
      <text:p text:style-name="P55"><text:span text:style-name="T56">2</text:span><text:span text:style-name="T57">. Ši tvarka taip pat taikoma viešojo administravimo statutiniams valstybės tarnautojams, jeigu jų atleidimo iš valstybės tarnybos kitaip nenustato statutinių valstybės tarnautojų statusą reglamentuojantys teis</text:span><text:span text:style-name="T58">ės aktai.</text:span></text:p>
      <text:p text:style-name="P59"><text:span text:style-name="T60">3</text:span><text:span text:style-name="T61">. Paslaugų valstybės tarnautojai atleidžiami iš valstybės tarnybos pagal Darbo sutarties įstatymą (toliau – DSĮ).</text:span></text:p>
      <text:p text:style-name="P62"><text:span text:style-name="T63">4</text:span><text:span text:style-name="T64">. Dokumentus, susijusius su valstybės tarnautojų atleidimu iš valstybės tarnybos, tvarko įstaigos personalo tarnyba, skyri</text:span><text:span text:style-name="T65">us arba asmuo, atsakingas už personalo tvarkymą (toliau – personalo tarnyba).</text:span></text:p>
      <text:p text:style-name="P66"><text:span text:style-name="T67">5</text:span><text:span text:style-name="T68">. Valstybės tarnautojas atleidžiamas iš valstybės tarnybos valstybės ar savivaldybių institucijos ar įstaigos (toliau – įstaigos) vadovo ar asmens, atsakingo už personalo va</text:span><text:span text:style-name="T69">ldymą (toliau – įstaigos vadovo), įsakymu (potvarkiu) (toliau – įsakymu). Savivaldybės kontrolierius ir jo pavaduotojas atleidžiami savivaldybės tarybos sprendimu.</text:span></text:p>
      <text:p text:style-name="P70"><text:span text:style-name="T71">Atleidimo iš valstybės tarnybos dokumentas saugomas valstybės tarnautojo asmens byloje. Vals</text:span><text:span text:style-name="T72">tybinio socialinio draudimo pažymėjime taip pat daromas įrašas, nurodant atitinkamą Valstybės tarnybos įstatymo (toliau – VTĮ) ar DSĮ straipsnį, dalį ar punktą, kuriuo remiantis atleidžiama iš valstybės tarnybos. Pvz., „Atleistas iš valstybės tarnybos (nur</text:span><text:span text:style-name="T73">odoma, iš kokių pareigų) pagal (nurodomas įstatymo straipsnis, dalis, punktas)“.</text:span></text:p>
      <text:p text:style-name="P74"><text:span text:style-name="T75">6</text:span><text:span text:style-name="T76">. Atsilaisvinus pareigoms valstybės tarnyboje, visais šioje tvarkoje numatytais atvejais personalo tarnyba per 3 darbo dienas turi pateikti informaciją apie laisvas parei</text:span><text:span text:style-name="T77">gas Valstybės tarnautojų registrui.</text:span></text:p>
      <text:p text:style-name="P78"/>
      <text:p text:style-name="P79"><text:span text:style-name="T80">II</text:span><text:span text:style-name="T81">.<text:s/></text:span><text:span text:style-name="T82">ATLEIDIMAS IŠ VALSTYBĖS TARNYBOS</text:span></text:p>
      <text:p text:style-name="P83"/>
      <text:p text:style-name="P84"><text:span text:style-name="T85">7</text:span><text:span text:style-name="T86">. Atleidimas iš valstybės tarnybos pagal VTĮ 56 straipsnio 1 dalies 1 punktą (atsistatydinus savo noru)</text:span></text:p>
      <text:p text:style-name="P87"><text:span text:style-name="T88">7.1</text:span><text:span text:style-name="T89">. Atsistatydinimas savo noru – tai valstybės tarnautojo raštu</text:span><text:span text:style-name="T90"><text:s/>pateiktas pareiškimas atleisti iš valstybės tarnybos.</text:span></text:p>
      <text:p text:style-name="P91"><text:span text:style-name="T92">7.2</text:span><text:span text:style-name="T93">. Dėl atsistatydinimo iš valstybės tarnybos savo noru valstybės tarnautojas pareiškimą įstaigos vadovo vardu įteikia personalo tarnybai, o pastaroji tą pačią dieną įregistruoja gautą pareiškimą.</text:span><text:span text:style-name="T94"><text:s/>Pareiškime nurodoma pageidaujama atleidimo iš valstybės tarnybos data, kuri negali būti ankstesnė kaip 5 darbo dienos po pareiškimo įregistravimo datos.</text:span></text:p>
      <text:p text:style-name="P95"><text:span text:style-name="T96">7.3</text:span><text:span text:style-name="T97">. Prieš įteikdamas pareiškimą dėl savo atsistatydinimo personalo tarnybai, valstybės tarnautoja</text:span><text:span text:style-name="T98">s su juo supažindina savo tiesioginį vadovą, kuris raštu pareiškia savo sutikimą su pageidaujama atleidimo data arba pasiūlo kitą datą, nurodydamas priežastis, dėl kurių atleidimo data turėtų būti pakeista.</text:span></text:p>
      <text:p text:style-name="P99"><text:span text:style-name="T100">7.4</text:span><text:span text:style-name="T101">. Jei valstybės tarnautojas yra neatlikęs<text:s/></text:span><text:span text:style-name="T102">užduočių, kurios jam buvo pavestos iki pareiškimo dėl savo atsistatydinimo įregistravimo dienos, atleidimo data gali būti atidėta, kol valstybės tarnautojas atliks jam pavestas užduotis, tačiau ne ilgiau kaip 14 kalendorinių dienų nuo pareiškimo dėl atsist</text:span><text:span text:style-name="T103">atydinimo įregistravimo dienos imtinai.</text:span></text:p>
      <text:p text:style-name="P104"><text:span text:style-name="T105">7.5</text:span><text:span text:style-name="T106">. Valstybės tarnautojas turi teisę atsiimti pareiškimą dėl atsistatydinimo iš valstybės tarnybos savo noru ne vėliau kaip likus 3 darbo dienoms iki atleidimo datos, parašęs prašymą įstaigos vadovo vardu ir įte</text:span><text:span text:style-name="T107">ikęs jį personalo tarnybai.</text:span></text:p>
      <text:p text:style-name="P108"><text:span text:style-name="T109">8</text:span><text:span text:style-name="T110">. Atleidimas iš valstybės tarnybos pagal VTĮ 56 straipsnio 1 dalies 2 punktą (prieš laiką išėjus į pensiją)</text:span></text:p>
      <text:p text:style-name="P111"><text:span text:style-name="T112">Atleidimas iš valstybės tarnybos šiuo pagrindu bus taikomas įsigaliojus Valstybės tarnautojų pensijų įstatymui (V</text:span><text:span text:style-name="T113">TĮ 78 straipsnio 3 dalis).</text:span></text:p>
      <text:p text:style-name="P114"><text:span text:style-name="T115">9</text:span><text:span text:style-name="T116">. Atleidimas iš valstybės tarnybos pagal VTĮ 56 straipsnio 1 dalies 3 punktą (nesutikus su pareigų pažeminimu dėl nepatenkinamo valstybės tarnautojo tarnybinės veiklos įvertinimo)</text:span></text:p>
      <text:p text:style-name="P117"><text:span text:style-name="T118">Atleidimas iš valstybės tarnybos šiuo pagrin</text:span><text:span text:style-name="T119">du bus taikomas patvirtinus valstybės tarnautojų tarnybinės veiklos vertinimo tvarką.</text:span></text:p>
      <text:p text:style-name="P120"><text:span text:style-name="T121">10</text:span><text:span text:style-name="T122">. Atleidimas iš valstybės tarnybos pagal VTĮ 56 straipsnio 1 dalies 4 punktą</text:span></text:p>
      <text:p text:style-name="P123"><text:span text:style-name="T124">10.1</text:span><text:span text:style-name="T125">. Apie savo išrinkimą ar paskyrimą į VTĮ 56 straipsnio 1 dalies 4 punkte<text:s/></text:span><text:span text:style-name="T126">nurodytas pareigas valstybės tarnautojas privalo raštu informuoti savo įstaigos vadovą.</text:span></text:p>
      <text:p text:style-name="P127"><text:span text:style-name="T128">10.2</text:span><text:span text:style-name="T129">. Valstybės tarnautojas atleidžiamas iš valstybės tarnybos nuo tos dienos, kai jam suteikiama teisė eiti VTĮ 56 straipsnio 1 dalies 4 punkte nurodytas pareigas.</text:span><text:span text:style-name="T130"><text:s/>Valstybės tarnautojas, išrinktas Seimo nariu, atleidžiamas iš valstybės tarnybos nuo pirmojo naujai išrinkto Seimo posėdžio dienos, o išrinktas savivaldybės tarybos nariu (tai taikoma tik savivaldybės administracijos tarnautojams, išrinktiems tos pačios s</text:span><text:span text:style-name="T131">avivaldybės tarybos nariais) – nuo pirmojo naujai išrinktos savivaldybės tarybos posėdžio dienos. Šie asmenys iš valstybės tarnybos neatleidžiami, jei iki pirmojo naujai išrinkto Seimo ar savivaldybės tarybos posėdžio dienos imtinai Vyriausiajai rinkimų ko</text:span><text:span text:style-name="T132">misijai pateikia raštišką pareiškimą apie savo atsistatydinimą iš Seimo ar savivaldybės tarybos narių. Apie savo atsistatydinimą valstybės tarnautojas privalo tą pačią dieną raštu informuoti savo įstaigos vadovą.</text:span></text:p>
      <text:p text:style-name="P133"><text:span text:style-name="T134">11</text:span><text:span text:style-name="T135">. Atleidimas iš valstybės tarnybos<text:s/></text:span><text:span text:style-name="T136">pagal VTĮ 56 straipsnio 1 dalies 5 punktą (praradus Lietuvos Respublikos pilietybę)</text:span></text:p>
      <text:p text:style-name="P137"><text:span text:style-name="T138">Valstybės tarnautojas atleidžiamas iš valstybės tarnybos nuo Respublikos Prezidento dekreto arba vidaus reikalų ministro sprendimo dėl valstybės tarnautojo Lietuvos Respubl</text:span><text:span text:style-name="T139">ikos pilietybės praradimo įsigaliojimo dienos.</text:span></text:p>
      <text:p text:style-name="P140"><text:span text:style-name="T141">12</text:span><text:span text:style-name="T142">. Atleidimas iš valstybės tarnybos pagal VTĮ 56 straipsnio 1 dalies 6 punktą (gavus tarnybinę nuobaudą – atleisti iš valstybės tarnybos)</text:span></text:p>
      <text:p text:style-name="P143"><text:span text:style-name="T144">Atleidimas iš valstybės tarnybos šiuo pagrindu bus taikomas<text:s/></text:span><text:span text:style-name="T145">patvirtinus tarnybinių nuobaudų skyrimo tvarką.</text:span></text:p>
      <text:p text:style-name="P146"><text:span text:style-name="T147">13</text:span><text:span text:style-name="T148">. Atleidimas iš valstybės tarnybos pagal VTĮ 56 straipsnio 1 dalies 7 ir 8 punktus (įsiteisėjus teismo nuosprendžiu paskirtai bausmei už sunkų nusikaltimą ar nusikaltimą valstybės tarnybai arba bausmei,</text:span><text:span text:style-name="T149"><text:s/>dėl kurios valstybės tarnautojas negali eiti savo pareigų)</text:span></text:p>
      <text:p text:style-name="P150"><text:span text:style-name="T151">Valstybės tarnautojas atleidžiamas iš valstybės tarnybos tą dieną, kai įsiteisėja teismo nuosprendis, kuriuo jam paskirta bausmė už sunkų nusikaltimą ar nusikaltimą valstybės tarnybai arba bausmė,</text:span><text:span text:style-name="T152"><text:s/>dėl kurios jis negali eiti savo pareigų.</text:span></text:p>
      <text:p text:style-name="P153"><text:span text:style-name="T154">14</text:span><text:span text:style-name="T155">. Atleidimas iš valstybės tarnybos pagal VTĮ 56 straipsnio 1 dalies 9 ir 10 punktus (paaiškėjus, kad stojant į valstybės tarnybą buvo pateikti suklastoti dokumentai arba buvo nuslėpti ar pateikti neatitinkant</text:span><text:span text:style-name="T156">ys tikrovės duomenys, dėl kurių valstybės tarnautojas negalėjo būti priimtas į valstybės tarnybą)</text:span></text:p>
      <text:p text:style-name="P157"><text:span text:style-name="T158">Valstybės tarnautojas atleidžiamas iš valstybės tarnybos nuo šių faktų paaiškėjimo dienos.</text:span></text:p>
      <text:p text:style-name="P159"><text:span text:style-name="T160">15</text:span><text:span text:style-name="T161">. Atleidimas iš valstybės tarnybos pagal VTĮ 56 straipsnio 1<text:s/></text:span><text:span text:style-name="T162">dalies 11 punktą (sukakus Valstybinių socialinio draudimo pensijų įstatymo nustatytam senatvės pensijos amžiui)</text:span></text:p>
      <text:p text:style-name="P163"><text:span text:style-name="T164">Atleidimas iš valstybės tarnybos šiuo pagrindu, atsižvelgiant į VTĮ įsigaliojimo datą, bus taikomas nuo 2002 m. liepos 30 d.</text:span></text:p>
      <text:p text:style-name="P165"><text:span text:style-name="T166">16</text:span><text:span text:style-name="T167">. Atleidimas<text:s/></text:span><text:span text:style-name="T168">iš valstybės tarnybos pagal VTĮ 56 straipsnio 1 dalies 12 punktą (nedirbus dėl laikino nedarbingumo daugiau kaip 120 kalendorinių dienų iš eilės arba daugiau kaip 140 dienų per paskutiniuosius 12 mėnesių)</text:span></text:p>
      <text:soft-page-break/>
      <text:p text:style-name="P169"><text:span text:style-name="T170">Valstybės tarnautojas atleidžiamas iš valstybės tar</text:span><text:span text:style-name="T171">nybos pirmą darbo dieną suėjus šiam terminui, išskyrus įstatymuose nustatytus atvejus, kai tam tikros ligos atveju pareigos paliekamos ilgesnį laiką.</text:span></text:p>
      <text:p text:style-name="P172"><text:span text:style-name="T173">17</text:span><text:span text:style-name="T174">. Atleidimas iš valstybės tarnybos pagal VTĮ 56 straipsnio 1 dalies 13 punktą (pasibaigus įstaigos v</text:span><text:span text:style-name="T175">adovo kadencijai arba likvidavus jo vadovaujamą įstaigą (taikoma tik įstaigos vadovui)</text:span></text:p>
      <text:p text:style-name="P176"><text:span text:style-name="T177">17.1</text:span><text:span text:style-name="T178">. Pasibaigus įstaigos vadovo kadencijai, jis atleidžiamas iš valstybės tarnybos paskutinę darbo dieną.</text:span></text:p>
      <text:p text:style-name="P179"><text:span text:style-name="T180">17.2</text:span><text:span text:style-name="T181">. Likviduojant įstaigą, jos vadovas atleidžiamas iš<text:s/></text:span><text:span text:style-name="T182">valstybės tarnybos likvidacinės komisijos nurodytą dieną, bet ne anksčiau kaip po 3 darbo dienų nuo likvidacinės komisijos sprendimo dėl jo atleidimo priėmimo dienos.</text:span></text:p>
      <text:p text:style-name="P183"><text:span text:style-name="T184">18</text:span><text:span text:style-name="T185">. Atleidimas iš valstybės tarnybos pagal VTĮ 56 straipsnio 1 dalies 14 punktą ir<text:s/></text:span><text:span text:style-name="T186">15 straipsnio 5 dalį (pasibaigus politinio (asmeninio) pasitikėjimo valstybės tarnautoją pasirinkusio valstybės politiko įgaliojimams ar kadencijai arba valstybės tarnautojui praradus valstybės politiko pasitikėjimą)</text:span></text:p>
      <text:p text:style-name="P187"><text:span text:style-name="T188">18.1</text:span><text:span text:style-name="T189">. Pasibaigus politiko įgaliojimam</text:span><text:span text:style-name="T190">s ar kadencijai, politinio (asmeninio) pasitikėjimo valstybės tarnautoją iš valstybės tarnybos atleidžia jį pasirinkęs politikas ar asmuo, teisės aktų įgaliotas skirti ir atleisti įstaigos politinio (asmeninio) pasitikėjimo valstybės tarnautojus. Politinio</text:span><text:span text:style-name="T191"><text:s/>(asmeninio) pasitikėjimo valstybės tarnautojas paprastai atleidžiamas tą pačią dieną, kai pasibaigia politiko įgaliojimai ar kadencija. Politinio (asmeninio) pasitikėjimo valstybės tarnautojus, kurie, pasibaigus politiko įgaliojimams ar kadencijai, turi u</text:span><text:span text:style-name="T192">žtikrinti įstaigos veiklos tęstinumą (pvz., Ministro Pirmininko aparato tarnautojai, viceministrai, seniūnai), atleidžia naujai paskirtas ar išrinktas politikas. Įsakyme dėl atleidimo jis nurodo atleidimo datą, kuri sutampa su naujo politinio (asmeninio) p</text:span><text:span text:style-name="T193">asitikėjimo valstybės tarnautojo paskyrimo į šias pareigas ar šių pareigų panaikinimo data. Atleidžiamajam valstybės tarnautojui išmokama 3 mėnesių vidutinio darbo užmokesčio dydžio kompensacija. Kompensacija neišmokama, jeigu jam pasiūlomos tos pačios ar<text:s/></text:span><text:span text:style-name="T194">kitos politinio (asmeninio) pasitikėjimo valstybės tarnautojo pareigos ir jis sutinka jas eiti.</text:span></text:p>
      <text:p text:style-name="P195"><text:span text:style-name="T196">18.2</text:span><text:span text:style-name="T197">. Politinio (asmeninio) pasitikėjimo valstybės tarnautojui praradus jį pasirinkusio valstybės politiko pasitikėjimą, jis atleidžiamas iš valstybės tarny</text:span><text:span text:style-name="T198">bos nuo tos dienos, kai personalo tarnyba gauna valstybės politiko raštą apie pareikštą nepasitikėjimą. Su šiuo raštu pasirašytinai supažindinamas valstybės tarnautojas. Įsakymą atleisti išleidžia nepasitikėjimą pareiškęs politikas ar asmuo, teisės aktų įg</text:span><text:span text:style-name="T199">aliotas skirti ir atleisti įstaigos politinio (asmeninio) pasitikėjimo valstybės tarnautojus. Atleidžiamajam valstybės tarnautojui išmokama 1 mėnesio vidutinio darbo užmokesčio dydžio kompensacija.</text:span></text:p>
      <text:p text:style-name="P200"><text:span text:style-name="T201">19</text:span><text:span text:style-name="T202">. Atleidimas iš valstybės tarnybos pagal VTĮ 56 st</text:span><text:span text:style-name="T203">raipsnio 1 dalies 15 punktą, pasibaigus pakaitinio valstybės tarnautojo paskyrimo laikui</text:span></text:p>
      <text:p text:style-name="P204"><text:span text:style-name="T205">19.1</text:span><text:span text:style-name="T206">. Pakaitinis valstybės tarnautojas atleidžiamas iš valstybės tarnybos: suėjus terminui, kuriam jis buvo priimtas, arba sugrįžus į tarnybą valstybės tarnautojui,<text:s/></text:span><text:span text:style-name="T207">kurio pareigas jis ėjo.</text:span></text:p>
      <text:p text:style-name="P208"><text:span text:style-name="T209">19.2</text:span><text:span text:style-name="T210">. Pasibaigus konkrečiam jo paskyrimo terminui, pakaitinis valstybės tarnautojas atleidžiamas iš valstybės tarnybos paskutinę darbo dieną.</text:span></text:p>
      <text:p text:style-name="P211"><text:span text:style-name="T212">19.3</text:span><text:span text:style-name="T213">. Sugrįžus valstybės tarnautojui, kurio pareigas jis laikinai ėjo, pakaitinis<text:s/></text:span><text:span text:style-name="T214">valstybės tarnautojas atleidžiamas ne vėliau kaip per 5 darbo dienas.</text:span></text:p>
      <text:p text:style-name="P215"><text:span text:style-name="T216">20</text:span><text:span text:style-name="T217">. Atleidimas iš valstybės tarnybos pagal VTĮ 56 straipsnio 1 dalies 16 punktą (per nustatytą terminą nesikreipus dėl valstybės tarnautojo statuso atkūrimo po atostogų dėl asmenin</text:span><text:span text:style-name="T218">ių aplinkybių)</text:span></text:p>
      <text:p text:style-name="P219"><text:span text:style-name="T220">Valstybės tarnautojas atleidžiamas iš valstybės tarnybos, jei, likus ne mažiau kaip 1 mėnesiui iki atostogų dėl asmeninių aplinkybių (VTĮ 52 straipsnis) pabaigos, jis raštu nesikreipė į savo įstaigos vadovą dėl valstybės tarnautojo statuso a</text:span><text:span text:style-name="T221">tkūrimo. Šiuo atveju atleidimo iš valstybės tarnybos data yra pirma po atostogų diena. Tai, kad asmuo laiku nesikreipė dėl valstybės tarnautojo statuso atkūrimo, turi būti konstatuota įstaigos personalo tarnybos aktu.</text:span></text:p>
      <text:p text:style-name="P222"><text:span text:style-name="T223">21</text:span><text:span text:style-name="T224">. Atleidimas iš valstybės tarnyb</text:span><text:span text:style-name="T225">os pagal VTĮ 56 straipsnio 1 dalies 17 punktą (tarnybinę veiklą įvertinus nepatenkinamai 3 metus iš eilės)</text:span></text:p>
      <text:soft-page-break/>
      <text:p text:style-name="P226"><text:span text:style-name="T227">Atleidimas iš valstybės tarnybos šiuo pagrindu bus taikomas praėjus 3 metams po valstybės tarnautojo tarnybinės veiklos vertinimo tvarkos įsigaliojim</text:span><text:span text:style-name="T228">o.</text:span></text:p>
      <text:p text:style-name="P229"><text:span text:style-name="T230">22</text:span><text:span text:style-name="T231">. Atleidimas iš valstybės tarnybos pagal VTĮ 56 straipsnio 1 dalies 18 punktą (pašaukus į būtinąją karo ar alternatyviąją krašto apsaugos tarnybą)</text:span></text:p>
      <text:p text:style-name="P232"><text:span text:style-name="T233">22.1</text:span><text:span text:style-name="T234">. Gavęs šaukimą, valstybės tarnautojas kitą darbo dieną privalo raštu informuoti apie tai savo</text:span><text:span text:style-name="T235"><text:s/>įstaigos vadovą ir personalo tarnybą.</text:span></text:p>
      <text:p text:style-name="P236"><text:span text:style-name="T237">22.2</text:span><text:span text:style-name="T238">. Šaukiamojo asmens prašymu jis gali būti atleistas iš valstybės tarnybos jo pageidaujamą dieną, bet ne anksčiau kaip likus 1 mėnesiui ir ne vėliau kaip likus 1 dienai iki jo būtinosios karo ar alternatyviosio</text:span><text:span text:style-name="T239">s krašto apsaugos tarnybos pradžios.</text:span></text:p>
      <text:p text:style-name="P240"><text:span text:style-name="T241">22.3</text:span><text:span text:style-name="T242">. Jei valstybės tarnautojas neinformavo savo įstaigos vadovo apie būtinosios karo ar alternatyviosios krašto apsaugos tarnybos pradžią ir tai paaiškėja vėliau, jis atleidžiamas iš valstybės tarnybos likus 1 dien</text:span><text:span text:style-name="T243">ai iki jo būtinosios karo ar alternatyviosios krašto apsaugos tarnybos pradžios.</text:span></text:p>
      <text:p text:style-name="P244"><text:span text:style-name="T245">23</text:span><text:span text:style-name="T246">. Atleidimas iš valstybės tarnybos pagal VTĮ 68 straipsnio 2 dalį (sukakus Valstybinių socialinio draudimo pensijų įstatyme nustatytam senatvės pensijos amžiui ir<text:s/></text:span><text:span text:style-name="T247">neatsistatydinus iš valstybės tarnybos pagal VTĮ 68 straipsnio 1 dalį)</text:span></text:p>
      <text:p text:style-name="P248"><text:span text:style-name="T249">Atleidimas iš valstybės tarnybos šiuo pagrindu, atsižvelgiant į VTĮ įsigaliojimo datą, bus taikomas nuo 2002 m. liepos 30 d.</text:span></text:p>
      <text:p text:style-name="P250"><text:span text:style-name="T251">24</text:span><text:span text:style-name="T252">. Atleidimas iš valstybės tarnybos pagal VTĮ 68 straip</text:span><text:span text:style-name="T253">snio 3 dalį</text:span></text:p>
      <text:p text:style-name="P254"><text:span text:style-name="T255">Paaiškėjus VTĮ 68 straipsnio 3 dalyje numatytoms aplinkybėms, valstybės tarnautojas atleidžiamas iš valstybės tarnybos nuo tų aplinkybių paaiškėjimo dienos.</text:span></text:p>
      <text:p text:style-name="P256"><text:span text:style-name="T257">25</text:span><text:span text:style-name="T258">. Atleidimas iš valstybės tarnybos pagal VTĮ 68 straipsnio 4 dalies 1 punktą (per</text:span><text:span text:style-name="T259"><text:s/>5 metus nuo VTĮ įsigaliojimo neįgijus išsilavinimo, būtino tam tikro lygio pareigoms)</text:span></text:p>
      <text:p text:style-name="P260"><text:span text:style-name="T261">Atleidimas iš valstybės tarnybos šiuo pagrindu, atsižvelgiant į VTĮ įsigaliojimo datą, bus taikomas nuo 2004 m. liepos 30 d.</text:span></text:p>
      <text:p text:style-name="P262"><text:span text:style-name="T263">26</text:span><text:span text:style-name="T264">. Atleidimas iš valstybės tarnybos pag</text:span><text:span text:style-name="T265">al VTĮ 68 straipsnio 4 dalies 2 punktą</text:span></text:p>
      <text:p text:style-name="P266"><text:span text:style-name="T267">Atleidimas iš valstybės tarnybos šiuo pagrindu bus taikomas patvirtinus valstybės tarnautojų profesionalumo vertinimo tvarką.</text:span></text:p>
      <text:p text:style-name="P268"><text:span text:style-name="T269">27</text:span><text:span text:style-name="T270">. Atleidimas iš valstybės tarnybos pagal VTĮ 68 straipsnio 4 dalies 3 punktą ir 76 st</text:span><text:span text:style-name="T271">raipsnį (likvidavus, reorganizavus ar privatizavus valstybės instituciją ar įstaigą, savivaldybės įstaigą ar savivaldybės administracijos padalinį arba panaikinus pareigybę)</text:span></text:p>
      <text:p text:style-name="P272"><text:span text:style-name="T273">27.1</text:span><text:span text:style-name="T274">. Sprendime dėl valstybės įstaigos likvidavimo, reorganizavimo ar privatizav</text:span><text:span text:style-name="T275">imo, savivaldybės administracijos padalinio ar savivaldybės įstaigos likvidavimo ar reorganizavimo arba pareigybės panaikinimo turi būti nurodyta, nuo kada panaikinama(-os) pareigybė(-ės), kuri valstybės įstaiga įpareigojama įgyvendinti priimtą sprendimą i</text:span><text:span text:style-name="T276">r VTĮ 76 straipsnyje nurodytomis sąlygomis mokėti valstybės tarnautojams minimalią mėnesinę algą ir kompensaciją. Priėmus sprendimą, valstybės tarnautojui ne vėliau kaip prieš 5 darbo dienas iki pareigybės panaikinimo pasirašytinai įteikiamas informacinis<text:s/></text:span><text:span text:style-name="T277">lapelis (1 priedas). Jame nurodoma, kokiu dokumentu (įstatymu, nutarimu, įsakymu ar kt.) priimtas sprendimas, valstybės tarnautojas informuojamas, kad jam bus siūlomos kitos, lygiavertės ar žemesnės už einamas, pareigos, kada ir kas jas siūlys, nurodomos m</text:span><text:span text:style-name="T278">inimalios mėnesinės algos ir kompensacijos mokėjimo sąlygos.</text:span></text:p>
      <text:p text:style-name="P279"><text:span text:style-name="T280">27.2</text:span><text:span text:style-name="T281">. Informacinį lapelį valstybės tarnautojui įteikia:</text:span></text:p>
      <text:p text:style-name="P282"><text:span text:style-name="T283">27.2.1</text:span><text:span text:style-name="T284">. įstaiga, kurioje dirba valstybės tarnautojas, – kai pareigybė panaikinama pačios įstaigos sprendimu;</text:span></text:p>
      <text:p text:style-name="P285"><text:span text:style-name="T286">27.2.2</text:span><text:span text:style-name="T287">. aukštesnė pa</text:span><text:span text:style-name="T288">gal pavaldumą įstaiga – kai pareigybė panaikinama dėl šios įstaigos sprendimo likviduoti, reorganizuoti ar privatizuoti pavaldžią įstaigą;</text:span></text:p>
      <text:p text:style-name="P289"><text:span text:style-name="T290">27.2.3</text:span><text:span text:style-name="T291">. Vyriausybės įgaliota įstaiga – kai pareigybė panaikinama dėl įstaigos likvidavimo, reorganizavimo ar<text:s/></text:span><text:span text:style-name="T292">privatizavimo Vyriausybės nutarimu ar įstatymu (kai pareigybė panaikinama dėl savivaldybės reorganizavimo – informacinį lapelį valstybės tarnautojui įteikia reorganizuojama savivaldybė).</text:span></text:p>
      <text:p text:style-name="P293"><text:span text:style-name="T294">27.3</text:span><text:span text:style-name="T295">. Nuo sprendime nurodytos pareigybės panaikinimo dienos val</text:span><text:span text:style-name="T296">stybės tarnautojui 6 mėnesius, bet ne ilgiau nei iki perkėlimo į kitas pareigas, šios tvarkos 27.2 punkte nurodytos įstaigos moka minimalią mėnesinę algą.</text:span></text:p>
      <text:p text:style-name="P297"><text:span text:style-name="T298">27.4</text:span><text:span text:style-name="T299">. Vyriausybės įgaliota įstaiga, įteikusi valstybės tarnautojui informacinį lapelį, per 5 darb</text:span><text:span text:style-name="T300">o dienas jo kopiją nusiunčia Valdymo reformų ir savivaldybių reikalų ministerijos Valstybės tarnybos departamentui (toliau – VTD).</text:span></text:p>
      <text:p text:style-name="P301"><text:span text:style-name="T302">27.5</text:span><text:span text:style-name="T303">. Pareigas valstybės tarnautojui siūlo:</text:span></text:p>
      <text:p text:style-name="P304"><text:span text:style-name="T305">27.5.1</text:span><text:span text:style-name="T306">. įstaiga, kurioje dirba valstybės tarnautojas, – kai pareigybė panai</text:span><text:span text:style-name="T307">kinama pačios įstaigos sprendimu. Šiuo atveju pareigos siūlomos toje pačioje įstaigoje;</text:span></text:p>
      <text:p text:style-name="P308"><text:span text:style-name="T309">27.5.2</text:span><text:span text:style-name="T310">. aukštesnė pagal pavaldumą įstaiga – kai pareigybė panaikinama dėl šios tvarkos 27.2.2 punkte nurodytos priežasties. Šiuo atveju pareigos siūlomos reorganizu</text:span><text:span text:style-name="T311">ojamoje įstaigoje ar kitose įstaigose, pavaldžiose įstaigai, priėmusiai sprendimą;</text:span></text:p>
      <text:p text:style-name="P312"><text:span text:style-name="T313">27.5.3</text:span><text:span text:style-name="T314">. VTD – kai pareigybė panaikinama dėl įstaigos likvidavimo, reorganizavimo ar privatizavimo Vyriausybės nutarimu ar įstatymu (kai pareigybė panaikinama dėl savival</text:span><text:span text:style-name="T315">dybės reorganizavimo – pareigas valstybės tarnautojui siūlo naujai įsteigtos savivaldybės).</text:span></text:p>
      <text:p text:style-name="P316"><text:span text:style-name="T317">27.6</text:span><text:span text:style-name="T318">. Šios tvarkos 27.5 punkte nurodytos įstaigos po informacinio lapelio įteikimo ne rečiau kaip kas mėnesį raštu (paprastai registruotu laišku) informuoja v</text:span><text:span text:style-name="T319">alstybės tarnautojus apie galimybę eiti kitas, lygiavertes ar žemesnes už einamas, pareigas, atitinkančias jų kvalifikaciją ir išsilavinimą. Pranešimas siunčiamas ir tada, kai per mėnesį neatsirado galimybių pasiūlyti pareigas. Registruotame laiške kartu s</text:span><text:span text:style-name="T320">u pranešimu apie siūlomas pareigas (2 priedas) į voką įdedamas kitas vokas (pašto išlaidos turi būti apmokėtos) su pareigas siūlančios įstaigos adresu ir pranešimo forma apie asmens sutikimą ar atsisakymą eiti siūlomas pareigas (3 priedas). Jei yra galimyb</text:span><text:span text:style-name="T321">ė valstybės tarnautojui kitaip įteikti 2 ir 3 prieduose nurodytus dokumentus, registruotas laiškas gali būti nesiunčiamas.</text:span></text:p>
      <text:p text:style-name="P322"><text:span text:style-name="T323">27.7</text:span><text:span text:style-name="T324">. Vieši konkursai į pareigas įstaigoje, kuri buvo įsteigta reorganizuojant kitą įstaigą, galimi tik tada, kai yra patvirtinam</text:span><text:span text:style-name="T325">as reorganizuotos įstaigos etatų sąrašas. Jei dėl reorganizacijos įsteigtoje įstaigoje yra pareigos, atitinkančios šios tvarkos 27.6 punkte nustatytus kriterijus, jos turi būti pasiūlytos reorganizuojamos įstaigos valstybės tarnautojams, kuriems buvo įteik</text:span><text:span text:style-name="T326">ti informaciniai lapeliai. Viešus konkursus dėl tokių pareigybių galima organizuoti tik tada, jei šie valstybės tarnautojai jų atsisako. Šios nuostatos taip pat taikomos savivaldybių reorganizavimo ir steigimo atveju.</text:span></text:p>
      <text:p text:style-name="P327"><text:span text:style-name="T328">27.8</text:span><text:span text:style-name="T329">. Valstybės tarnautojas, kuria</text:span><text:span text:style-name="T330">m buvo pasiūlytos kitos pareigos, per 10 kalendorinių dienų nuo pranešimo apie siūlomas pareigas išsiuntimo (įteikimo) datos turi išsiųsti arba kitaip įteikti pareigas pasiūliusiai įstaigai pranešimą apie savo sutikimą ar atsisakymą eiti pasiūlytas pareiga</text:span><text:span text:style-name="T331">s. Per nurodytą terminą neatsakius į pasiūlymą, laikoma, kad valstybės tarnautojas pasiūlytų pareigų atsisako. Atsisakius eiti pasiūlytas pareigas, valstybės tarnautojui siūlomos kitos pareigos, bet ne ilgiau negu 6 mėnesius po pareigybės panaikinimo.</text:span></text:p>
      <text:p text:style-name="P332"><text:span text:style-name="T333">27</text:span><text:span text:style-name="T334">.9</text:span><text:span text:style-name="T335">. Kai valstybės tarnautojų, kuriems turi būti pasiūlytos kitos pareigos, yra daugiau nei laisvų pareigų, tos pačios pareigos gali būti pasiūlytos keliems asmenims. Jei sutikimą eiti tas pačias pareigas pareiškė daugiau negu vienas valstybės tarnautojas</text:span><text:span text:style-name="T336">, įstaiga, kurioje yra pasiūlytos pareigos, gali pasirinkti vieną asmenį pagal jo privalumus. Valstybės tarnautojų privalumus vertina įstaigos personalo tarnybos vadovas, kuris savo pasiūlymus pateikia asmeniui, atsakingam už personalo valdymą. Asmuo, atsa</text:span><text:span text:style-name="T337">kingas už personalo valdymą, susipažinęs su pateikta medžiaga, priima sprendimą dėl valstybės tarnautojo paskyrimo į laisvas pareigas. Asmenims, kurie nebuvo paskirti į laisvas pareigas, šios tvarkos 27.5 punkte nurodytos įstaigos siūlo kitas pareigas, bet</text:span><text:span text:style-name="T338"><text:s/>ne ilgiau negu 6 mėnesius po pareigybės panaikinimo.</text:span></text:p>
      <text:p text:style-name="P339"><text:span text:style-name="T340">27.10</text:span><text:span text:style-name="T341">. Jei per 6 mėnesius po pareigybės panaikinimo valstybės tarnautojas atsisako visų jam siūlytų pareigų, neperkeliamas į pasiūlytas pareigas dėl šios tvarkos 27.9 punkte nurodytos priežasties ar</text:span><text:span text:style-name="T342">ba per šį laikotarpį, nesant galimybių, jam nepasiūlomos kitos pareigos, valstybės tarnautojas atleidžiamas iš valstybės tarnybos.</text:span></text:p>
      <text:p text:style-name="P343"><text:span text:style-name="T344">27.11</text:span><text:span text:style-name="T345">. Įsakymą dėl atleidimo iš valstybės tarnybos išleidžia šios tvarkos 27.2 punkte nurodytos įstaigos.</text:span></text:p>
      <text:p text:style-name="P346"><text:span text:style-name="T347">28</text:span><text:span text:style-name="T348">. Atlei</text:span><text:span text:style-name="T349">dimas iš valstybės tarnybos pagal DSĮ<text:s/></text:span></text:p>
      <text:p text:style-name="P350">Valstybės tarnautojas gali būti atleistas iš valstybės tarnybos pagal Darbo sutarties įstatymo 27 straipsnį, 29 straipsnio 1 dalies 6, 7, 9, 10, 12 punktus, 29 straipsnio 2 dalį ir 26 straipsnio 8 ir 10 punktus.</text:p>
      <text:p text:style-name="P351"/>
      <text:p text:style-name="P352"><text:span text:style-name="T353">IV</text:span><text:span text:style-name="T354">.<text:s/></text:span><text:span text:style-name="T355">BAIGIAMOSIOS NUOSTATOS</text:span></text:p>
      <text:p text:style-name="P356"/>
      <text:p text:style-name="P357"><text:span text:style-name="T358">29</text:span><text:span text:style-name="T359">. Valstybės tarnautojas negali būti atleistas jo atostogų metu. Tokiu atveju valstybės tarnautojas atleidžiamas pirmą po atostogų darbo dieną.</text:span></text:p>
      <text:p text:style-name="P360"><text:span text:style-name="T361">Negalima atleisti iš valstybės tarnybos nėščios moters, motinos, auginančios<text:s/></text:span><text:span text:style-name="T362">vaiką iki 3 metų (jei nėra motinos, tėvo arba globėjo, auginančio vaiką iki to pat amžiaus), išskyrus įstaigos likvidavimo atvejį.</text:span></text:p>
      <text:p text:style-name="P363"><text:span text:style-name="T364">30</text:span><text:span text:style-name="T365">. Įsakymas dėl atleidimo iš valstybės tarnybos ne vėliau kaip per 1 mėnesį po jo įteikimo atleistajam valstybės<text:s/></text:span><text:span text:style-name="T366">tarnautojui datos gali būti apskųstas valdymo reformų ir savivaldybių reikalų ministrui (išskyrus įsakymus dėl statutinių valstybės tarnautojų ir valstybės tarnautojų, dirbančių savivaldybėse atleidimo) ir (ar) teismui Administracinių bylų teisenos įstatym</text:span><text:span text:style-name="T367">o nustatyta tvarka.</text:span></text:p>
      <text:p text:style-name="P368"><text:span text:style-name="T369">31</text:span><text:span text:style-name="T370">. Teismui nustačius, kad įsakymas ar savivaldybės tarybos sprendimas atleisti valstybės tarnautoją buvo neteisėtas, ir priėmus sprendimą grąžinti valstybės tarnautoją į eitas pareigas, valstybės tarnautojas įstaigos vadovo įsakymu</text:span><text:span text:style-name="T371"><text:s/>ar savivaldybės tarybos sprendimu grąžinamas į eitas pareigas. Valstybės tarnautojas, kuris buvo priimtas į teismo sprendimu grąžinto valstybės tarnautojo pareigas, perkeliamas į kitas pareigas pagal valdymo reformų ir savivaldybių reikalų ministro patvir</text:span><text:span text:style-name="T372">tintą valstybės tarnautojų Perkėlimo į kitas pareigas valstybės tarnyboje laikinąją tvarką arba atleidžiamas iš valstybės tarnybos pagal VTĮ 76 straipsnio nuostatas ir šios tvarkos 27 punktą.</text:span></text:p>
      <text:p text:style-name="P373">Nuostoliai, kuriuos įstaiga patyrė dėl neteisėto valstybės tarnautojo atleidimo, kompensuojami VTĮ 45 straipsnio 3 dalyje nustatyta tvarka.</text:p>
      <text:p text:style-name="P374">______________</text:p>
      <text:p text:style-name="P375"/>
      <text:p text:style-name="P376"><text:span text:style-name="T377">1</text:span><text:span text:style-name="T378"><text:s/>priedas</text:span></text:p>
      <text:p text:style-name="P379"/>
      <text:p text:style-name="P380">INFORMACINIS LAPELIS</text:p>
      <text:p text:style-name="P381"><text:tab/>_______________ Nr. _________</text:p>
      <text:p text:style-name="P382"><text:tab/><text:tab/>(data)</text:p>
      <text:p text:style-name="P383"><text:tab/>(įstaigos, teikiančios informacinį lapelį, pavadinimas)<text:tab/>___________________________</text:p>
      <text:p text:style-name="P384"><text:tab/>(parengimo vieta)</text:p>
      <text:p text:style-name="P385"/>
      <text:p text:style-name="P386"><text:tab/></text:p>
      <text:p text:style-name="P387"><text:tab/>(adresatas – valstybės tarnautojo pareigos,</text:p>
      <text:p text:style-name="P388"><text:tab/>vardas, pavardė, įstaigos ir jos padalinio</text:p>
      <text:p text:style-name="P389"><text:tab/>pavadinimas)</text:p>
      <text:p text:style-name="P390"/>
      <text:p text:style-name="P391">Pranešame, kad nuo _________ bus panaikinta Jūsų pareigybė, o nuo<text:s/><text:tab/><text:s/>galite būti<text:s/></text:p>
      <text:p text:style-name="P392"><text:tab/>(data)*<text:tab/>(data)**</text:p>
      <text:p text:style-name="P393">atleistas(-a) iš valstybės<text:s/>tarnybos pagal Valstybės tarnybos įstatymo 68 straipsnio 4 dalies 3 punktą ir 76 straipsnio nuostatas. Įspėjimo pagrindas:<text:tab/></text:p>
      <text:p text:style-name="P394"><text:tab/>(dokumento, kuriuo priimtas sprendimas dėl įstaigos likvidavimo ar pan.,<text:s/></text:p>
      <text:p text:style-name="P395"><text:tab/>pavadinimas, data ir numeris)</text:p>
      <text:p text:style-name="P396">Nuo šio lapelio įteikimo dienos iki ____________________Jums, esant galimybėms, bus<text:s/></text:p>
      <text:p text:style-name="P397">siūlomos kitos pareigos.<text:s/><text:tab/>(data)**</text:p>
      <text:p text:style-name="P398">Nuo ______________ iki<text:s/><text:tab/>, bet ne ilgiau nei Jūs sutiksite eiti pasiūlytas<text:s/></text:p>
      <text:p text:style-name="P399"><text:tab/>(data)*<text:s/><text:tab/>(data)**</text:p>
      <text:p text:style-name="P400">pareigas ir būsite į jas perkeltas(-a), Jums bus mokama Vyriausybės<text:s/>nustatyta minimali mėnesinė alga.</text:p>
      <text:p text:style-name="P401">Jei iki<text:s/><text:tab/>Jūs nesutiksite eiti siūlomų pareigų arba nebus galimybių pasiūlyti<text:s/></text:p>
      <text:p text:style-name="P402"><text:tab/><text:s/>(data)**</text:p>
      <text:p text:style-name="P403"/>
      <text:p text:style-name="P404">kitų pareigų, būsite atleistas(-a) iš valstybės tarnybos ir Jums bus išmokėta Valstybės tarnybos įstatymo 76 straipsnio 2 dalyje<text:s/>numatyta kompensacija.</text:p>
      <text:p text:style-name="P405">Kitas pareigas Jums siūlys:<text:tab/></text:p>
      <text:p text:style-name="P406"><text:tab/></text:p>
      <text:p text:style-name="P407">(įstaigos pavadinimas, adresas, tel. pasiteirauti)</text:p>
      <text:p text:style-name="P408">Minimalią mėnesinę algą ir kompensaciją Jums mokės:<text:s/><text:tab/></text:p>
      <text:p text:style-name="P409"><text:tab/></text:p>
      <text:p text:style-name="P410">(įstaigos pavadinimas, adresas, tel. pasiteirauti)</text:p>
      <text:p text:style-name="P411"><text:tab/><text:tab/><text:tab/></text:p>
      <text:p text:style-name="P412"><text:tab/>(įstaigos vadovo vardas, pavardė)<text:s/><text:tab/>(parašas)</text:p>
      <text:p text:style-name="P413"/>
      <text:p text:style-name="P414">Informacinį lapelį gavau. Pranešimus apie siūlomas pareigas prašau siųsti adresu:</text:p>
      <text:p text:style-name="P415"><text:tab/></text:p>
      <text:p text:style-name="P416">(valstybės tarnautojo adresas)</text:p>
      <text:p text:style-name="P417"/>
      <text:p text:style-name="P418"><text:tab/><text:tab/><text:tab/></text:p>
      <text:p text:style-name="P419"><text:tab/><text:s/>(valstybės tarnautojo parašas)<text:tab/><text:s/>(data)</text:p>
      <text:p text:style-name="P420"/>
      <text:p text:style-name="P421">* Pareigybės panaikinimo data, nurodyta dokumente, kuriuo priimtas sprendimas dėl<text:s/>įstaigos likvidavimo ar pan.</text:p>
      <text:p text:style-name="P422">** 6 mėnesiai po pareigybės panaikinimo datos.</text:p>
      <text:p text:style-name="P423">______________</text:p>
      <text:p text:style-name="P424"/>
      <text:p text:style-name="P425"><text:span text:style-name="T426">2</text:span><text:span text:style-name="T427"><text:s/>priedas</text:span></text:p>
      <text:p text:style-name="P428"/>
      <text:p text:style-name="P429">PRANEŠIMAS</text:p>
      <text:p text:style-name="P430"><text:tab/><text:tab/>____________ Nr. _____</text:p>
      <text:p text:style-name="P431"><text:tab/>(pranešimą siunčiančios įstaigos pavadinimas)<text:tab/><text:s/>(data)</text:p>
      <text:p text:style-name="P432">__________________________________<text:tab/>____________________</text:p>
      <text:p text:style-name="P433">(adresatas – valstybės tarnautojo pareigos, vardas,<text:s/><text:tab/>(parengimo vieta)</text:p>
      <text:p text:style-name="P434">pavardė, įstaigos ir jos padalinio pavadinimas)</text:p>
      <text:p text:style-name="P435"/>
      <text:p text:style-name="P436"/>
      <text:p text:style-name="P437">Informuojame, kad panaikinus Jūsų pareigybę, Jums siūloma eiti<text:s/><text:tab/></text:p>
      <text:p text:style-name="P438"><text:tab/><text:s/>pareigas</text:p>
      <text:p text:style-name="P439"><text:tab/>(pareigybės pavadinimas)</text:p>
      <text:p text:style-name="P440"><text:tab/></text:p>
      <text:p text:style-name="P441">(įstaigos, kurioje yra siūlomos<text:s/>pareigos, pavadinimas)</text:p>
      <text:p text:style-name="P442"/>
      <text:p text:style-name="P443"><text:tab/><text:tab/><text:tab/></text:p>
      <text:p text:style-name="P444"><text:tab/>(įstaigos vadovo ar asmens, atsakingo<text:s/><text:tab/>(parašas)</text:p>
      <text:p text:style-name="P445"><text:tab/>už personalo valdymą, vardas ir pavardė)</text:p>
      <text:p text:style-name="P446"><text:span text:style-name="T447">______________</text:span></text:p>
      <text:p text:style-name="P448"><text:span text:style-name="T449">3</text:span><text:span text:style-name="T450"><text:s/>priedas</text:span></text:p>
      <text:p text:style-name="P451"/>
      <text:p text:style-name="P452"><text:span text:style-name="T453">PRANEŠIMAS</text:span></text:p>
      <text:p text:style-name="P454"/>
      <text:p text:style-name="P455"><text:span text:style-name="T456">Informuoju, kad aš<text:s/></text:span><text:span text:style-name="T457">sutinku atsisakau<text:s/></text:span><text:span text:style-name="T458">eiti<text:s/></text:span><text:span text:style-name="T459"><text:tab/><text:s/>pranešimu Nr.____</text:span></text:p>
      <text:p text:style-name="P460"><text:tab/><text:s/>(nereikalingą išbraukti)<text:s/><text:tab/>(data)</text:p>
      <text:p text:style-name="P461">man pasiūlytas<text:s/><text:tab/><text:s/>pareigas</text:p>
      <text:p text:style-name="P462"><text:tab/>(pareigybės pavadinimas)</text:p>
      <text:p text:style-name="P463"><text:tab/></text:p>
      <text:p text:style-name="P464">(įstaigos pavadinimas)</text:p>
      <text:p text:style-name="P465"><text:span text:style-name="T466">Pageidauju Nepageidauju,</text:span><text:span text:style-name="T467"><text:s/>kad man būtų siūlomos kitos, lygiavertės eitoms, pareigos*.</text:span></text:p>
      <text:p text:style-name="P468">(nereikalingą išbraukti)</text:p>
      <text:p text:style-name="P469"/>
      <text:p text:style-name="P470"><text:tab/><text:tab/><text:tab/></text:p>
      <text:p text:style-name="P471"><text:tab/>(vardas, pavardė)<text:s/><text:tab/>(parašas)</text:p>
      <text:p text:style-name="P472"/>
      <text:p text:style-name="P473">____________________</text:p>
      <text:p text:style-name="P474"><text:tab/>(data)</text:p>
      <text:p text:style-name="P475"/>
      <text:p text:style-name="P476">* Pažymima tik tada, kai valstybės tarnautojas sutinka eiti pareigas, žemesnes už tas, kurias jis ėjo iki jų panaikinimo.</text:p>
      <text:p text:style-name="P4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8:07:00Z</meta:creation-date>
    <dc:date>2017-11-06T08:07:00Z</dc:date>
    <meta:template xlink:href="Normal.dotm" xlink:type="simple"/>
    <meta:editing-cycles>2</meta:editing-cycles>
    <meta:editing-duration>PT0S</meta:editing-duration>
    <meta:document-statistic meta:page-count="10" meta:paragraph-count="249" meta:word-count="2855" meta:character-count="25418" meta:row-count="735" meta:non-whitespace-character-count="22812"/>
  </office:meta>
</office:document-meta>
</file>