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2-04 iki 2010-04-27</text:span></text:p>
      <text:p text:style-name="P8"/>
      <text:p text:style-name="P9"><text:span text:style-name="T10">Nutarimas paskelbtas: Žin. 2004, Nr.<text:s/></text:span><text:a xlink:href="https://www.e-tar.lt/portal/legalAct.html?documentId=TAR.A484E57777B4" office:target-frame-name="_top" xlink:show="replace"><text:span text:style-name="T11">162-5905</text:span></text:a><text:span text:style-name="T12">, i. k. 1041100NUTA0000136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IŠLAIDŲ, SUSIJUSIŲ SU TARNYBINĖMIS KOMANDIRUOTĖMIS, DYDŽIO IR MOKĖJIMO TVARKOS</text:p>
      <text:p text:style-name="P20"/>
      <text:p text:style-name="P21">2004 m. lapkričio 3 d. Nr. 1365</text:p>
      <text:p text:style-name="P22">Vilnius</text:p>
      <text:p text:style-name="P23"/>
      <text:p text:style-name="P24"><text:span text:style-name="T25">Vadovaudamasi Lietuvos Respublikos darbo kode</text:span><text:span text:style-name="T26">kso (Žin., 2002, Nr.<text:s/></text:span><text:a xlink:href="https://www.e-tar.lt/portal/lt/legalAct/TAR.31185A622C9F" office:target-frame-name="_blank" xlink:show="new"><text:span text:style-name="T27">64-2569</text:span></text:a><text:span text:style-name="T28">) 220 straipsnio 2 dalimi, Lietuvos Respublikos Vyriausybė<text:s/></text:span><text:span text:style-name="T29">nutari</text:span><text:span text:style-name="T30">a:</text:span></text:p>
      <text:p text:style-name="P31"><text:span text:style-name="T32">Nustatyti kad:</text:span></text:p>
      <text:p text:style-name="P33"><text:span text:style-name="T34">1</text:span><text:span text:style-name="T35">. Šis nutarimas reglamentuoja išlaidų, susijusių su t</text:span><text:span text:style-name="T36">arnybinėmis komandiruotėmis, dydį ir mokėjimo tvarką, kai darbdaviu yra fizinis asmuo, įmonė, įstaiga ar organizacija, išskyrus biudžetines įstaigas.</text:span></text:p>
      <text:p text:style-name="P37"><text:span text:style-name="T38">2</text:span><text:span text:style-name="T39">. Tarnybine komandiruote laikomas teisės aktų nustatyta tvarka įformintas darbuotojo išvykimas tam<text:s/></text:span><text:span text:style-name="T40">tikram laikui iš nuolatinės darbo vietos darbdavio siuntimu atlikti darbo funkcijas, vykdyti tarnybinį pavedimą ar kelti kvalifikaciją.</text:span></text:p>
      <text:p text:style-name="P41"><text:span text:style-name="T42">Komandiruote į užsienį nelaikomas darbuotojo išvykimas už Lietuvos Respublikos ribų į užsienį, jeigu jis vienoje vietoje</text:span><text:span text:style-name="T43"><text:s/>užsienyje būna ilgiau kaip 183 dienas, išskyrus darbuotojus, kurių darbas yra kilnojamojo pobūdžio arba susijęs su kelionėmis.</text:span></text:p>
      <text:p text:style-name="P44"><text:span text:style-name="T45">3</text:span><text:span text:style-name="T46">. Pasiųstam į komandiruotę darbuotojui per visą komandiruotės laiką paliekama darbo vieta (pareigos) ir darbo užmokestis. D</text:span><text:span text:style-name="T47">arbo užmokestis paliekamas už visas darbo dienas pagal grafiką, nustatytą nuolatinėje darbo vietoje, taip pat už kelionėje išbūtą laiką.</text:span></text:p>
      <text:p text:style-name="P48"><text:span text:style-name="T49">4</text:span><text:span text:style-name="T50">. Darbdaviai išlaidas, susijusias su tarnybine komandiruote, darbuotojams atlygina pagal Komandiruočių sąnaudų ats</text:span><text:span text:style-name="T51">kaitymo iš pajamų tvarką ir Dienpinigių mokėjimo jūreiviams tvarką, patvirtintas Lietuvos Respublikos Vyriausybės 2003 m. sausio 28 d. nutarimu Nr. 99 (Žin., 2003, Nr.<text:s/></text:span><text:a xlink:href="https://www.e-tar.lt/portal/lt/legalAct/TAR.DAAEC3C59FCE" office:target-frame-name="_blank" xlink:show="new"><text:span text:style-name="T52">11-</text:span><text:span text:style-name="T53">396</text:span></text:a><text:span text:style-name="T54">).</text:span><text:s/></text:p>
      <text:p text:style-name="P55">Punkto pakeitimai:</text:p>
      <text:p text:style-name="P56"><text:span text:style-name="T57">Nr.<text:s/></text:span><text:a xlink:href="https://www.e-tar.lt/portal/legalAct.html?documentId=TAR.566E9B269D7D" office:target-frame-name="_top" xlink:show="replace"><text:span text:style-name="T58">101</text:span></text:a><text:span text:style-name="T59">, 2005-01-31, Žin., 2005, Nr. 16-492 (2005-02-03), i. k. 1051100NUTA00000101</text:span></text:p>
      <text:p text:style-name="Normal"/>
      <text:p text:style-name="P60"><text:span text:style-name="T61">5</text:span><text:span text:style-name="T62">. Dienpinigiai, mažesni už Komandiruočių sąnaudų atskaitym</text:span><text:span text:style-name="T63">o iš pajamų tvarkoje nustatyto dydžio dienpinigius, gali būti mokami esant vienam iš šių atvejų:</text:span></text:p>
      <text:p text:style-name="P64"><text:span text:style-name="T65">5.1</text:span><text:span text:style-name="T66">. jeigu tai numatyta kolektyvinėje sutartyje, o jeigu tokia sutartis nesudaryta, – darbo sutartyje, tačiau ne mažiau kaip 50 procentų dienpinigių sumos, a</text:span><text:span text:style-name="T67">pskaičiuotos pagal Komandiruočių sąnaudų atskaitymo iš pajamų tvarkos 3 ir 9 punktų nuostatas;</text:span></text:p>
      <text:p text:style-name="P68"><text:span text:style-name="T69">5.2</text:span><text:span text:style-name="T70">. jeigu komandiruojamam darbuotojui dienpinigius moka kitas asmuo, t.y. kai dienpinigiai bus išmokėti komandiruotės vietoje priimančiojo asmens ar<text:s/></text:span><text:span text:style-name="T71">panašiai ir yra tai patvirtinantys dokumentai. Šiuo atveju komandiruojamam darbuotojui gali būti mokamas dienpinigių sumos, apskaičiuotos pagal Komandiruočių sąnaudų atskaitymo iš pajamų tvarkos 3 ir 9 punktų nuostatas, ir dienpinigių sumos, išmokėtos jam<text:s/></text:span><text:span text:style-name="T72">kito asmens, skirtumas.</text:span><text:s/></text:p>
      <text:p text:style-name="P73">Punkto pakeitimai:</text:p>
      <text:p text:style-name="P74"><text:span text:style-name="T75">Nr.<text:s/></text:span><text:a xlink:href="https://www.e-tar.lt/portal/legalAct.html?documentId=TAR.566E9B269D7D" office:target-frame-name="_top" xlink:show="replace"><text:span text:style-name="T76">101</text:span></text:a><text:span text:style-name="T77">, 2005-01-31, Žin., 2005, Nr. 16-492 (2005-02-03), i. k. 1051100NUTA00000101</text:span></text:p>
      <text:p text:style-name="Normal"/>
      <text:p text:style-name="P78"/>
      <text:p text:style-name="P79"/>
      <text:p text:style-name="P80"/>
      <text:soft-page-break/>
      <text:p text:style-name="P81">MINISTRAS PIRMININKAS<text:tab/>ALGIRDAS BRAZAUSKAS</text:p>
      <text:p text:style-name="P82"/>
      <text:p text:style-name="P83"/>
      <text:p text:style-name="P84"/>
      <text:p text:style-name="P85">SOCIALINĖS APSAUGOS IR DARBO MINISTRĖ<text:tab/>VILIJA BLINKEVIČIŪTĖ</text:p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566E9B269D7D" office:target-frame-name="_top" xlink:show="replace"><text:span text:style-name="T98">101</text:span></text:a><text:span text:style-name="T99">, 2005-01-31, Žin., 2005, Nr. 16-492<text:s/></text:span><text:span text:style-name="T100">(2005-02-03), i. k. 1051100NUTA00000101</text:span></text:p>
      <text:p text:style-name="P101"><text:span text:style-name="T102">Dėl Lietuvos Respublikos Vyriausybės 2004 m. lapkričio 3 d. nutarimo Nr. 1365 "Dėl išlaidų, susijusių su tarnybinėmis komandiruotėmis, dydžio ir mokėjimo tvarkos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4T06:44:00Z</meta:creation-date>
    <dc:date>2017-07-04T06:44:00Z</dc:date>
    <meta:template xlink:href="Normal.dotm" xlink:type="simple"/>
    <meta:editing-cycles>2</meta:editing-cycles>
    <meta:editing-duration>PT0S</meta:editing-duration>
    <meta:document-statistic meta:page-count="2" meta:paragraph-count="46" meta:word-count="456" meta:character-count="3663" meta:row-count="116" meta:non-whitespace-character-count="3253"/>
  </office:meta>
</office:document-meta>
</file>