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Nutarimas netenka galios 2017-07-01:</text:span></text:p>
      <text:p text:style-name="P8"><text:span text:style-name="T9">Lietuvos Respublikos Vyriausybė, Nutarimas</text:span></text:p>
      <text:p text:style-name="P10"><text:span text:style-name="T11">Nr.<text:s/></text:span><text:a xlink:href="https://www.e-tar.lt/portal/legalAct.html?documentId=76731a705b4711e79198ffdb108a3753" office:target-frame-name="_top" xlink:show="replace"><text:span text:style-name="T12">496</text:span></text:a><text:span text:style-name="T13">, 2017-06-21, paskelbta TAR 2017-06-27, i. k. 2017-10853</text:span></text:p>
      <text:p text:style-name="P14"><text:span text:style-name="T15">Dėl Lietuvos<text:s/></text:span><text:span text:style-name="T16">Respublikos darbo kodekso įgyvendinimo</text:span></text:p>
      <text:p text:style-name="P17"/>
      <text:p text:style-name="P18"><text:span text:style-name="T19">Suvestinė redakcija nuo 2012-02-08 iki 2017-06-30</text:span></text:p>
      <text:p text:style-name="P20"/>
      <text:p text:style-name="P21"><text:span text:style-name="T22">Nutarimas paskelbtas: Žin. 2004, Nr.<text:s/></text:span><text:a xlink:href="https://www.e-tar.lt/portal/legalAct.html?documentId=TAR.A484E57777B4" office:target-frame-name="_top" xlink:show="replace"><text:span text:style-name="T23">162-5905</text:span></text:a><text:span text:style-name="T24">, i. k. 1041100NUTA00001365</text:span></text:p>
      <text:p text:style-name="P25"/>
      <text:p text:style-name="P26"><text:span text:style-name="T27"/><text:span text:style-name="T28">LIETUVOS RESPUBLIKOS VYRIAUSYBĖ</text:span></text:p>
      <text:p text:style-name="P29"/>
      <text:p text:style-name="P30">N U T A R I M A S</text:p>
      <text:p text:style-name="P31">DĖL IŠLAIDŲ, SUSIJUSIŲ SU TARNYBINĖMIS KOMANDIRUOTĖMIS, DYDŽIO IR MOKĖJIMO TVARKOS</text:p>
      <text:p text:style-name="P32"/>
      <text:p text:style-name="P33">2004 m. lapkričio 3 d. Nr. 1365</text:p>
      <text:p text:style-name="P34">Vilnius</text:p>
      <text:p text:style-name="P35"/>
      <text:p text:style-name="P36"><text:span text:style-name="T37">Vadovaudamasi Lietuvos Respub</text:span><text:span text:style-name="T38">likos darbo kodekso (Žin., 2002, Nr.<text:s/></text:span><text:a xlink:href="https://www.e-tar.lt/portal/lt/legalAct/TAR.31185A622C9F" office:target-frame-name="_blank" xlink:show="new"><text:span text:style-name="T39">64-2569</text:span></text:a><text:span text:style-name="T40">) 220 straipsnio 2 dalimi,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Šis nutarimas reglamentuoja<text:s/></text:span><text:span text:style-name="T48">išlaidų, susijusių su tarnybinėmis komandiruotėmis, dydį ir mokėjimo tvarką, kai darbdaviu yra fizinis asmuo, įmonė, įstaiga ar organizacija, išskyrus biudžetines įstaigas.</text:span></text:p>
      <text:p text:style-name="P49"><text:span text:style-name="T50">2</text:span><text:span text:style-name="T51">.<text:s/></text:span><text:span text:style-name="T52">Tarnybine komandiruote laikomas</text:span><text:span text:style-name="T53"><text:s/></text:span>darbuotojo išvykimas tam tikram laikui iš nuolatinės darbo vietos darbdavio siuntimu atlikti darbo funkcijas, vykdyti tarnybinį pavedimą ar kelti kvalifikaciją. Siuntimas<text:s/><text:span text:style-name="T54">į tarnybinę komandiruotę, išskyrus šio nutarimo 3 punkte nurodytą atvejį, įforminamas darbdavio arba jo įgalioto asmens įsakymu (</text:span><text:span text:style-name="T55">sprendimu)</text:span><text:span text:style-name="T56">.</text:span></text:p>
      <text:p text:style-name="P57">Komandiruote į užsienį nelaikomas darbuotojo išvykimas už Lietuvos Respublikos ribų į užsienį, jeigu jis vienoje vietoje užsienyje būna ilgiau kaip 183 dienas, išskyrus darbuotojus, kurių darbas yra kilnojamojo pobūdžio arba susijęs su kelionėmis.</text:p>
      <text:p text:style-name="P58">Punkto pakeitimai:</text:p>
      <text:p text:style-name="P59"><text:span text:style-name="T60">Nr.<text:s/></text:span><text:a xlink:href="https://www.e-tar.lt/portal/legalAct.html?documentId=TAR.2FF6FB74CB2B" office:target-frame-name="_top" xlink:show="replace"><text:span text:style-name="T61">440</text:span></text:a><text:span text:style-name="T62">, 2010-04-21, Žin., 2010, Nr. 48-2326 (2010-04-27), i. k. 1101100NUTA00000440</text:span></text:p>
      <text:p text:style-name="Normal"/>
      <text:p text:style-name="P63"><text:span text:style-name="T64">3</text:span><text:span text:style-name="T65">. Siuntimas į tarnybinę komandiruotę vienai darbo dienai<text:s/></text:span><text:span text:style-name="T66">įforminamas darbdavio arba jo įgalioto asmens įsakymu (sprendimu) ar rezoliucija, patvirtinančia, kad tarnybinis pranešimas ar darbuotojo prašymas leisti išvykti iš nuolatinės darbo vietos yra suderintas.</text:span><text:s/></text:p>
      <text:p text:style-name="P67">Papildyta punktu:</text:p>
      <text:p text:style-name="P68"><text:span text:style-name="T69">Nr.<text:s/></text:span><text:a xlink:href="https://www.e-tar.lt/portal/legalAct.html?documentId=TAR.2FF6FB74CB2B" office:target-frame-name="_top" xlink:show="replace"><text:span text:style-name="T70">440</text:span></text:a><text:span text:style-name="T71">, 2010-04-21, Žin., 2010, Nr. 48-2326 (2010-04-27), i. k. 1101100NUTA00000440</text:span></text:p>
      <text:p text:style-name="Normal"/>
      <text:p text:style-name="P72"><text:span text:style-name="T73">4</text:span><text:span text:style-name="T74">. Pasiųstam į komandiruotę darbuotojui per visą komandiruotės laiką paliekama darbo vieta (pareigos) ir darbo užmok</text:span><text:span text:style-name="T75">estis. Darbo užmokestis paliekamas už visas darbo dienas pagal grafiką, nustatytą nuolatinėje darbo vietoje, taip pat už kelionėje išbūtą laiką.</text:span></text:p>
      <text:p text:style-name="P76">Punkto numeracijos pakeitimas:</text:p>
      <text:p text:style-name="P77"><text:span text:style-name="T78">Nr.<text:s/></text:span><text:a xlink:href="https://www.e-tar.lt/portal/legalAct.html?documentId=TAR.2FF6FB74CB2B" office:target-frame-name="_top" xlink:show="replace"><text:span text:style-name="T79">440</text:span></text:a><text:span text:style-name="T80">, 2010-04-21, Žin., 2010, Nr. 48-2326 (2010-04-27), i. k. 1101100NUTA00000440</text:span></text:p>
      <text:p text:style-name="Normal"/>
      <text:p text:style-name="P81">5. Darbdaviai išlaidas, susijusias su tarnybine komandiruote, darbuotojams atlygina pagal Komandiruočių sąnaudų atskaitymo iš pajamų taisykles, patvirtintas Lietuvos Respublikos Vyriausybės 2003 m. sausio 28 d. nutarimu<text:s/><text:span text:style-name="T82">Nr. 99</text:span><text:s/>(Žin., 2003, Nr.<text:s/><text:a xlink:href="https://www.e-tar.lt/portal/lt/legalAct/TAR.DAAEC3C59FCE" office:target-frame-name="_blank" xlink:show="new"><text:span text:style-name="T83">11-396</text:span></text:a>).<text:s/><text:span text:style-name="T84">Kai darbuotojo, dalyvaujančio įgyvendinant Europos Sąjungos ir (arba) kitos tarptautinės finansinės paramos finansuojamus projektus, komandiruotės išlaidos apmokamos iš Europo</text:span><text:span text:style-name="T85">s Sąjungos ir (arba) kitos tarptautinės finansinės paramos<text:s/></text:span><text:span text:style-name="T86">finansuojamų<text:s/></text:span><text:span text:style-name="T87">projektų lėšų (išskyrus finansuojamus iš Europos<text:s/></text:span><text:soft-page-break/><text:span text:style-name="T88">Sąjungos ir (arba) kitos tarptautinės finansinės paramos programų, kurių lėšos planuojamos Lietuvos Respublikos valstybės biudžete) pag</text:span><text:span text:style-name="T89">al minėtų projektų sutartyse numatytas sąlygas, Komandiruočių sąnaudų atskaitymo iš pajamų taisyklės</text:span><text:span text:style-name="T90"><text:s/>netaikomos</text:span><text:span text:style-name="T91">.</text:span><text:s/></text:p>
      <text:p text:style-name="P92">Jeigu kolektyvinė ar darbo sutartis nenustato kitaip, ne vėliau kaip paskutinę darbo dieną iki komandiruotės pradžios darbuotojui privalo būti<text:s/>išmokėtas avansas – ne mažiau kaip 50 procentų numatomų dienpinigių ir su komandiruote susijusių išlaidų sumos. Darbuotojas turi teisę atsisakyti vykti į komandiruotę, jeigu jam laiku nebuvo išmokėtas avansas. Grįžęs iš komandiruotės, darbuotojas per 3 darbo dienas pateikia darbdaviui ar jo įgaliotam asmeniui pagal vidaus darbo tvarką nustatytą ataskaitą ir atitinkamus dokumentus apie komandiruotėje turėtas faktines išlaidas, o jeigu išmokėtas avansas, grąžina nepanaudotą avanso likutį. Darbdavys privalo visiškai atsiskaityti su grįžusiu iš komandiruotės darbuotoju ne vėliau kaip darbo užmokesčio mokėjimo dieną.<text:s/></text:p>
      <text:p text:style-name="P93">Punkto pakeitimai:</text:p>
      <text:p text:style-name="P94"><text:span text:style-name="T95">Nr.<text:s/></text:span><text:a xlink:href="https://www.e-tar.lt/portal/legalAct.html?documentId=TAR.566E9B269D7D" office:target-frame-name="_top" xlink:show="replace"><text:span text:style-name="T96">101</text:span></text:a><text:span text:style-name="T97">, 2005-01-31, Žin., 2005, Nr. 16-492 (</text:span><text:span text:style-name="T98">2005-02-03), i. k. 1051100NUTA00000101</text:span></text:p>
      <text:p text:style-name="P99"><text:span text:style-name="T100">Nr.<text:s/></text:span><text:a xlink:href="https://www.e-tar.lt/portal/legalAct.html?documentId=TAR.2FF6FB74CB2B" office:target-frame-name="_top" xlink:show="replace"><text:span text:style-name="T101">440</text:span></text:a><text:span text:style-name="T102">, 2010-04-21, Žin., 2010, Nr. 48-2326 (2010-04-27), i. k. 1101100NUTA00000440</text:span></text:p>
      <text:p text:style-name="P103"><text:span text:style-name="T104">Nr.<text:s/></text:span><text:a xlink:href="https://www.e-tar.lt/portal/legalAct.html?documentId=TAR.193D668EC53B" office:target-frame-name="_top" xlink:show="replace"><text:span text:style-name="T105">116</text:span></text:a><text:span text:style-name="T106">, 2012-02-02, Žin., 2012, Nr. 17-770 (2012-02-07), i. k. 1121100NUTA00000116</text:span></text:p>
      <text:p text:style-name="Normal"/>
      <text:p text:style-name="P107"><text:span text:style-name="T108">6</text:span><text:span text:style-name="T109">. Dienpinigiai, mažesni už Komandiruočių sąnaudų atskaitymo iš pajamų<text:s/></text:span>taisyklėse<text:span text:style-name="T110"><text:s/>nustatyto dydžio dienpinigius, gali būti mokami esant</text:span><text:span text:style-name="T111"><text:s/>vienam iš šių atvejų:</text:span></text:p>
      <text:p text:style-name="P112">Punkto numeracijos pakeitimas:</text:p>
      <text:p text:style-name="P113"><text:span text:style-name="T114">Nr.<text:s/></text:span><text:a xlink:href="https://www.e-tar.lt/portal/legalAct.html?documentId=TAR.2FF6FB74CB2B" office:target-frame-name="_top" xlink:show="replace"><text:span text:style-name="T115">440</text:span></text:a><text:span text:style-name="T116">, 2010-04-21, Žin., 2010, Nr. 48-2326 (2010-04-27), i. k. 1101100NUTA00000440</text:span></text:p>
      <text:p text:style-name="Normal"/>
      <text:p text:style-name="P117"><text:span text:style-name="T118">6.1</text:span><text:span text:style-name="T119">. jeigu tai numatyta kolektyvinėje sutartyje, o jeigu tokia sutartis nesudaryta, – darbo sutartyje, tačiau ne mažiau kaip 50 procentų dienpinigių sumos, apskaičiuotos pagal Komandiruočių sąnaudų atskaitymo iš pajamų<text:s/></text:span>taisyklių<text:span text:style-name="T120"><text:s/>3 ir 9 punktų nuostatas;</text:span></text:p>
      <text:p text:style-name="P121"><text:span text:style-name="T122">6.2</text:span><text:span text:style-name="T123">. jeigu komandiruojamam darbuotojui dienpinigius moka kitas asmuo, t.y. kai dienpinigiai bus išmokėti komandiruotės vietoje priimančiojo asmens ar panašiai ir yra tai patvirtinantys dokumentai. Šiuo atveju komandiruojamam darbuotojui gali būti mokamas di</text:span><text:span text:style-name="T124">enpinigių sumos, apskaičiuotos pagal Komandiruočių sąnaudų atskaitymo iš pajamų<text:s/></text:span>taisyklių<text:span text:style-name="T125"><text:s/>3 ir 9 punktų nuostatas, ir dienpinigių sumos, išmokėtos jam kito asmens, skirtumas.</text:span><text:s/></text:p>
      <text:p text:style-name="P126">Punkto pakeitimai:</text:p>
      <text:p text:style-name="P127"><text:span text:style-name="T128">Nr.<text:s/></text:span><text:a xlink:href="https://www.e-tar.lt/portal/legalAct.html?documentId=TAR.566E9B269D7D" office:target-frame-name="_top" xlink:show="replace"><text:span text:style-name="T129">101</text:span></text:a><text:span text:style-name="T130">, 2005-01-31, Žin., 2005, Nr. 16-492 (2005-02-03), i. k. 1051100NUTA00000101</text:span></text:p>
      <text:p text:style-name="Normal"/>
      <text:p text:style-name="P131">7. Jeigu tarnybinė komandiruotė Lietuvoje trunka ne ilgiau kaip vieną darbo dieną, dienpinigiai už tarnybinę komandiruotę darbuotojui gali būti nemokami, jeigu tai įtvirtinta kolektyvinėje sutartyje arba darbo tvarkos taisyklėse.<text:s/></text:p>
      <text:p text:style-name="P132">Papildyta punktu:</text:p>
      <text:p text:style-name="P133"><text:span text:style-name="T134">Nr.<text:s/></text:span><text:a xlink:href="https://www.e-tar.lt/portal/legalAct.html?documentId=TAR.2FF6FB74CB2B" office:target-frame-name="_top" xlink:show="replace"><text:span text:style-name="T135">440</text:span></text:a><text:span text:style-name="T136">, 2010-04-21, Žin., 2010, Nr. 48-2326 (2010-04-27), i. k. 1101100NUTA00000440</text:span></text:p>
      <text:p text:style-name="Normal"/>
      <text:p text:style-name="P137"/>
      <text:p text:style-name="P138"/>
      <text:p text:style-name="P139"/>
      <text:p text:style-name="P140">MINISTRAS PIRMININKAS<text:tab/>ALGIRDAS BRAZAUSKAS</text:p>
      <text:p text:style-name="P141"/>
      <text:p text:style-name="P142"/>
      <text:p text:style-name="P143"/>
      <text:p text:style-name="P144">SOCIALINĖS APSAUGOS IR DARBO MINISTRĖ<text:tab/>VILIJA BLINKEVIČIŪTĖ</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soft-page-break/>
      <text:p text:style-name="P155"><text:span text:style-name="T156">Nr.<text:s/></text:span><text:a xlink:href="https://www.e-tar.lt/portal/legalAct.html?documentId=TAR.566E9B269D7D" office:target-frame-name="_top" xlink:show="replace"><text:span text:style-name="T157">101</text:span></text:a><text:span text:style-name="T158">, 2005-01-31, Žin., 2005, Nr. 16-492 (2005-02-03), i. k. 1051100NUTA00000101</text:span></text:p>
      <text:p text:style-name="P159"><text:span text:style-name="T160">Dėl Lietuvos<text:s/></text:span><text:span text:style-name="T161">Respublikos Vyriausybės 2004 m. lapkričio 3 d. nutarimo Nr. 1365 "Dėl išlaidų, susijusių su tarnybinėmis komandiruotėmis, dydžio ir mokėjimo tvarkos"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2FF6FB74CB2B" office:target-frame-name="_top" xlink:show="replace"><text:span text:style-name="T169">440</text:span></text:a><text:span text:style-name="T170">, 2010-04-21, Žin., 2010, Nr. 48-2326 (2010-04-27), i. k. 1101100NUTA00000440</text:span></text:p>
      <text:p text:style-name="P171"><text:span text:style-name="T172">Dėl Lietuvos Respublikos Vyriausybės 2004 m. lapkričio 3 d. nutarimo Nr. 1365 "Dėl išlaidų, susijusių su tarnybinėmis komandiruotėmis, dyd</text:span><text:span text:style-name="T173">žio ir mokėjimo tvarkos" pakeitimo</text:span></text:p>
      <text:p text:style-name="P174"/>
      <text:p text:style-name="P175"><text:span text:style-name="T176">3.</text:span></text:p>
      <text:p text:style-name="P177"><text:span text:style-name="T178">Lietuvos Respublikos Vyriausybė, Nutarimas</text:span></text:p>
      <text:p text:style-name="P179"><text:span text:style-name="T180">Nr.<text:s/></text:span><text:a xlink:href="https://www.e-tar.lt/portal/legalAct.html?documentId=TAR.193D668EC53B" office:target-frame-name="_top" xlink:show="replace"><text:span text:style-name="T181">116</text:span></text:a><text:span text:style-name="T182">, 2012-02-02, Žin., 2012, Nr. 17-770 (2012-02-07), i. k. 1121100NUTA00000116</text:span></text:p>
      <text:p text:style-name="P183"><text:span text:style-name="T184">Dėl<text:s/></text:span><text:span text:style-name="T185">Lietuvos Respublikos Vyriausybės 2004 m. lapkričio 3 d. nutarimo Nr. 1365 "Dėl išlaidų, susijusių su tarnybinėmis komandiruotėmis, dydžio ir mokėjimo tvarkos"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44:00Z</meta:creation-date>
    <dc:date>2017-07-04T06:44:00Z</dc:date>
    <meta:template xlink:href="Normal.dotm" xlink:type="simple"/>
    <meta:editing-cycles>2</meta:editing-cycles>
    <meta:editing-duration>PT0S</meta:editing-duration>
    <meta:document-statistic meta:page-count="3" meta:paragraph-count="248" meta:word-count="1287" meta:character-count="7708" meta:row-count="392" meta:non-whitespace-character-count="6669"/>
  </office:meta>
</office:document-meta>
</file>