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 fo:letter-spacing="-0.0013in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fo:letter-spacing="-0.0048in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text-transform="uppercase"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text-transform="uppercase"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 fo:letter-spacing="-0.0027in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text-transform="uppercase"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text-transform="uppercase"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text-transform="uppercase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 fo:letter-spacing="-0.0027in"/>
    </style:style>
    <style:style style:name="T625" style:parent-style-name="DefaultParagraphFont" style:family="text">
      <style:text-properties fo:font-variant="small-caps" fo:color="#000000" fo:letter-spacing="-0.0027in"/>
    </style:style>
    <style:style style:name="T626" style:parent-style-name="DefaultParagraphFont" style:family="text">
      <style:text-properties fo:color="#000000" fo:letter-spacing="-0.0027in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variant="small-caps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24 iki 2012-10-13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onsultores“</text:p>
      <text:p text:style-name="P521">uždaroji akcinė bendrovė „CTG“</text:p>
      <text:p text:style-name="P522">uždaroji akcinė bendrovė „DATA MINER“</text:p>
      <text:p text:style-name="P523">uždaroji akcinė bendrovė „DOREVI“</text:p>
      <text:p text:style-name="P524">uždaroji akcinė bendrovė „EKONOMINĖS KONSULTACIJOS IR<text:s/>TYRIMAI“</text:p>
      <text:p text:style-name="P525">uždaroji akcinė bendrovė Ekonomikos mokymo centras</text:p>
      <text:p text:style-name="P526">uždaroji akcinė bendrovė „Ekspertų mugė“</text:p>
      <text:p text:style-name="P527">uždaroji akcinė bendrovė „EKSPOZONA“</text:p>
      <text:p text:style-name="P528">uždaroji akcinė bendrovė „Ernst &amp; Young Baltic“</text:p>
      <text:p text:style-name="P529">uždaroji akcinė bendrovė „ETKC“</text:p>
      <text:p text:style-name="P530">uždaroji akcinė bendrovė „Eurosprendimai“</text:p>
      <text:p text:style-name="P531">uždaroji akcinė bendrovė „EVS Group“</text:p>
      <text:p text:style-name="P532">uždaroji akcinė bendrovė EXORO</text:p>
      <text:p text:style-name="P533">uždaroji akcinė bendrovė „FCLT“</text:p>
      <text:p text:style-name="P534">uždaroji akcinė bendrovė „FC mokymai“</text:p>
      <text:p text:style-name="P535">uždaroji akcinė bendrovė „FL projektai“</text:p>
      <text:p text:style-name="P536">uždaroji akcinė bendrovė „Funcode“</text:p>
      <text:p text:style-name="P537"><text:span text:style-name="T538">uždaroji akcinė bendrovė „Gaisriniai t</text:span><text:span text:style-name="T539">yrimai“</text:span></text:p>
      <text:p text:style-name="P540"><text:span text:style-name="T541">uždaroji akcinė bendrovė „Globalios idėjos</text:span><text:span text:style-name="T542">“</text:span></text:p>
      <text:p text:style-name="P543">uždaroji akcinė bendrovė „GRAND PARTNERS“</text:p>
      <text:p text:style-name="P544">uždaroji akcinė bendrovė „Hermitage Solutions“</text:p>
      <text:p text:style-name="P545">uždaroji akcinė bendrovė „HNIT-BALTIC“</text:p>
      <text:p text:style-name="P546">uždaroji akcinė bendrovė „House of English“</text:p>
      <text:p text:style-name="P547">uždaroji akcinė bendrovė „ID<text:s/>CONSULTING“</text:p>
      <text:p text:style-name="P548">uždaroji akcinė bendrovė „Industry service center“</text:p>
      <text:p text:style-name="P549">uždaroji akcinė bendrovė „Infoklodai“</text:p>
      <text:p text:style-name="P550">uždaroji akcinė bendrovė „Intelligent Creation“</text:p>
      <text:p text:style-name="P551">uždaroji akcinė bendrovė „Intelligent Mind“</text:p>
      <text:p text:style-name="P552">uždaroji akcinė bendrovė „ISM Vadybos ir ekonomikos universitetas“</text:p>
      <text:p text:style-name="P553">uždaroji akcinė bendrovė „Jonroka“</text:p>
      <text:p text:style-name="P554">uždaroji akcinė bendrovė „Juridicum“</text:p>
      <text:p text:style-name="P555">uždaroji akcinė bendrovė „Kadoro konsultacijos“</text:p>
      <text:p text:style-name="P556">uždaroji akcinė bendrovė „Kalba lt“</text:p>
      <text:p text:style-name="P557"><text:span text:style-name="T558">uždaroji akcinė bendrovė<text:s/></text:span><text:span text:style-name="T559">Kita kompetencija</text:span></text:p>
      <text:p text:style-name="P560">uždaroji akcinė bendrovė „KOMPETENCIJOS UGDYMO<text:s/>SPRENDIMAI“</text:p>
      <text:p text:style-name="P561">uždaroji akcinė bendrovė „Kompetencijų vystymo centras“</text:p>
      <text:p text:style-name="P562"><text:span text:style-name="T563">uždaroji akcinė bendrovė „</text:span><text:span text:style-name="T564">Komunikaciniai projektai“</text:span></text:p>
      <text:p text:style-name="P565">uždaroji akcinė bendrovė „Konsultus“</text:p>
      <text:p text:style-name="P566">uždaroji akcinė bendrovė „Kvalitetas“</text:p>
      <text:p text:style-name="P567">uždaroji akcinė bendrovė „LEKSINOVA“</text:p>
      <text:p text:style-name="P568">uždaroji akcinė bendrovė<text:s/>„Lietuvis“</text:p>
      <text:p text:style-name="P569">uždaroji akcinė bendrovė „Lingua Lituanica“</text:p>
      <text:p text:style-name="P570">uždaroji akcinė bendrovė „Lingua perfecta“</text:p>
      <text:p text:style-name="P571"><text:span text:style-name="T572">uždaroji akcinė bendrovė „Lyderio akademija“</text:span></text:p>
      <text:p text:style-name="P573">uždaroji akcinė bendrovė „MENTORINGAS“</text:p>
      <text:p text:style-name="P574">uždaroji akcinė bendrovė „Mokesčių srautas“</text:p>
      <text:p text:style-name="P575">uždaroji akcinė bendrovė „Nacionalinių projektų rengimas“</text:p>
      <text:p text:style-name="P576">uždaroji akcinė bendrovė „Navigatorius“</text:p>
      <text:p text:style-name="P577">uždaroji akcinė bendrovė „NRD“</text:p>
      <text:p text:style-name="P578">uždaroji akcinė bendrovė „OPIC BALTIJA“</text:p>
      <text:p text:style-name="P579">uždaroji akcinė bendrovė „Organizacijų mokymo centras“</text:p>
      <text:p text:style-name="P580">uždaroji akcinė bendrovė „ORGANIZACIJŲ VYSTYMO CENTRAS“</text:p>
      <text:soft-page-break/>
      <text:p text:style-name="P581">uždaroji akcinė bendrovė „OVC mokymai“</text:p>
      <text:p text:style-name="P582">uždaroji akcinė bendrovė „Pačiolio prekyba“</text:p>
      <text:p text:style-name="P583">uždaroji akcinė bendrovė „PERSON PREMIER“</text:p>
      <text:p text:style-name="P584"><text:span text:style-name="T585">uždaroji akcinė bendrovė<text:s/></text:span><text:span text:style-name="T586">„POKYČIŲ VALDYMAS“</text:span></text:p>
      <text:p text:style-name="P587">uždaroji akcinė bendrovė „Prografika“</text:p>
      <text:p text:style-name="P588"><text:span text:style-name="T589">uždaroji akcinė bendrovė „</text:span><text:span text:style-name="T590">Projekona“</text:span></text:p>
      <text:p text:style-name="P591">uždaroji akcinė bendrovė „Projektų vadybos institutas“</text:p>
      <text:p text:style-name="P592">uždaroji akcinė bendrovė „Prosperitus“</text:p>
      <text:p text:style-name="P593">uždaroji akcinė bendrovė „Protraining Academy“</text:p>
      <text:p text:style-name="P594">uždaroji akcinė bendrovė „SDG“</text:p>
      <text:p text:style-name="P595">uždaroji akcinė bendrovė „SĖKMĖS LABORATORIJA“</text:p>
      <text:p text:style-name="P596">uždaroji akcinė bendrovė „SVEIKATOS PRIEŽIŪROS ĮSTAIGŲ APSKAITOS SISTEMOS“</text:p>
      <text:p text:style-name="P597">uždaroji akcinė bendrovė „Tarptautinė teisės ir verslo aukštoji mokykla“</text:p>
      <text:p text:style-name="P598"><text:span text:style-name="T599">uždaroji akcinė bendrovė „</text:span><text:span text:style-name="T600">TMD<text:s/></text:span><text:span text:style-name="T601">partneriai“</text:span></text:p>
      <text:p text:style-name="P602">uždaroji akcinė bendrovė „TOC sprendimai“</text:p>
      <text:p text:style-name="P603">uždaroji akcinė bendrovė „TOGILAS“</text:p>
      <text:p text:style-name="P604">uždaroji akcinė bendrovė „Training Expert Group“</text:p>
      <text:p text:style-name="P605">uždaroji akcinė bendrovė „TRANSPORTO STUDIJOS“</text:p>
      <text:p text:style-name="P606">uždaroji akcinė bendrovė „Uolektis“</text:p>
      <text:p text:style-name="P607">uždaroji akcinė bendrovė „Vadybos pokyčių konsultavimas“</text:p>
      <text:p text:style-name="P608">uždaroji akcinė bendrovė Verslo mokymo centras</text:p>
      <text:p text:style-name="P609">uždaroji akcinė bendrovė „Viešųjų pirkimų ekspertų grupė“</text:p>
      <text:p text:style-name="P610">uždaroji akcinė bendrovė „ŽMOGAUS STUDIJŲ CENTRAS“</text:p>
      <text:p text:style-name="P611">V. A. Graičiūno aukštoji vadybos mokykla</text:p>
      <text:p text:style-name="P612">Valstybinio socialinio draudimo fondo valdybos Mokymo centras</text:p>
      <text:p text:style-name="P613">viešoji įstaiga „Vilniaus verslo konsultacinis centras“</text:p>
      <text:p text:style-name="P614">viešoji įstaiga „American English School“</text:p>
      <text:p text:style-name="P615">viešoji įstaiga ARVYDO ŠVIETIMO IR MOKYMO CENTRAS</text:p>
      <text:p text:style-name="P616">viešoji įstaiga Baltijos aplinkos forumas</text:p>
      <text:p text:style-name="P617">viešoji įstaiga DRAUDIMO IR RIZIKOS VALDYMO INSTITUTAS“</text:p>
      <text:p text:style-name="P618">viešoji įstaiga „Ekodiena“</text:p>
      <text:p text:style-name="P619">viešoji įstaiga „Euroknyga“</text:p>
      <text:p text:style-name="P620">viešoji įstaiga „Europos socialiniai, teisiniai ir ekonominiai projektai“</text:p>
      <text:p text:style-name="P621">viešoji įstaiga Gerovės ekonomikos institutas</text:p>
      <text:p text:style-name="P622">viešoji įstaiga Informacijos technologijų mokymo centras</text:p>
      <text:p text:style-name="P623"><text:span text:style-name="T624">viešoji įstaiga „</text:span><text:span text:style-name="T625">K</text:span><text:span text:style-name="T626">itokie projektai“</text:span></text:p>
      <text:p text:style-name="P627">viešoji įstaiga Socialinių mokslų kolegija<text:s/></text:p>
      <text:p text:style-name="P628">viešoji įstaiga KOMPIUTERINIŲ PROGRAMŲ MOKYMO CENTRAS</text:p>
      <text:p text:style-name="P629">viešoji įstaiga „Konsultus mokymai“</text:p>
      <text:p text:style-name="P630">viešoji įstaiga Lazdijų švietimo centras“</text:p>
      <text:p text:style-name="P631">viešoji įstaiga Lietuvos Respublikos audito, apskaitos ir turto vertinimo institutas</text:p>
      <text:p text:style-name="P632">viešoji įstaiga LIETUVOS SAVIVALDYBIŲ ASOCIACIJOS MOKYMO IR KONSULTAVIMO CENTRAS</text:p>
      <text:p text:style-name="P633">viešoji įstaiga LIETUVOS VIEŠOJO ADMINISTRAVIMO INSTITUTAS</text:p>
      <text:p text:style-name="P634">viešoji įstaiga „Lyderystės ekspertų grupė“</text:p>
      <text:p text:style-name="P635">viešoji įstaiga „NACIONALINIS MEDICINOS MOKYMŲ CENTRAS“</text:p>
      <text:p text:style-name="P636">viešoji įstaiga NACIONALINĖS PLĖTROS INSTITUTAS</text:p>
      <text:p text:style-name="P637">viešoji įstaiga „Problemų sprendimo centras“</text:p>
      <text:p text:style-name="P638">viešoji įstaiga „Projektvita“</text:p>
      <text:p text:style-name="P639"><text:span text:style-name="T640">viešoji įstaiga „</text:span><text:span text:style-name="T641">PVC“</text:span></text:p>
      <text:p text:style-name="P642">viešoji įstaiga „SOROS INTERNATIONAL HOUSE“</text:p>
      <text:soft-page-break/>
      <text:p text:style-name="P643">viešoji įstaiga STEP AS</text:p>
      <text:p text:style-name="P644">viešoji įstaiga Šiaulių darbo rinkos mokymo centras</text:p>
      <text:p text:style-name="P645">viešoji įstaiga Šiaulių regiono plėtros agentūra</text:p>
      <text:p text:style-name="P646">viešoji įstaiga „TAG mokymai“</text:p>
      <text:p text:style-name="P647">viešoji įstaiga<text:s/>Utenos darbo rinkos mokymo centras</text:p>
      <text:p text:style-name="P648">viešoji įstaiga „UŽSIENIO KALBŲ MOKYMO CENTRAS“</text:p>
      <text:p text:style-name="P649">viešoji įstaiga Valstybės institucijų kalbų centras</text:p>
      <text:p text:style-name="P650">viešoji įstaiga valstybės ir savivaldybių tarnautojų mokymo centras „Dainava“</text:p>
      <text:p text:style-name="P651">viešoji įstaiga VIEŠOSIOS POLITIKOS IR VADYBOS INSTITUTAS</text:p>
      <text:p text:style-name="P652">viešoji įstaiga „Viešųjų pirkimų agentūra“</text:p>
      <text:p text:style-name="P653">viešoji įstaiga Vilniaus universiteto Tarptautinio verslo mokykla</text:p>
      <text:p text:style-name="P654">viešoji įstaiga Vilniaus Žirmūnų darbo rinkos mokymo centras</text:p>
      <text:p text:style-name="P655">viešoji įstaiga „Vilties žiedas“</text:p>
      <text:p text:style-name="P656">Vilniaus Gedimino technikos<text:s/>universiteto Aplinkos apsaugos institutas</text:p>
      <text:p text:style-name="P657">Vilniaus kolegija</text:p>
      <text:p text:style-name="P658">Vilniaus prekybos, pramonės ir amatų rūmai</text:p>
      <text:p text:style-name="P659">Vilniaus universitetas</text:p>
      <text:p text:style-name="P660"><text:span text:style-name="T661">_________________</text:span></text:p>
      <text:p text:style-name="P662">Priedo pakeitimai:</text:p>
      <text:p text:style-name="P663"><text:span text:style-name="T664">Nr.<text:s/></text:span><text:a xlink:href="https://www.e-tar.lt/portal/legalAct.html?documentId=TAR.C98F2C2CA440" office:target-frame-name="_top" xlink:show="replace"><text:span text:style-name="T665">1V-28</text:span><text:span text:style-name="T666">8</text:span></text:a><text:span text:style-name="T667">, 2010-05-10, Žin., 2010, Nr. 56-2777 (2010-05-15), i. k. 1102310ISAK001V-288</text:span></text:p>
      <text:p text:style-name="P668"><text:span text:style-name="T669">Nr.<text:s/></text:span><text:a xlink:href="https://www.e-tar.lt/portal/legalAct.html?documentId=TAR.060DEF7BD144" office:target-frame-name="_top" xlink:show="replace"><text:span text:style-name="T670">1V-330</text:span></text:a><text:span text:style-name="T671">, 2010-05-25, Žin., 2010, Nr. 64-3167 (2010-06-03), i. k. 1102310ISAK001V-330</text:span></text:p>
      <text:p text:style-name="P672"><text:span text:style-name="T673">Nr.<text:s/></text:span><text:a xlink:href="https://www.e-tar.lt/portal/legalAct.html?documentId=TAR.1B1FA9A2C8F1" office:target-frame-name="_top" xlink:show="replace"><text:span text:style-name="T674">1V-408</text:span></text:a><text:span text:style-name="T675">, 2010-06-21, Žin., 2010, Nr. 75-3842 (2010-06-29), i. k. 1102310ISAK001V-408</text:span></text:p>
      <text:p text:style-name="P676"><text:span text:style-name="T677">Nr.<text:s/></text:span><text:a xlink:href="https://www.e-tar.lt/portal/legalAct.html?documentId=TAR.6383DED29EBD" office:target-frame-name="_top" xlink:show="replace"><text:span text:style-name="T678">1V-484</text:span></text:a><text:span text:style-name="T679">,</text:span><text:span text:style-name="T680"><text:s/>2010-07-19, Žin., 2010, Nr. 88-4683 (2010-07-24), i. k. 1102310ISAK001V-484</text:span></text:p>
      <text:p text:style-name="P681"><text:span text:style-name="T682">Nr.<text:s/></text:span><text:a xlink:href="https://www.e-tar.lt/portal/legalAct.html?documentId=TAR.6F09AB0B5691" office:target-frame-name="_top" xlink:show="replace"><text:span text:style-name="T683">1V-558</text:span></text:a><text:span text:style-name="T684">, 2010-08-24, Žin., 2010, Nr. 102-5305 (2010-08-28), i. k. 1102310ISAK001V-558</text:span></text:p>
      <text:p text:style-name="P685"><text:span text:style-name="T686">Nr.<text:s/></text:span><text:a xlink:href="https://www.e-tar.lt/portal/legalAct.html?documentId=TAR.CFCD97D35709" office:target-frame-name="_top" xlink:show="replace"><text:span text:style-name="T687">1V-578</text:span></text:a><text:span text:style-name="T688">, 2010-09-09, Žin., 2010, Nr. 109-5617 (2010-09-16), i. k. 1102310ISAK001V-578</text:span></text:p>
      <text:p text:style-name="P689"><text:span text:style-name="T690">Nr.<text:s/></text:span><text:a xlink:href="https://www.e-tar.lt/portal/legalAct.html?documentId=TAR.E892D838EF96" office:target-frame-name="_top" xlink:show="replace"><text:span text:style-name="T691">1V-643</text:span></text:a><text:span text:style-name="T692">,</text:span><text:span text:style-name="T693"><text:s/>2010-10-13, Žin., 2010, Nr. 123-6316 (2010-10-18), i. k. 1102310ISAK001V-643</text:span></text:p>
      <text:p text:style-name="P694"><text:span text:style-name="T695">Nr.<text:s/></text:span><text:a xlink:href="https://www.e-tar.lt/portal/legalAct.html?documentId=TAR.8A06FAF39073" office:target-frame-name="_top" xlink:show="replace"><text:span text:style-name="T696">1V-685</text:span></text:a><text:span text:style-name="T697">, 2010-11-09, Žin., 2010, Nr. 133-6807 (2010-11-13), i. k. 1102310ISAK001V-685</text:span></text:p>
      <text:p text:style-name="P698"><text:span text:style-name="T699">Nr.<text:s/></text:span><text:a xlink:href="https://www.e-tar.lt/portal/legalAct.html?documentId=TAR.6FD33A5FF6A3" office:target-frame-name="_top" xlink:show="replace"><text:span text:style-name="T700">1V-725</text:span></text:a><text:span text:style-name="T701">, 2010-11-30, Žin., 2010, Nr. 142-7321 (2010-12-04), i. k. 1102310ISAK001V-725</text:span></text:p>
      <text:p text:style-name="P702"><text:span text:style-name="T703">Nr.<text:s/></text:span><text:a xlink:href="https://www.e-tar.lt/portal/legalAct.html?documentId=TAR.2D12EA620E6E" office:target-frame-name="_top" xlink:show="replace"><text:span text:style-name="T704">1V-81</text:span><text:span text:style-name="T705">6</text:span></text:a><text:span text:style-name="T706">, 2010-12-30, Žin., 2011, Nr. 2-43 (2011-01-06), i. k. 1102310ISAK001V-816</text:span></text:p>
      <text:p text:style-name="P707"><text:span text:style-name="T708">Nr.<text:s/></text:span><text:a xlink:href="https://www.e-tar.lt/portal/legalAct.html?documentId=TAR.B22B2F306ECA" office:target-frame-name="_top" xlink:show="replace"><text:span text:style-name="T709">1V-50</text:span></text:a><text:span text:style-name="T710">, 2011-01-19, Žin., 2011, Nr. 9-393 (2011-01-22), i. k. 1112310ISAK0001V-50</text:span></text:p>
      <text:p text:style-name="P711"><text:span text:style-name="T712">Nr.<text:s/></text:span><text:a xlink:href="https://www.e-tar.lt/portal/legalAct.html?documentId=TAR.4C4E46D3E5AB" office:target-frame-name="_top" xlink:show="replace"><text:span text:style-name="T713">1V-93</text:span></text:a><text:span text:style-name="T714">, 2011-02-03, Žin., 2011, Nr. 18-889 (2011-02-12), i. k. 1112310ISAK0001V-93</text:span></text:p>
      <text:p text:style-name="P715"><text:span text:style-name="T716">Nr.<text:s/></text:span><text:a xlink:href="https://www.e-tar.lt/portal/legalAct.html?documentId=TAR.ABEC00938FFB" office:target-frame-name="_top" xlink:show="replace"><text:span text:style-name="T717">1V-131</text:span></text:a><text:span text:style-name="T718">, 2011-02</text:span><text:span text:style-name="T719">-22, Žin., 2011, Nr. 25-1233 (2011-03-01), i. k. 1112310ISAK001V-131</text:span></text:p>
      <text:p text:style-name="P720"><text:span text:style-name="T721">Nr.<text:s/></text:span><text:a xlink:href="https://www.e-tar.lt/portal/legalAct.html?documentId=TAR.E8053C4CEEEC" office:target-frame-name="_top" xlink:show="replace"><text:span text:style-name="T722">1V-201</text:span></text:a><text:span text:style-name="T723">, 2011-03-15, Žin., 2011, Nr. 34-1620 (2011-03-22), i. k. 1112310ISAK001V-201</text:span></text:p>
      <text:p text:style-name="P724"><text:span text:style-name="T725">Nr.<text:s/></text:span><text:a xlink:href="https://www.e-tar.lt/portal/legalAct.html?documentId=TAR.BC5D9CA82942" office:target-frame-name="_top" xlink:show="replace"><text:span text:style-name="T726">1V-281</text:span></text:a><text:span text:style-name="T727">, 2011-04-13, Žin., 2011, Nr. 47-2237 (2011-04-21), i. k. 1112310ISAK001V-281</text:span></text:p>
      <text:p text:style-name="P728"><text:span text:style-name="T729">Nr.<text:s/></text:span><text:a xlink:href="https://www.e-tar.lt/portal/legalAct.html?documentId=TAR.25EF75D710E4" office:target-frame-name="_top" xlink:show="replace"><text:span text:style-name="T730">1V-353</text:span></text:a><text:span text:style-name="T731">, 2011-05-0</text:span><text:span text:style-name="T732">3, Žin., 2011, Nr. 55-2664 (2011-05-10), i. k. 1112310ISAK001V-353</text:span></text:p>
      <text:p text:style-name="P733"><text:span text:style-name="T734">Nr.<text:s/></text:span><text:a xlink:href="https://www.e-tar.lt/portal/legalAct.html?documentId=TAR.BDC185A6284D" office:target-frame-name="_top" xlink:show="replace"><text:span text:style-name="T735">1V-416</text:span></text:a><text:span text:style-name="T736">, 2011-05-31, Žin., 2011, Nr. 68-3270 (2011-06-04), i. k. 1112310ISAK001V-416</text:span></text:p>
      <text:p text:style-name="P737"><text:span text:style-name="T738">Nr.<text:s/></text:span><text:a xlink:href="https://www.e-tar.lt/portal/legalAct.html?documentId=TAR.255FEC73788F" office:target-frame-name="_top" xlink:show="replace"><text:span text:style-name="T739">1V-471</text:span></text:a><text:span text:style-name="T740">, 2011-06-17, Žin., 2011, Nr. 76-3697 (2011-06-23), i. k. 1112310ISAK001V-471</text:span></text:p>
      <text:p text:style-name="P741"><text:span text:style-name="T742">Nr.<text:s/></text:span><text:a xlink:href="https://www.e-tar.lt/portal/legalAct.html?documentId=TAR.E6C51D92504B" office:target-frame-name="_top" xlink:show="replace"><text:span text:style-name="T743">1V-566</text:span></text:a><text:span text:style-name="T744">, 2011-07-26,</text:span><text:span text:style-name="T745"><text:s/>Žin., 2011, Nr. 98-4645 (2011-07-30), i. k. 1112310ISAK001V-566</text:span></text:p>
      <text:p text:style-name="P746"><text:span text:style-name="T747">Nr.<text:s/></text:span><text:a xlink:href="https://www.e-tar.lt/portal/legalAct.html?documentId=TAR.66A004229065" office:target-frame-name="_top" xlink:show="replace"><text:span text:style-name="T748">1V-687</text:span></text:a><text:span text:style-name="T749">, 2011-09-14, Žin., 2011, Nr. 115-5436 (2011-09-22), i. k. 1112310ISAK001V-687</text:span></text:p>
      <text:p text:style-name="P750"><text:span text:style-name="T751">Nr.<text:s/></text:span><text:a xlink:href="https://www.e-tar.lt/portal/legalAct.html?documentId=TAR.C40D282FDF20" office:target-frame-name="_top" xlink:show="replace"><text:span text:style-name="T752">1V-766</text:span></text:a><text:span text:style-name="T753">, 2011-10-18, Žin., 2011, Nr. 127-6040 (2011-10-22), i. k. 1112310ISAK001V-766</text:span></text:p>
      <text:p text:style-name="P754"><text:span text:style-name="T755">Nr.<text:s/></text:span><text:a xlink:href="https://www.e-tar.lt/portal/legalAct.html?documentId=TAR.266FB626FAE5" office:target-frame-name="_top" xlink:show="replace"><text:span text:style-name="T756">1V-82</text:span><text:span text:style-name="T757">1</text:span></text:a><text:span text:style-name="T758">, 2011-11-10, Žin., 2011, Nr. 137-6511 (2011-11-17), i. k. 1112310ISAK001V-821</text:span></text:p>
      <text:p text:style-name="P759"><text:span text:style-name="T760">Nr.<text:s/></text:span><text:a xlink:href="https://www.e-tar.lt/portal/legalAct.html?documentId=TAR.F8AA2C49DE0B" office:target-frame-name="_top" xlink:show="replace"><text:span text:style-name="T761">1V-854</text:span></text:a><text:span text:style-name="T762">, 2011-11-25, Žin., 2011, Nr. 147-6894 (2011-12-01), i. k. 1112310ISAK001V-854</text:span></text:p>
      <text:p text:style-name="P763"><text:span text:style-name="T764">Nr.<text:s/></text:span><text:a xlink:href="https://www.e-tar.lt/portal/legalAct.html?documentId=TAR.49F23B1D6AFA" office:target-frame-name="_top" xlink:show="replace"><text:span text:style-name="T765">1V-907</text:span></text:a><text:span text:style-name="T766">, 2011-12-12, Žin., 2011, Nr. 154-7312 (2011-12-17), i. k. 1112310ISAK001V-907</text:span></text:p>
      <text:p text:style-name="P767"><text:span text:style-name="T768">Nr.<text:s/></text:span><text:a xlink:href="https://www.e-tar.lt/portal/legalAct.html?documentId=TAR.41688890F8AB" office:target-frame-name="_top" xlink:show="replace"><text:span text:style-name="T769">1V-5</text:span><text:span text:style-name="T770">2</text:span></text:a><text:span text:style-name="T771">, 2012-01-18, Žin., 2012, Nr. 10-438 (2012-01-21), i. k. 1122310ISAK0001V-52</text:span></text:p>
      <text:p text:style-name="P772"><text:span text:style-name="T773">Nr.<text:s/></text:span><text:a xlink:href="https://www.e-tar.lt/portal/legalAct.html?documentId=TAR.B47DE74D9D9C" office:target-frame-name="_top" xlink:show="replace"><text:span text:style-name="T774">1V-109</text:span></text:a><text:span text:style-name="T775">, 2012-02-03, Žin., 2012, Nr. 18-823 (2012-02-09), i. k. 1122310ISAK001V-109</text:span></text:p>
      <text:p text:style-name="P776"><text:span text:style-name="T777">Nr.<text:s/></text:span><text:a xlink:href="https://www.e-tar.lt/portal/legalAct.html?documentId=TAR.4E5D9120C600" office:target-frame-name="_top" xlink:show="replace"><text:span text:style-name="T778">1V-207</text:span></text:a><text:span text:style-name="T779">, 2012-03-12, Žin., 2012, Nr. 32-1526 (2012-03-15), i. k. 1122310ISAK001V-207</text:span></text:p>
      <text:p text:style-name="P780"><text:span text:style-name="T781">Nr.<text:s/></text:span><text:a xlink:href="https://www.e-tar.lt/portal/legalAct.html?documentId=TAR.EC2C7F500B1E" office:target-frame-name="_top" xlink:show="replace"><text:span text:style-name="T782">1V-257</text:span></text:a><text:span text:style-name="T783">, 2</text:span><text:span text:style-name="T784">012-03-26, Žin., 2012, Nr. 37-1866 (2012-03-29), i. k. 1122310ISAK001V-257</text:span></text:p>
      <text:p text:style-name="P785"><text:span text:style-name="T786">Nr.<text:s/></text:span><text:a xlink:href="https://www.e-tar.lt/portal/legalAct.html?documentId=TAR.2F6D6D30F1DB" office:target-frame-name="_top" xlink:show="replace"><text:span text:style-name="T787">1V-290</text:span></text:a><text:span text:style-name="T788">, 2012-04-06, Žin., 2012, Nr. 44-2183 (2012-04-14), i. k. 1122310ISAK001V-290</text:span></text:p>
      <text:p text:style-name="P789"><text:span text:style-name="T790">Nr.<text:s/></text:span><text:a xlink:href="https://www.e-tar.lt/portal/legalAct.html?documentId=TAR.E60EF138141B" office:target-frame-name="_top" xlink:show="replace"><text:span text:style-name="T791">1V-325</text:span></text:a><text:span text:style-name="T792">, 2012-04-23, Žin., 2012, Nr. 50-2508 (2012-04-28), i. k. 1122310ISAK001V-325</text:span></text:p>
      <text:p text:style-name="P793"><text:span text:style-name="T794">Nr.<text:s/></text:span><text:a xlink:href="https://www.e-tar.lt/portal/legalAct.html?documentId=TAR.D206F00B5E64" office:target-frame-name="_top" xlink:show="replace"><text:span text:style-name="T795">1V-373</text:span></text:a><text:span text:style-name="T796">, 201</text:span><text:span text:style-name="T797">2-05-09, Žin., 2012, Nr. 56-2794 (2012-05-16), i. k. 1122310ISAK001V-373</text:span></text:p>
      <text:p text:style-name="P798"><text:span text:style-name="T799">Nr.<text:s/></text:span><text:a xlink:href="https://www.e-tar.lt/portal/legalAct.html?documentId=TAR.31F7CBFD85C9" office:target-frame-name="_top" xlink:show="replace"><text:span text:style-name="T800">1V-402</text:span></text:a><text:span text:style-name="T801">, 2012-05-23, Žin., 2012, Nr. 61-3090 (2012-05-30), i. k. 1122310ISAK001V-402</text:span></text:p>
      <text:p text:style-name="P802"><text:span text:style-name="T803">Nr.<text:s/></text:span><text:a xlink:href="https://www.e-tar.lt/portal/legalAct.html?documentId=TAR.577DD960047E" office:target-frame-name="_top" xlink:show="replace"><text:span text:style-name="T804">1V-532</text:span></text:a><text:span text:style-name="T805">, 2012-07-16, Žin., 2012, Nr. 87-4530 (2012-07-21), i. k. 1122310ISAK001V-532</text:span></text:p>
      <text:p text:style-name="P806"><text:span text:style-name="T807">Nr.<text:s/></text:span><text:a xlink:href="https://www.e-tar.lt/portal/legalAct.html?documentId=TAR.D4BEAED36EE4" office:target-frame-name="_top" xlink:show="replace"><text:span text:style-name="T808">1V-579</text:span></text:a><text:span text:style-name="T809">, 2012-07-30, Žin., 2012, Nr. 93-4795 (2012-08-04), i. k. 1122310ISAK001V-579</text:span></text:p>
      <text:p text:style-name="P810"><text:span text:style-name="T811">Nr.<text:s/></text:span><text:a xlink:href="https://www.e-tar.lt/portal/legalAct.html?documentId=TAR.29319A197BDB" office:target-frame-name="_top" xlink:show="replace"><text:span text:style-name="T812">1V-619</text:span></text:a><text:span text:style-name="T813">, 2012-08-20, Žin., 2012, Nr. 98-5015 (2012-08-23), i. k. 1122310ISAK001V-619</text:span></text:p>
      <text:p text:style-name="Normal"/>
      <text:p text:style-name="P814"/>
      <text:p text:style-name="P815"/>
      <text:p text:style-name="P816"><text:span text:style-name="T817">Pakeitimai:</text:span></text:p>
      <text:p text:style-name="P818"/>
      <text:soft-page-break/>
      <text:p text:style-name="P819"><text:span text:style-name="T820">1.</text:span></text:p>
      <text:p text:style-name="P821"><text:span text:style-name="T822">Lietuvos Respublikos vidaus reikalų ministerija, Įsakymas</text:span></text:p>
      <text:p text:style-name="P823"><text:span text:style-name="T824">Nr.<text:s/></text:span><text:a xlink:href="https://www.e-tar.lt/portal/legalAct.html?documentId=TAR.C98F2C2CA440" office:target-frame-name="_top" xlink:show="replace"><text:span text:style-name="T825">1V-288</text:span></text:a><text:span text:style-name="T826">, 2010-05-10, Žin., 2010, Nr. 56-2777 (2010-05-15), i. k. 1102310ISAK001V-288</text:span></text:p>
      <text:p text:style-name="P827"><text:span text:style-name="T828">Dėl Lietuvos</text:span><text:span text:style-name="T829"><text:s/>Respublikos vidaus reikalų ministro 2010 m. balandžio 9 d. įsakymo Nr. 1V-219 "Dėl Valstybės tarnautojų kvalifikacijos tobulinimo įstaigų sąrašo tvirtinimo" pakeitimo</text:span></text:p>
      <text:p text:style-name="P830"/>
      <text:p text:style-name="P831"><text:span text:style-name="T832">2.</text:span></text:p>
      <text:p text:style-name="P833"><text:span text:style-name="T834">Lietuvos Respublikos vidaus reikalų ministerija, Įsakymas</text:span></text:p>
      <text:p text:style-name="P835"><text:span text:style-name="T836">Nr.<text:s/></text:span><text:a xlink:href="https://www.e-tar.lt/portal/legalAct.html?documentId=TAR.060DEF7BD144" office:target-frame-name="_top" xlink:show="replace"><text:span text:style-name="T837">1V-330</text:span></text:a><text:span text:style-name="T838">, 2010-05-25, Žin., 2010, Nr. 64-3167 (2010-06-03), i. k. 1102310ISAK001V-330</text:span></text:p>
      <text:p text:style-name="P839"><text:span text:style-name="T840">Dėl Lietuvos Respublikos vidaus reikalų ministro 2010 m. balandžio 9 d. įsakymo Nr. 1V-219 "Dėl Valstybės<text:s/></text:span><text:span text:style-name="T841">tarnautojų kvalifikacijos tobulinimo įstaigų sąrašo tvirtinimo" papildymo</text:span></text:p>
      <text:p text:style-name="P842"/>
      <text:p text:style-name="P843"><text:span text:style-name="T844">3.</text:span></text:p>
      <text:p text:style-name="P845"><text:span text:style-name="T846">Lietuvos Respublikos vidaus reikalų ministerija, Įsakymas</text:span></text:p>
      <text:p text:style-name="P847"><text:span text:style-name="T848">Nr.<text:s/></text:span><text:a xlink:href="https://www.e-tar.lt/portal/legalAct.html?documentId=TAR.1B1FA9A2C8F1" office:target-frame-name="_top" xlink:show="replace"><text:span text:style-name="T849">1V-408</text:span></text:a><text:span text:style-name="T850">, 2010-06-21, Žin., 2010, Nr</text:span><text:span text:style-name="T851">. 75-3842 (2010-06-29), i. k. 1102310ISAK001V-408</text:span></text:p>
      <text:p text:style-name="P852"><text:span text:style-name="T853">Dėl Lietuvos Respublikos vidaus reikalų ministro 2010 m. balandžio 9 d. įsakymo Nr. 1v-219 "Dėl Valstybės tarnautojų kvalifikacijos tobulinimo įstaigų sąrašo tvirtinimo" papildymo</text:span></text:p>
      <text:p text:style-name="P854"/>
      <text:p text:style-name="P855"><text:span text:style-name="T856">4.</text:span></text:p>
      <text:p text:style-name="P857"><text:span text:style-name="T858">Lietuvos Respublikos v</text:span><text:span text:style-name="T859">idaus reikalų ministerija, Įsakymas</text:span></text:p>
      <text:p text:style-name="P860"><text:span text:style-name="T861">Nr.<text:s/></text:span><text:a xlink:href="https://www.e-tar.lt/portal/legalAct.html?documentId=TAR.6383DED29EBD" office:target-frame-name="_top" xlink:show="replace"><text:span text:style-name="T862">1V-484</text:span></text:a><text:span text:style-name="T863">, 2010-07-19, Žin., 2010, Nr. 88-4683 (2010-07-24), i. k. 1102310ISAK001V-484</text:span></text:p>
      <text:p text:style-name="P864"><text:span text:style-name="T865">Dėl Lietuvos Respublikos vidaus reikalų ministro 2</text:span><text:span text:style-name="T866">010 m. balandžio 9 d. įsakymo Nr. 1V-219 "Dėl Valstybės tarnautojų kvalifikacijos tobulinimo įstaigų sąrašo tvirtinimo" papildymo</text:span></text:p>
      <text:p text:style-name="P867"/>
      <text:p text:style-name="P868"><text:span text:style-name="T869">5.</text:span></text:p>
      <text:p text:style-name="P870"><text:span text:style-name="T871">Lietuvos Respublikos vidaus reikalų ministerija, Įsakymas</text:span></text:p>
      <text:p text:style-name="P872"><text:span text:style-name="T873">Nr.<text:s/></text:span><text:a xlink:href="https://www.e-tar.lt/portal/legalAct.html?documentId=TAR.6F09AB0B5691" office:target-frame-name="_top" xlink:show="replace"><text:span text:style-name="T874">1V-558</text:span></text:a><text:span text:style-name="T875">, 2010-08-24, Žin., 2010, Nr. 102-5305 (2010-08-28), i. k. 1102310ISAK001V-558</text:span></text:p>
      <text:p text:style-name="P876"><text:span text:style-name="T877">Dėl Lietuvos Respublikos vidaus reikalų ministro 2010 m. balandžio 9 d. įsakymo Nr. 1V-219 "Dėl Valstybės tarnautojų kvalifikacijos tobulinimo įstaig</text:span><text:span text:style-name="T878">ų sąrašo tvirtinimo" papildymo</text:span></text:p>
      <text:p text:style-name="P879"/>
      <text:p text:style-name="P880"><text:span text:style-name="T881">6.</text:span></text:p>
      <text:p text:style-name="P882"><text:span text:style-name="T883">Lietuvos Respublikos vidaus reikalų ministerija, Įsakymas</text:span></text:p>
      <text:p text:style-name="P884"><text:span text:style-name="T885">Nr.<text:s/></text:span><text:a xlink:href="https://www.e-tar.lt/portal/legalAct.html?documentId=TAR.CFCD97D35709" office:target-frame-name="_top" xlink:show="replace"><text:span text:style-name="T886">1V-578</text:span></text:a><text:span text:style-name="T887">, 2010-09-09, Žin., 2010, Nr. 109-5617 (2010-09-16), i. k.<text:s/></text:span><text:span text:style-name="T888">1102310ISAK001V-578</text:span></text:p>
      <text:p text:style-name="P889"><text:span text:style-name="T890">Dėl Lietuvos Respublikos vidaus reikalų ministro 2010 m. balandžio 9 d. įsakymo Nr. 1V-219 "Dėl Valstybės tarnautojų kvalifikacijos tobulinimo įstaigų sąrašo tvirtinimo" papildymo</text:span></text:p>
      <text:p text:style-name="P891"/>
      <text:p text:style-name="P892"><text:span text:style-name="T893">7.</text:span></text:p>
      <text:p text:style-name="P894"><text:span text:style-name="T895">Lietuvos Respublikos vidaus reikalų ministerija, Įsa</text:span><text:span text:style-name="T896">kymas</text:span></text:p>
      <text:p text:style-name="P897"><text:span text:style-name="T898">Nr.<text:s/></text:span><text:a xlink:href="https://www.e-tar.lt/portal/legalAct.html?documentId=TAR.E892D838EF96" office:target-frame-name="_top" xlink:show="replace"><text:span text:style-name="T899">1V-643</text:span></text:a><text:span text:style-name="T900">, 2010-10-13, Žin., 2010, Nr. 123-6316 (2010-10-18), i. k. 1102310ISAK001V-643</text:span></text:p>
      <text:p text:style-name="P901"><text:span text:style-name="T902">Dėl Lietuvos Respublikos vidaus reikalų ministro 2010 m. balandžio 9 d. įsakymo</text:span><text:span text:style-name="T903"><text:s/>Nr. 1V-219 "Dėl Valstybės tarnautojų kvalifikacijos tobulinimo įstaigų sąrašo tvirtinimo" papildymo</text:span></text:p>
      <text:p text:style-name="P904"/>
      <text:p text:style-name="P905"><text:span text:style-name="T906">8.</text:span></text:p>
      <text:p text:style-name="P907"><text:span text:style-name="T908">Lietuvos Respublikos vidaus reikalų ministerija, Įsakymas</text:span></text:p>
      <text:p text:style-name="P909"><text:span text:style-name="T910">Nr.<text:s/></text:span><text:a xlink:href="https://www.e-tar.lt/portal/legalAct.html?documentId=TAR.8A06FAF39073" office:target-frame-name="_top" xlink:show="replace"><text:span text:style-name="T911">1V-685</text:span></text:a><text:span text:style-name="T912">,</text:span><text:span text:style-name="T913"><text:s/>2010-11-09, Žin., 2010, Nr. 133-6807 (2010-11-13), i. k. 1102310ISAK001V-685</text:span></text:p>
      <text:p text:style-name="P914"><text:span text:style-name="T915">Dėl Lietuvos Respublikos vidaus reikalų ministro 2010 m. balandžio 9 d. įsakymo Nr. 1V-219 "Dėl Valstybės tarnautojų kvalifikacijos tobulinimo įstaigų sąrašo tvirtinimo" papildym</text:span><text:span text:style-name="T916">o</text:span></text:p>
      <text:p text:style-name="P917"/>
      <text:p text:style-name="P918"><text:span text:style-name="T919">9.</text:span></text:p>
      <text:p text:style-name="P920"><text:span text:style-name="T921">Lietuvos Respublikos vidaus reikalų ministerija, Įsakymas</text:span></text:p>
      <text:p text:style-name="P922"><text:span text:style-name="T923">Nr.<text:s/></text:span><text:a xlink:href="https://www.e-tar.lt/portal/legalAct.html?documentId=TAR.6FD33A5FF6A3" office:target-frame-name="_top" xlink:show="replace"><text:span text:style-name="T924">1V-725</text:span></text:a><text:span text:style-name="T925">, 2010-11-30, Žin., 2010, Nr. 142-7321 (2010-12-04), i. k. 1102310ISAK001V-725</text:span></text:p>
      <text:p text:style-name="P926"><text:span text:style-name="T927">Dėl Lietuvos Respubli</text:span><text:span text:style-name="T928">kos vidaus reikalų ministro 2010 m. balandžio 9 d. įsakymo Nr. 1V-219 "Dėl Valstybės tarnautojų kvalifikacijos tobulinimo įstaigų sąrašo tvirtinimo" pakeitimo</text:span></text:p>
      <text:p text:style-name="P929"/>
      <text:p text:style-name="P930"><text:span text:style-name="T931">10.</text:span></text:p>
      <text:p text:style-name="P932"><text:span text:style-name="T933">Lietuvos Respublikos vidaus reikalų ministerija, Įsakymas</text:span></text:p>
      <text:p text:style-name="P934"><text:span text:style-name="T935">Nr.<text:s/></text:span><text:a xlink:href="https://www.e-tar.lt/portal/legalAct.html?documentId=TAR.2D12EA620E6E" office:target-frame-name="_top" xlink:show="replace"><text:span text:style-name="T936">1V-816</text:span></text:a><text:span text:style-name="T937">, 2010-12-30, Žin., 2011, Nr. 2-43 (2011-01-06), i. k. 1102310ISAK001V-816</text:span></text:p>
      <text:p text:style-name="P938"><text:span text:style-name="T939">Dėl Lietuvos Respublikos vidaus reikalų ministro 2010 m. balandžio 9 d. įsakymo Nr. 1V-219 "Dėl Valstybės tarnautojų kvalif</text:span><text:span text:style-name="T940">ikacijos tobulinimo įstaigų sąrašo tvirtinimo" papildymo</text:span></text:p>
      <text:p text:style-name="P941"/>
      <text:p text:style-name="P942"><text:span text:style-name="T943">11.</text:span></text:p>
      <text:p text:style-name="P944"><text:span text:style-name="T945">Lietuvos Respublikos vidaus reikalų ministerija, Įsakymas</text:span></text:p>
      <text:p text:style-name="P946"><text:span text:style-name="T947">Nr.<text:s/></text:span><text:a xlink:href="https://www.e-tar.lt/portal/legalAct.html?documentId=TAR.B22B2F306ECA" office:target-frame-name="_top" xlink:show="replace"><text:span text:style-name="T948">1V-50</text:span></text:a><text:span text:style-name="T949">, 2011-01-19, Žin., 2011, Nr. 9-393 (2011-01-</text:span><text:span text:style-name="T950">22), i. k. 1112310ISAK0001V-50</text:span></text:p>
      <text:soft-page-break/>
      <text:p text:style-name="P951"><text:span text:style-name="T952">Dėl Lietuvos Respublikos vidaus reikalų ministro 2010 m. balandžio 9 d. įsakymo Nr. 1V-219 "Dėl Valstybės tarnautojų kvalifikacijos tobulinimo įstaigų sąrašo tvirtinimo" pakeitimo</text:span></text:p>
      <text:p text:style-name="P953"/>
      <text:p text:style-name="P954"><text:span text:style-name="T955">12.</text:span></text:p>
      <text:p text:style-name="P956"><text:span text:style-name="T957">Lietuvos Respublikos vidaus reikalų<text:s/></text:span><text:span text:style-name="T958">ministerija, Įsakymas</text:span></text:p>
      <text:p text:style-name="P959"><text:span text:style-name="T960">Nr.<text:s/></text:span><text:a xlink:href="https://www.e-tar.lt/portal/legalAct.html?documentId=TAR.4C4E46D3E5AB" office:target-frame-name="_top" xlink:show="replace"><text:span text:style-name="T961">1V-93</text:span></text:a><text:span text:style-name="T962">, 2011-02-03, Žin., 2011, Nr. 18-889 (2011-02-12), i. k. 1112310ISAK0001V-93</text:span></text:p>
      <text:p text:style-name="P963"><text:span text:style-name="T964">Dėl Lietuvos Respublikos vidaus reikalų ministro 2010 m. balandžio</text:span><text:span text:style-name="T965"><text:s/>9 d. įsakymo Nr. 1V-219 "Dėl Valstybės tarnautojų kvalifikacijos tobulinimo įstaigų sąrašo tvirtinimo" papildymo</text:span></text:p>
      <text:p text:style-name="P966"/>
      <text:p text:style-name="P967"><text:span text:style-name="T968">13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TAR.ABEC00938FFB" office:target-frame-name="_top" xlink:show="replace"><text:span text:style-name="T973">1V-131</text:span></text:a><text:span text:style-name="T974">, 2011-02-22, Žin., 2011, Nr. 25-1233 (2011-03-01), i. k. 1112310ISAK001V-131</text:span></text:p>
      <text:p text:style-name="P975"><text:span text:style-name="T976">Dėl Lietuvos Respublikos vidaus reikalų ministro 2011 m. sausio 19 d. įsakymo Nr. 1V-50 "Dėl Lietuvos Respublikos vidaus reikalų ministro 2010 m. balandžio 9 d. įsak</text:span><text:span text:style-name="T977">ymo Nr. 1V-219 "Dėl Valstybės tarnautojų kvalifikacijos tobulinimo įstaigų sąrašo tvirtinimo" pakeitimo" pakeitimo ir Lietuvos Respublikos vidaus reikalų ministro 2010 m. balandžio 9 d. įsakymo Nr. 1V-219 "Dėl Valstybės tarnautojų kvalifikacijos tobulinimo</text:span><text:span text:style-name="T978"><text:s/>įstaigų sąrašo tvirtinimo" papildymo</text:span></text:p>
      <text:p text:style-name="P979"/>
      <text:p text:style-name="P980"><text:span text:style-name="T981">14.</text:span></text:p>
      <text:p text:style-name="P982"><text:span text:style-name="T983">Lietuvos Respublikos vidaus reikalų ministerija, Įsakymas</text:span></text:p>
      <text:p text:style-name="P984"><text:span text:style-name="T985">Nr.<text:s/></text:span><text:a xlink:href="https://www.e-tar.lt/portal/legalAct.html?documentId=TAR.E8053C4CEEEC" office:target-frame-name="_top" xlink:show="replace"><text:span text:style-name="T986">1V-201</text:span></text:a><text:span text:style-name="T987">, 2011-03-15, Žin., 2011, Nr. 34-1620 (2011-03-22), i. k.<text:s/></text:span><text:span text:style-name="T988">1112310ISAK001V-201</text:span></text:p>
      <text:p text:style-name="P989"><text:span text:style-name="T990">Dėl Lietuvos Respublikos vidaus reikalų ministro 2010 m. balandžio 9 d. įsakymo Nr. 1V-219 "Dėl Valstybės tarnautojų kvalifikacijos tobulinimo įstaigų sąrašo tvirtinimo" pakeitimo</text:span></text:p>
      <text:p text:style-name="P991"/>
      <text:p text:style-name="P992"><text:span text:style-name="T993">15.</text:span></text:p>
      <text:p text:style-name="P994"><text:span text:style-name="T995">Lietuvos Respublikos vidaus reikalų ministerija, Įs</text:span><text:span text:style-name="T996">akymas</text:span></text:p>
      <text:p text:style-name="P997"><text:span text:style-name="T998">Nr.<text:s/></text:span><text:a xlink:href="https://www.e-tar.lt/portal/legalAct.html?documentId=TAR.BC5D9CA82942" office:target-frame-name="_top" xlink:show="replace"><text:span text:style-name="T999">1V-281</text:span></text:a><text:span text:style-name="T1000">, 2011-04-13, Žin., 2011, Nr. 47-2237 (2011-04-21), i. k. 1112310ISAK001V-281</text:span></text:p>
      <text:p text:style-name="P1001"><text:span text:style-name="T1002">Dėl Lietuvos Respublikos vidaus reikalų ministro 2010 m. balandžio 9 d. įsakymo</text:span><text:span text:style-name="T1003"><text:s/>Nr. 1V-219 "Dėl Valstybės tarnautojų kvalifikacijos tobulinimo įstaigų sąrašo tvirtinimo" pakeitimo</text:span></text:p>
      <text:p text:style-name="P1004"/>
      <text:p text:style-name="P1005"><text:span text:style-name="T1006">16.</text:span></text:p>
      <text:p text:style-name="P1007"><text:span text:style-name="T1008">Lietuvos Respublikos vidaus reikalų ministerija, Įsakymas</text:span></text:p>
      <text:p text:style-name="P1009"><text:span text:style-name="T1010">Nr.<text:s/></text:span><text:a xlink:href="https://www.e-tar.lt/portal/legalAct.html?documentId=TAR.25EF75D710E4" office:target-frame-name="_top" xlink:show="replace"><text:span text:style-name="T1011">1V-353</text:span></text:a><text:span text:style-name="T1012">, 2011-05-03, Žin., 2011, Nr. 55-2664 (2011-05-10), i. k. 1112310ISAK001V-353</text:span></text:p>
      <text:p text:style-name="P1013"><text:span text:style-name="T1014">Dėl Lietuvos Respublikos vidaus reikalų ministro 2010 m. balandžio 9 d. įsakymo Nr. 1V-219 "Dėl Valstybės tarnautojų kvalifikacijos tobulinimo įstaigų sąrašo tvirtinimo" pakeitim</text:span><text:span text:style-name="T1015">o</text:span></text:p>
      <text:p text:style-name="P1016"/>
      <text:p text:style-name="P1017"><text:span text:style-name="T1018">17.</text:span></text:p>
      <text:p text:style-name="P1019"><text:span text:style-name="T1020">Lietuvos Respublikos vidaus reikalų ministerija, Įsakymas</text:span></text:p>
      <text:p text:style-name="P1021"><text:span text:style-name="T1022">Nr.<text:s/></text:span><text:a xlink:href="https://www.e-tar.lt/portal/legalAct.html?documentId=TAR.BDC185A6284D" office:target-frame-name="_top" xlink:show="replace"><text:span text:style-name="T1023">1V-416</text:span></text:a><text:span text:style-name="T1024">, 2011-05-31, Žin., 2011, Nr. 68-3270 (2011-06-04), i. k. 1112310ISAK001V-416</text:span></text:p>
      <text:p text:style-name="P1025"><text:span text:style-name="T1026">Dėl Lietuvos<text:s/></text:span><text:span text:style-name="T1027">Respublikos vidaus reikalų ministro 2010 m. balandžio 9 d. įsakymo Nr. 1V-219 "Dėl Valstybės tarnautojų kvalifikacijos tobulinimo įstaigų sąrašo tvirtinimo" pakeitimo</text:span></text:p>
      <text:p text:style-name="P1028"/>
      <text:p text:style-name="P1029"><text:span text:style-name="T1030">18.</text:span></text:p>
      <text:p text:style-name="P1031"><text:span text:style-name="T1032">Lietuvos Respublikos vidaus reikalų ministerija, Įsakymas</text:span></text:p>
      <text:p text:style-name="P1033"><text:span text:style-name="T1034">Nr.<text:s/></text:span><text:a xlink:href="https://www.e-tar.lt/portal/legalAct.html?documentId=TAR.255FEC73788F" office:target-frame-name="_top" xlink:show="replace"><text:span text:style-name="T1035">1V-471</text:span></text:a><text:span text:style-name="T1036">, 2011-06-17, Žin., 2011, Nr. 76-3697 (2011-06-23), i. k. 1112310ISAK001V-471</text:span></text:p>
      <text:p text:style-name="P1037"><text:span text:style-name="T1038">Dėl Lietuvos Respublikos vidaus reikalų ministro 2010 m. balandžio 9 d. įsakymo Nr. 1V-219 "Dėl Valstybės tarnau</text:span><text:span text:style-name="T1039">tojų kvalifikacijos tobulinimo įstaigų sąrašo tvirtinimo" papildymo</text:span></text:p>
      <text:p text:style-name="P1040"/>
      <text:p text:style-name="P1041"><text:span text:style-name="T1042">19.</text:span></text:p>
      <text:p text:style-name="P1043"><text:span text:style-name="T1044">Lietuvos Respublikos vidaus reikalų ministerija, Įsakymas</text:span></text:p>
      <text:p text:style-name="P1045"><text:span text:style-name="T1046">Nr.<text:s/></text:span><text:a xlink:href="https://www.e-tar.lt/portal/legalAct.html?documentId=TAR.E6C51D92504B" office:target-frame-name="_top" xlink:show="replace"><text:span text:style-name="T1047">1V-566</text:span></text:a><text:span text:style-name="T1048">, 2011-07-26, Žin., 2011, Nr. 98-</text:span><text:span text:style-name="T1049">4645 (2011-07-30), i. k. 1112310ISAK001V-566</text:span></text:p>
      <text:p text:style-name="P1050"><text:span text:style-name="T1051">Dėl Lietuvos Respublikos vidaus reikalų ministro 2010 m. balandžio 9 d. įsakymo Nr. 1V-219 "Dėl Valstybės tarnautojų kvalifikacijos tobulinimo įstaigų sąrašo tvirtinimo" papildymo</text:span></text:p>
      <text:p text:style-name="P1052"/>
      <text:p text:style-name="P1053"><text:span text:style-name="T1054">20.</text:span></text:p>
      <text:p text:style-name="P1055"><text:span text:style-name="T1056">Lietuvos Respublikos<text:s/></text:span><text:span text:style-name="T1057">vidaus reikalų ministerija, Įsakymas</text:span></text:p>
      <text:p text:style-name="P1058"><text:span text:style-name="T1059">Nr.<text:s/></text:span><text:a xlink:href="https://www.e-tar.lt/portal/legalAct.html?documentId=TAR.66A004229065" office:target-frame-name="_top" xlink:show="replace"><text:span text:style-name="T1060">1V-687</text:span></text:a><text:span text:style-name="T1061">, 2011-09-14, Žin., 2011, Nr. 115-5436 (2011-09-22), i. k. 1112310ISAK001V-687</text:span></text:p>
      <text:p text:style-name="P1062"><text:span text:style-name="T1063">Dėl Lietuvos Respublikos vidaus reikalų ministro</text:span><text:span text:style-name="T1064"><text:s/>2010 m. balandžio 9 d. įsakymo Nr. 1V-219 "Dėl Valstybės tarnautojų kvalifikacijos tobulinimo įstaigų sąrašo tvirtinimo" pakeitimo</text:span></text:p>
      <text:p text:style-name="P1065"/>
      <text:p text:style-name="P1066"><text:span text:style-name="T1067">21.</text:span></text:p>
      <text:p text:style-name="P1068"><text:span text:style-name="T1069">Lietuvos Respublikos vidaus reikalų ministerija, Įsakymas</text:span></text:p>
      <text:p text:style-name="P1070"><text:span text:style-name="T1071">Nr.<text:s/></text:span><text:a xlink:href="https://www.e-tar.lt/portal/legalAct.html?documentId=TAR.C40D282FDF20" office:target-frame-name="_top" xlink:show="replace"><text:span text:style-name="T1072">1V-766</text:span></text:a><text:span text:style-name="T1073">, 2011-10-18, Žin., 2011, Nr. 127-6040 (2011-10-22), i. k. 1112310ISAK001V-766</text:span></text:p>
      <text:soft-page-break/>
      <text:p text:style-name="P1074"><text:span text:style-name="T1075">Dėl Lietuvos Respublikos vidaus reikalų ministro 2010 m. balandžio 9 d. įsakymo Nr. 1V-219 "Dėl Valstybės tarnautojų kvalifikacijos tobulinimo įst</text:span><text:span text:style-name="T1076">aigų sąrašo tvirtinimo" papildymo</text:span></text:p>
      <text:p text:style-name="P1077"/>
      <text:p text:style-name="P1078"><text:span text:style-name="T1079">22.</text:span></text:p>
      <text:p text:style-name="P1080"><text:span text:style-name="T1081">Lietuvos Respublikos vidaus reikalų ministerija, Įsakymas</text:span></text:p>
      <text:p text:style-name="P1082"><text:span text:style-name="T1083">Nr.<text:s/></text:span><text:a xlink:href="https://www.e-tar.lt/portal/legalAct.html?documentId=TAR.266FB626FAE5" office:target-frame-name="_top" xlink:show="replace"><text:span text:style-name="T1084">1V-821</text:span></text:a><text:span text:style-name="T1085">, 2011-11-10, Žin., 2011, Nr. 137-6511 (2011-11-17), i. k. 1112310I</text:span><text:span text:style-name="T1086">SAK001V-821</text:span></text:p>
      <text:p text:style-name="P1087"><text:span text:style-name="T1088">Dėl Lietuvos Respublikos vidaus reikalų ministro 2010 m. balandžio 9 d. įsakymo Nr. 1V-219 "Dėl Valstybės tarnautojų kvalifikacijos tobulinimo įstaigų sąrašo tvirtinimo" pakeitimo</text:span></text:p>
      <text:p text:style-name="P1089"/>
      <text:p text:style-name="P1090"><text:span text:style-name="T1091">23.</text:span></text:p>
      <text:p text:style-name="P1092"><text:span text:style-name="T1093">Lietuvos Respublikos vidaus reikalų ministerija, Įsakymas</text:span></text:p>
      <text:p text:style-name="P1094"><text:span text:style-name="T1095">Nr.<text:s/></text:span><text:a xlink:href="https://www.e-tar.lt/portal/legalAct.html?documentId=TAR.F8AA2C49DE0B" office:target-frame-name="_top" xlink:show="replace"><text:span text:style-name="T1096">1V-854</text:span></text:a><text:span text:style-name="T1097">, 2011-11-25, Žin., 2011, Nr. 147-6894 (2011-12-01), i. k. 1112310ISAK001V-854</text:span></text:p>
      <text:p text:style-name="P1098"><text:span text:style-name="T1099">Dėl Lietuvos Respublikos vidaus reikalų ministro 2010 m. balandžio 9 d. įsakymo Nr. 1</text:span><text:span text:style-name="T1100">V-219 "Dėl Valstybės tarnautojų kvalifikacijos tobulinimo įstaigų sąrašo tvirtinimo" pakeitimo</text:span></text:p>
      <text:p text:style-name="P1101"/>
      <text:p text:style-name="P1102"><text:span text:style-name="T1103">24.</text:span></text:p>
      <text:p text:style-name="P1104"><text:span text:style-name="T1105">Lietuvos Respublikos vidaus reikalų ministerija, Įsakymas</text:span></text:p>
      <text:p text:style-name="P1106"><text:span text:style-name="T1107">Nr.<text:s/></text:span><text:a xlink:href="https://www.e-tar.lt/portal/legalAct.html?documentId=TAR.49F23B1D6AFA" office:target-frame-name="_top" xlink:show="replace"><text:span text:style-name="T1108">1V-907</text:span></text:a><text:span text:style-name="T1109">, 2011</text:span><text:span text:style-name="T1110">-12-12, Žin., 2011, Nr. 154-7312 (2011-12-17), i. k. 1112310ISAK001V-907</text:span></text:p>
      <text:p text:style-name="P1111"><text:span text:style-name="T1112">Dėl Lietuvos Respublikos vidaus reikalų ministro 2010 m. balandžio 9 d. įsakymo Nr. 1V-219 "Dėl Valstybės tarnautojų kvalifikacijos tobulinimo įstaigų sąrašo tvirtinimo" papildymo</text:span></text:p>
      <text:p text:style-name="P1113"/>
      <text:p text:style-name="P1114"><text:span text:style-name="T1115">25</text:span><text:span text:style-name="T1116">.</text:span></text:p>
      <text:p text:style-name="P1117"><text:span text:style-name="T1118">Lietuvos Respublikos vidaus reikalų ministerija, Įsakymas</text:span></text:p>
      <text:p text:style-name="P1119"><text:span text:style-name="T1120">Nr.<text:s/></text:span><text:a xlink:href="https://www.e-tar.lt/portal/legalAct.html?documentId=TAR.41688890F8AB" office:target-frame-name="_top" xlink:show="replace"><text:span text:style-name="T1121">1V-52</text:span></text:a><text:span text:style-name="T1122">, 2012-01-18, Žin., 2012, Nr. 10-438 (2012-01-21), i. k. 1122310ISAK0001V-52</text:span></text:p>
      <text:p text:style-name="P1123"><text:span text:style-name="T1124">Dėl Lietuvos Respublikos<text:s/></text:span><text:span text:style-name="T1125">vidaus reikalų ministro 2010 m. balandžio 9 d. įsakymo Nr. 1V-219 "Dėl Valstybės tarnautojų kvalifikacijos tobulinimo įstaigų sąrašo tvirtinimo" pakeitimo</text:span></text:p>
      <text:p text:style-name="P1126"/>
      <text:p text:style-name="P1127"><text:span text:style-name="T1128">26.</text:span></text:p>
      <text:p text:style-name="P1129"><text:span text:style-name="T1130">Lietuvos Respublikos vidaus reikalų ministerija, Įsakymas</text:span></text:p>
      <text:p text:style-name="P1131"><text:span text:style-name="T1132">Nr.<text:s/></text:span><text:a xlink:href="https://www.e-tar.lt/portal/legalAct.html?documentId=TAR.B47DE74D9D9C" office:target-frame-name="_top" xlink:show="replace"><text:span text:style-name="T1133">1V-109</text:span></text:a><text:span text:style-name="T1134">, 2012-02-03, Žin., 2012, Nr. 18-823 (2012-02-09), i. k. 1122310ISAK001V-109</text:span></text:p>
      <text:p text:style-name="P1135"><text:span text:style-name="T1136">Dėl Lietuvos Respublikos vidaus reikalų ministro 2010 m. balandžio 9 d. įsakymo Nr. 1V-219 "Dėl Valstybės tarnautojų kvalifik</text:span><text:span text:style-name="T1137">acijos tobulinimo įstaigų sąrašo tvirtinimo" papildymo</text:span></text:p>
      <text:p text:style-name="P1138"/>
      <text:p text:style-name="P1139"><text:span text:style-name="T1140">27.</text:span></text:p>
      <text:p text:style-name="P1141"><text:span text:style-name="T1142">Lietuvos Respublikos vidaus reikalų ministerija, Įsakymas</text:span></text:p>
      <text:p text:style-name="P1143"><text:span text:style-name="T1144">Nr.<text:s/></text:span><text:a xlink:href="https://www.e-tar.lt/portal/legalAct.html?documentId=TAR.4E5D9120C600" office:target-frame-name="_top" xlink:show="replace"><text:span text:style-name="T1145">1V-207</text:span></text:a><text:span text:style-name="T1146">, 2012-03-12, Žin., 2012, Nr. 32-1526 (2012-03</text:span><text:span text:style-name="T1147">-15), i. k. 1122310ISAK001V-207</text:span></text:p>
      <text:p text:style-name="P1148"><text:span text:style-name="T1149">Dėl Lietuvos Respublikos vidaus reikalų ministro 2010 m. balandžio 9 d. įsakymo Nr. 1V-219 "Dėl Valstybės tarnautojų kvalifikacijos tobulinimo įstaigų sąrašo tvirtinimo" pakeitimo</text:span></text:p>
      <text:p text:style-name="P1150"/>
      <text:p text:style-name="P1151"><text:span text:style-name="T1152">28.</text:span></text:p>
      <text:p text:style-name="P1153"><text:span text:style-name="T1154">Lietuvos Respublikos vidaus reikalų min</text:span><text:span text:style-name="T1155">isterija, Įsakymas</text:span></text:p>
      <text:p text:style-name="P1156"><text:span text:style-name="T1157">Nr.<text:s/></text:span><text:a xlink:href="https://www.e-tar.lt/portal/legalAct.html?documentId=TAR.EC2C7F500B1E" office:target-frame-name="_top" xlink:show="replace"><text:span text:style-name="T1158">1V-257</text:span></text:a><text:span text:style-name="T1159">, 2012-03-26, Žin., 2012, Nr. 37-1866 (2012-03-29), i. k. 1122310ISAK001V-257</text:span></text:p>
      <text:p text:style-name="P1160"><text:span text:style-name="T1161">Dėl Lietuvos Respublikos vidaus reikalų ministro 2010 m. balandžio<text:s/></text:span><text:span text:style-name="T1162">9 d. įsakymo Nr. 1V-219 "Dėl Valstybės tarnautojų kvalifikacijos tobulinimo įstaigų sąrašo tvirtinimo" papildymo</text:span></text:p>
      <text:p text:style-name="P1163"/>
      <text:p text:style-name="P1164"><text:span text:style-name="T1165">29.</text:span></text:p>
      <text:p text:style-name="P1166"><text:span text:style-name="T1167">Lietuvos Respublikos vidaus reikalų ministerija, Įsakymas</text:span></text:p>
      <text:p text:style-name="P1168"><text:span text:style-name="T1169">Nr.<text:s/></text:span><text:a xlink:href="https://www.e-tar.lt/portal/legalAct.html?documentId=TAR.2F6D6D30F1DB" office:target-frame-name="_top" xlink:show="replace"><text:span text:style-name="T1170">1V-290</text:span></text:a><text:span text:style-name="T1171">, 2012-04-06, Žin., 2012, Nr. 44-2183 (2012-04-14), i. k. 1122310ISAK001V-290</text:span></text:p>
      <text:p text:style-name="P1172"><text:span text:style-name="T1173">Dėl Lietuvos Respublikos vidaus reikalų ministro 2010 m. balandžio 9 d. įsakymo Nr. 1V-219 "</text:span><text:span text:style-name="T1174">Dėl Valstybės tarnautojų kvalifikacijos tobulinimo įstaigų sąrašo tvirtinimo" papildymo</text:span></text:p>
      <text:p text:style-name="P1175"/>
      <text:p text:style-name="P1176"><text:span text:style-name="T1177">30.</text:span></text:p>
      <text:p text:style-name="P1178"><text:span text:style-name="T1179">Lietuvos Respublikos vidaus reikalų ministerija, Įsakymas</text:span></text:p>
      <text:p text:style-name="P1180"><text:span text:style-name="T1181">Nr.<text:s/></text:span><text:a xlink:href="https://www.e-tar.lt/portal/legalAct.html?documentId=TAR.E60EF138141B" office:target-frame-name="_top" xlink:show="replace"><text:span text:style-name="T1182">1V-325</text:span></text:a><text:span text:style-name="T1183">, 2012-04-23,</text:span><text:span text:style-name="T1184"><text:s/>Žin., 2012, Nr. 50-2508 (2012-04-28), i. k. 1122310ISAK001V-325</text:span></text:p>
      <text:p text:style-name="P1185"><text:span text:style-name="T1186">Dėl Lietuvos Respublikos vidaus reikalų ministro 2010 m. balandžio 9 d. įsakymo Nr. 1V-219 "Dėl Valstybės tarnautojų kvalifikacijos tobulinimo įstaigų sąrašo tvirtinimo" papildymo</text:span></text:p>
      <text:p text:style-name="P1187"/>
      <text:p text:style-name="P1188"><text:span text:style-name="T1189">31.</text:span></text:p>
      <text:p text:style-name="P1190"><text:span text:style-name="T1191">Lietuv</text:span><text:span text:style-name="T1192">os Respublikos vidaus reikalų ministerija, Įsakymas</text:span></text:p>
      <text:p text:style-name="P1193"><text:span text:style-name="T1194">Nr.<text:s/></text:span><text:a xlink:href="https://www.e-tar.lt/portal/legalAct.html?documentId=TAR.D206F00B5E64" office:target-frame-name="_top" xlink:show="replace"><text:span text:style-name="T1195">1V-373</text:span></text:a><text:span text:style-name="T1196">, 2012-05-09, Žin., 2012, Nr. 56-2794 (2012-05-16), i. k. 1122310ISAK001V-373</text:span></text:p>
      <text:p text:style-name="P1197"><text:span text:style-name="T1198">Dėl Lietuvos Respublikos vidaus<text:s/></text:span><text:span text:style-name="T1199">reikalų ministro 2010 m. balandžio 9 d. įsakymo Nr. 1V-219 "Dėl Valstybės tarnautojų kvalifikacijos tobulinimo įstaigų sąrašo tvirtinimo" papildymo</text:span></text:p>
      <text:p text:style-name="P1200"/>
      <text:soft-page-break/>
      <text:p text:style-name="P1201"><text:span text:style-name="T1202">32.</text:span></text:p>
      <text:p text:style-name="P1203"><text:span text:style-name="T1204">Lietuvos Respublikos vidaus reikalų ministerija, Įsakymas</text:span></text:p>
      <text:p text:style-name="P1205"><text:span text:style-name="T1206">Nr.<text:s/></text:span><text:a xlink:href="https://www.e-tar.lt/portal/legalAct.html?documentId=TAR.31F7CBFD85C9" office:target-frame-name="_top" xlink:show="replace"><text:span text:style-name="T1207">1V-402</text:span></text:a><text:span text:style-name="T1208">, 2012-05-23, Žin., 2012, Nr. 61-3090 (2012-05-30), i. k. 1122310ISAK001V-402</text:span></text:p>
      <text:p text:style-name="P1209"><text:span text:style-name="T1210">Dėl Lietuvos Respublikos vidaus reikalų ministro 2010 m. balandžio 9 d. įsakymo Nr. 1V-219 "Dėl Valstybės tarnautojų kvalifikacijos</text:span><text:span text:style-name="T1211"><text:s/>tobulinimo įstaigų sąrašo tvirtinimo" papildymo</text:span></text:p>
      <text:p text:style-name="P1212"/>
      <text:p text:style-name="P1213"><text:span text:style-name="T1214">33.</text:span></text:p>
      <text:p text:style-name="P1215"><text:span text:style-name="T1216">Lietuvos Respublikos vidaus reikalų ministerija, Įsakymas</text:span></text:p>
      <text:p text:style-name="P1217"><text:span text:style-name="T1218">Nr.<text:s/></text:span><text:a xlink:href="https://www.e-tar.lt/portal/legalAct.html?documentId=TAR.577DD960047E" office:target-frame-name="_top" xlink:show="replace"><text:span text:style-name="T1219">1V-532</text:span></text:a><text:span text:style-name="T1220">, 2012-07-16, Žin., 2012, Nr. 87-4530 (2012-07-21),<text:s/></text:span><text:span text:style-name="T1221">i. k. 1122310ISAK001V-532</text:span></text:p>
      <text:p text:style-name="P1222"><text:span text:style-name="T1223">Dėl Lietuvos Respublikos vidaus reikalų ministro 2010 m. balandžio 9 d. įsakymo Nr. 1V-219 "Dėl Valstybės tarnautojų kvalifikacijos tobulinimo įstaigų sąrašo tvirtinimo" pakeitimo</text:span></text:p>
      <text:p text:style-name="P1224"/>
      <text:p text:style-name="P1225"><text:span text:style-name="T1226">34.</text:span></text:p>
      <text:p text:style-name="P1227"><text:span text:style-name="T1228">Lietuvos Respublikos vidaus reikalų ministeri</text:span><text:span text:style-name="T1229">ja, Įsakymas</text:span></text:p>
      <text:p text:style-name="P1230"><text:span text:style-name="T1231">Nr.<text:s/></text:span><text:a xlink:href="https://www.e-tar.lt/portal/legalAct.html?documentId=TAR.D4BEAED36EE4" office:target-frame-name="_top" xlink:show="replace"><text:span text:style-name="T1232">1V-579</text:span></text:a><text:span text:style-name="T1233">, 2012-07-30, Žin., 2012, Nr. 93-4795 (2012-08-04), i. k. 1122310ISAK001V-579</text:span></text:p>
      <text:p text:style-name="P1234"><text:span text:style-name="T1235">Dėl Lietuvos Respublikos vidaus reikalų ministro 2010 m. balandžio 9 d. į</text:span><text:span text:style-name="T1236">sakymo Nr. 1V-219 "Dėl Valstybės tarnautojų kvalifikacijos tobulinimo įstaigų sąrašo tvirtinimo" papildymo</text:span></text:p>
      <text:p text:style-name="P1237"/>
      <text:p text:style-name="P1238"><text:span text:style-name="T1239">35.</text:span></text:p>
      <text:p text:style-name="P1240"><text:span text:style-name="T1241">Lietuvos Respublikos vidaus reikalų ministerija, Įsakymas</text:span></text:p>
      <text:p text:style-name="P1242"><text:span text:style-name="T1243">Nr.<text:s/></text:span><text:a xlink:href="https://www.e-tar.lt/portal/legalAct.html?documentId=TAR.29319A197BDB" office:target-frame-name="_top" xlink:show="replace"><text:span text:style-name="T1244">1V-619</text:span></text:a><text:span text:style-name="T1245">, 2012-08-20, Žin., 2012, Nr. 98-5015 (2012-08-23), i. k. 1122310ISAK001V-619</text:span></text:p>
      <text:p text:style-name="P1246"><text:span text:style-name="T1247">Dėl Lietuvos Respublikos vidaus reikalų ministro 2010 m. balandžio 9 d. įsakymo Nr. 1V-219 "Dėl Valstybės tarnautojų kvalifikacijos tobulinimo įstaigų sąrašo tvirtinimo" pa</text:span><text:span text:style-name="T1248">pildymo</text:span></text:p>
      <text:p text:style-name="P1249"/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4" meta:paragraph-count="2112" meta:word-count="7344" meta:character-count="52826" meta:row-count="2644" meta:non-whitespace-character-count="47594"/>
  </office:meta>
</office:document-meta>
</file>