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P1256" style:parent-style-name="Normal" style:family="paragraph">
      <style:text-properties style:font-name="Courier New" fo:language="lt" fo:country="LT"/>
    </style:style>
    <style:style style:name="P1257" style:parent-style-name="Normal" style:family="paragraph">
      <style:text-properties style:font-name="Courier New" fo:language="lt" fo:country="LT"/>
    </style:style>
    <style:style style:name="P1258" style:parent-style-name="Normal" style:family="paragraph">
      <style:text-properties style:font-name="Courier New" fo:language="lt" fo:country="LT"/>
    </style:style>
    <style:style style:name="P1259" style:parent-style-name="Normal" style:family="paragraph">
      <style:text-properties style:font-name="Courier New" fo:language="lt" fo:country="LT"/>
    </style:style>
    <style:style style:name="P1260" style:parent-style-name="Normal" style:family="paragraph">
      <style:text-properties style:font-name="Courier New" fo:language="lt" fo:country="LT"/>
    </style:style>
    <style:style style:name="P1261" style:parent-style-name="Normal" style:family="paragraph">
      <style:text-properties style:font-name="Courier New" fo:language="lt" fo:country="LT"/>
    </style:style>
    <style:style style:name="P1262" style:parent-style-name="Normal" style:family="paragraph">
      <style:text-properties style:font-name="Courier New" fo:language="lt" fo:country="LT"/>
    </style:style>
    <style:style style:name="P1263" style:parent-style-name="Normal" style:family="paragraph">
      <style:text-properties style:font-name="Courier New" fo:language="lt" fo:country="LT"/>
    </style:style>
    <style:style style:name="P1264" style:parent-style-name="Normal" style:family="paragraph">
      <style:text-properties style:font-name="Courier New" fo:language="lt" fo:country="LT"/>
    </style:style>
    <style:style style:name="P1265" style:parent-style-name="Normal" style:family="paragraph">
      <style:text-properties style:font-name="Courier New" fo:language="lt" fo:country="LT"/>
    </style:style>
    <style:style style:name="P1266" style:parent-style-name="Normal" style:family="paragraph">
      <style:text-properties style:font-name="Courier New" fo:language="lt" fo:country="LT"/>
    </style:style>
    <style:style style:name="P1267" style:parent-style-name="Normal" style:family="paragraph">
      <style:text-properties style:font-name="Courier New" fo:language="lt" fo:country="LT"/>
    </style:style>
    <style:style style:name="P1268" style:parent-style-name="Normal" style:family="paragraph">
      <style:text-properties style:font-name="Courier New" fo:language="lt" fo:country="LT"/>
    </style:style>
    <style:style style:name="P1269" style:parent-style-name="Normal" style:family="paragraph">
      <style:text-properties style:font-name="Courier New" fo:language="lt" fo:country="LT"/>
    </style:style>
    <style:style style:name="P1270" style:parent-style-name="Normal" style:family="paragraph">
      <style:text-properties style:font-name="Courier New" fo:language="lt" fo:country="LT"/>
    </style:style>
    <style:style style:name="P1271" style:parent-style-name="Normal" style:family="paragraph">
      <style:text-properties style:font-name="Courier New" fo:language="lt" fo:country="LT"/>
    </style:style>
    <style:style style:name="P1272" style:parent-style-name="Normal" style:family="paragraph">
      <style:text-properties style:font-name="Courier New" fo:language="lt" fo:country="LT"/>
    </style:style>
    <style:style style:name="P1273" style:parent-style-name="Normal" style:family="paragraph">
      <style:text-properties style:font-name="Courier New" fo:language="lt" fo:country="LT"/>
    </style:style>
    <style:style style:name="P1274" style:parent-style-name="Normal" style:family="paragraph">
      <style:text-properties style:font-name="Courier New" fo:language="lt" fo:country="LT"/>
    </style:style>
    <style:style style:name="P1275" style:parent-style-name="Normal" style:family="paragraph">
      <style:text-properties style:font-name="Courier New" fo:language="lt" fo:country="LT"/>
    </style:style>
    <style:style style:name="P1276" style:parent-style-name="Normal" style:family="paragraph">
      <style:text-properties style:font-name="Courier New" fo:language="lt" fo:country="LT"/>
    </style:style>
    <style:style style:name="P1277" style:parent-style-name="Normal" style:family="paragraph">
      <style:text-properties style:font-name="Courier New" fo:language="lt" fo:country="LT"/>
    </style:style>
    <style:style style:name="P1278" style:parent-style-name="Normal" style:family="paragraph">
      <style:text-properties style:font-name="Courier New" fo:language="lt" fo:country="LT"/>
    </style:style>
    <style:style style:name="P1279" style:parent-style-name="Normal" style:family="paragraph">
      <style:text-properties style:font-name="Courier New" fo:language="lt" fo:country="LT"/>
    </style:style>
    <style:style style:name="P1280" style:parent-style-name="Normal" style:family="paragraph">
      <style:text-properties style:font-name="Courier New" fo:language="lt" fo:country="LT"/>
    </style:style>
    <style:style style:name="P1281" style:parent-style-name="Normal" style:family="paragraph">
      <style:text-properties style:font-name="Courier New" fo:language="lt" fo:country="LT"/>
    </style:style>
    <style:style style:name="P1282" style:parent-style-name="Normal" style:family="paragraph">
      <style:text-properties style:font-name="Courier New" fo:language="lt" fo:country="LT"/>
    </style:style>
    <style:style style:name="P1283" style:parent-style-name="Normal" style:family="paragraph">
      <style:text-properties style:font-name="Courier New" fo:language="lt" fo:country="LT"/>
    </style:style>
    <style:style style:name="P1284" style:parent-style-name="Normal" style:family="paragraph">
      <style:text-properties style:font-name="Courier New" fo:language="lt" fo:country="LT"/>
    </style:style>
    <style:style style:name="P1285" style:parent-style-name="Normal" style:family="paragraph">
      <style:text-properties style:font-name="Courier New" fo:language="lt" fo:country="LT"/>
    </style:style>
    <style:style style:name="P1286" style:parent-style-name="Normal" style:family="paragraph">
      <style:text-properties style:font-name="Courier New" fo:language="lt" fo:country="LT"/>
    </style:style>
    <style:style style:name="P1287" style:parent-style-name="Normal" style:family="paragraph">
      <style:text-properties style:font-name="Courier New" fo:language="lt" fo:country="LT"/>
    </style:style>
    <style:style style:name="P1288" style:parent-style-name="Normal" style:family="paragraph">
      <style:text-properties style:font-name="Courier New" fo:language="lt" fo:country="LT"/>
    </style:style>
    <style:style style:name="P1289" style:parent-style-name="Normal" style:family="paragraph">
      <style:text-properties style:font-name="Courier New" fo:language="lt" fo:country="LT"/>
    </style:style>
    <style:style style:name="P1290" style:parent-style-name="Normal" style:family="paragraph">
      <style:text-properties style:font-name="Courier New" fo:language="lt" fo:country="LT"/>
    </style:style>
    <style:style style:name="P1291" style:parent-style-name="Normal" style:family="paragraph">
      <style:text-properties style:font-name="Courier New" fo:language="lt" fo:country="LT"/>
    </style:style>
    <style:style style:name="P1292" style:parent-style-name="Normal" style:family="paragraph">
      <style:text-properties style:font-name="Courier New" fo:language="lt" fo:country="LT"/>
    </style:style>
    <style:style style:name="P1293" style:parent-style-name="Normal" style:family="paragraph">
      <style:text-properties style:font-name="Courier New" fo:language="lt" fo:country="LT"/>
    </style:style>
    <style:style style:name="P1294" style:parent-style-name="Normal" style:family="paragraph">
      <style:text-properties style:font-name="Courier New" fo:language="lt" fo:country="LT"/>
    </style:style>
    <style:style style:name="P1295" style:parent-style-name="Normal" style:family="paragraph">
      <style:text-properties style:font-name="Courier New" fo:language="lt" fo:country="LT"/>
    </style:style>
    <style:style style:name="P1296" style:parent-style-name="Normal" style:family="paragraph">
      <style:text-properties style:font-name="Courier New" fo:language="lt" fo:country="LT"/>
    </style:style>
    <style:style style:name="P1297" style:parent-style-name="Normal" style:family="paragraph">
      <style:text-properties style:font-name="Courier New" fo:language="lt" fo:country="LT"/>
    </style:style>
    <style:style style:name="P1298" style:parent-style-name="Normal" style:family="paragraph">
      <style:text-properties style:font-name="Courier New" fo:language="lt" fo:country="LT"/>
    </style:style>
    <style:style style:name="P1299" style:parent-style-name="Normal" style:family="paragraph">
      <style:text-properties style:font-name="Courier New" fo:language="lt" fo:country="LT"/>
    </style:style>
    <style:style style:name="P1300" style:parent-style-name="Normal" style:family="paragraph">
      <style:text-properties style:font-name="Courier New" fo:language="lt" fo:country="LT"/>
    </style:style>
    <style:style style:name="P1301" style:parent-style-name="Normal" style:family="paragraph">
      <style:text-properties style:font-name="Courier New" fo:language="lt" fo:country="LT"/>
    </style:style>
    <style:style style:name="P1302" style:parent-style-name="Normal" style:family="paragraph">
      <style:text-properties style:font-name="Courier New" fo:language="lt" fo:country="LT"/>
    </style:style>
    <style:style style:name="P1303" style:parent-style-name="Normal" style:family="paragraph">
      <style:text-properties style:font-name="Courier New" fo:language="lt" fo:country="LT"/>
    </style:style>
    <style:style style:name="P1304" style:parent-style-name="Normal" style:family="paragraph">
      <style:text-properties style:font-name="Courier New" fo:language="lt" fo:country="LT"/>
    </style:style>
    <style:style style:name="P1305" style:parent-style-name="Normal" style:family="paragraph">
      <style:text-properties style:font-name="Courier New" fo:language="lt" fo:country="LT"/>
    </style:style>
    <style:style style:name="P1306" style:parent-style-name="Normal" style:family="paragraph">
      <style:text-properties style:font-name="Courier New" fo:language="lt" fo:country="LT"/>
    </style:style>
    <style:style style:name="P1307" style:parent-style-name="Normal" style:family="paragraph">
      <style:text-properties style:font-name="Courier New" fo:language="lt" fo:country="LT"/>
    </style:style>
    <style:style style:name="P1308" style:parent-style-name="Normal" style:family="paragraph">
      <style:text-properties style:font-name="Courier New" fo:language="lt" fo:country="LT"/>
    </style:style>
    <style:style style:name="P1309" style:parent-style-name="Normal" style:family="paragraph">
      <style:text-properties style:font-name="Courier New" fo:language="lt" fo:country="LT"/>
    </style:style>
    <style:style style:name="P1310" style:parent-style-name="Normal" style:family="paragraph">
      <style:text-properties style:font-name="Courier New" fo:language="lt" fo:country="LT"/>
    </style:style>
    <style:style style:name="P1311" style:parent-style-name="Normal" style:family="paragraph">
      <style:text-properties style:font-name="Courier New" fo:language="lt" fo:country="LT"/>
    </style:style>
    <style:style style:name="P1312" style:parent-style-name="Normal" style:family="paragraph">
      <style:text-properties style:font-name="Courier New" fo:language="lt" fo:country="LT"/>
    </style:style>
    <style:style style:name="P1313" style:parent-style-name="Normal" style:family="paragraph">
      <style:text-properties style:font-name="Courier New" fo:language="lt" fo:country="LT"/>
    </style:style>
    <style:style style:name="P1314" style:parent-style-name="Normal" style:family="paragraph">
      <style:text-properties style:font-name="Courier New" fo:language="lt" fo:country="LT"/>
    </style:style>
    <style:style style:name="P1315" style:parent-style-name="Normal" style:family="paragraph">
      <style:text-properties style:font-name="Courier New" fo:language="lt" fo:country="LT"/>
    </style:style>
    <style:style style:name="P1316" style:parent-style-name="Normal" style:family="paragraph">
      <style:text-properties style:font-name="Courier New" fo:language="lt" fo:country="LT"/>
    </style:style>
    <style:style style:name="P1317" style:parent-style-name="Normal" style:family="paragraph">
      <style:text-properties style:font-name="Courier New" fo:language="lt" fo:country="LT"/>
    </style:style>
    <style:style style:name="P1318" style:parent-style-name="Normal" style:family="paragraph">
      <style:text-properties style:font-name="Courier New" fo:language="lt" fo:country="LT"/>
    </style:style>
    <style:style style:name="P1319" style:parent-style-name="Normal" style:family="paragraph">
      <style:text-properties style:font-name="Courier New" fo:language="lt" fo:country="LT"/>
    </style:style>
    <style:style style:name="P1320" style:parent-style-name="Normal" style:family="paragraph">
      <style:text-properties style:font-name="Courier New" fo:language="lt" fo:country="LT"/>
    </style:style>
    <style:style style:name="P1321" style:parent-style-name="Normal" style:family="paragraph">
      <style:text-properties style:font-name="Courier New" fo:language="lt" fo:country="LT"/>
    </style:style>
    <style:style style:name="P1322" style:parent-style-name="Normal" style:family="paragraph">
      <style:text-properties style:font-name="Courier New" fo:language="lt" fo:country="LT"/>
    </style:style>
    <style:style style:name="P1323" style:parent-style-name="Normal" style:family="paragraph">
      <style:text-properties style:font-name="Courier New" fo:language="lt" fo:country="LT"/>
    </style:style>
    <style:style style:name="P1324" style:parent-style-name="Normal" style:family="paragraph">
      <style:text-properties style:font-name="Courier New" fo:language="lt" fo:country="LT"/>
    </style:style>
    <style:style style:name="P1325" style:parent-style-name="Normal" style:family="paragraph">
      <style:text-properties style:font-name="Courier New" fo:language="lt" fo:country="LT"/>
    </style:style>
    <style:style style:name="P1326" style:parent-style-name="Normal" style:family="paragraph">
      <style:text-properties style:font-name="Courier New" fo:language="lt" fo:country="LT"/>
    </style:style>
    <style:style style:name="P1327" style:parent-style-name="Normal" style:family="paragraph">
      <style:text-properties style:font-name="Courier New" fo:language="lt" fo:country="LT"/>
    </style:style>
    <style:style style:name="P1328" style:parent-style-name="Normal" style:family="paragraph">
      <style:text-properties style:font-name="Courier New" fo:language="lt" fo:country="LT"/>
    </style:style>
    <style:style style:name="P1329" style:parent-style-name="Normal" style:family="paragraph">
      <style:text-properties style:font-name="Courier New" fo:language="lt" fo:country="LT"/>
    </style:style>
    <style:style style:name="P1330" style:parent-style-name="Normal" style:family="paragraph">
      <style:text-properties style:font-name="Courier New" fo:language="lt" fo:country="LT"/>
    </style:style>
    <style:style style:name="P1331" style:parent-style-name="Normal" style:family="paragraph">
      <style:text-properties style:font-name="Courier New" fo:language="lt" fo:country="LT"/>
    </style:style>
    <style:style style:name="P1332" style:parent-style-name="Normal" style:family="paragraph">
      <style:text-properties style:font-name="Courier New" fo:language="lt" fo:country="LT"/>
    </style:style>
    <style:style style:name="P1333" style:parent-style-name="Normal" style:family="paragraph">
      <style:text-properties style:font-name="Courier New" fo:language="lt" fo:country="LT"/>
    </style:style>
    <style:style style:name="P1334" style:parent-style-name="Normal" style:family="paragraph">
      <style:text-properties style:font-name="Courier New" fo:language="lt" fo:country="LT"/>
    </style:style>
    <style:style style:name="P1335" style:parent-style-name="Normal" style:family="paragraph">
      <style:text-properties style:font-name="Courier New" fo:language="lt" fo:country="LT"/>
    </style:style>
    <style:style style:name="P1336" style:parent-style-name="Normal" style:family="paragraph">
      <style:text-properties style:font-name="Courier New" fo:language="lt" fo:country="LT"/>
    </style:style>
    <style:style style:name="P1337" style:parent-style-name="Normal" style:family="paragraph">
      <style:text-properties style:font-name="Courier New" fo:language="lt" fo:country="LT"/>
    </style:style>
    <style:style style:name="P1338" style:parent-style-name="Normal" style:family="paragraph">
      <style:text-properties style:font-name="Courier New" fo:language="lt" fo:country="LT"/>
    </style:style>
    <style:style style:name="P1339" style:parent-style-name="Normal" style:family="paragraph">
      <style:text-properties style:font-name="Courier New" fo:language="lt" fo:country="LT"/>
    </style:style>
    <style:style style:name="P1340" style:parent-style-name="Normal" style:family="paragraph">
      <style:text-properties style:font-name="Courier New" fo:language="lt" fo:country="LT"/>
    </style:style>
    <style:style style:name="P1341" style:parent-style-name="Normal" style:family="paragraph">
      <style:text-properties style:font-name="Courier New" fo:language="lt" fo:country="LT"/>
    </style:style>
    <style:style style:name="P1342" style:parent-style-name="Normal" style:family="paragraph">
      <style:text-properties style:font-name="Courier New" fo:language="lt" fo:country="LT"/>
    </style:style>
    <style:style style:name="P1343" style:parent-style-name="Normal" style:family="paragraph">
      <style:text-properties style:font-name="Courier New" fo:language="lt" fo:country="LT"/>
    </style:style>
    <style:style style:name="P1344" style:parent-style-name="Normal" style:family="paragraph">
      <style:text-properties style:font-name="Courier New" fo:language="lt" fo:country="LT"/>
    </style:style>
    <style:style style:name="P1345" style:parent-style-name="Normal" style:family="paragraph">
      <style:text-properties style:font-name="Courier New" fo:language="lt" fo:country="LT"/>
    </style:style>
    <style:style style:name="P1346" style:parent-style-name="Normal" style:family="paragraph">
      <style:text-properties style:font-name="Courier New" fo:language="lt" fo:country="LT"/>
    </style:style>
    <style:style style:name="P1347" style:parent-style-name="Normal" style:family="paragraph">
      <style:text-properties style:font-name="Courier New" fo:language="lt" fo:country="LT"/>
    </style:style>
    <style:style style:name="P1348" style:parent-style-name="Normal" style:family="paragraph">
      <style:text-properties style:font-name="Courier New" fo:language="lt" fo:country="LT"/>
    </style:style>
    <style:style style:name="P1349" style:parent-style-name="Normal" style:family="paragraph">
      <style:text-properties style:font-name="Courier New" fo:language="lt" fo:country="LT"/>
    </style:style>
    <style:style style:name="P1350" style:parent-style-name="Normal" style:family="paragraph">
      <style:text-properties style:font-name="Courier New" fo:language="lt" fo:country="LT"/>
    </style:style>
    <style:style style:name="P1351" style:parent-style-name="Normal" style:family="paragraph">
      <style:text-properties style:font-name="Courier New" fo:language="lt" fo:country="LT"/>
    </style:style>
    <style:style style:name="P1352" style:parent-style-name="Normal" style:family="paragraph">
      <style:text-properties style:font-name="Courier New" fo:language="lt" fo:country="LT"/>
    </style:style>
    <style:style style:name="P1353" style:parent-style-name="Normal" style:family="paragraph">
      <style:text-properties style:font-name="Courier New" fo:language="lt" fo:country="LT"/>
    </style:style>
    <style:style style:name="P1354" style:parent-style-name="Normal" style:family="paragraph">
      <style:text-properties style:font-name="Courier New" fo:language="lt" fo:country="LT"/>
    </style:style>
    <style:style style:name="P1355" style:parent-style-name="Normal" style:family="paragraph">
      <style:text-properties style:font-name="Courier New" fo:language="lt" fo:country="LT"/>
    </style:style>
    <style:style style:name="P1356" style:parent-style-name="Normal" style:family="paragraph">
      <style:text-properties style:font-name="Courier New" fo:language="lt" fo:country="LT"/>
    </style:style>
    <style:style style:name="P1357" style:parent-style-name="Normal" style:family="paragraph">
      <style:text-properties style:font-name="Courier New" fo:language="lt" fo:country="LT"/>
    </style:style>
    <style:style style:name="P1358" style:parent-style-name="Normal" style:family="paragraph">
      <style:text-properties style:font-name="Courier New" fo:language="lt" fo:country="LT"/>
    </style:style>
    <style:style style:name="P1359" style:parent-style-name="Normal" style:family="paragraph">
      <style:text-properties style:font-name="Courier New" fo:language="lt" fo:country="LT"/>
    </style:style>
    <style:style style:name="P1360" style:parent-style-name="Normal" style:family="paragraph">
      <style:text-properties style:font-name="Courier New" fo:language="lt" fo:country="LT"/>
    </style:style>
    <style:style style:name="P1361" style:parent-style-name="Normal" style:family="paragraph">
      <style:text-properties style:font-name="Courier New" fo:language="lt" fo:country="LT"/>
    </style:style>
    <style:style style:name="P1362" style:parent-style-name="Normal" style:family="paragraph">
      <style:text-properties style:font-name="Courier New" fo:language="lt" fo:country="LT"/>
    </style:style>
    <style:style style:name="P1363" style:parent-style-name="Normal" style:family="paragraph">
      <style:text-properties style:font-name="Courier New" fo:language="lt" fo:country="LT"/>
    </style:style>
    <style:style style:name="P1364" style:parent-style-name="Normal" style:family="paragraph">
      <style:text-properties style:font-name="Courier New" fo:language="lt" fo:country="LT"/>
    </style:style>
    <style:style style:name="P1365" style:parent-style-name="Normal" style:family="paragraph">
      <style:text-properties style:font-name="Courier New" fo:language="lt" fo:country="LT"/>
    </style:style>
    <style:style style:name="P1366" style:parent-style-name="Normal" style:family="paragraph">
      <style:text-properties style:font-name="Courier New" fo:language="lt" fo:country="LT"/>
    </style:style>
    <style:style style:name="P1367" style:parent-style-name="Normal" style:family="paragraph">
      <style:text-properties style:font-name="Courier New" fo:language="lt" fo:country="LT"/>
    </style:style>
    <style:style style:name="P1368" style:parent-style-name="Normal" style:family="paragraph">
      <style:text-properties style:font-name="Courier New" fo:language="lt" fo:country="LT"/>
    </style:style>
    <style:style style:name="P1369" style:parent-style-name="Normal" style:family="paragraph">
      <style:text-properties style:font-name="Courier New" fo:language="lt" fo:country="LT"/>
    </style:style>
    <style:style style:name="P1370" style:parent-style-name="Normal" style:family="paragraph">
      <style:text-properties style:font-name="Courier New" fo:language="lt" fo:country="LT"/>
    </style:style>
    <style:style style:name="P1371" style:parent-style-name="Normal" style:family="paragraph">
      <style:text-properties style:font-name="Courier New" fo:language="lt" fo:country="LT"/>
    </style:style>
    <style:style style:name="P1372" style:parent-style-name="Normal" style:family="paragraph">
      <style:text-properties style:font-name="Courier New" fo:language="lt" fo:country="LT"/>
    </style:style>
    <style:style style:name="P1373" style:parent-style-name="Normal" style:family="paragraph">
      <style:text-properties style:font-name="Courier New" fo:language="lt" fo:country="LT"/>
    </style:style>
    <style:style style:name="P1374" style:parent-style-name="Normal" style:family="paragraph">
      <style:text-properties style:font-name="Courier New" fo:language="lt" fo:country="LT"/>
    </style:style>
    <style:style style:name="P1375" style:parent-style-name="Normal" style:family="paragraph">
      <style:text-properties style:font-name="Courier New" fo:language="lt" fo:country="LT"/>
    </style:style>
    <style:style style:name="P1376" style:parent-style-name="Normal" style:family="paragraph">
      <style:text-properties style:font-name="Courier New" fo:language="lt" fo:country="LT"/>
    </style:style>
    <style:style style:name="P1377" style:parent-style-name="Normal" style:family="paragraph">
      <style:text-properties style:font-name="Courier New" fo:language="lt" fo:country="LT"/>
    </style:style>
    <style:style style:name="P1378" style:parent-style-name="Normal" style:family="paragraph">
      <style:text-properties style:font-name="Courier New" fo:language="lt" fo:country="LT"/>
    </style:style>
    <style:style style:name="P1379" style:parent-style-name="Normal" style:family="paragraph">
      <style:text-properties style:font-name="Courier New" fo:language="lt" fo:country="LT"/>
    </style:style>
    <style:style style:name="P1380" style:parent-style-name="Normal" style:family="paragraph">
      <style:text-properties style:font-name="Courier New" fo:language="lt" fo:country="LT"/>
    </style:style>
    <style:style style:name="P1381" style:parent-style-name="Normal" style:family="paragraph">
      <style:text-properties style:font-name="Courier New" fo:language="lt" fo:country="LT"/>
    </style:style>
    <style:style style:name="P1382" style:parent-style-name="Normal" style:family="paragraph">
      <style:text-properties style:font-name="Courier New" fo:language="lt" fo:country="LT"/>
    </style:style>
    <style:style style:name="P1383" style:parent-style-name="Normal" style:family="paragraph">
      <style:text-properties style:font-name="Courier New" fo:language="lt" fo:country="LT"/>
    </style:style>
    <style:style style:name="P1384" style:parent-style-name="Normal" style:family="paragraph">
      <style:text-properties style:font-name="Courier New" fo:language="lt" fo:country="LT"/>
    </style:style>
    <style:style style:name="P1385" style:parent-style-name="Normal" style:family="paragraph">
      <style:text-properties style:font-name="Courier New" fo:language="lt" fo:country="LT"/>
    </style:style>
    <style:style style:name="P1386" style:parent-style-name="Normal" style:family="paragraph">
      <style:text-properties style:font-name="Courier New" fo:language="lt" fo:country="LT"/>
    </style:style>
    <style:style style:name="P1387" style:parent-style-name="Normal" style:family="paragraph">
      <style:text-properties style:font-name="Courier New" fo:language="lt" fo:country="LT"/>
    </style:style>
    <style:style style:name="P1388" style:parent-style-name="Normal" style:family="paragraph">
      <style:text-properties style:font-name="Courier New" fo:language="lt" fo:country="LT"/>
    </style:style>
    <style:style style:name="P1389" style:parent-style-name="Normal" style:family="paragraph">
      <style:text-properties style:font-name="Courier New" fo:language="lt" fo:country="LT"/>
    </style:style>
    <style:style style:name="P1390" style:parent-style-name="Normal" style:family="paragraph">
      <style:text-properties style:font-name="Courier New" fo:language="lt" fo:country="LT"/>
    </style:style>
    <style:style style:name="P1391" style:parent-style-name="Normal" style:family="paragraph">
      <style:text-properties style:font-name="Courier New" fo:language="lt" fo:country="LT"/>
    </style:style>
    <style:style style:name="P1392" style:parent-style-name="Normal" style:family="paragraph">
      <style:text-properties style:font-name="Courier New" fo:language="lt" fo:country="LT"/>
    </style:style>
    <style:style style:name="P1393" style:parent-style-name="Normal" style:family="paragraph">
      <style:text-properties style:font-name="Courier New" fo:language="lt" fo:country="LT"/>
    </style:style>
    <style:style style:name="P1394" style:parent-style-name="Normal" style:family="paragraph">
      <style:text-properties style:font-name="Courier New" fo:language="lt" fo:country="LT"/>
    </style:style>
    <style:style style:name="P1395" style:parent-style-name="Normal" style:family="paragraph">
      <style:text-properties style:font-name="Courier New" fo:language="lt" fo:country="LT"/>
    </style:style>
    <style:style style:name="P1396" style:parent-style-name="Normal" style:family="paragraph">
      <style:text-properties style:font-name="Courier New" fo:language="lt" fo:country="LT"/>
    </style:style>
    <style:style style:name="P1397" style:parent-style-name="Normal" style:family="paragraph">
      <style:text-properties style:font-name="Courier New" fo:language="lt" fo:country="LT"/>
    </style:style>
    <style:style style:name="P1398" style:parent-style-name="Normal" style:family="paragraph">
      <style:text-properties style:font-name="Courier New" fo:language="lt" fo:country="LT"/>
    </style:style>
    <style:style style:name="P1399" style:parent-style-name="Normal" style:family="paragraph">
      <style:text-properties style:font-name="Courier New" fo:language="lt" fo:country="LT"/>
    </style:style>
    <style:style style:name="P1400" style:parent-style-name="Normal" style:family="paragraph">
      <style:text-properties style:font-name="Courier New" fo:language="lt" fo:country="LT"/>
    </style:style>
    <style:style style:name="P1401" style:parent-style-name="Normal" style:family="paragraph">
      <style:text-properties style:font-name="Courier New" fo:language="lt" fo:country="LT"/>
    </style:style>
    <style:style style:name="P1402" style:parent-style-name="Normal" style:family="paragraph">
      <style:text-properties style:font-name="Courier New" fo:language="lt" fo:country="LT"/>
    </style:style>
    <style:style style:name="P1403" style:parent-style-name="Normal" style:family="paragraph">
      <style:text-properties style:font-name="Courier New" fo:language="lt" fo:country="LT"/>
    </style:style>
    <style:style style:name="P1404" style:parent-style-name="Normal" style:family="paragraph">
      <style:text-properties style:font-name="Courier New" fo:language="lt" fo:country="LT"/>
    </style:style>
    <style:style style:name="P1405" style:parent-style-name="Normal" style:family="paragraph">
      <style:text-properties style:font-name="Courier New" fo:language="lt" fo:country="LT"/>
    </style:style>
    <style:style style:name="P1406" style:parent-style-name="Normal" style:family="paragraph">
      <style:text-properties style:font-name="Courier New" fo:language="lt" fo:country="LT"/>
    </style:style>
    <style:style style:name="P1407" style:parent-style-name="Normal" style:family="paragraph">
      <style:text-properties style:font-name="Courier New" fo:language="lt" fo:country="LT"/>
    </style:style>
    <style:style style:name="P1408" style:parent-style-name="Normal" style:family="paragraph">
      <style:text-properties style:font-name="Courier New" fo:language="lt" fo:country="LT"/>
    </style:style>
    <style:style style:name="P1409" style:parent-style-name="Normal" style:family="paragraph">
      <style:text-properties style:font-name="Courier New" fo:language="lt" fo:country="LT"/>
    </style:style>
    <style:style style:name="P1410" style:parent-style-name="Normal" style:family="paragraph">
      <style:text-properties style:font-name="Courier New" fo:language="lt" fo:country="LT"/>
    </style:style>
    <style:style style:name="P1411" style:parent-style-name="Normal" style:family="paragraph">
      <style:text-properties style:font-name="Courier New" fo:language="lt" fo:country="LT"/>
    </style:style>
    <style:style style:name="P1412" style:parent-style-name="Normal" style:family="paragraph">
      <style:text-properties style:font-name="Courier New" fo:language="lt" fo:country="LT"/>
    </style:style>
    <style:style style:name="P1413" style:parent-style-name="Normal" style:family="paragraph">
      <style:text-properties style:font-name="Courier New" fo:language="lt" fo:country="LT"/>
    </style:style>
    <style:style style:name="P1414" style:parent-style-name="Normal" style:family="paragraph">
      <style:text-properties style:font-name="Courier New" fo:language="lt" fo:country="LT"/>
    </style:style>
    <style:style style:name="P1415" style:parent-style-name="Normal" style:family="paragraph">
      <style:text-properties style:font-name="Courier New" fo:language="lt" fo:country="LT"/>
    </style:style>
    <style:style style:name="P1416" style:parent-style-name="Normal" style:family="paragraph">
      <style:text-properties style:font-name="Courier New" fo:language="lt" fo:country="LT"/>
    </style:style>
    <style:style style:name="P1417" style:parent-style-name="Normal" style:family="paragraph">
      <style:text-properties style:font-name="Courier New" fo:language="lt" fo:country="LT"/>
    </style:style>
    <style:style style:name="P1418" style:parent-style-name="Normal" style:family="paragraph">
      <style:text-properties style:font-name="Courier New" fo:language="lt" fo:country="LT"/>
    </style:style>
    <style:style style:name="P1419" style:parent-style-name="Normal" style:family="paragraph">
      <style:text-properties style:font-name="Courier New" fo:language="lt" fo:country="LT"/>
    </style:style>
    <style:style style:name="P1420" style:parent-style-name="Normal" style:family="paragraph">
      <style:text-properties style:font-name="Courier New" fo:language="lt" fo:country="LT"/>
    </style:style>
    <style:style style:name="P1421" style:parent-style-name="Normal" style:family="paragraph">
      <style:text-properties style:font-name="Courier New" fo:language="lt" fo:country="LT"/>
    </style:style>
    <style:style style:name="P1422" style:parent-style-name="Normal" style:family="paragraph">
      <style:text-properties style:font-name="Courier New" fo:language="lt" fo:country="LT"/>
    </style:style>
    <style:style style:name="P1423" style:parent-style-name="Normal" style:family="paragraph">
      <style:text-properties style:font-name="Courier New" fo:language="lt" fo:country="LT"/>
    </style:style>
    <style:style style:name="P1424" style:parent-style-name="Normal" style:family="paragraph">
      <style:text-properties style:font-name="Courier New" fo:language="lt" fo:country="LT"/>
    </style:style>
    <style:style style:name="P1425" style:parent-style-name="Normal" style:family="paragraph">
      <style:text-properties style:font-name="Courier New" fo:language="lt" fo:country="LT"/>
    </style:style>
    <style:style style:name="P1426" style:parent-style-name="Normal" style:family="paragraph">
      <style:text-properties style:font-name="Courier New" fo:language="lt" fo:country="LT"/>
    </style:style>
    <style:style style:name="P1427" style:parent-style-name="Normal" style:family="paragraph">
      <style:text-properties style:font-name="Courier New" fo:language="lt" fo:country="LT"/>
    </style:style>
    <style:style style:name="P1428" style:parent-style-name="Normal" style:family="paragraph">
      <style:text-properties style:font-name="Courier New" fo:language="lt" fo:country="LT"/>
    </style:style>
    <style:style style:name="P1429" style:parent-style-name="Normal" style:family="paragraph">
      <style:text-properties style:font-name="Courier New" fo:language="lt" fo:country="LT"/>
    </style:style>
    <style:style style:name="P1430" style:parent-style-name="Normal" style:family="paragraph">
      <style:text-properties style:font-name="Courier New" fo:language="lt" fo:country="LT"/>
    </style:style>
    <style:style style:name="P1431" style:parent-style-name="Normal" style:family="paragraph">
      <style:text-properties style:font-name="Courier New" fo:language="lt" fo:country="LT"/>
    </style:style>
    <style:style style:name="P1432" style:parent-style-name="Normal" style:family="paragraph">
      <style:text-properties style:font-name="Courier New" fo:language="lt" fo:country="LT"/>
    </style:style>
    <style:style style:name="P1433" style:parent-style-name="Normal" style:family="paragraph">
      <style:text-properties style:font-name="Courier New" fo:language="lt" fo:country="LT"/>
    </style:style>
    <style:style style:name="P1434" style:parent-style-name="Normal" style:family="paragraph">
      <style:text-properties style:font-name="Courier New" fo:language="lt" fo:country="LT"/>
    </style:style>
    <style:style style:name="P1435" style:parent-style-name="Normal" style:family="paragraph">
      <style:text-properties style:font-name="Courier New" fo:language="lt" fo:country="LT"/>
    </style:style>
    <style:style style:name="P1436" style:parent-style-name="Normal" style:family="paragraph">
      <style:text-properties style:font-name="Courier New" fo:language="lt" fo:country="LT"/>
    </style:style>
    <style:style style:name="P1437" style:parent-style-name="Normal" style:family="paragraph">
      <style:text-properties style:font-name="Courier New" fo:language="lt" fo:country="LT"/>
    </style:style>
    <style:style style:name="P1438" style:parent-style-name="Normal" style:family="paragraph">
      <style:text-properties style:font-name="Courier New" fo:language="lt" fo:country="LT"/>
    </style:style>
    <style:style style:name="P1439" style:parent-style-name="Normal" style:family="paragraph">
      <style:text-properties style:font-name="Courier New" fo:language="lt" fo:country="LT"/>
    </style:style>
    <style:style style:name="P1440" style:parent-style-name="Normal" style:family="paragraph">
      <style:text-properties style:font-name="Courier New" fo:language="lt" fo:country="LT"/>
    </style:style>
    <style:style style:name="P1441" style:parent-style-name="Normal" style:family="paragraph">
      <style:text-properties style:font-name="Courier New" fo:language="lt" fo:country="LT"/>
    </style:style>
    <style:style style:name="P1442" style:parent-style-name="Normal" style:family="paragraph">
      <style:text-properties style:font-name="Courier New" fo:language="lt" fo:country="LT"/>
    </style:style>
    <style:style style:name="P1443" style:parent-style-name="Normal" style:family="paragraph">
      <style:text-properties style:font-name="Courier New" fo:language="lt" fo:country="LT"/>
    </style:style>
    <style:style style:name="P1444" style:parent-style-name="Normal" style:family="paragraph">
      <style:text-properties style:font-name="Courier New" fo:language="lt" fo:country="LT"/>
    </style:style>
    <style:style style:name="P1445" style:parent-style-name="Normal" style:family="paragraph">
      <style:text-properties style:font-name="Courier New" fo:language="lt" fo:country="LT"/>
    </style:style>
    <style:style style:name="P1446" style:parent-style-name="Normal" style:family="paragraph">
      <style:text-properties style:font-name="Courier New" fo:language="lt" fo:country="LT"/>
    </style:style>
    <style:style style:name="P1447" style:parent-style-name="Normal" style:family="paragraph">
      <style:text-properties style:font-name="Courier New" fo:language="lt" fo:country="LT"/>
    </style:style>
    <style:style style:name="P1448" style:parent-style-name="Normal" style:family="paragraph">
      <style:text-properties style:font-name="Courier New" fo:language="lt" fo:country="LT"/>
    </style:style>
    <style:style style:name="P1449" style:parent-style-name="Normal" style:family="paragraph">
      <style:text-properties style:font-name="Courier New" fo:language="lt" fo:country="LT"/>
    </style:style>
    <style:style style:name="P1450" style:parent-style-name="Normal" style:family="paragraph">
      <style:text-properties style:font-name="Courier New" fo:language="lt" fo:country="LT"/>
    </style:style>
    <style:style style:name="P1451" style:parent-style-name="Normal" style:family="paragraph">
      <style:text-properties style:font-name="Courier New" fo:language="lt" fo:country="LT"/>
    </style:style>
    <style:style style:name="P1452" style:parent-style-name="Normal" style:family="paragraph">
      <style:text-properties style:font-name="Courier New" fo:language="lt" fo:country="LT"/>
    </style:style>
    <style:style style:name="P1453" style:parent-style-name="Normal" style:family="paragraph">
      <style:text-properties style:font-name="Courier New" fo:language="lt" fo:country="LT"/>
    </style:style>
    <style:style style:name="P1454" style:parent-style-name="Normal" style:family="paragraph">
      <style:text-properties style:font-name="Courier New" fo:language="lt" fo:country="LT"/>
    </style:style>
    <style:style style:name="P1455" style:parent-style-name="Normal" style:family="paragraph">
      <style:text-properties style:font-name="Courier New" fo:language="lt" fo:country="LT"/>
    </style:style>
    <style:style style:name="P1456" style:parent-style-name="Normal" style:family="paragraph">
      <style:text-properties style:font-name="Courier New" fo:language="lt" fo:country="LT"/>
    </style:style>
    <style:style style:name="P1457" style:parent-style-name="Normal" style:family="paragraph">
      <style:text-properties style:font-name="Courier New" fo:language="lt" fo:country="LT"/>
    </style:style>
    <style:style style:name="P1458" style:parent-style-name="Normal" style:family="paragraph">
      <style:text-properties style:font-name="Courier New" fo:language="lt" fo:country="LT"/>
    </style:style>
    <style:style style:name="P1459" style:parent-style-name="Normal" style:family="paragraph">
      <style:text-properties style:font-name="Courier New" fo:language="lt" fo:country="LT"/>
    </style:style>
    <style:style style:name="P1460" style:parent-style-name="Normal" style:family="paragraph">
      <style:text-properties style:font-name="Courier New" fo:language="lt" fo:country="LT"/>
    </style:style>
    <style:style style:name="P1461" style:parent-style-name="Normal" style:family="paragraph">
      <style:text-properties style:font-name="Courier New" fo:language="lt" fo:country="LT"/>
    </style:style>
    <style:style style:name="P1462" style:parent-style-name="Normal" style:family="paragraph">
      <style:text-properties style:font-name="Courier New" fo:language="lt" fo:country="LT"/>
    </style:style>
    <style:style style:name="P1463" style:parent-style-name="Normal" style:family="paragraph">
      <style:text-properties style:font-name="Courier New" fo:language="lt" fo:country="LT"/>
    </style:style>
    <style:style style:name="P1464" style:parent-style-name="Normal" style:family="paragraph">
      <style:text-properties style:font-name="Courier New" fo:language="lt" fo:country="LT"/>
    </style:style>
    <style:style style:name="P1465" style:parent-style-name="Normal" style:family="paragraph">
      <style:text-properties style:font-name="Courier New" fo:language="lt" fo:country="LT"/>
    </style:style>
    <style:style style:name="P1466" style:parent-style-name="Normal" style:family="paragraph">
      <style:text-properties style:font-name="Courier New" fo:language="lt" fo:country="LT"/>
    </style:style>
    <style:style style:name="P1467" style:parent-style-name="Normal" style:family="paragraph">
      <style:text-properties style:font-name="Courier New" fo:language="lt" fo:country="LT"/>
    </style:style>
    <style:style style:name="P1468" style:parent-style-name="Normal" style:family="paragraph">
      <style:text-properties style:font-name="Courier New" fo:language="lt" fo:country="LT"/>
    </style:style>
    <style:style style:name="P1469" style:parent-style-name="Normal" style:family="paragraph">
      <style:text-properties style:font-name="Courier New" fo:language="lt" fo:country="LT"/>
    </style:style>
    <style:style style:name="P1470" style:parent-style-name="Normal" style:family="paragraph">
      <style:text-properties style:font-name="Courier New" fo:language="lt" fo:country="LT"/>
    </style:style>
    <style:style style:name="P1471" style:parent-style-name="Normal" style:family="paragraph">
      <style:text-properties style:font-name="Courier New" fo:language="lt" fo:country="LT"/>
    </style:style>
    <style:style style:name="P1472" style:parent-style-name="Normal" style:family="paragraph">
      <style:text-properties style:font-name="Courier New" fo:language="lt" fo:country="LT"/>
    </style:style>
    <style:style style:name="P1473" style:parent-style-name="Normal" style:family="paragraph">
      <style:text-properties style:font-name="Courier New" fo:language="lt" fo:country="LT"/>
    </style:style>
    <style:style style:name="P1474" style:parent-style-name="Normal" style:family="paragraph">
      <style:text-properties style:font-name="Courier New" fo:language="lt" fo:country="LT"/>
    </style:style>
    <style:style style:name="P1475" style:parent-style-name="Normal" style:family="paragraph">
      <style:text-properties style:font-name="Courier New" fo:language="lt" fo:country="LT"/>
    </style:style>
    <style:style style:name="P1476" style:parent-style-name="Normal" style:family="paragraph">
      <style:text-properties style:font-name="Courier New" fo:language="lt" fo:country="LT"/>
    </style:style>
    <style:style style:name="P1477" style:parent-style-name="Normal" style:family="paragraph">
      <style:text-properties style:font-name="Courier New" fo:language="lt" fo:country="LT"/>
    </style:style>
    <style:style style:name="P1478" style:parent-style-name="Normal" style:family="paragraph">
      <style:text-properties style:font-name="Courier New" fo:language="lt" fo:country="LT"/>
    </style:style>
    <style:style style:name="P1479" style:parent-style-name="Normal" style:family="paragraph">
      <style:text-properties style:font-name="Courier New" fo:language="lt" fo:country="LT"/>
    </style:style>
    <style:style style:name="P1480" style:parent-style-name="Normal" style:family="paragraph">
      <style:text-properties style:font-name="Courier New" fo:language="lt" fo:country="LT"/>
    </style:style>
    <style:style style:name="P1481" style:parent-style-name="Normal" style:family="paragraph">
      <style:text-properties style:font-name="Courier New" fo:language="lt" fo:country="LT"/>
    </style:style>
    <style:style style:name="P1482" style:parent-style-name="Normal" style:family="paragraph">
      <style:text-properties style:font-name="Courier New" fo:language="lt" fo:country="LT"/>
    </style:style>
    <style:style style:name="P1483" style:parent-style-name="Normal" style:family="paragraph">
      <style:text-properties style:font-name="Courier New" fo:language="lt" fo:country="LT"/>
    </style:style>
    <style:style style:name="P1484" style:parent-style-name="Normal" style:family="paragraph">
      <style:text-properties style:font-name="Courier New" fo:language="lt" fo:country="LT"/>
    </style:style>
    <style:style style:name="P1485" style:parent-style-name="Normal" style:family="paragraph">
      <style:text-properties style:font-name="Courier New" fo:language="lt" fo:country="LT"/>
    </style:style>
    <style:style style:name="P1486" style:parent-style-name="Normal" style:family="paragraph">
      <style:text-properties style:font-name="Courier New" fo:language="lt" fo:country="LT"/>
    </style:style>
    <style:style style:name="P1487" style:parent-style-name="Normal" style:family="paragraph">
      <style:text-properties style:font-name="Courier New" fo:language="lt" fo:country="LT"/>
    </style:style>
    <style:style style:name="P1488" style:parent-style-name="Normal" style:family="paragraph">
      <style:text-properties style:font-name="Courier New" fo:language="lt" fo:country="LT"/>
    </style:style>
    <style:style style:name="P1489" style:parent-style-name="Normal" style:family="paragraph">
      <style:text-properties style:font-name="Courier New" fo:language="lt" fo:country="LT"/>
    </style:style>
    <style:style style:name="P1490" style:parent-style-name="Normal" style:family="paragraph">
      <style:text-properties style:font-name="Courier New" fo:language="lt" fo:country="LT"/>
    </style:style>
    <style:style style:name="P1491" style:parent-style-name="Normal" style:family="paragraph">
      <style:text-properties style:font-name="Courier New" fo:language="lt" fo:country="LT"/>
    </style:style>
    <style:style style:name="P1492" style:parent-style-name="Normal" style:family="paragraph">
      <style:text-properties style:font-name="Courier New" fo:language="lt" fo:country="LT"/>
    </style:style>
    <style:style style:name="P1493" style:parent-style-name="Normal" style:family="paragraph">
      <style:text-properties style:font-name="Courier New" fo:language="lt" fo:country="LT"/>
    </style:style>
    <style:style style:name="P1494" style:parent-style-name="Normal" style:family="paragraph">
      <style:text-properties style:font-name="Courier New" fo:language="lt" fo:country="LT"/>
    </style:style>
    <style:style style:name="P1495" style:parent-style-name="Normal" style:family="paragraph">
      <style:text-properties style:font-name="Courier New" fo:language="lt" fo:country="LT"/>
    </style:style>
    <style:style style:name="P1496" style:parent-style-name="Normal" style:family="paragraph">
      <style:text-properties style:font-name="Courier New" fo:language="lt" fo:country="LT"/>
    </style:style>
    <style:style style:name="P1497" style:parent-style-name="Normal" style:family="paragraph">
      <style:text-properties style:font-name="Courier New" fo:language="lt" fo:country="LT"/>
    </style:style>
    <style:style style:name="P1498" style:parent-style-name="Normal" style:family="paragraph">
      <style:text-properties style:font-name="Courier New" fo:language="lt" fo:country="LT"/>
    </style:style>
    <style:style style:name="P1499" style:parent-style-name="Normal" style:family="paragraph">
      <style:text-properties style:font-name="Courier New" fo:language="lt" fo:country="LT"/>
    </style:style>
    <style:style style:name="P1500" style:parent-style-name="Normal" style:family="paragraph">
      <style:text-properties style:font-name="Courier New" fo:language="lt" fo:country="LT"/>
    </style:style>
    <style:style style:name="P1501" style:parent-style-name="Normal" style:family="paragraph">
      <style:text-properties style:font-name="Courier New" fo:language="lt" fo:country="LT"/>
    </style:style>
    <style:style style:name="P1502" style:parent-style-name="Normal" style:family="paragraph">
      <style:text-properties style:font-name="Courier New" fo:language="lt" fo:country="LT"/>
    </style:style>
    <style:style style:name="P1503" style:parent-style-name="Normal" style:family="paragraph">
      <style:text-properties style:font-name="Courier New" fo:language="lt" fo:country="LT"/>
    </style:style>
    <style:style style:name="P1504" style:parent-style-name="Normal" style:family="paragraph">
      <style:text-properties style:font-name="Courier New" fo:language="lt" fo:country="LT"/>
    </style:style>
    <style:style style:name="P1505" style:parent-style-name="Normal" style:family="paragraph">
      <style:text-properties style:font-name="Courier New" fo:language="lt" fo:country="LT"/>
    </style:style>
    <style:style style:name="P1506" style:parent-style-name="Normal" style:family="paragraph">
      <style:text-properties style:font-name="Courier New" fo:language="lt" fo:country="LT"/>
    </style:style>
    <style:style style:name="P1507" style:parent-style-name="Normal" style:family="paragraph">
      <style:text-properties style:font-name="Courier New" fo:language="lt" fo:country="LT"/>
    </style:style>
    <style:style style:name="P1508" style:parent-style-name="Normal" style:family="paragraph">
      <style:text-properties style:font-name="Courier New" fo:language="lt" fo:country="LT"/>
    </style:style>
    <style:style style:name="P1509" style:parent-style-name="Normal" style:family="paragraph">
      <style:text-properties style:font-name="Courier New" fo:language="lt" fo:country="LT"/>
    </style:style>
    <style:style style:name="P1510" style:parent-style-name="Normal" style:family="paragraph">
      <style:text-properties style:font-name="Courier New" fo:language="lt" fo:country="LT"/>
    </style:style>
    <style:style style:name="P1511" style:parent-style-name="Normal" style:family="paragraph">
      <style:text-properties style:font-name="Courier New" fo:language="lt" fo:country="LT"/>
    </style:style>
    <style:style style:name="P1512" style:parent-style-name="Normal" style:family="paragraph">
      <style:text-properties style:font-name="Courier New" fo:language="lt" fo:country="LT"/>
    </style:style>
    <style:style style:name="P1513" style:parent-style-name="Normal" style:family="paragraph">
      <style:text-properties style:font-name="Courier New" fo:language="lt" fo:country="LT"/>
    </style:style>
    <style:style style:name="P1514" style:parent-style-name="Normal" style:family="paragraph">
      <style:text-properties style:font-name="Courier New" fo:language="lt" fo:country="LT"/>
    </style:style>
    <style:style style:name="P1515" style:parent-style-name="Normal" style:family="paragraph">
      <style:text-properties style:font-name="Courier New" fo:language="lt" fo:country="LT"/>
    </style:style>
    <style:style style:name="P1516" style:parent-style-name="Normal" style:family="paragraph">
      <style:text-properties style:font-name="Courier New" fo:language="lt" fo:country="LT"/>
    </style:style>
    <style:style style:name="P1517" style:parent-style-name="Normal" style:family="paragraph">
      <style:text-properties style:font-name="Courier New" fo:language="lt" fo:country="LT"/>
    </style:style>
    <style:style style:name="P1518" style:parent-style-name="Normal" style:family="paragraph">
      <style:text-properties style:font-name="Courier New" fo:language="lt" fo:country="LT"/>
    </style:style>
    <style:style style:name="P1519" style:parent-style-name="Normal" style:family="paragraph">
      <style:text-properties style:font-name="Courier New" fo:language="lt" fo:country="LT"/>
    </style:style>
    <style:style style:name="P1520" style:parent-style-name="Normal" style:family="paragraph">
      <style:text-properties style:font-name="Courier New" fo:language="lt" fo:country="LT"/>
    </style:style>
    <style:style style:name="P1521" style:parent-style-name="Normal" style:family="paragraph">
      <style:text-properties style:font-name="Courier New" fo:language="lt" fo:country="LT"/>
    </style:style>
    <style:style style:name="P1522" style:parent-style-name="Normal" style:family="paragraph">
      <style:text-properties style:font-name="Courier New" fo:language="lt" fo:country="LT"/>
    </style:style>
    <style:style style:name="P1523" style:parent-style-name="Normal" style:family="paragraph">
      <style:text-properties style:font-name="Courier New" fo:language="lt" fo:country="LT"/>
    </style:style>
    <style:style style:name="P1524" style:parent-style-name="Normal" style:family="paragraph">
      <style:text-properties style:font-name="Courier New" fo:language="lt" fo:country="LT"/>
    </style:style>
    <style:style style:name="P1525" style:parent-style-name="Normal" style:family="paragraph">
      <style:text-properties style:font-name="Courier New" fo:language="lt" fo:country="LT"/>
    </style:style>
    <style:style style:name="P1526" style:parent-style-name="Normal" style:family="paragraph">
      <style:text-properties style:font-name="Courier New" fo:language="lt" fo:country="LT"/>
    </style:style>
    <style:style style:name="P1527" style:parent-style-name="Normal" style:family="paragraph">
      <style:text-properties style:font-name="Courier New" fo:language="lt" fo:country="LT"/>
    </style:style>
    <style:style style:name="P1528" style:parent-style-name="Normal" style:family="paragraph">
      <style:text-properties style:font-name="Courier New" fo:language="lt" fo:country="LT"/>
    </style:style>
    <style:style style:name="P1529" style:parent-style-name="Normal" style:family="paragraph">
      <style:text-properties style:font-name="Courier New" fo:language="lt" fo:country="LT"/>
    </style:style>
    <style:style style:name="P1530" style:parent-style-name="Normal" style:family="paragraph">
      <style:text-properties style:font-name="Courier New" fo:language="lt" fo:country="LT"/>
    </style:style>
    <style:style style:name="P1531" style:parent-style-name="Normal" style:family="paragraph">
      <style:text-properties style:font-name="Courier New" fo:language="lt" fo:country="LT"/>
    </style:style>
    <style:style style:name="P1532" style:parent-style-name="Normal" style:family="paragraph">
      <style:text-properties style:font-name="Courier New" fo:language="lt" fo:country="LT"/>
    </style:style>
    <style:style style:name="P1533" style:parent-style-name="Normal" style:family="paragraph">
      <style:text-properties style:font-name="Courier New" fo:language="lt" fo:country="LT"/>
    </style:style>
    <style:style style:name="P1534" style:parent-style-name="Normal" style:family="paragraph">
      <style:text-properties style:font-name="Courier New" fo:language="lt" fo:country="LT"/>
    </style:style>
    <style:style style:name="P1535" style:parent-style-name="Normal" style:family="paragraph">
      <style:text-properties style:font-name="Courier New" fo:language="lt" fo:country="LT"/>
    </style:style>
    <style:style style:name="P1536" style:parent-style-name="Normal" style:family="paragraph">
      <style:text-properties style:font-name="Courier New" fo:language="lt" fo:country="LT"/>
    </style:style>
    <style:style style:name="P1537" style:parent-style-name="Normal" style:family="paragraph">
      <style:text-properties style:font-name="Courier New" fo:language="lt" fo:country="LT"/>
    </style:style>
    <style:style style:name="P1538" style:parent-style-name="Normal" style:family="paragraph">
      <style:text-properties style:font-name="Courier New" fo:language="lt" fo:country="LT"/>
    </style:style>
    <style:style style:name="P1539" style:parent-style-name="Normal" style:family="paragraph">
      <style:text-properties style:font-name="Courier New" fo:language="lt" fo:country="LT"/>
    </style:style>
    <style:style style:name="P1540" style:parent-style-name="Normal" style:family="paragraph">
      <style:text-properties style:font-name="Courier New" fo:language="lt" fo:country="LT"/>
    </style:style>
    <style:style style:name="P1541" style:parent-style-name="Normal" style:family="paragraph">
      <style:text-properties style:font-name="Courier New" fo:language="lt" fo:country="LT"/>
    </style:style>
    <style:style style:name="P1542" style:parent-style-name="Normal" style:family="paragraph">
      <style:text-properties style:font-name="Courier New" fo:language="lt" fo:country="LT"/>
    </style:style>
    <style:style style:name="P1543" style:parent-style-name="Normal" style:family="paragraph">
      <style:text-properties style:font-name="Courier New" fo:language="lt" fo:country="LT"/>
    </style:style>
    <style:style style:name="P1544" style:parent-style-name="Normal" style:family="paragraph">
      <style:text-properties style:font-name="Courier New" fo:language="lt" fo:country="LT"/>
    </style:style>
    <style:style style:name="P1545" style:parent-style-name="Normal" style:family="paragraph">
      <style:text-properties style:font-name="Courier New" fo:language="lt" fo:country="LT"/>
    </style:style>
    <style:style style:name="P1546" style:parent-style-name="Normal" style:family="paragraph">
      <style:text-properties style:font-name="Courier New" fo:language="lt" fo:country="LT"/>
    </style:style>
    <style:style style:name="P1547" style:parent-style-name="Normal" style:family="paragraph">
      <style:text-properties style:font-name="Courier New" fo:language="lt" fo:country="LT"/>
    </style:style>
    <style:style style:name="P1548" style:parent-style-name="Normal" style:family="paragraph">
      <style:text-properties style:font-name="Courier New" fo:language="lt" fo:country="LT"/>
    </style:style>
    <style:style style:name="P1549" style:parent-style-name="Normal" style:family="paragraph">
      <style:text-properties style:font-name="Courier New" fo:language="lt" fo:country="LT"/>
    </style:style>
    <style:style style:name="P1550" style:parent-style-name="Normal" style:family="paragraph">
      <style:text-properties style:font-name="Courier New" fo:language="lt" fo:country="LT"/>
    </style:style>
    <style:style style:name="P1551" style:parent-style-name="Normal" style:family="paragraph">
      <style:text-properties style:font-name="Courier New" fo:language="lt" fo:country="LT"/>
    </style:style>
    <style:style style:name="P1552" style:parent-style-name="Normal" style:family="paragraph">
      <style:text-properties style:font-name="Courier New" fo:language="lt" fo:country="LT"/>
    </style:style>
    <style:style style:name="P1553" style:parent-style-name="Normal" style:family="paragraph">
      <style:text-properties style:font-name="Courier New" fo:language="lt" fo:country="LT"/>
    </style:style>
    <style:style style:name="P1554" style:parent-style-name="Normal" style:family="paragraph">
      <style:text-properties style:font-name="Courier New" fo:language="lt" fo:country="LT"/>
    </style:style>
    <style:style style:name="P1555" style:parent-style-name="Normal" style:family="paragraph">
      <style:text-properties style:font-name="Courier New" fo:language="lt" fo:country="LT"/>
    </style:style>
    <style:style style:name="P1556" style:parent-style-name="Normal" style:family="paragraph">
      <style:text-properties style:font-name="Courier New" fo:language="lt" fo:country="LT"/>
    </style:style>
    <style:style style:name="P1557" style:parent-style-name="Normal" style:family="paragraph">
      <style:text-properties style:font-name="Courier New" fo:language="lt" fo:country="LT"/>
    </style:style>
    <style:style style:name="P1558" style:parent-style-name="Normal" style:family="paragraph">
      <style:text-properties style:font-name="Courier New" fo:language="lt" fo:country="LT"/>
    </style:style>
    <style:style style:name="P1559" style:parent-style-name="Normal" style:family="paragraph">
      <style:text-properties style:font-name="Courier New" fo:language="lt" fo:country="LT"/>
    </style:style>
    <style:style style:name="P1560" style:parent-style-name="Normal" style:family="paragraph">
      <style:text-properties style:font-name="Courier New" fo:language="lt" fo:country="LT"/>
    </style:style>
    <style:style style:name="P1561" style:parent-style-name="Normal" style:family="paragraph">
      <style:text-properties style:font-name="Courier New" fo:language="lt" fo:country="LT"/>
    </style:style>
    <style:style style:name="P1562" style:parent-style-name="Normal" style:family="paragraph">
      <style:text-properties style:font-name="Courier New" fo:language="lt" fo:country="LT"/>
    </style:style>
    <style:style style:name="P1563" style:parent-style-name="Normal" style:family="paragraph">
      <style:text-properties style:font-name="Courier New" fo:language="lt" fo:country="LT"/>
    </style:style>
    <style:style style:name="P1564" style:parent-style-name="Normal" style:family="paragraph">
      <style:text-properties style:font-name="Courier New" fo:language="lt" fo:country="LT"/>
    </style:style>
    <style:style style:name="P1565" style:parent-style-name="Normal" style:family="paragraph">
      <style:text-properties style:font-name="Courier New" fo:language="lt" fo:country="LT"/>
    </style:style>
    <style:style style:name="P1566" style:parent-style-name="Normal" style:family="paragraph">
      <style:text-properties style:font-name="Courier New" fo:language="lt" fo:country="LT"/>
    </style:style>
    <style:style style:name="P1567" style:parent-style-name="Normal" style:family="paragraph">
      <style:text-properties style:font-name="Courier New" fo:language="lt" fo:country="LT"/>
    </style:style>
    <style:style style:name="P1568" style:parent-style-name="Normal" style:family="paragraph">
      <style:text-properties style:font-name="Courier New" fo:language="lt" fo:country="LT"/>
    </style:style>
    <style:style style:name="P1569" style:parent-style-name="Normal" style:family="paragraph">
      <style:text-properties style:font-name="Courier New" fo:language="lt" fo:country="LT"/>
    </style:style>
    <style:style style:name="P1570" style:parent-style-name="Normal" style:family="paragraph">
      <style:text-properties style:font-name="Courier New" fo:language="lt" fo:country="LT"/>
    </style:style>
    <style:style style:name="P1571" style:parent-style-name="Normal" style:family="paragraph">
      <style:text-properties style:font-name="Courier New" fo:language="lt" fo:country="LT"/>
    </style:style>
    <style:style style:name="P1572" style:parent-style-name="Normal" style:family="paragraph">
      <style:text-properties style:font-name="Courier New" fo:language="lt" fo:country="LT"/>
    </style:style>
    <style:style style:name="P1573" style:parent-style-name="Normal" style:family="paragraph">
      <style:text-properties style:font-name="Courier New" fo:language="lt" fo:country="LT"/>
    </style:style>
    <style:style style:name="P1574" style:parent-style-name="Normal" style:family="paragraph">
      <style:text-properties style:font-name="Courier New" fo:language="lt" fo:country="LT"/>
    </style:style>
    <style:style style:name="P1575" style:parent-style-name="Normal" style:family="paragraph">
      <style:text-properties style:font-name="Courier New" fo:language="lt" fo:country="LT"/>
    </style:style>
    <style:style style:name="P1576" style:parent-style-name="Normal" style:family="paragraph">
      <style:text-properties style:font-name="Courier New" fo:language="lt" fo:country="LT"/>
    </style:style>
    <style:style style:name="P1577" style:parent-style-name="Normal" style:family="paragraph">
      <style:text-properties style:font-name="Courier New" fo:language="lt" fo:country="LT"/>
    </style:style>
    <style:style style:name="P1578" style:parent-style-name="Normal" style:family="paragraph">
      <style:text-properties style:font-name="Courier New" fo:language="lt" fo:country="LT"/>
    </style:style>
    <style:style style:name="P1579" style:parent-style-name="Normal" style:family="paragraph">
      <style:text-properties style:font-name="Courier New" fo:language="lt" fo:country="LT"/>
    </style:style>
    <style:style style:name="P1580" style:parent-style-name="Normal" style:family="paragraph">
      <style:text-properties style:font-name="Courier New" fo:language="lt" fo:country="LT"/>
    </style:style>
    <style:style style:name="P1581" style:parent-style-name="Normal" style:family="paragraph">
      <style:text-properties style:font-name="Courier New" fo:language="lt" fo:country="LT"/>
    </style:style>
    <style:style style:name="P1582" style:parent-style-name="Normal" style:family="paragraph">
      <style:text-properties style:font-name="Courier New" fo:language="lt" fo:country="LT"/>
    </style:style>
    <style:style style:name="P1583" style:parent-style-name="Normal" style:family="paragraph">
      <style:text-properties style:font-name="Courier New" fo:language="lt" fo:country="LT"/>
    </style:style>
    <style:style style:name="P1584" style:parent-style-name="Normal" style:family="paragraph">
      <style:text-properties style:font-name="Courier New" fo:language="lt" fo:country="LT"/>
    </style:style>
    <style:style style:name="P1585" style:parent-style-name="Normal" style:family="paragraph">
      <style:text-properties style:font-name="Courier New" fo:language="lt" fo:country="LT"/>
    </style:style>
    <style:style style:name="P1586" style:parent-style-name="Normal" style:family="paragraph">
      <style:text-properties style:font-name="Courier New" fo:language="lt" fo:country="LT"/>
    </style:style>
    <style:style style:name="P1587" style:parent-style-name="Normal" style:family="paragraph">
      <style:text-properties style:font-name="Courier New" fo:language="lt" fo:country="LT"/>
    </style:style>
    <style:style style:name="P1588" style:parent-style-name="Normal" style:family="paragraph">
      <style:text-properties style:font-name="Courier New" fo:language="lt" fo:country="LT"/>
    </style:style>
    <style:style style:name="P1589" style:parent-style-name="Normal" style:family="paragraph">
      <style:text-properties style:font-name="Courier New" fo:language="lt" fo:country="LT"/>
    </style:style>
    <style:style style:name="P1590" style:parent-style-name="Normal" style:family="paragraph">
      <style:text-properties style:font-name="Courier New" fo:language="lt" fo:country="LT"/>
    </style:style>
    <style:style style:name="P1591" style:parent-style-name="Normal" style:family="paragraph">
      <style:text-properties style:font-name="Courier New" fo:language="lt" fo:country="LT"/>
    </style:style>
    <style:style style:name="P1592" style:parent-style-name="Normal" style:family="paragraph">
      <style:text-properties style:font-name="Courier New" fo:language="lt" fo:country="LT"/>
    </style:style>
    <style:style style:name="P1593" style:parent-style-name="Normal" style:family="paragraph">
      <style:text-properties style:font-name="Courier New" fo:language="lt" fo:country="LT"/>
    </style:style>
    <style:style style:name="P1594" style:parent-style-name="Normal" style:family="paragraph">
      <style:text-properties style:font-name="Courier New" fo:language="lt" fo:country="LT"/>
    </style:style>
    <style:style style:name="P1595" style:parent-style-name="Normal" style:family="paragraph">
      <style:text-properties style:font-name="Courier New" fo:language="lt" fo:country="LT"/>
    </style:style>
    <style:style style:name="P1596" style:parent-style-name="Normal" style:family="paragraph">
      <style:text-properties style:font-name="Courier New" fo:language="lt" fo:country="LT"/>
    </style:style>
    <style:style style:name="P1597" style:parent-style-name="Normal" style:family="paragraph">
      <style:text-properties style:font-name="Courier New" fo:language="lt" fo:country="LT"/>
    </style:style>
    <style:style style:name="P1598" style:parent-style-name="Normal" style:family="paragraph">
      <style:text-properties style:font-name="Courier New" fo:language="lt" fo:country="LT"/>
    </style:style>
    <style:style style:name="P1599" style:parent-style-name="Normal" style:family="paragraph">
      <style:text-properties style:font-name="Courier New" fo:language="lt" fo:country="LT"/>
    </style:style>
    <style:style style:name="P1600" style:parent-style-name="Normal" style:family="paragraph">
      <style:text-properties style:font-name="Courier New" fo:language="lt" fo:country="LT"/>
    </style:style>
    <style:style style:name="P1601" style:parent-style-name="Normal" style:family="paragraph">
      <style:text-properties style:font-name="Courier New" fo:language="lt" fo:country="LT"/>
    </style:style>
    <style:style style:name="P1602" style:parent-style-name="Normal" style:family="paragraph">
      <style:text-properties style:font-name="Courier New" fo:language="lt" fo:country="LT"/>
    </style:style>
    <style:style style:name="P1603" style:parent-style-name="Normal" style:family="paragraph">
      <style:text-properties style:font-name="Courier New" fo:language="lt" fo:country="LT"/>
    </style:style>
    <style:style style:name="P1604" style:parent-style-name="Normal" style:family="paragraph">
      <style:text-properties style:font-name="Courier New" fo:language="lt" fo:country="LT"/>
    </style:style>
    <style:style style:name="P1605" style:parent-style-name="Normal" style:family="paragraph">
      <style:text-properties style:font-name="Courier New" fo:language="lt" fo:country="LT"/>
    </style:style>
    <style:style style:name="P1606" style:parent-style-name="Normal" style:family="paragraph">
      <style:text-properties style:font-name="Courier New" fo:language="lt" fo:country="LT"/>
    </style:style>
    <style:style style:name="P1607" style:parent-style-name="Normal" style:family="paragraph">
      <style:text-properties style:font-name="Courier New" fo:language="lt" fo:country="LT"/>
    </style:style>
    <style:style style:name="P1608" style:parent-style-name="Normal" style:family="paragraph">
      <style:text-properties style:font-name="Courier New" fo:language="lt" fo:country="LT"/>
    </style:style>
    <style:style style:name="P1609" style:parent-style-name="Normal" style:family="paragraph">
      <style:text-properties style:font-name="Courier New" fo:language="lt" fo:country="LT"/>
    </style:style>
    <style:style style:name="P1610" style:parent-style-name="Normal" style:family="paragraph">
      <style:text-properties style:font-name="Courier New" fo:language="lt" fo:country="LT"/>
    </style:style>
    <style:style style:name="P1611" style:parent-style-name="Normal" style:family="paragraph">
      <style:text-properties style:font-name="Courier New" fo:language="lt" fo:country="LT"/>
    </style:style>
    <style:style style:name="P1612" style:parent-style-name="Normal" style:family="paragraph">
      <style:text-properties style:font-name="Courier New" fo:language="lt" fo:country="LT"/>
    </style:style>
    <style:style style:name="P1613" style:parent-style-name="Normal" style:family="paragraph">
      <style:text-properties style:font-name="Courier New" fo:language="lt" fo:country="LT"/>
    </style:style>
    <style:style style:name="P1614" style:parent-style-name="Normal" style:family="paragraph">
      <style:text-properties style:font-name="Courier New" fo:language="lt" fo:country="LT"/>
    </style:style>
    <style:style style:name="P1615" style:parent-style-name="Normal" style:family="paragraph">
      <style:text-properties style:font-name="Courier New" fo:language="lt" fo:country="LT"/>
    </style:style>
    <style:style style:name="P1616" style:parent-style-name="Normal" style:family="paragraph">
      <style:text-properties style:font-name="Courier New" fo:language="lt" fo:country="LT"/>
    </style:style>
    <style:style style:name="P1617" style:parent-style-name="Normal" style:family="paragraph">
      <style:text-properties style:font-name="Courier New" fo:language="lt" fo:country="LT"/>
    </style:style>
    <style:style style:name="P1618" style:parent-style-name="Normal" style:family="paragraph">
      <style:text-properties style:font-name="Courier New" fo:language="lt" fo:country="LT"/>
    </style:style>
    <style:style style:name="P1619" style:parent-style-name="Normal" style:family="paragraph">
      <style:text-properties style:font-name="Courier New" fo:language="lt" fo:country="LT"/>
    </style:style>
    <style:style style:name="P1620" style:parent-style-name="Normal" style:family="paragraph">
      <style:text-properties style:font-name="Courier New" fo:language="lt" fo:country="LT"/>
    </style:style>
    <style:style style:name="P1621" style:parent-style-name="Normal" style:family="paragraph">
      <style:text-properties style:font-name="Courier New" fo:language="lt" fo:country="LT"/>
    </style:style>
    <style:style style:name="P1622" style:parent-style-name="Normal" style:family="paragraph">
      <style:text-properties style:font-name="Courier New" fo:language="lt" fo:country="LT"/>
    </style:style>
    <style:style style:name="P1623" style:parent-style-name="Normal" style:family="paragraph">
      <style:text-properties style:font-name="Courier New" fo:language="lt" fo:country="LT"/>
    </style:style>
    <style:style style:name="P1624" style:parent-style-name="Normal" style:family="paragraph">
      <style:text-properties style:font-name="Courier New" fo:language="lt" fo:country="LT"/>
    </style:style>
    <style:style style:name="P1625" style:parent-style-name="Normal" style:family="paragraph">
      <style:text-properties style:font-name="Courier New" fo:language="lt" fo:country="LT"/>
    </style:style>
    <style:style style:name="P1626" style:parent-style-name="Normal" style:family="paragraph">
      <style:text-properties style:font-name="Courier New" fo:language="lt" fo:country="LT"/>
    </style:style>
    <style:style style:name="P1627" style:parent-style-name="Normal" style:family="paragraph">
      <style:text-properties style:font-name="Courier New" fo:language="lt" fo:country="LT"/>
    </style:style>
    <style:style style:name="P1628" style:parent-style-name="Normal" style:family="paragraph">
      <style:text-properties style:font-name="Courier New" fo:language="lt" fo:country="LT"/>
    </style:style>
    <style:style style:name="P1629" style:parent-style-name="Normal" style:family="paragraph">
      <style:text-properties style:font-name="Courier New" fo:language="lt" fo:country="LT"/>
    </style:style>
    <style:style style:name="P1630" style:parent-style-name="Normal" style:family="paragraph">
      <style:text-properties style:font-name="Courier New" fo:language="lt" fo:country="LT"/>
    </style:style>
    <style:style style:name="P1631" style:parent-style-name="Normal" style:family="paragraph">
      <style:text-properties style:font-name="Courier New" fo:language="lt" fo:country="LT"/>
    </style:style>
    <style:style style:name="P1632" style:parent-style-name="Normal" style:family="paragraph">
      <style:text-properties style:font-name="Courier New" fo:language="lt" fo:country="LT"/>
    </style:style>
    <style:style style:name="P1633" style:parent-style-name="Normal" style:family="paragraph">
      <style:text-properties style:font-name="Courier New" fo:language="lt" fo:country="LT"/>
    </style:style>
    <style:style style:name="P1634" style:parent-style-name="Normal" style:family="paragraph">
      <style:text-properties style:font-name="Courier New" fo:language="lt" fo:country="LT"/>
    </style:style>
    <style:style style:name="P1635" style:parent-style-name="Normal" style:family="paragraph">
      <style:text-properties style:font-name="Courier New" fo:language="lt" fo:country="LT"/>
    </style:style>
    <style:style style:name="P1636" style:parent-style-name="Normal" style:family="paragraph">
      <style:text-properties style:font-name="Courier New" fo:language="lt" fo:country="LT"/>
    </style:style>
    <style:style style:name="P1637" style:parent-style-name="Normal" style:family="paragraph">
      <style:text-properties style:font-name="Courier New" fo:language="lt" fo:country="LT"/>
    </style:style>
    <style:style style:name="P1638" style:parent-style-name="Normal" style:family="paragraph">
      <style:text-properties style:font-name="Courier New" fo:language="lt" fo:country="LT"/>
    </style:style>
    <style:style style:name="P1639" style:parent-style-name="Normal" style:family="paragraph">
      <style:text-properties style:font-name="Courier New" fo:language="lt" fo:country="LT"/>
    </style:style>
    <style:style style:name="P1640" style:parent-style-name="Normal" style:family="paragraph">
      <style:text-properties style:font-name="Courier New" fo:language="lt" fo:country="LT"/>
    </style:style>
    <style:style style:name="P1641" style:parent-style-name="Normal" style:family="paragraph">
      <style:text-properties style:font-name="Courier New" fo:language="lt" fo:country="LT"/>
    </style:style>
    <style:style style:name="P1642" style:parent-style-name="Normal" style:family="paragraph">
      <style:text-properties style:font-name="Courier New" fo:language="lt" fo:country="LT"/>
    </style:style>
    <style:style style:name="P1643" style:parent-style-name="Normal" style:family="paragraph">
      <style:text-properties style:font-name="Courier New" fo:language="lt" fo:country="LT"/>
    </style:style>
    <style:style style:name="P1644" style:parent-style-name="Normal" style:family="paragraph">
      <style:text-properties style:font-name="Courier New" fo:language="lt" fo:country="LT"/>
    </style:style>
    <style:style style:name="P1645" style:parent-style-name="Normal" style:family="paragraph">
      <style:text-properties style:font-name="Courier New" fo:language="lt" fo:country="LT"/>
    </style:style>
    <style:style style:name="P1646" style:parent-style-name="Normal" style:family="paragraph">
      <style:text-properties style:font-name="Courier New" fo:language="lt" fo:country="LT"/>
    </style:style>
    <style:style style:name="P1647" style:parent-style-name="Normal" style:family="paragraph">
      <style:text-properties style:font-name="Courier New" fo:language="lt" fo:country="LT"/>
    </style:style>
    <style:style style:name="P1648" style:parent-style-name="Normal" style:family="paragraph">
      <style:text-properties style:font-name="Courier New" fo:language="lt" fo:country="LT"/>
    </style:style>
    <style:style style:name="P1649" style:parent-style-name="Normal" style:family="paragraph">
      <style:text-properties style:font-name="Courier New" fo:language="lt" fo:country="LT"/>
    </style:style>
    <style:style style:name="P1650" style:parent-style-name="Normal" style:family="paragraph">
      <style:text-properties style:font-name="Courier New" fo:language="lt" fo:country="LT"/>
    </style:style>
    <style:style style:name="P1651" style:parent-style-name="Normal" style:family="paragraph">
      <style:text-properties style:font-name="Courier New" fo:language="lt" fo:country="LT"/>
    </style:style>
    <style:style style:name="P1652" style:parent-style-name="Normal" style:family="paragraph">
      <style:text-properties style:font-name="Courier New" fo:language="lt" fo:country="LT"/>
    </style:style>
    <style:style style:name="P1653" style:parent-style-name="Normal" style:family="paragraph">
      <style:text-properties style:font-name="Courier New" fo:language="lt" fo:country="LT"/>
    </style:style>
    <style:style style:name="P1654" style:parent-style-name="Normal" style:family="paragraph">
      <style:text-properties style:font-name="Courier New" fo:language="lt" fo:country="LT"/>
    </style:style>
    <style:style style:name="P1655" style:parent-style-name="Normal" style:family="paragraph">
      <style:text-properties style:font-name="Courier New" fo:language="lt" fo:country="LT"/>
    </style:style>
    <style:style style:name="P1656" style:parent-style-name="Normal" style:family="paragraph">
      <style:text-properties style:font-name="Courier New" fo:language="lt" fo:country="LT"/>
    </style:style>
    <style:style style:name="P1657" style:parent-style-name="Normal" style:family="paragraph">
      <style:text-properties style:font-name="Courier New" fo:language="lt" fo:country="LT"/>
    </style:style>
    <style:style style:name="P1658" style:parent-style-name="Normal" style:family="paragraph">
      <style:text-properties style:font-name="Courier New" fo:language="lt" fo:country="LT"/>
    </style:style>
    <style:style style:name="P1659" style:parent-style-name="Normal" style:family="paragraph">
      <style:text-properties style:font-name="Courier New" fo:language="lt" fo:country="LT"/>
    </style:style>
    <style:style style:name="P1660" style:parent-style-name="Normal" style:family="paragraph">
      <style:text-properties style:font-name="Courier New" fo:language="lt" fo:country="LT"/>
    </style:style>
    <style:style style:name="P1661" style:parent-style-name="Normal" style:family="paragraph">
      <style:text-properties style:font-name="Courier New" fo:language="lt" fo:country="LT"/>
    </style:style>
    <style:style style:name="P1662" style:parent-style-name="Normal" style:family="paragraph">
      <style:text-properties style:font-name="Courier New" fo:language="lt" fo:country="LT"/>
    </style:style>
    <style:style style:name="P1663" style:parent-style-name="Normal" style:family="paragraph">
      <style:text-properties style:font-name="Courier New" fo:language="lt" fo:country="LT"/>
    </style:style>
    <style:style style:name="P1664" style:parent-style-name="Normal" style:family="paragraph">
      <style:text-properties style:font-name="Courier New" fo:language="lt" fo:country="LT"/>
    </style:style>
    <style:style style:name="P1665" style:parent-style-name="Normal" style:family="paragraph">
      <style:text-properties style:font-name="Courier New" fo:language="lt" fo:country="LT"/>
    </style:style>
    <style:style style:name="P1666" style:parent-style-name="Normal" style:family="paragraph">
      <style:text-properties style:font-name="Courier New" fo:language="lt" fo:country="LT"/>
    </style:style>
    <style:style style:name="P1667" style:parent-style-name="Normal" style:family="paragraph">
      <style:text-properties style:font-name="Courier New" fo:language="lt" fo:country="LT"/>
    </style:style>
    <style:style style:name="P1668" style:parent-style-name="Normal" style:family="paragraph">
      <style:text-properties style:font-name="Courier New" fo:language="lt" fo:country="LT"/>
    </style:style>
    <style:style style:name="P1669" style:parent-style-name="Normal" style:family="paragraph">
      <style:text-properties style:font-name="Courier New" fo:language="lt" fo:country="LT"/>
    </style:style>
    <style:style style:name="P1670" style:parent-style-name="Normal" style:family="paragraph">
      <style:text-properties style:font-name="Courier New" fo:language="lt" fo:country="LT"/>
    </style:style>
    <style:style style:name="P1671" style:parent-style-name="Normal" style:family="paragraph">
      <style:text-properties style:font-name="Courier New" fo:language="lt" fo:country="LT"/>
    </style:style>
    <style:style style:name="P1672" style:parent-style-name="Normal" style:family="paragraph">
      <style:text-properties style:font-name="Courier New" fo:language="lt" fo:country="LT"/>
    </style:style>
    <style:style style:name="P1673" style:parent-style-name="Normal" style:family="paragraph">
      <style:text-properties style:font-name="Courier New" fo:language="lt" fo:country="LT"/>
    </style:style>
    <style:style style:name="P1674" style:parent-style-name="Normal" style:family="paragraph">
      <style:text-properties style:font-name="Courier New" fo:language="lt" fo:country="LT"/>
    </style:style>
    <style:style style:name="P1675" style:parent-style-name="Normal" style:family="paragraph">
      <style:text-properties style:font-name="Courier New" fo:language="lt" fo:country="LT"/>
    </style:style>
    <style:style style:name="P1676" style:parent-style-name="Normal" style:family="paragraph">
      <style:text-properties style:font-name="Courier New" fo:language="lt" fo:country="LT"/>
    </style:style>
    <style:style style:name="P1677" style:parent-style-name="Normal" style:family="paragraph">
      <style:text-properties style:font-name="Courier New" fo:language="lt" fo:country="LT"/>
    </style:style>
    <style:style style:name="P1678" style:parent-style-name="Normal" style:family="paragraph">
      <style:text-properties style:font-name="Courier New" fo:language="lt" fo:country="LT"/>
    </style:style>
    <style:style style:name="P1679" style:parent-style-name="Normal" style:family="paragraph">
      <style:text-properties style:font-name="Courier New" fo:language="lt" fo:country="LT"/>
    </style:style>
    <style:style style:name="P1680" style:parent-style-name="Normal" style:family="paragraph">
      <style:text-properties style:font-name="Courier New" fo:language="lt" fo:country="LT"/>
    </style:style>
    <style:style style:name="P1681" style:parent-style-name="Normal" style:family="paragraph">
      <style:text-properties style:font-name="Courier New" fo:language="lt" fo:country="LT"/>
    </style:style>
    <style:style style:name="P1682" style:parent-style-name="Normal" style:family="paragraph">
      <style:text-properties style:font-name="Courier New" fo:language="lt" fo:country="LT"/>
    </style:style>
    <style:style style:name="P1683" style:parent-style-name="Normal" style:family="paragraph">
      <style:text-properties style:font-name="Courier New" fo:language="lt" fo:country="LT"/>
    </style:style>
    <style:style style:name="P1684" style:parent-style-name="Normal" style:family="paragraph">
      <style:text-properties style:font-name="Courier New" fo:language="lt" fo:country="LT"/>
    </style:style>
    <style:style style:name="P1685" style:parent-style-name="Normal" style:family="paragraph">
      <style:text-properties style:font-name="Courier New" fo:language="lt" fo:country="LT"/>
    </style:style>
    <style:style style:name="P1686" style:parent-style-name="Normal" style:family="paragraph">
      <style:text-properties style:font-name="Courier New" fo:language="lt" fo:country="LT"/>
    </style:style>
    <style:style style:name="P1687" style:parent-style-name="Normal" style:family="paragraph">
      <style:text-properties style:font-name="Courier New" fo:language="lt" fo:country="LT"/>
    </style:style>
    <style:style style:name="P1688" style:parent-style-name="Normal" style:family="paragraph">
      <style:text-properties style:font-name="Courier New" fo:language="lt" fo:country="LT"/>
    </style:style>
    <style:style style:name="P1689" style:parent-style-name="Normal" style:family="paragraph">
      <style:text-properties style:font-name="Courier New" fo:language="lt" fo:country="LT"/>
    </style:style>
    <style:style style:name="P1690" style:parent-style-name="Normal" style:family="paragraph">
      <style:text-properties style:font-name="Courier New" fo:language="lt" fo:country="LT"/>
    </style:style>
    <style:style style:name="P1691" style:parent-style-name="Normal" style:family="paragraph">
      <style:text-properties style:font-name="Courier New" fo:language="lt" fo:country="LT"/>
    </style:style>
    <style:style style:name="P1692" style:parent-style-name="Normal" style:family="paragraph">
      <style:text-properties style:font-name="Courier New" fo:language="lt" fo:country="LT"/>
    </style:style>
    <style:style style:name="P1693" style:parent-style-name="Normal" style:family="paragraph">
      <style:text-properties style:font-name="Courier New" fo:language="lt" fo:country="LT"/>
    </style:style>
    <style:style style:name="P1694" style:parent-style-name="Normal" style:family="paragraph">
      <style:text-properties style:font-name="Courier New" fo:language="lt" fo:country="LT"/>
    </style:style>
    <style:style style:name="P1695" style:parent-style-name="Normal" style:family="paragraph">
      <style:text-properties style:font-name="Courier New" fo:language="lt" fo:country="LT"/>
    </style:style>
    <style:style style:name="P1696" style:parent-style-name="Normal" style:family="paragraph">
      <style:text-properties style:font-name="Courier New" fo:language="lt" fo:country="LT"/>
    </style:style>
    <style:style style:name="P1697" style:parent-style-name="Normal" style:family="paragraph">
      <style:text-properties style:font-name="Courier New" fo:language="lt" fo:country="LT"/>
    </style:style>
    <style:style style:name="P1698" style:parent-style-name="Normal" style:family="paragraph">
      <style:text-properties style:font-name="Courier New" fo:language="lt" fo:country="LT"/>
    </style:style>
    <style:style style:name="P1699" style:parent-style-name="Normal" style:family="paragraph">
      <style:text-properties style:font-name="Courier New" fo:language="lt" fo:country="LT"/>
    </style:style>
    <style:style style:name="P1700" style:parent-style-name="Normal" style:family="paragraph">
      <style:text-properties style:font-name="Courier New" fo:language="lt" fo:country="LT"/>
    </style:style>
    <style:style style:name="P1701" style:parent-style-name="Normal" style:family="paragraph">
      <style:text-properties style:font-name="Courier New" fo:language="lt" fo:country="LT"/>
    </style:style>
    <style:style style:name="P1702" style:parent-style-name="Normal" style:family="paragraph">
      <style:text-properties style:font-name="Courier New" fo:language="lt" fo:country="LT"/>
    </style:style>
    <style:style style:name="P1703" style:parent-style-name="Normal" style:family="paragraph">
      <style:text-properties style:font-name="Courier New" fo:language="lt" fo:country="LT"/>
    </style:style>
    <style:style style:name="P1704" style:parent-style-name="Normal" style:family="paragraph">
      <style:text-properties style:font-name="Courier New" fo:language="lt" fo:country="LT"/>
    </style:style>
    <style:style style:name="P1705" style:parent-style-name="Normal" style:family="paragraph">
      <style:text-properties style:font-name="Courier New" fo:language="lt" fo:country="LT"/>
    </style:style>
    <style:style style:name="P1706" style:parent-style-name="Normal" style:family="paragraph">
      <style:text-properties style:font-name="Courier New" fo:language="lt" fo:country="LT"/>
    </style:style>
    <style:style style:name="P1707" style:parent-style-name="Normal" style:family="paragraph">
      <style:text-properties style:font-name="Courier New" fo:language="lt" fo:country="LT"/>
    </style:style>
    <style:style style:name="P1708" style:parent-style-name="Normal" style:family="paragraph">
      <style:text-properties style:font-name="Courier New" fo:language="lt" fo:country="LT"/>
    </style:style>
    <style:style style:name="P1709" style:parent-style-name="Normal" style:family="paragraph">
      <style:text-properties style:font-name="Courier New" fo:language="lt" fo:country="LT"/>
    </style:style>
    <style:style style:name="P1710" style:parent-style-name="Normal" style:family="paragraph">
      <style:text-properties style:font-name="Courier New" fo:language="lt" fo:country="LT"/>
    </style:style>
    <style:style style:name="P1711" style:parent-style-name="Normal" style:family="paragraph">
      <style:text-properties style:font-name="Courier New" fo:language="lt" fo:country="LT"/>
    </style:style>
    <style:style style:name="P1712" style:parent-style-name="Normal" style:family="paragraph">
      <style:text-properties style:font-name="Courier New" fo:language="lt" fo:country="LT"/>
    </style:style>
    <style:style style:name="P1713" style:parent-style-name="Normal" style:family="paragraph">
      <style:text-properties style:font-name="Courier New" fo:language="lt" fo:country="LT"/>
    </style:style>
    <style:style style:name="P1714" style:parent-style-name="Normal" style:family="paragraph">
      <style:text-properties style:font-name="Courier New" fo:language="lt" fo:country="LT"/>
    </style:style>
    <style:style style:name="P1715" style:parent-style-name="Normal" style:family="paragraph">
      <style:text-properties style:font-name="Courier New" fo:language="lt" fo:country="LT"/>
    </style:style>
    <style:style style:name="P1716" style:parent-style-name="Normal" style:family="paragraph">
      <style:text-properties style:font-name="Courier New" fo:language="lt" fo:country="LT"/>
    </style:style>
    <style:style style:name="P1717" style:parent-style-name="Normal" style:family="paragraph">
      <style:text-properties style:font-name="Courier New" fo:language="lt" fo:country="LT"/>
    </style:style>
    <style:style style:name="P1718" style:parent-style-name="Normal" style:family="paragraph">
      <style:text-properties style:font-name="Courier New" fo:language="lt" fo:country="LT"/>
    </style:style>
    <style:style style:name="P1719" style:parent-style-name="Normal" style:family="paragraph">
      <style:text-properties style:font-name="Courier New" fo:language="lt" fo:country="LT"/>
    </style:style>
    <style:style style:name="P1720" style:parent-style-name="Normal" style:family="paragraph">
      <style:text-properties style:font-name="Courier New" fo:language="lt" fo:country="LT"/>
    </style:style>
    <style:style style:name="P1721" style:parent-style-name="Normal" style:family="paragraph">
      <style:text-properties style:font-name="Courier New" fo:language="lt" fo:country="LT"/>
    </style:style>
    <style:style style:name="P1722" style:parent-style-name="Normal" style:family="paragraph">
      <style:text-properties style:font-name="Courier New" fo:language="lt" fo:country="LT"/>
    </style:style>
    <style:style style:name="P1723" style:parent-style-name="Normal" style:family="paragraph">
      <style:text-properties style:font-name="Courier New" fo:language="lt" fo:country="LT"/>
    </style:style>
    <style:style style:name="P1724" style:parent-style-name="Normal" style:family="paragraph">
      <style:text-properties style:font-name="Courier New" fo:language="lt" fo:country="LT"/>
    </style:style>
    <style:style style:name="P1725" style:parent-style-name="Normal" style:family="paragraph">
      <style:text-properties style:font-name="Courier New" fo:language="lt" fo:country="LT"/>
    </style:style>
    <style:style style:name="P1726" style:parent-style-name="Normal" style:family="paragraph">
      <style:text-properties style:font-name="Courier New" fo:language="lt" fo:country="LT"/>
    </style:style>
    <style:style style:name="P1727" style:parent-style-name="Normal" style:family="paragraph">
      <style:text-properties style:font-name="Courier New" fo:language="lt" fo:country="LT"/>
    </style:style>
    <style:style style:name="P1728" style:parent-style-name="Normal" style:family="paragraph">
      <style:text-properties style:font-name="Courier New" fo:language="lt" fo:country="LT"/>
    </style:style>
    <style:style style:name="P1729" style:parent-style-name="Normal" style:family="paragraph">
      <style:text-properties style:font-name="Courier New" fo:language="lt" fo:country="LT"/>
    </style:style>
    <style:style style:name="P1730" style:parent-style-name="Normal" style:family="paragraph">
      <style:text-properties style:font-name="Courier New" fo:language="lt" fo:country="LT"/>
    </style:style>
    <style:style style:name="P1731" style:parent-style-name="Normal" style:family="paragraph">
      <style:text-properties style:font-name="Courier New" fo:language="lt" fo:country="LT"/>
    </style:style>
    <style:style style:name="P1732" style:parent-style-name="Normal" style:family="paragraph">
      <style:text-properties style:font-name="Courier New" fo:language="lt" fo:country="LT"/>
    </style:style>
    <style:style style:name="P1733" style:parent-style-name="Normal" style:family="paragraph">
      <style:text-properties style:font-name="Courier New" fo:language="lt" fo:country="LT"/>
    </style:style>
    <style:style style:name="P1734" style:parent-style-name="Normal" style:family="paragraph">
      <style:text-properties style:font-name="Courier New" fo:language="lt" fo:country="LT"/>
    </style:style>
    <style:style style:name="P1735" style:parent-style-name="Normal" style:family="paragraph">
      <style:text-properties style:font-name="Courier New" fo:language="lt" fo:country="LT"/>
    </style:style>
    <style:style style:name="P1736" style:parent-style-name="Normal" style:family="paragraph">
      <style:text-properties style:font-name="Courier New" fo:language="lt" fo:country="LT"/>
    </style:style>
    <style:style style:name="P1737" style:parent-style-name="Normal" style:family="paragraph">
      <style:text-properties style:font-name="Courier New" fo:language="lt" fo:country="LT"/>
    </style:style>
    <style:style style:name="P1738" style:parent-style-name="Normal" style:family="paragraph">
      <style:text-properties style:font-name="Courier New" fo:language="lt" fo:country="LT"/>
    </style:style>
    <style:style style:name="P1739" style:parent-style-name="Normal" style:family="paragraph">
      <style:text-properties style:font-name="Courier New" fo:language="lt" fo:country="LT"/>
    </style:style>
    <style:style style:name="P1740" style:parent-style-name="Normal" style:family="paragraph">
      <style:text-properties style:font-name="Courier New" fo:language="lt" fo:country="LT"/>
    </style:style>
    <style:style style:name="P1741" style:parent-style-name="Normal" style:family="paragraph">
      <style:text-properties style:font-name="Courier New" fo:language="lt" fo:country="LT"/>
    </style:style>
    <style:style style:name="P1742" style:parent-style-name="Normal" style:family="paragraph">
      <style:text-properties style:font-name="Courier New" fo:language="lt" fo:country="LT"/>
    </style:style>
    <style:style style:name="P1743" style:parent-style-name="Normal" style:family="paragraph">
      <style:text-properties style:font-name="Courier New" fo:language="lt" fo:country="LT"/>
    </style:style>
    <style:style style:name="P1744" style:parent-style-name="Normal" style:family="paragraph">
      <style:text-properties style:font-name="Courier New" fo:language="lt" fo:country="LT"/>
    </style:style>
    <style:style style:name="P1745" style:parent-style-name="Normal" style:family="paragraph">
      <style:text-properties style:font-name="Courier New" fo:language="lt" fo:country="LT"/>
    </style:style>
    <style:style style:name="P1746" style:parent-style-name="Normal" style:family="paragraph">
      <style:text-properties style:font-name="Courier New" fo:language="lt" fo:country="LT"/>
    </style:style>
    <style:style style:name="P1747" style:parent-style-name="Normal" style:family="paragraph">
      <style:text-properties style:font-name="Courier New" fo:language="lt" fo:country="LT"/>
    </style:style>
    <style:style style:name="P1748" style:parent-style-name="Normal" style:family="paragraph">
      <style:text-properties style:font-name="Courier New" fo:language="lt" fo:country="LT"/>
    </style:style>
    <style:style style:name="P1749" style:parent-style-name="Normal" style:family="paragraph">
      <style:text-properties style:font-name="Courier New" fo:language="lt" fo:country="LT"/>
    </style:style>
    <style:style style:name="P1750" style:parent-style-name="Normal" style:family="paragraph">
      <style:text-properties style:font-name="Courier New" fo:language="lt" fo:country="LT"/>
    </style:style>
    <style:style style:name="P1751" style:parent-style-name="Normal" style:family="paragraph">
      <style:text-properties style:font-name="Courier New" fo:language="lt" fo:country="LT"/>
    </style:style>
    <style:style style:name="P1752" style:parent-style-name="Normal" style:family="paragraph">
      <style:text-properties style:font-name="Courier New" fo:language="lt" fo:country="LT"/>
    </style:style>
    <style:style style:name="P1753" style:parent-style-name="Normal" style:family="paragraph">
      <style:text-properties style:font-name="Courier New" fo:language="lt" fo:country="LT"/>
    </style:style>
    <style:style style:name="P1754" style:parent-style-name="Normal" style:family="paragraph">
      <style:text-properties style:font-name="Courier New" fo:language="lt" fo:country="LT"/>
    </style:style>
    <style:style style:name="P1755" style:parent-style-name="Normal" style:family="paragraph">
      <style:text-properties style:font-name="Courier New" fo:language="lt" fo:country="LT"/>
    </style:style>
    <style:style style:name="P1756" style:parent-style-name="Normal" style:family="paragraph">
      <style:text-properties style:font-name="Courier New" fo:language="lt" fo:country="LT"/>
    </style:style>
    <style:style style:name="P1757" style:parent-style-name="Normal" style:family="paragraph">
      <style:text-properties style:font-name="Courier New" fo:language="lt" fo:country="LT"/>
    </style:style>
    <style:style style:name="P1758" style:parent-style-name="Normal" style:family="paragraph">
      <style:text-properties style:font-name="Courier New" fo:language="lt" fo:country="LT"/>
    </style:style>
    <style:style style:name="P1759" style:parent-style-name="Normal" style:family="paragraph">
      <style:text-properties style:font-name="Courier New" fo:language="lt" fo:country="LT"/>
    </style:style>
    <style:style style:name="P1760" style:parent-style-name="Normal" style:family="paragraph">
      <style:text-properties style:font-name="Courier New" fo:language="lt" fo:country="LT"/>
    </style:style>
    <style:style style:name="P1761" style:parent-style-name="Normal" style:family="paragraph">
      <style:text-properties style:font-name="Courier New" fo:language="lt" fo:country="LT"/>
    </style:style>
    <style:style style:name="P1762" style:parent-style-name="Normal" style:family="paragraph">
      <style:text-properties style:font-name="Courier New" fo:language="lt" fo:country="LT"/>
    </style:style>
    <style:style style:name="P1763" style:parent-style-name="Normal" style:family="paragraph">
      <style:text-properties style:font-name="Courier New" fo:language="lt" fo:country="LT"/>
    </style:style>
    <style:style style:name="P1764" style:parent-style-name="Normal" style:family="paragraph">
      <style:text-properties style:font-name="Courier New" fo:language="lt" fo:country="LT"/>
    </style:style>
    <style:style style:name="P1765" style:parent-style-name="Normal" style:family="paragraph">
      <style:text-properties style:font-name="Courier New" fo:language="lt" fo:country="LT"/>
    </style:style>
    <style:style style:name="P1766" style:parent-style-name="Normal" style:family="paragraph">
      <style:text-properties style:font-name="Courier New" fo:language="lt" fo:country="LT"/>
    </style:style>
    <style:style style:name="P1767" style:parent-style-name="Normal" style:family="paragraph">
      <style:text-properties style:font-name="Courier New" fo:language="lt" fo:country="LT"/>
    </style:style>
    <style:style style:name="P1768" style:parent-style-name="Normal" style:family="paragraph">
      <style:text-properties style:font-name="Courier New" fo:language="lt" fo:country="LT"/>
    </style:style>
    <style:style style:name="P1769" style:parent-style-name="Normal" style:family="paragraph">
      <style:text-properties style:font-name="Courier New" fo:language="lt" fo:country="LT"/>
    </style:style>
    <style:style style:name="P1770" style:parent-style-name="Normal" style:family="paragraph">
      <style:text-properties style:font-name="Courier New" fo:language="lt" fo:country="LT"/>
    </style:style>
    <style:style style:name="P1771" style:parent-style-name="Normal" style:family="paragraph">
      <style:text-properties style:font-name="Courier New" fo:language="lt" fo:country="LT"/>
    </style:style>
    <style:style style:name="P1772" style:parent-style-name="Normal" style:family="paragraph">
      <style:text-properties style:font-name="Courier New" fo:language="lt" fo:country="LT"/>
    </style:style>
    <style:style style:name="P1773" style:parent-style-name="Normal" style:family="paragraph">
      <style:text-properties style:font-name="Courier New" fo:language="lt" fo:country="LT"/>
    </style:style>
    <style:style style:name="P1774" style:parent-style-name="Normal" style:family="paragraph">
      <style:text-properties style:font-name="Courier New" fo:language="lt" fo:country="LT"/>
    </style:style>
    <style:style style:name="P1775" style:parent-style-name="Normal" style:family="paragraph">
      <style:text-properties style:font-name="Courier New" fo:language="lt" fo:country="LT"/>
    </style:style>
    <style:style style:name="P1776" style:parent-style-name="Normal" style:family="paragraph">
      <style:text-properties style:font-name="Courier New" fo:language="lt" fo:country="LT"/>
    </style:style>
    <style:style style:name="P1777" style:parent-style-name="Normal" style:family="paragraph">
      <style:text-properties style:font-name="Courier New" fo:language="lt" fo:country="LT"/>
    </style:style>
    <style:style style:name="P1778" style:parent-style-name="Normal" style:family="paragraph">
      <style:text-properties style:font-name="Courier New" fo:language="lt" fo:country="LT"/>
    </style:style>
    <style:style style:name="P1779" style:parent-style-name="Normal" style:family="paragraph">
      <style:text-properties style:font-name="Courier New" fo:language="lt" fo:country="LT"/>
    </style:style>
    <style:style style:name="P1780" style:parent-style-name="Normal" style:family="paragraph">
      <style:text-properties style:font-name="Courier New" fo:language="lt" fo:country="LT"/>
    </style:style>
    <style:style style:name="P1781" style:parent-style-name="Normal" style:family="paragraph">
      <style:text-properties style:font-name="Courier New" fo:language="lt" fo:country="LT"/>
    </style:style>
    <style:style style:name="P1782" style:parent-style-name="Normal" style:family="paragraph">
      <style:text-properties style:font-name="Courier New" fo:language="lt" fo:country="LT"/>
    </style:style>
    <style:style style:name="P1783" style:parent-style-name="Normal" style:family="paragraph">
      <style:text-properties style:font-name="Courier New" fo:language="lt" fo:country="LT"/>
    </style:style>
    <style:style style:name="P1784" style:parent-style-name="Normal" style:family="paragraph">
      <style:text-properties style:font-name="Courier New" fo:language="lt" fo:country="LT"/>
    </style:style>
    <style:style style:name="P1785" style:parent-style-name="Normal" style:family="paragraph">
      <style:text-properties style:font-name="Courier New" fo:language="lt" fo:country="LT"/>
    </style:style>
    <style:style style:name="P1786" style:parent-style-name="Normal" style:family="paragraph">
      <style:text-properties style:font-name="Courier New" fo:language="lt" fo:country="LT"/>
    </style:style>
    <style:style style:name="P1787" style:parent-style-name="Normal" style:family="paragraph">
      <style:text-properties style:font-name="Courier New" fo:language="lt" fo:country="LT"/>
    </style:style>
    <style:style style:name="P1788" style:parent-style-name="Normal" style:family="paragraph">
      <style:text-properties style:font-name="Courier New" fo:language="lt" fo:country="LT"/>
    </style:style>
    <style:style style:name="P1789" style:parent-style-name="Normal" style:family="paragraph">
      <style:text-properties style:font-name="Courier New" fo:language="lt" fo:country="LT"/>
    </style:style>
    <style:style style:name="P1790" style:parent-style-name="Normal" style:family="paragraph">
      <style:text-properties style:font-name="Courier New" fo:language="lt" fo:country="LT"/>
    </style:style>
    <style:style style:name="P1791" style:parent-style-name="Normal" style:family="paragraph">
      <style:text-properties style:font-name="Courier New" fo:language="lt" fo:country="LT"/>
    </style:style>
    <style:style style:name="P1792" style:parent-style-name="Normal" style:family="paragraph">
      <style:text-properties style:font-name="Courier New" fo:language="lt" fo:country="LT"/>
    </style:style>
    <style:style style:name="P1793" style:parent-style-name="Normal" style:family="paragraph">
      <style:text-properties style:font-name="Courier New" fo:language="lt" fo:country="LT"/>
    </style:style>
    <style:style style:name="P1794" style:parent-style-name="Normal" style:family="paragraph">
      <style:text-properties style:font-name="Courier New" fo:language="lt" fo:country="LT"/>
    </style:style>
    <style:style style:name="P1795" style:parent-style-name="Normal" style:family="paragraph">
      <style:text-properties style:font-name="Courier New" fo:language="lt" fo:country="LT"/>
    </style:style>
    <style:style style:name="P1796" style:parent-style-name="Normal" style:family="paragraph">
      <style:text-properties style:font-name="Courier New" fo:language="lt" fo:country="LT"/>
    </style:style>
    <style:style style:name="P1797" style:parent-style-name="Normal" style:family="paragraph">
      <style:text-properties style:font-name="Courier New" fo:language="lt" fo:country="LT"/>
    </style:style>
    <style:style style:name="P1798" style:parent-style-name="Normal" style:family="paragraph">
      <style:text-properties style:font-name="Courier New" fo:language="lt" fo:country="LT"/>
    </style:style>
    <style:style style:name="P1799" style:parent-style-name="Normal" style:family="paragraph">
      <style:text-properties style:font-name="Courier New" fo:language="lt" fo:country="LT"/>
    </style:style>
    <style:style style:name="P1800" style:parent-style-name="Normal" style:family="paragraph">
      <style:text-properties style:font-name="Courier New" fo:language="lt" fo:country="LT"/>
    </style:style>
    <style:style style:name="P1801" style:parent-style-name="Normal" style:family="paragraph">
      <style:text-properties style:font-name="Courier New" fo:language="lt" fo:country="LT"/>
    </style:style>
    <style:style style:name="P1802" style:parent-style-name="Normal" style:family="paragraph">
      <style:text-properties style:font-name="Courier New" fo:language="lt" fo:country="LT"/>
    </style:style>
    <style:style style:name="P1803" style:parent-style-name="Normal" style:family="paragraph">
      <style:text-properties style:font-name="Courier New" fo:language="lt" fo:country="LT"/>
    </style:style>
    <style:style style:name="P1804" style:parent-style-name="Normal" style:family="paragraph">
      <style:text-properties style:font-name="Courier New" fo:language="lt" fo:country="LT"/>
    </style:style>
    <style:style style:name="P1805" style:parent-style-name="Normal" style:family="paragraph">
      <style:text-properties style:font-name="Courier New" fo:language="lt" fo:country="LT"/>
    </style:style>
    <style:style style:name="P1806" style:parent-style-name="Normal" style:family="paragraph">
      <style:text-properties style:font-name="Courier New" fo:language="lt" fo:country="LT"/>
    </style:style>
    <style:style style:name="P1807" style:parent-style-name="Normal" style:family="paragraph">
      <style:text-properties style:font-name="Courier New" fo:language="lt" fo:country="LT"/>
    </style:style>
    <style:style style:name="P1808" style:parent-style-name="Normal" style:family="paragraph">
      <style:text-properties style:font-name="Courier New" fo:language="lt" fo:country="LT"/>
    </style:style>
    <style:style style:name="P1809" style:parent-style-name="Normal" style:family="paragraph">
      <style:text-properties style:font-name="Courier New" fo:language="lt" fo:country="LT"/>
    </style:style>
    <style:style style:name="P1810" style:parent-style-name="Normal" style:family="paragraph">
      <style:text-properties style:font-name="Courier New" fo:language="lt" fo:country="LT"/>
    </style:style>
    <style:style style:name="P1811" style:parent-style-name="Normal" style:family="paragraph">
      <style:text-properties style:font-name="Courier New" fo:language="lt" fo:country="LT"/>
    </style:style>
    <style:style style:name="P1812" style:parent-style-name="Normal" style:family="paragraph">
      <style:text-properties style:font-name="Courier New" fo:language="lt" fo:country="LT"/>
    </style:style>
    <style:style style:name="P1813" style:parent-style-name="Normal" style:family="paragraph">
      <style:text-properties style:font-name="Courier New" fo:language="lt" fo:country="LT"/>
    </style:style>
    <style:style style:name="P1814" style:parent-style-name="Normal" style:family="paragraph">
      <style:text-properties style:font-name="Courier New" fo:language="lt" fo:country="LT"/>
    </style:style>
    <style:style style:name="P1815" style:parent-style-name="Normal" style:family="paragraph">
      <style:text-properties style:font-name="Courier New" fo:language="lt" fo:country="LT"/>
    </style:style>
    <style:style style:name="P1816" style:parent-style-name="Normal" style:family="paragraph">
      <style:text-properties style:font-name="Courier New" fo:language="lt" fo:country="LT"/>
    </style:style>
    <style:style style:name="P1817" style:parent-style-name="Normal" style:family="paragraph">
      <style:text-properties style:font-name="Courier New" fo:language="lt" fo:country="LT"/>
    </style:style>
    <style:style style:name="P1818" style:parent-style-name="Normal" style:family="paragraph">
      <style:text-properties style:font-name="Courier New" fo:language="lt" fo:country="LT"/>
    </style:style>
    <style:style style:name="P1819" style:parent-style-name="Normal" style:family="paragraph">
      <style:text-properties style:font-name="Courier New" fo:language="lt" fo:country="LT"/>
    </style:style>
    <style:style style:name="P1820" style:parent-style-name="Normal" style:family="paragraph">
      <style:text-properties style:font-name="Courier New" fo:language="lt" fo:country="LT"/>
    </style:style>
    <style:style style:name="P1821" style:parent-style-name="Normal" style:family="paragraph">
      <style:text-properties style:font-name="Courier New" fo:language="lt" fo:country="LT"/>
    </style:style>
    <style:style style:name="P1822" style:parent-style-name="Normal" style:family="paragraph">
      <style:text-properties style:font-name="Courier New" fo:language="lt" fo:country="LT"/>
    </style:style>
    <style:style style:name="P1823" style:parent-style-name="Normal" style:family="paragraph">
      <style:text-properties style:font-name="Courier New" fo:language="lt" fo:country="LT"/>
    </style:style>
    <style:style style:name="P1824" style:parent-style-name="Normal" style:family="paragraph">
      <style:text-properties style:font-name="Courier New" fo:language="lt" fo:country="LT"/>
    </style:style>
    <style:style style:name="P1825" style:parent-style-name="Normal" style:family="paragraph">
      <style:text-properties style:font-name="Courier New" fo:language="lt" fo:country="LT"/>
    </style:style>
    <style:style style:name="P1826" style:parent-style-name="Normal" style:family="paragraph">
      <style:text-properties style:font-name="Courier New" fo:language="lt" fo:country="LT"/>
    </style:style>
    <style:style style:name="P1827" style:parent-style-name="Normal" style:family="paragraph">
      <style:text-properties style:font-name="Courier New" fo:language="lt" fo:country="LT"/>
    </style:style>
    <style:style style:name="P1828" style:parent-style-name="Normal" style:family="paragraph">
      <style:text-properties style:font-name="Courier New" fo:language="lt" fo:country="LT"/>
    </style:style>
    <style:style style:name="P1829" style:parent-style-name="Normal" style:family="paragraph">
      <style:text-properties style:font-name="Courier New" fo:language="lt" fo:country="LT"/>
    </style:style>
    <style:style style:name="P1830" style:parent-style-name="Normal" style:family="paragraph">
      <style:text-properties style:font-name="Courier New" fo:language="lt" fo:country="LT"/>
    </style:style>
    <style:style style:name="P1831" style:parent-style-name="Normal" style:family="paragraph">
      <style:text-properties style:font-name="Courier New" fo:language="lt" fo:country="LT"/>
    </style:style>
    <style:style style:name="P1832" style:parent-style-name="Normal" style:family="paragraph">
      <style:text-properties style:font-name="Courier New" fo:language="lt" fo:country="LT"/>
    </style:style>
    <style:style style:name="P1833" style:parent-style-name="Normal" style:family="paragraph">
      <style:text-properties style:font-name="Courier New" fo:language="lt" fo:country="LT"/>
    </style:style>
    <style:style style:name="P1834" style:parent-style-name="Normal" style:family="paragraph">
      <style:text-properties style:font-name="Courier New" fo:language="lt" fo:country="LT"/>
    </style:style>
    <style:style style:name="P1835" style:parent-style-name="Normal" style:family="paragraph">
      <style:text-properties style:font-name="Courier New" fo:language="lt" fo:country="LT"/>
    </style:style>
    <style:style style:name="P1836" style:parent-style-name="Normal" style:family="paragraph">
      <style:text-properties style:font-name="Courier New" fo:language="lt" fo:country="LT"/>
    </style:style>
    <style:style style:name="P1837" style:parent-style-name="Normal" style:family="paragraph">
      <style:text-properties style:font-name="Courier New" fo:language="lt" fo:country="LT"/>
    </style:style>
    <style:style style:name="P1838" style:parent-style-name="Normal" style:family="paragraph">
      <style:text-properties style:font-name="Courier New" fo:language="lt" fo:country="LT"/>
    </style:style>
    <style:style style:name="P1839" style:parent-style-name="Normal" style:family="paragraph">
      <style:text-properties style:font-name="Courier New" fo:language="lt" fo:country="LT"/>
    </style:style>
    <style:style style:name="P1840" style:parent-style-name="Normal" style:family="paragraph">
      <style:text-properties style:font-name="Courier New" fo:language="lt" fo:country="LT"/>
    </style:style>
    <style:style style:name="P1841" style:parent-style-name="Normal" style:family="paragraph">
      <style:text-properties style:font-name="Courier New" fo:language="lt" fo:country="LT"/>
    </style:style>
    <style:style style:name="P1842" style:parent-style-name="Normal" style:family="paragraph">
      <style:text-properties style:font-name="Courier New" fo:language="lt" fo:country="LT"/>
    </style:style>
    <style:style style:name="P1843" style:parent-style-name="Normal" style:family="paragraph">
      <style:text-properties style:font-name="Courier New" fo:language="lt" fo:country="LT"/>
    </style:style>
    <style:style style:name="P1844" style:parent-style-name="Normal" style:family="paragraph">
      <style:text-properties style:font-name="Courier New" fo:language="lt" fo:country="LT"/>
    </style:style>
    <style:style style:name="P1845" style:parent-style-name="Normal" style:family="paragraph">
      <style:text-properties style:font-name="Courier New" fo:language="lt" fo:country="LT"/>
    </style:style>
    <style:style style:name="P1846" style:parent-style-name="Normal" style:family="paragraph">
      <style:text-properties style:font-name="Courier New" fo:language="lt" fo:country="LT"/>
    </style:style>
    <style:style style:name="P1847" style:parent-style-name="Normal" style:family="paragraph">
      <style:text-properties style:font-name="Courier New" fo:language="lt" fo:country="LT"/>
    </style:style>
    <style:style style:name="P1848" style:parent-style-name="Normal" style:family="paragraph">
      <style:text-properties style:font-name="Courier New" fo:language="lt" fo:country="LT"/>
    </style:style>
    <style:style style:name="P1849" style:parent-style-name="Normal" style:family="paragraph">
      <style:text-properties style:font-name="Courier New" fo:language="lt" fo:country="LT"/>
    </style:style>
    <style:style style:name="P1850" style:parent-style-name="Normal" style:family="paragraph">
      <style:text-properties style:font-name="Courier New" fo:language="lt" fo:country="LT"/>
    </style:style>
    <style:style style:name="P1851" style:parent-style-name="Normal" style:family="paragraph">
      <style:text-properties style:font-name="Courier New" fo:language="lt" fo:country="LT"/>
    </style:style>
    <style:style style:name="P1852" style:parent-style-name="Normal" style:family="paragraph">
      <style:text-properties style:font-name="Courier New" fo:language="lt" fo:country="LT"/>
    </style:style>
    <style:style style:name="P1853" style:parent-style-name="Normal" style:family="paragraph">
      <style:text-properties style:font-name="Courier New" fo:language="lt" fo:country="LT"/>
    </style:style>
    <style:style style:name="P1854" style:parent-style-name="Normal" style:family="paragraph">
      <style:text-properties style:font-name="Courier New" fo:language="lt" fo:country="LT"/>
    </style:style>
    <style:style style:name="P1855" style:parent-style-name="Normal" style:family="paragraph">
      <style:text-properties style:font-name="Courier New" fo:language="lt" fo:country="LT"/>
    </style:style>
    <style:style style:name="P1856" style:parent-style-name="Normal" style:family="paragraph">
      <style:text-properties style:font-name="Courier New" fo:language="lt" fo:country="LT"/>
    </style:style>
    <style:style style:name="P1857" style:parent-style-name="Normal" style:family="paragraph">
      <style:text-properties style:font-name="Courier New" fo:language="lt" fo:country="LT"/>
    </style:style>
    <style:style style:name="P1858" style:parent-style-name="Normal" style:family="paragraph">
      <style:text-properties style:font-name="Courier New" fo:language="lt" fo:country="LT"/>
    </style:style>
    <style:style style:name="P1859" style:parent-style-name="Normal" style:family="paragraph">
      <style:text-properties style:font-name="Courier New" fo:language="lt" fo:country="LT"/>
    </style:style>
    <style:style style:name="P1860" style:parent-style-name="Normal" style:family="paragraph">
      <style:text-properties style:font-name="Courier New" fo:language="lt" fo:country="LT"/>
    </style:style>
    <style:style style:name="P1861" style:parent-style-name="Normal" style:family="paragraph">
      <style:text-properties style:font-name="Courier New" fo:language="lt" fo:country="LT"/>
    </style:style>
    <style:style style:name="P1862" style:parent-style-name="Normal" style:family="paragraph">
      <style:text-properties style:font-name="Courier New" fo:language="lt" fo:country="LT"/>
    </style:style>
    <style:style style:name="P1863" style:parent-style-name="Normal" style:family="paragraph">
      <style:text-properties style:font-name="Courier New" fo:language="lt" fo:country="LT"/>
    </style:style>
    <style:style style:name="P1864" style:parent-style-name="Normal" style:family="paragraph">
      <style:text-properties style:font-name="Courier New" fo:language="lt" fo:country="LT"/>
    </style:style>
    <style:style style:name="P1865" style:parent-style-name="Normal" style:family="paragraph">
      <style:text-properties style:font-name="Courier New" fo:language="lt" fo:country="LT"/>
    </style:style>
    <style:style style:name="P1866" style:parent-style-name="Normal" style:family="paragraph">
      <style:text-properties style:font-name="Courier New" fo:language="lt" fo:country="LT"/>
    </style:style>
    <style:style style:name="P1867" style:parent-style-name="Normal" style:family="paragraph">
      <style:text-properties style:font-name="Courier New" fo:language="lt" fo:country="LT"/>
    </style:style>
    <style:style style:name="P1868" style:parent-style-name="Normal" style:family="paragraph">
      <style:text-properties style:font-name="Courier New" fo:language="lt" fo:country="LT"/>
    </style:style>
    <style:style style:name="P1869" style:parent-style-name="Normal" style:family="paragraph">
      <style:text-properties style:font-name="Courier New" fo:language="lt" fo:country="LT"/>
    </style:style>
    <style:style style:name="P1870" style:parent-style-name="Normal" style:family="paragraph">
      <style:text-properties style:font-name="Courier New" fo:language="lt" fo:country="LT"/>
    </style:style>
    <style:style style:name="P1871" style:parent-style-name="Normal" style:family="paragraph">
      <style:text-properties style:font-name="Courier New" fo:language="lt" fo:country="LT"/>
    </style:style>
    <style:style style:name="P1872" style:parent-style-name="Normal" style:family="paragraph">
      <style:text-properties style:font-name="Courier New" fo:language="lt" fo:country="LT"/>
    </style:style>
    <style:style style:name="P1873" style:parent-style-name="Normal" style:family="paragraph">
      <style:text-properties style:font-name="Courier New" fo:language="lt" fo:country="LT"/>
    </style:style>
    <style:style style:name="P1874" style:parent-style-name="Normal" style:family="paragraph">
      <style:text-properties style:font-name="Courier New" fo:language="lt" fo:country="LT"/>
    </style:style>
    <style:style style:name="P1875" style:parent-style-name="Normal" style:family="paragraph">
      <style:text-properties style:font-name="Courier New" fo:language="lt" fo:country="LT"/>
    </style:style>
    <style:style style:name="P1876" style:parent-style-name="Normal" style:family="paragraph">
      <style:text-properties style:font-name="Courier New" fo:language="lt" fo:country="LT"/>
    </style:style>
    <style:style style:name="P1877" style:parent-style-name="Normal" style:family="paragraph">
      <style:text-properties style:font-name="Courier New" fo:language="lt" fo:country="LT"/>
    </style:style>
    <style:style style:name="P1878" style:parent-style-name="Normal" style:family="paragraph">
      <style:text-properties style:font-name="Courier New" fo:language="lt" fo:country="LT"/>
    </style:style>
    <style:style style:name="P1879" style:parent-style-name="Normal" style:family="paragraph">
      <style:text-properties style:font-name="Courier New" fo:language="lt" fo:country="LT"/>
    </style:style>
    <style:style style:name="P1880" style:parent-style-name="Normal" style:family="paragraph">
      <style:text-properties style:font-name="Courier New" fo:language="lt" fo:country="LT"/>
    </style:style>
    <style:style style:name="P1881" style:parent-style-name="Normal" style:family="paragraph">
      <style:text-properties style:font-name="Courier New" fo:language="lt" fo:country="LT"/>
    </style:style>
    <style:style style:name="P1882" style:parent-style-name="Normal" style:family="paragraph">
      <style:text-properties style:font-name="Courier New" fo:language="lt" fo:country="LT"/>
    </style:style>
    <style:style style:name="P1883" style:parent-style-name="Normal" style:family="paragraph">
      <style:text-properties style:font-name="Courier New" fo:language="lt" fo:country="LT"/>
    </style:style>
    <style:style style:name="P1884" style:parent-style-name="Normal" style:family="paragraph">
      <style:text-properties style:font-name="Courier New" fo:language="lt" fo:country="LT"/>
    </style:style>
    <style:style style:name="P1885" style:parent-style-name="Normal" style:family="paragraph">
      <style:text-properties style:font-name="Courier New" fo:language="lt" fo:country="LT"/>
    </style:style>
    <style:style style:name="P1886" style:parent-style-name="Normal" style:family="paragraph">
      <style:text-properties style:font-name="Courier New" fo:language="lt" fo:country="LT"/>
    </style:style>
    <style:style style:name="P1887" style:parent-style-name="Normal" style:family="paragraph">
      <style:text-properties style:font-name="Courier New" fo:language="lt" fo:country="LT"/>
    </style:style>
    <style:style style:name="P1888" style:parent-style-name="Normal" style:family="paragraph">
      <style:text-properties style:font-name="Courier New" fo:language="lt" fo:country="LT"/>
    </style:style>
    <style:style style:name="P1889" style:parent-style-name="Normal" style:family="paragraph">
      <style:text-properties style:font-name="Courier New" fo:language="lt" fo:country="LT"/>
    </style:style>
    <style:style style:name="P1890" style:parent-style-name="Normal" style:family="paragraph">
      <style:text-properties style:font-name="Courier New" fo:language="lt" fo:country="LT"/>
    </style:style>
    <style:style style:name="P1891" style:parent-style-name="Normal" style:family="paragraph">
      <style:text-properties style:font-name="Courier New" fo:language="lt" fo:country="LT"/>
    </style:style>
    <style:style style:name="P1892" style:parent-style-name="Normal" style:family="paragraph">
      <style:text-properties style:font-name="Courier New" fo:language="lt" fo:country="LT"/>
    </style:style>
    <style:style style:name="P1893" style:parent-style-name="Normal" style:family="paragraph">
      <style:text-properties style:font-name="Courier New" fo:language="lt" fo:country="LT"/>
    </style:style>
    <style:style style:name="P1894" style:parent-style-name="Normal" style:family="paragraph">
      <style:text-properties style:font-name="Courier New" fo:language="lt" fo:country="LT"/>
    </style:style>
    <style:style style:name="P1895" style:parent-style-name="Normal" style:family="paragraph">
      <style:text-properties style:font-name="Courier New" fo:language="lt" fo:country="LT"/>
    </style:style>
    <style:style style:name="P1896" style:parent-style-name="Normal" style:family="paragraph">
      <style:text-properties style:font-name="Courier New" fo:language="lt" fo:country="LT"/>
    </style:style>
    <style:style style:name="P1897" style:parent-style-name="Normal" style:family="paragraph">
      <style:text-properties style:font-name="Courier New" fo:language="lt" fo:country="LT"/>
    </style:style>
    <style:style style:name="P1898" style:parent-style-name="Normal" style:family="paragraph">
      <style:text-properties style:font-name="Courier New" fo:language="lt" fo:country="LT"/>
    </style:style>
    <style:style style:name="P1899" style:parent-style-name="Normal" style:family="paragraph">
      <style:text-properties style:font-name="Courier New" fo:language="lt" fo:country="LT"/>
    </style:style>
    <style:style style:name="P1900" style:parent-style-name="Normal" style:family="paragraph">
      <style:text-properties style:font-name="Courier New" fo:language="lt" fo:country="LT"/>
    </style:style>
    <style:style style:name="P1901" style:parent-style-name="Normal" style:family="paragraph">
      <style:text-properties style:font-name="Courier New" fo:language="lt" fo:country="LT"/>
    </style:style>
    <style:style style:name="P1902" style:parent-style-name="Normal" style:family="paragraph">
      <style:text-properties style:font-name="Courier New" fo:language="lt" fo:country="LT"/>
    </style:style>
    <style:style style:name="P1903" style:parent-style-name="Normal" style:family="paragraph">
      <style:text-properties style:font-name="Courier New" fo:language="lt" fo:country="LT"/>
    </style:style>
    <style:style style:name="P1904" style:parent-style-name="Normal" style:family="paragraph">
      <style:text-properties style:font-name="Courier New" fo:language="lt" fo:country="LT"/>
    </style:style>
    <style:style style:name="P1905" style:parent-style-name="Normal" style:family="paragraph">
      <style:text-properties style:font-name="Courier New" fo:language="lt" fo:country="LT"/>
    </style:style>
    <style:style style:name="P1906" style:parent-style-name="Normal" style:family="paragraph">
      <style:text-properties style:font-name="Courier New" fo:language="lt" fo:country="LT"/>
    </style:style>
    <style:style style:name="P1907" style:parent-style-name="Normal" style:family="paragraph">
      <style:text-properties style:font-name="Courier New" fo:language="lt" fo:country="LT"/>
    </style:style>
    <style:style style:name="P1908" style:parent-style-name="Normal" style:family="paragraph">
      <style:text-properties style:font-name="Courier New" fo:language="lt" fo:country="LT"/>
    </style:style>
    <style:style style:name="P1909" style:parent-style-name="Normal" style:family="paragraph">
      <style:text-properties style:font-name="Courier New" fo:language="lt" fo:country="LT"/>
    </style:style>
    <style:style style:name="P1910" style:parent-style-name="Normal" style:family="paragraph">
      <style:text-properties style:font-name="Courier New" fo:language="lt" fo:country="LT"/>
    </style:style>
    <style:style style:name="P1911" style:parent-style-name="Normal" style:family="paragraph">
      <style:text-properties style:font-name="Courier New" fo:language="lt" fo:country="LT"/>
    </style:style>
    <style:style style:name="P1912" style:parent-style-name="Normal" style:family="paragraph">
      <style:text-properties style:font-name="Courier New" fo:language="lt" fo:country="LT"/>
    </style:style>
    <style:style style:name="P1913" style:parent-style-name="Normal" style:family="paragraph">
      <style:text-properties style:font-name="Courier New" fo:language="lt" fo:country="LT"/>
    </style:style>
    <style:style style:name="P1914" style:parent-style-name="Normal" style:family="paragraph">
      <style:text-properties style:font-name="Courier New" fo:language="lt" fo:country="LT"/>
    </style:style>
    <style:style style:name="P1915" style:parent-style-name="Normal" style:family="paragraph">
      <style:text-properties style:font-name="Courier New" fo:language="lt" fo:country="LT"/>
    </style:style>
    <style:style style:name="P1916" style:parent-style-name="Normal" style:family="paragraph">
      <style:text-properties style:font-name="Courier New" fo:language="lt" fo:country="LT"/>
    </style:style>
    <style:style style:name="P1917" style:parent-style-name="Normal" style:family="paragraph">
      <style:text-properties style:font-name="Courier New" fo:language="lt" fo:country="LT"/>
    </style:style>
    <style:style style:name="P1918" style:parent-style-name="Normal" style:family="paragraph">
      <style:text-properties style:font-name="Courier New" fo:language="lt" fo:country="LT"/>
    </style:style>
    <style:style style:name="P1919" style:parent-style-name="Normal" style:family="paragraph">
      <style:text-properties style:font-name="Courier New" fo:language="lt" fo:country="LT"/>
    </style:style>
    <style:style style:name="P1920" style:parent-style-name="Normal" style:family="paragraph">
      <style:text-properties style:font-name="Courier New" fo:language="lt" fo:country="LT"/>
    </style:style>
    <style:style style:name="P1921" style:parent-style-name="Normal" style:family="paragraph">
      <style:text-properties style:font-name="Courier New" fo:language="lt" fo:country="LT"/>
    </style:style>
    <style:style style:name="P1922" style:parent-style-name="Normal" style:family="paragraph">
      <style:text-properties style:font-name="Courier New" fo:language="lt" fo:country="LT"/>
    </style:style>
    <style:style style:name="P1923" style:parent-style-name="Normal" style:family="paragraph">
      <style:text-properties style:font-name="Courier New" fo:language="lt" fo:country="LT"/>
    </style:style>
    <style:style style:name="P1924" style:parent-style-name="Normal" style:family="paragraph">
      <style:text-properties style:font-name="Courier New" fo:language="lt" fo:country="LT"/>
    </style:style>
    <style:style style:name="P1925" style:parent-style-name="Normal" style:family="paragraph">
      <style:text-properties style:font-name="Courier New" fo:language="lt" fo:country="LT"/>
    </style:style>
    <style:style style:name="P1926" style:parent-style-name="Normal" style:family="paragraph">
      <style:text-properties style:font-name="Courier New" fo:language="lt" fo:country="LT"/>
    </style:style>
    <style:style style:name="P1927" style:parent-style-name="Normal" style:family="paragraph">
      <style:text-properties style:font-name="Courier New" fo:language="lt" fo:country="LT"/>
    </style:style>
    <style:style style:name="P1928" style:parent-style-name="Normal" style:family="paragraph">
      <style:text-properties style:font-name="Courier New" fo:language="lt" fo:country="LT"/>
    </style:style>
    <style:style style:name="P1929" style:parent-style-name="Normal" style:family="paragraph">
      <style:text-properties style:font-name="Courier New" fo:language="lt" fo:country="LT"/>
    </style:style>
    <style:style style:name="P1930" style:parent-style-name="Normal" style:family="paragraph">
      <style:text-properties style:font-name="Courier New" fo:language="lt" fo:country="LT"/>
    </style:style>
    <style:style style:name="P1931" style:parent-style-name="Normal" style:family="paragraph">
      <style:text-properties style:font-name="Courier New" fo:language="lt" fo:country="LT"/>
    </style:style>
    <style:style style:name="P1932" style:parent-style-name="Normal" style:family="paragraph">
      <style:text-properties style:font-name="Courier New" fo:language="lt" fo:country="LT"/>
    </style:style>
    <style:style style:name="P1933" style:parent-style-name="Normal" style:family="paragraph">
      <style:text-properties style:font-name="Courier New" fo:language="lt" fo:country="LT"/>
    </style:style>
    <style:style style:name="P1934" style:parent-style-name="Normal" style:family="paragraph">
      <style:text-properties style:font-name="Courier New" fo:language="lt" fo:country="LT"/>
    </style:style>
    <style:style style:name="P1935" style:parent-style-name="Normal" style:family="paragraph">
      <style:text-properties style:font-name="Courier New" fo:language="lt" fo:country="LT"/>
    </style:style>
    <style:style style:name="P1936" style:parent-style-name="Normal" style:family="paragraph">
      <style:text-properties style:font-name="Courier New" fo:language="lt" fo:country="LT"/>
    </style:style>
    <style:style style:name="P1937" style:parent-style-name="Normal" style:family="paragraph">
      <style:text-properties style:font-name="Courier New" fo:language="lt" fo:country="LT"/>
    </style:style>
    <style:style style:name="P1938" style:parent-style-name="Normal" style:family="paragraph">
      <style:text-properties style:font-name="Courier New" fo:language="lt" fo:country="LT"/>
    </style:style>
    <style:style style:name="P1939" style:parent-style-name="Normal" style:family="paragraph">
      <style:text-properties style:font-name="Courier New" fo:language="lt" fo:country="LT"/>
    </style:style>
    <style:style style:name="P1940" style:parent-style-name="Normal" style:family="paragraph">
      <style:text-properties style:font-name="Courier New" fo:language="lt" fo:country="LT"/>
    </style:style>
    <style:style style:name="P1941" style:parent-style-name="Normal" style:family="paragraph">
      <style:text-properties style:font-name="Courier New" fo:language="lt" fo:country="LT"/>
    </style:style>
    <style:style style:name="P1942" style:parent-style-name="Normal" style:family="paragraph">
      <style:text-properties style:font-name="Courier New" fo:language="lt" fo:country="LT"/>
    </style:style>
    <style:style style:name="P1943" style:parent-style-name="Normal" style:family="paragraph">
      <style:text-properties style:font-name="Courier New" fo:language="lt" fo:country="LT"/>
    </style:style>
    <style:style style:name="P1944" style:parent-style-name="Normal" style:family="paragraph">
      <style:text-properties style:font-name="Courier New" fo:language="lt" fo:country="LT"/>
    </style:style>
    <style:style style:name="P1945" style:parent-style-name="Normal" style:family="paragraph">
      <style:text-properties style:font-name="Courier New" fo:language="lt" fo:country="LT"/>
    </style:style>
    <style:style style:name="P1946" style:parent-style-name="Normal" style:family="paragraph">
      <style:text-properties style:font-name="Courier New" fo:language="lt" fo:country="LT"/>
    </style:style>
    <style:style style:name="P1947" style:parent-style-name="Normal" style:family="paragraph">
      <style:text-properties style:font-name="Courier New" fo:language="lt" fo:country="LT"/>
    </style:style>
    <style:style style:name="P1948" style:parent-style-name="Normal" style:family="paragraph">
      <style:text-properties style:font-name="Courier New" fo:language="lt" fo:country="LT"/>
    </style:style>
    <style:style style:name="P1949" style:parent-style-name="Normal" style:family="paragraph">
      <style:text-properties style:font-name="Courier New" fo:language="lt" fo:country="LT"/>
    </style:style>
    <style:style style:name="P1950" style:parent-style-name="Normal" style:family="paragraph">
      <style:text-properties style:font-name="Courier New" fo:language="lt" fo:country="LT"/>
    </style:style>
    <style:style style:name="P1951" style:parent-style-name="Normal" style:family="paragraph">
      <style:text-properties style:font-name="Courier New" fo:language="lt" fo:country="LT"/>
    </style:style>
    <style:style style:name="P1952" style:parent-style-name="Normal" style:family="paragraph">
      <style:text-properties style:font-name="Courier New" fo:language="lt" fo:country="LT"/>
    </style:style>
    <style:style style:name="P1953" style:parent-style-name="Normal" style:family="paragraph">
      <style:text-properties style:font-name="Courier New" fo:language="lt" fo:country="LT"/>
    </style:style>
    <style:style style:name="P1954" style:parent-style-name="Normal" style:family="paragraph">
      <style:text-properties style:font-name="Courier New" fo:language="lt" fo:country="LT"/>
    </style:style>
    <style:style style:name="P1955" style:parent-style-name="Normal" style:family="paragraph">
      <style:text-properties style:font-name="Courier New" fo:language="lt" fo:country="LT"/>
    </style:style>
    <style:style style:name="P1956" style:parent-style-name="Normal" style:family="paragraph">
      <style:text-properties style:font-name="Courier New" fo:language="lt" fo:country="LT"/>
    </style:style>
    <style:style style:name="P1957" style:parent-style-name="Normal" style:family="paragraph">
      <style:text-properties style:font-name="Courier New" fo:language="lt" fo:country="LT"/>
    </style:style>
    <style:style style:name="P1958" style:parent-style-name="Normal" style:family="paragraph">
      <style:text-properties style:font-name="Courier New" fo:language="lt" fo:country="LT"/>
    </style:style>
    <style:style style:name="P1959" style:parent-style-name="Normal" style:family="paragraph">
      <style:text-properties style:font-name="Courier New" fo:language="lt" fo:country="LT"/>
    </style:style>
    <style:style style:name="P1960" style:parent-style-name="Normal" style:family="paragraph">
      <style:text-properties style:font-name="Courier New" fo:language="lt" fo:country="LT"/>
    </style:style>
    <style:style style:name="P1961" style:parent-style-name="Normal" style:family="paragraph">
      <style:text-properties style:font-name="Courier New" fo:language="lt" fo:country="LT"/>
    </style:style>
    <style:style style:name="P1962" style:parent-style-name="Normal" style:family="paragraph">
      <style:text-properties style:font-name="Courier New" fo:language="lt" fo:country="LT"/>
    </style:style>
    <style:style style:name="P1963" style:parent-style-name="Normal" style:family="paragraph">
      <style:text-properties style:font-name="Courier New" fo:language="lt" fo:country="LT"/>
    </style:style>
    <style:style style:name="P1964" style:parent-style-name="Normal" style:family="paragraph">
      <style:text-properties style:font-name="Courier New" fo:language="lt" fo:country="LT"/>
    </style:style>
    <style:style style:name="P1965" style:parent-style-name="Normal" style:family="paragraph">
      <style:text-properties style:font-name="Courier New" fo:language="lt" fo:country="LT"/>
    </style:style>
    <style:style style:name="P1966" style:parent-style-name="Normal" style:family="paragraph">
      <style:text-properties style:font-name="Courier New" fo:language="lt" fo:country="LT"/>
    </style:style>
    <style:style style:name="P1967" style:parent-style-name="Normal" style:family="paragraph">
      <style:text-properties style:font-name="Courier New" fo:language="lt" fo:country="LT"/>
    </style:style>
    <style:style style:name="P1968" style:parent-style-name="Normal" style:family="paragraph">
      <style:text-properties style:font-name="Courier New" fo:language="lt" fo:country="LT"/>
    </style:style>
    <style:style style:name="P1969" style:parent-style-name="Normal" style:family="paragraph">
      <style:text-properties style:font-name="Courier New" fo:language="lt" fo:country="LT"/>
    </style:style>
    <style:style style:name="P1970" style:parent-style-name="Normal" style:family="paragraph">
      <style:text-properties style:font-name="Courier New" fo:language="lt" fo:country="LT"/>
    </style:style>
    <style:style style:name="P1971" style:parent-style-name="Normal" style:family="paragraph">
      <style:text-properties style:font-name="Courier New" fo:language="lt" fo:country="LT"/>
    </style:style>
    <style:style style:name="P1972" style:parent-style-name="Normal" style:family="paragraph">
      <style:text-properties style:font-name="Courier New" fo:language="lt" fo:country="LT"/>
    </style:style>
    <style:style style:name="P1973" style:parent-style-name="Normal" style:family="paragraph">
      <style:text-properties style:font-name="Courier New" fo:language="lt" fo:country="LT"/>
    </style:style>
    <style:style style:name="P1974" style:parent-style-name="Normal" style:family="paragraph">
      <style:text-properties style:font-name="Courier New" fo:language="lt" fo:country="LT"/>
    </style:style>
    <style:style style:name="P1975" style:parent-style-name="Normal" style:family="paragraph">
      <style:text-properties style:font-name="Courier New" fo:language="lt" fo:country="LT"/>
    </style:style>
    <style:style style:name="P1976" style:parent-style-name="Normal" style:family="paragraph">
      <style:text-properties style:font-name="Courier New" fo:language="lt" fo:country="LT"/>
    </style:style>
    <style:style style:name="P1977" style:parent-style-name="Normal" style:family="paragraph">
      <style:text-properties style:font-name="Courier New" fo:language="lt" fo:country="LT"/>
    </style:style>
    <style:style style:name="P1978" style:parent-style-name="Normal" style:family="paragraph">
      <style:text-properties style:font-name="Courier New" fo:language="lt" fo:country="LT"/>
    </style:style>
    <style:style style:name="P1979" style:parent-style-name="Normal" style:family="paragraph">
      <style:text-properties style:font-name="Courier New" fo:language="lt" fo:country="LT"/>
    </style:style>
    <style:style style:name="P1980" style:parent-style-name="Normal" style:family="paragraph">
      <style:text-properties style:font-name="Courier New" fo:language="lt" fo:country="LT"/>
    </style:style>
    <style:style style:name="P1981" style:parent-style-name="Normal" style:family="paragraph">
      <style:text-properties style:font-name="Courier New" fo:language="lt" fo:country="LT"/>
    </style:style>
    <style:style style:name="P1982" style:parent-style-name="Normal" style:family="paragraph">
      <style:text-properties style:font-name="Courier New" fo:language="lt" fo:country="LT"/>
    </style:style>
    <style:style style:name="P1983" style:parent-style-name="Normal" style:family="paragraph">
      <style:text-properties style:font-name="Courier New" fo:language="lt" fo:country="LT"/>
    </style:style>
    <style:style style:name="P1984" style:parent-style-name="Normal" style:family="paragraph">
      <style:text-properties style:font-name="Courier New" fo:language="lt" fo:country="LT"/>
    </style:style>
    <style:style style:name="P1985" style:parent-style-name="Normal" style:family="paragraph">
      <style:text-properties style:font-name="Courier New" fo:language="lt" fo:country="LT"/>
    </style:style>
    <style:style style:name="P1986" style:parent-style-name="Normal" style:family="paragraph">
      <style:text-properties style:font-name="Courier New" fo:language="lt" fo:country="LT"/>
    </style:style>
    <style:style style:name="P1987" style:parent-style-name="Normal" style:family="paragraph">
      <style:text-properties style:font-name="Courier New" fo:language="lt" fo:country="LT"/>
    </style:style>
    <style:style style:name="P1988" style:parent-style-name="Normal" style:family="paragraph">
      <style:text-properties style:font-name="Courier New" fo:language="lt" fo:country="LT"/>
    </style:style>
    <style:style style:name="P1989" style:parent-style-name="Normal" style:family="paragraph">
      <style:text-properties style:font-name="Courier New" fo:language="lt" fo:country="LT"/>
    </style:style>
    <style:style style:name="P1990" style:parent-style-name="Normal" style:family="paragraph">
      <style:text-properties style:font-name="Courier New" fo:language="lt" fo:country="LT"/>
    </style:style>
    <style:style style:name="P1991" style:parent-style-name="Normal" style:family="paragraph">
      <style:text-properties style:font-name="Courier New" fo:language="lt" fo:country="LT"/>
    </style:style>
    <style:style style:name="P1992" style:parent-style-name="Normal" style:family="paragraph">
      <style:text-properties style:font-name="Courier New" fo:language="lt" fo:country="LT"/>
    </style:style>
    <style:style style:name="P1993" style:parent-style-name="Normal" style:family="paragraph">
      <style:text-properties style:font-name="Courier New" fo:language="lt" fo:country="LT"/>
    </style:style>
    <style:style style:name="P1994" style:parent-style-name="Normal" style:family="paragraph">
      <style:text-properties style:font-name="Courier New" fo:language="lt" fo:country="LT"/>
    </style:style>
    <style:style style:name="P1995" style:parent-style-name="Normal" style:family="paragraph">
      <style:text-properties style:font-name="Courier New" fo:language="lt" fo:country="LT"/>
    </style:style>
    <style:style style:name="P1996" style:parent-style-name="Normal" style:family="paragraph">
      <style:text-properties style:font-name="Courier New" fo:language="lt" fo:country="LT"/>
    </style:style>
    <style:style style:name="P1997" style:parent-style-name="Normal" style:family="paragraph">
      <style:text-properties style:font-name="Courier New" fo:language="lt" fo:country="LT"/>
    </style:style>
    <style:style style:name="P1998" style:parent-style-name="Normal" style:family="paragraph">
      <style:text-properties style:font-name="Courier New" fo:language="lt" fo:country="LT"/>
    </style:style>
    <style:style style:name="P1999" style:parent-style-name="Normal" style:family="paragraph">
      <style:text-properties style:font-name="Courier New" fo:language="lt" fo:country="LT"/>
    </style:style>
    <style:style style:name="P2000" style:parent-style-name="Normal" style:family="paragraph">
      <style:text-properties style:font-name="Courier New" fo:language="lt" fo:country="LT"/>
    </style:style>
    <style:style style:name="P2001" style:parent-style-name="Normal" style:family="paragraph">
      <style:text-properties style:font-name="Courier New" fo:language="lt" fo:country="LT"/>
    </style:style>
    <style:style style:name="P2002" style:parent-style-name="Normal" style:family="paragraph">
      <style:text-properties style:font-name="Courier New" fo:language="lt" fo:country="LT"/>
    </style:style>
    <style:style style:name="P2003" style:parent-style-name="Normal" style:family="paragraph">
      <style:text-properties style:font-name="Courier New" fo:language="lt" fo:country="LT"/>
    </style:style>
    <style:style style:name="P2004" style:parent-style-name="Normal" style:family="paragraph">
      <style:text-properties style:font-name="Courier New" fo:language="lt" fo:country="LT"/>
    </style:style>
    <style:style style:name="P2005" style:parent-style-name="Normal" style:family="paragraph">
      <style:text-properties style:font-name="Courier New" fo:language="lt" fo:country="LT"/>
    </style:style>
    <style:style style:name="P2006" style:parent-style-name="Normal" style:family="paragraph">
      <style:text-properties style:font-name="Courier New" fo:language="lt" fo:country="LT"/>
    </style:style>
    <style:style style:name="P2007" style:parent-style-name="Normal" style:family="paragraph">
      <style:text-properties style:font-name="Courier New" fo:language="lt" fo:country="LT"/>
    </style:style>
    <style:style style:name="P2008" style:parent-style-name="Normal" style:family="paragraph">
      <style:text-properties style:font-name="Courier New" fo:language="lt" fo:country="LT"/>
    </style:style>
    <style:style style:name="P2009" style:parent-style-name="Normal" style:family="paragraph">
      <style:text-properties style:font-name="Courier New" fo:language="lt" fo:country="LT"/>
    </style:style>
    <style:style style:name="P2010" style:parent-style-name="Normal" style:family="paragraph">
      <style:text-properties style:font-name="Courier New" fo:language="lt" fo:country="LT"/>
    </style:style>
    <style:style style:name="P2011" style:parent-style-name="Normal" style:family="paragraph">
      <style:text-properties style:font-name="Courier New" fo:language="lt" fo:country="LT"/>
    </style:style>
    <style:style style:name="P2012" style:parent-style-name="Normal" style:family="paragraph">
      <style:text-properties style:font-name="Courier New" fo:language="lt" fo:country="LT"/>
    </style:style>
    <style:style style:name="P2013" style:parent-style-name="Normal" style:family="paragraph">
      <style:text-properties style:font-name="Courier New" fo:language="lt" fo:country="LT"/>
    </style:style>
    <style:style style:name="P2014" style:parent-style-name="Normal" style:family="paragraph">
      <style:text-properties style:font-name="Courier New" fo:language="lt" fo:country="LT"/>
    </style:style>
    <style:style style:name="P2015" style:parent-style-name="Normal" style:family="paragraph">
      <style:text-properties style:font-name="Courier New" fo:language="lt" fo:country="LT"/>
    </style:style>
    <style:style style:name="P2016" style:parent-style-name="Normal" style:family="paragraph">
      <style:text-properties style:font-name="Courier New" fo:language="lt" fo:country="LT"/>
    </style:style>
    <style:style style:name="P2017" style:parent-style-name="Normal" style:family="paragraph">
      <style:text-properties style:font-name="Courier New" fo:language="lt" fo:country="LT"/>
    </style:style>
    <style:style style:name="P2018" style:parent-style-name="Normal" style:family="paragraph">
      <style:text-properties style:font-name="Courier New" fo:language="lt" fo:country="LT"/>
    </style:style>
    <style:style style:name="P2019" style:parent-style-name="Normal" style:family="paragraph">
      <style:text-properties style:font-name="Courier New" fo:language="lt" fo:country="LT"/>
    </style:style>
    <style:style style:name="P2020" style:parent-style-name="Normal" style:family="paragraph">
      <style:text-properties style:font-name="Courier New" fo:language="lt" fo:country="LT"/>
    </style:style>
    <style:style style:name="P2021" style:parent-style-name="Normal" style:family="paragraph">
      <style:text-properties style:font-name="Courier New" fo:language="lt" fo:country="LT"/>
    </style:style>
    <style:style style:name="P2022" style:parent-style-name="Normal" style:family="paragraph">
      <style:text-properties style:font-name="Courier New" fo:language="lt" fo:country="LT"/>
    </style:style>
    <style:style style:name="P2023" style:parent-style-name="Normal" style:family="paragraph">
      <style:text-properties style:font-name="Courier New" fo:language="lt" fo:country="LT"/>
    </style:style>
    <style:style style:name="P2024" style:parent-style-name="Normal" style:family="paragraph">
      <style:text-properties style:font-name="Courier New" fo:language="lt" fo:country="LT"/>
    </style:style>
    <style:style style:name="P2025" style:parent-style-name="Normal" style:family="paragraph">
      <style:text-properties style:font-name="Courier New" fo:language="lt" fo:country="LT"/>
    </style:style>
    <style:style style:name="P2026" style:parent-style-name="Normal" style:family="paragraph">
      <style:text-properties style:font-name="Courier New" fo:language="lt" fo:country="LT"/>
    </style:style>
    <style:style style:name="P2027" style:parent-style-name="Normal" style:family="paragraph">
      <style:text-properties style:font-name="Courier New" fo:language="lt" fo:country="LT"/>
    </style:style>
    <style:style style:name="P2028" style:parent-style-name="Normal" style:family="paragraph">
      <style:text-properties style:font-name="Courier New" fo:language="lt" fo:country="LT"/>
    </style:style>
    <style:style style:name="P2029" style:parent-style-name="Normal" style:family="paragraph">
      <style:text-properties style:font-name="Courier New" fo:language="lt" fo:country="LT"/>
    </style:style>
    <style:style style:name="P2030" style:parent-style-name="Normal" style:family="paragraph">
      <style:text-properties style:font-name="Courier New" fo:language="lt" fo:country="LT"/>
    </style:style>
    <style:style style:name="P2031" style:parent-style-name="Normal" style:family="paragraph">
      <style:text-properties style:font-name="Courier New" fo:language="lt" fo:country="LT"/>
    </style:style>
    <style:style style:name="P2032" style:parent-style-name="Normal" style:family="paragraph">
      <style:text-properties style:font-name="Courier New" fo:language="lt" fo:country="LT"/>
    </style:style>
    <style:style style:name="P2033" style:parent-style-name="Normal" style:family="paragraph">
      <style:text-properties style:font-name="Courier New" fo:language="lt" fo:country="LT"/>
    </style:style>
    <style:style style:name="P2034" style:parent-style-name="Normal" style:family="paragraph">
      <style:text-properties style:font-name="Courier New" fo:language="lt" fo:country="LT"/>
    </style:style>
    <style:style style:name="P2035" style:parent-style-name="Normal" style:family="paragraph">
      <style:text-properties style:font-name="Courier New" fo:language="lt" fo:country="LT"/>
    </style:style>
    <style:style style:name="P2036" style:parent-style-name="Normal" style:family="paragraph">
      <style:text-properties style:font-name="Courier New" fo:language="lt" fo:country="LT"/>
    </style:style>
    <style:style style:name="P2037" style:parent-style-name="Normal" style:family="paragraph">
      <style:text-properties style:font-name="Courier New" fo:language="lt" fo:country="LT"/>
    </style:style>
    <style:style style:name="P2038" style:parent-style-name="Normal" style:family="paragraph">
      <style:text-properties style:font-name="Courier New" fo:language="lt" fo:country="LT"/>
    </style:style>
    <style:style style:name="P2039" style:parent-style-name="Normal" style:family="paragraph">
      <style:text-properties style:font-name="Courier New" fo:language="lt" fo:country="LT"/>
    </style:style>
    <style:style style:name="P2040" style:parent-style-name="Normal" style:family="paragraph">
      <style:text-properties style:font-name="Courier New" fo:language="lt" fo:country="LT"/>
    </style:style>
    <style:style style:name="P2041" style:parent-style-name="Normal" style:family="paragraph">
      <style:text-properties style:font-name="Courier New" fo:language="lt" fo:country="LT"/>
    </style:style>
    <style:style style:name="P2042" style:parent-style-name="Normal" style:family="paragraph">
      <style:text-properties style:font-name="Courier New" fo:language="lt" fo:country="LT"/>
    </style:style>
    <style:style style:name="P2043" style:parent-style-name="Normal" style:family="paragraph">
      <style:text-properties style:font-name="Courier New" fo:language="lt" fo:country="LT"/>
    </style:style>
    <style:style style:name="P2044" style:parent-style-name="Normal" style:family="paragraph">
      <style:text-properties style:font-name="Courier New" fo:language="lt" fo:country="LT"/>
    </style:style>
    <style:style style:name="P2045" style:parent-style-name="Normal" style:family="paragraph">
      <style:text-properties style:font-name="Courier New" fo:language="lt" fo:country="LT"/>
    </style:style>
    <style:style style:name="P2046" style:parent-style-name="Normal" style:family="paragraph">
      <style:text-properties style:font-name="Courier New" fo:language="lt" fo:country="LT"/>
    </style:style>
    <style:style style:name="P2047" style:parent-style-name="Normal" style:family="paragraph">
      <style:text-properties style:font-name="Courier New" fo:language="lt" fo:country="LT"/>
    </style:style>
    <style:style style:name="P2048" style:parent-style-name="Normal" style:family="paragraph">
      <style:text-properties style:font-name="Courier New" fo:language="lt" fo:country="LT"/>
    </style:style>
    <style:style style:name="P2049" style:parent-style-name="Normal" style:family="paragraph">
      <style:text-properties style:font-name="Courier New" fo:language="lt" fo:country="LT"/>
    </style:style>
    <style:style style:name="P2050" style:parent-style-name="Normal" style:family="paragraph">
      <style:text-properties style:font-name="Courier New" fo:language="lt" fo:country="LT"/>
    </style:style>
    <style:style style:name="P2051" style:parent-style-name="Normal" style:family="paragraph">
      <style:text-properties style:font-name="Courier New" fo:language="lt" fo:country="LT"/>
    </style:style>
    <style:style style:name="P2052" style:parent-style-name="Normal" style:family="paragraph">
      <style:text-properties style:font-name="Courier New" fo:language="lt" fo:country="LT"/>
    </style:style>
    <style:style style:name="P2053" style:parent-style-name="Normal" style:family="paragraph">
      <style:text-properties style:font-name="Courier New" fo:language="lt" fo:country="LT"/>
    </style:style>
    <style:style style:name="P2054" style:parent-style-name="Normal" style:family="paragraph">
      <style:text-properties style:font-name="Courier New" fo:language="lt" fo:country="LT"/>
    </style:style>
    <style:style style:name="P2055" style:parent-style-name="Normal" style:family="paragraph">
      <style:text-properties style:font-name="Courier New" fo:language="lt" fo:country="LT"/>
    </style:style>
    <style:style style:name="P2056" style:parent-style-name="Normal" style:family="paragraph">
      <style:text-properties style:font-name="Courier New" fo:language="lt" fo:country="LT"/>
    </style:style>
    <style:style style:name="P2057" style:parent-style-name="Normal" style:family="paragraph">
      <style:text-properties style:font-name="Courier New" fo:language="lt" fo:country="LT"/>
    </style:style>
    <style:style style:name="P2058" style:parent-style-name="Normal" style:family="paragraph">
      <style:text-properties style:font-name="Courier New" fo:language="lt" fo:country="LT"/>
    </style:style>
    <style:style style:name="P2059" style:parent-style-name="Normal" style:family="paragraph">
      <style:text-properties style:font-name="Courier New" fo:language="lt" fo:country="LT"/>
    </style:style>
    <style:style style:name="P2060" style:parent-style-name="Normal" style:family="paragraph">
      <style:text-properties style:font-name="Courier New" fo:language="lt" fo:country="LT"/>
    </style:style>
    <style:style style:name="P2061" style:parent-style-name="Normal" style:family="paragraph">
      <style:text-properties style:font-name="Courier New" fo:language="lt" fo:country="LT"/>
    </style:style>
    <style:style style:name="P2062" style:parent-style-name="Normal" style:family="paragraph">
      <style:text-properties style:font-name="Courier New" fo:language="lt" fo:country="LT"/>
    </style:style>
    <style:style style:name="P2063" style:parent-style-name="Normal" style:family="paragraph">
      <style:text-properties style:font-name="Courier New" fo:language="lt" fo:country="LT"/>
    </style:style>
    <style:style style:name="P2064" style:parent-style-name="Normal" style:family="paragraph">
      <style:text-properties style:font-name="Courier New" fo:language="lt" fo:country="LT"/>
    </style:style>
    <style:style style:name="P2065" style:parent-style-name="Normal" style:family="paragraph">
      <style:text-properties style:font-name="Courier New" fo:language="lt" fo:country="LT"/>
    </style:style>
    <style:style style:name="P2066" style:parent-style-name="Normal" style:family="paragraph">
      <style:text-properties style:font-name="Courier New" fo:language="lt" fo:country="LT"/>
    </style:style>
    <style:style style:name="P2067" style:parent-style-name="Normal" style:family="paragraph">
      <style:text-properties style:font-name="Courier New" fo:language="lt" fo:country="LT"/>
    </style:style>
    <style:style style:name="P2068" style:parent-style-name="Normal" style:family="paragraph">
      <style:text-properties style:font-name="Courier New" fo:language="lt" fo:country="LT"/>
    </style:style>
    <style:style style:name="P2069" style:parent-style-name="Normal" style:family="paragraph">
      <style:text-properties style:font-name="Courier New" fo:language="lt" fo:country="LT"/>
    </style:style>
    <style:style style:name="P2070" style:parent-style-name="Normal" style:family="paragraph">
      <style:text-properties style:font-name="Courier New" fo:language="lt" fo:country="LT"/>
    </style:style>
    <style:style style:name="P2071" style:parent-style-name="Normal" style:family="paragraph">
      <style:text-properties style:font-name="Courier New" fo:language="lt" fo:country="LT"/>
    </style:style>
    <style:style style:name="P2072" style:parent-style-name="Normal" style:family="paragraph">
      <style:text-properties style:font-name="Courier New" fo:language="lt" fo:country="LT"/>
    </style:style>
    <style:style style:name="P2073" style:parent-style-name="Normal" style:family="paragraph">
      <style:text-properties style:font-name="Courier New" fo:language="lt" fo:country="LT"/>
    </style:style>
    <style:style style:name="P2074" style:parent-style-name="Normal" style:family="paragraph">
      <style:text-properties style:font-name="Courier New" fo:language="lt" fo:country="LT"/>
    </style:style>
    <style:style style:name="P2075" style:parent-style-name="Normal" style:family="paragraph">
      <style:text-properties style:font-name="Courier New" fo:language="lt" fo:country="LT"/>
    </style:style>
    <style:style style:name="P2076" style:parent-style-name="Normal" style:family="paragraph">
      <style:text-properties style:font-name="Courier New" fo:language="lt" fo:country="LT"/>
    </style:style>
    <style:style style:name="P2077" style:parent-style-name="Normal" style:family="paragraph">
      <style:text-properties style:font-name="Courier New" fo:language="lt" fo:country="LT"/>
    </style:style>
    <style:style style:name="P2078" style:parent-style-name="Normal" style:family="paragraph">
      <style:text-properties style:font-name="Courier New" fo:language="lt" fo:country="LT"/>
    </style:style>
    <style:style style:name="P2079" style:parent-style-name="Normal" style:family="paragraph">
      <style:text-properties style:font-name="Courier New" fo:language="lt" fo:country="LT"/>
    </style:style>
    <style:style style:name="P2080" style:parent-style-name="Normal" style:family="paragraph">
      <style:text-properties style:font-name="Courier New" fo:language="lt" fo:country="LT"/>
    </style:style>
    <style:style style:name="P2081" style:parent-style-name="Normal" style:family="paragraph">
      <style:text-properties style:font-name="Courier New" fo:language="lt" fo:country="LT"/>
    </style:style>
    <style:style style:name="P2082" style:parent-style-name="Normal" style:family="paragraph">
      <style:text-properties style:font-name="Courier New" fo:language="lt" fo:country="LT"/>
    </style:style>
    <style:style style:name="P2083" style:parent-style-name="Normal" style:family="paragraph">
      <style:text-properties style:font-name="Courier New" fo:language="lt" fo:country="LT"/>
    </style:style>
    <style:style style:name="P2084" style:parent-style-name="Normal" style:family="paragraph">
      <style:text-properties style:font-name="Courier New" fo:language="lt" fo:country="LT"/>
    </style:style>
    <style:style style:name="P2085" style:parent-style-name="Normal" style:family="paragraph">
      <style:text-properties style:font-name="Courier New" fo:language="lt" fo:country="LT"/>
    </style:style>
    <style:style style:name="P2086" style:parent-style-name="Normal" style:family="paragraph">
      <style:text-properties style:font-name="Courier New" fo:language="lt" fo:country="LT"/>
    </style:style>
    <style:style style:name="P2087" style:parent-style-name="Normal" style:family="paragraph">
      <style:text-properties style:font-name="Courier New" fo:language="lt" fo:country="LT"/>
    </style:style>
    <style:style style:name="P2088" style:parent-style-name="Normal" style:family="paragraph">
      <style:text-properties style:font-name="Courier New" fo:language="lt" fo:country="LT"/>
    </style:style>
    <style:style style:name="P2089" style:parent-style-name="Normal" style:family="paragraph">
      <style:text-properties style:font-name="Courier New" fo:language="lt" fo:country="LT"/>
    </style:style>
    <style:style style:name="P2090" style:parent-style-name="Normal" style:family="paragraph">
      <style:text-properties style:font-name="Courier New" fo:language="lt" fo:country="LT"/>
    </style:style>
    <style:style style:name="P2091" style:parent-style-name="Normal" style:family="paragraph">
      <style:text-properties style:font-name="Courier New" fo:language="lt" fo:country="LT"/>
    </style:style>
    <style:style style:name="P2092" style:parent-style-name="Normal" style:family="paragraph">
      <style:text-properties style:font-name="Courier New" fo:language="lt" fo:country="LT"/>
    </style:style>
    <style:style style:name="P2093" style:parent-style-name="Normal" style:family="paragraph">
      <style:text-properties style:font-name="Courier New" fo:language="lt" fo:country="LT"/>
    </style:style>
    <style:style style:name="P2094" style:parent-style-name="Normal" style:family="paragraph">
      <style:text-properties style:font-name="Courier New" fo:language="lt" fo:country="LT"/>
    </style:style>
    <style:style style:name="P2095" style:parent-style-name="Normal" style:family="paragraph">
      <style:text-properties style:font-name="Courier New" fo:language="lt" fo:country="LT"/>
    </style:style>
    <style:style style:name="P2096" style:parent-style-name="Normal" style:family="paragraph">
      <style:text-properties style:font-name="Courier New" fo:language="lt" fo:country="LT"/>
    </style:style>
    <style:style style:name="P2097" style:parent-style-name="Normal" style:family="paragraph">
      <style:text-properties style:font-name="Courier New" fo:language="lt" fo:country="LT"/>
    </style:style>
    <style:style style:name="P2098" style:parent-style-name="Normal" style:family="paragraph">
      <style:text-properties style:font-name="Courier New" fo:language="lt" fo:country="LT"/>
    </style:style>
    <style:style style:name="P2099" style:parent-style-name="Normal" style:family="paragraph">
      <style:text-properties style:font-name="Courier New" fo:language="lt" fo:country="LT"/>
    </style:style>
    <style:style style:name="P2100" style:parent-style-name="Normal" style:family="paragraph">
      <style:text-properties style:font-name="Courier New" fo:language="lt" fo:country="LT"/>
    </style:style>
    <style:style style:name="P2101" style:parent-style-name="Normal" style:family="paragraph">
      <style:text-properties style:font-name="Courier New" fo:language="lt" fo:country="LT"/>
    </style:style>
    <style:style style:name="P2102" style:parent-style-name="Normal" style:family="paragraph">
      <style:text-properties style:font-name="Courier New" fo:language="lt" fo:country="LT"/>
    </style:style>
    <style:style style:name="P2103" style:parent-style-name="Normal" style:family="paragraph">
      <style:text-properties style:font-name="Courier New" fo:language="lt" fo:country="LT"/>
    </style:style>
    <style:style style:name="P2104" style:parent-style-name="Normal" style:family="paragraph">
      <style:text-properties style:font-name="Courier New" fo:language="lt" fo:country="LT"/>
    </style:style>
    <style:style style:name="P2105" style:parent-style-name="Normal" style:family="paragraph">
      <style:text-properties style:font-name="Courier New" fo:language="lt" fo:country="LT"/>
    </style:style>
    <style:style style:name="P2106" style:parent-style-name="Normal" style:family="paragraph">
      <style:text-properties style:font-name="Courier New" fo:language="lt" fo:country="LT"/>
    </style:style>
    <style:style style:name="P2107" style:parent-style-name="Normal" style:family="paragraph">
      <style:text-properties style:font-name="Courier New" fo:language="lt" fo:country="LT"/>
    </style:style>
    <style:style style:name="P2108" style:parent-style-name="Normal" style:family="paragraph">
      <style:text-properties style:font-name="Courier New" fo:language="lt" fo:country="LT"/>
    </style:style>
    <style:style style:name="P2109" style:parent-style-name="Normal" style:family="paragraph">
      <style:text-properties style:font-name="Courier New" fo:language="lt" fo:country="LT"/>
    </style:style>
    <style:style style:name="P2110" style:parent-style-name="Normal" style:family="paragraph">
      <style:text-properties style:font-name="Courier New" fo:language="lt" fo:country="LT"/>
    </style:style>
    <style:style style:name="P2111" style:parent-style-name="Normal" style:family="paragraph">
      <style:text-properties style:font-name="Courier New" fo:language="lt" fo:country="LT"/>
    </style:style>
    <style:style style:name="P2112" style:parent-style-name="Normal" style:family="paragraph">
      <style:text-properties style:font-name="Courier New" fo:language="lt" fo:country="LT"/>
    </style:style>
    <style:style style:name="P2113" style:parent-style-name="Normal" style:family="paragraph">
      <style:text-properties style:font-name="Courier New" fo:language="lt" fo:country="LT"/>
    </style:style>
    <style:style style:name="P2114" style:parent-style-name="Normal" style:family="paragraph">
      <style:text-properties style:font-name="Courier New" fo:language="lt" fo:country="LT"/>
    </style:style>
    <style:style style:name="P2115" style:parent-style-name="Normal" style:family="paragraph">
      <style:text-properties style:font-name="Courier New" fo:language="lt" fo:country="LT"/>
    </style:style>
    <style:style style:name="P2116" style:parent-style-name="Normal" style:family="paragraph">
      <style:text-properties style:font-name="Courier New" fo:language="lt" fo:country="LT"/>
    </style:style>
    <style:style style:name="P2117" style:parent-style-name="Normal" style:family="paragraph">
      <style:text-properties style:font-name="Courier New" fo:language="lt" fo:country="LT"/>
    </style:style>
    <style:style style:name="P2118" style:parent-style-name="Normal" style:family="paragraph">
      <style:text-properties style:font-name="Courier New" fo:language="lt" fo:country="LT"/>
    </style:style>
    <style:style style:name="P2119" style:parent-style-name="Normal" style:family="paragraph">
      <style:text-properties style:font-name="Courier New" fo:language="lt" fo:country="LT"/>
    </style:style>
    <style:style style:name="P2120" style:parent-style-name="Normal" style:family="paragraph">
      <style:text-properties style:font-name="Courier New" fo:language="lt" fo:country="LT"/>
    </style:style>
    <style:style style:name="P2121" style:parent-style-name="Normal" style:family="paragraph">
      <style:text-properties style:font-name="Courier New" fo:language="lt" fo:country="LT"/>
    </style:style>
    <style:style style:name="P2122" style:parent-style-name="Normal" style:family="paragraph">
      <style:text-properties style:font-name="Courier New" fo:language="lt" fo:country="LT"/>
    </style:style>
    <style:style style:name="P2123" style:parent-style-name="Normal" style:family="paragraph">
      <style:text-properties style:font-name="Courier New" fo:language="lt" fo:country="LT"/>
    </style:style>
    <style:style style:name="P2124" style:parent-style-name="Normal" style:family="paragraph">
      <style:text-properties style:font-name="Courier New" fo:language="lt" fo:country="LT"/>
    </style:style>
    <style:style style:name="P2125" style:parent-style-name="Normal" style:family="paragraph">
      <style:text-properties style:font-name="Courier New" fo:language="lt" fo:country="LT"/>
    </style:style>
    <style:style style:name="P2126" style:parent-style-name="Normal" style:family="paragraph">
      <style:text-properties style:font-name="Courier New" fo:language="lt" fo:country="LT"/>
    </style:style>
    <style:style style:name="P2127" style:parent-style-name="Normal" style:family="paragraph">
      <style:text-properties style:font-name="Courier New" fo:language="lt" fo:country="LT"/>
    </style:style>
    <style:style style:name="P2128" style:parent-style-name="Normal" style:family="paragraph">
      <style:text-properties style:font-name="Courier New" fo:language="lt" fo:country="LT"/>
    </style:style>
    <style:style style:name="P2129" style:parent-style-name="Normal" style:family="paragraph">
      <style:text-properties style:font-name="Courier New" fo:language="lt" fo:country="LT"/>
    </style:style>
    <style:style style:name="P2130" style:parent-style-name="Normal" style:family="paragraph">
      <style:text-properties style:font-name="Courier New" fo:language="lt" fo:country="LT"/>
    </style:style>
    <style:style style:name="P2131" style:parent-style-name="Normal" style:family="paragraph">
      <style:text-properties style:font-name="Courier New" fo:language="lt" fo:country="LT"/>
    </style:style>
    <style:style style:name="P2132" style:parent-style-name="Normal" style:family="paragraph">
      <style:text-properties style:font-name="Courier New" fo:language="lt" fo:country="LT"/>
    </style:style>
    <style:style style:name="P2133" style:parent-style-name="Normal" style:family="paragraph">
      <style:text-properties style:font-name="Courier New" fo:language="lt" fo:country="LT"/>
    </style:style>
    <style:style style:name="P2134" style:parent-style-name="Normal" style:family="paragraph">
      <style:text-properties style:font-name="Courier New" fo:language="lt" fo:country="LT"/>
    </style:style>
    <style:style style:name="P2135" style:parent-style-name="Normal" style:family="paragraph">
      <style:text-properties style:font-name="Courier New" fo:language="lt" fo:country="LT"/>
    </style:style>
    <style:style style:name="P2136" style:parent-style-name="Normal" style:family="paragraph">
      <style:text-properties style:font-name="Courier New" fo:language="lt" fo:country="LT"/>
    </style:style>
    <style:style style:name="P2137" style:parent-style-name="Normal" style:family="paragraph">
      <style:text-properties style:font-name="Courier New" fo:language="lt" fo:country="LT"/>
    </style:style>
    <style:style style:name="P2138" style:parent-style-name="Normal" style:family="paragraph">
      <style:text-properties style:font-name="Courier New" fo:language="lt" fo:country="LT"/>
    </style:style>
    <style:style style:name="P2139" style:parent-style-name="Normal" style:family="paragraph">
      <style:text-properties style:font-name="Courier New" fo:language="lt" fo:country="LT"/>
    </style:style>
    <style:style style:name="P2140" style:parent-style-name="Normal" style:family="paragraph">
      <style:text-properties style:font-name="Courier New" fo:language="lt" fo:country="LT"/>
    </style:style>
    <style:style style:name="P2141" style:parent-style-name="Normal" style:family="paragraph">
      <style:text-properties style:font-name="Courier New" fo:language="lt" fo:country="LT"/>
    </style:style>
    <style:style style:name="P2142" style:parent-style-name="Normal" style:family="paragraph">
      <style:text-properties style:font-name="Courier New" fo:language="lt" fo:country="LT"/>
    </style:style>
    <style:style style:name="P2143" style:parent-style-name="Normal" style:family="paragraph">
      <style:text-properties style:font-name="Courier New" fo:language="lt" fo:country="LT"/>
    </style:style>
    <style:style style:name="P2144" style:parent-style-name="Normal" style:family="paragraph">
      <style:text-properties style:font-name="Courier New" fo:language="lt" fo:country="LT"/>
    </style:style>
    <style:style style:name="P2145" style:parent-style-name="Normal" style:family="paragraph">
      <style:text-properties style:font-name="Courier New" fo:language="lt" fo:country="LT"/>
    </style:style>
    <style:style style:name="P2146" style:parent-style-name="Normal" style:family="paragraph">
      <style:text-properties style:font-name="Courier New" fo:language="lt" fo:country="LT"/>
    </style:style>
    <style:style style:name="P2147" style:parent-style-name="Normal" style:family="paragraph">
      <style:text-properties style:font-name="Courier New" fo:language="lt" fo:country="LT"/>
    </style:style>
    <style:style style:name="P2148" style:parent-style-name="Normal" style:family="paragraph">
      <style:text-properties style:font-name="Courier New" fo:language="lt" fo:country="LT"/>
    </style:style>
    <style:style style:name="P2149" style:parent-style-name="Normal" style:family="paragraph">
      <style:text-properties style:font-name="Courier New" fo:language="lt" fo:country="LT"/>
    </style:style>
    <style:style style:name="P2150" style:parent-style-name="Normal" style:family="paragraph">
      <style:text-properties style:font-name="Courier New" fo:language="lt" fo:country="LT"/>
    </style:style>
    <style:style style:name="P2151" style:parent-style-name="Normal" style:family="paragraph">
      <style:text-properties style:font-name="Courier New" fo:language="lt" fo:country="LT"/>
    </style:style>
    <style:style style:name="P2152" style:parent-style-name="Normal" style:family="paragraph">
      <style:text-properties style:font-name="Courier New" fo:language="lt" fo:country="LT"/>
    </style:style>
    <style:style style:name="P2153" style:parent-style-name="Normal" style:family="paragraph">
      <style:text-properties style:font-name="Courier New" fo:language="lt" fo:country="LT"/>
    </style:style>
    <style:style style:name="P2154" style:parent-style-name="Normal" style:family="paragraph">
      <style:text-properties style:font-name="Courier New" fo:language="lt" fo:country="LT"/>
    </style:style>
    <style:style style:name="P2155" style:parent-style-name="Normal" style:family="paragraph">
      <style:text-properties style:font-name="Courier New" fo:language="lt" fo:country="LT"/>
    </style:style>
    <style:style style:name="P2156" style:parent-style-name="Normal" style:family="paragraph">
      <style:text-properties style:font-name="Courier New" fo:language="lt" fo:country="LT"/>
    </style:style>
    <style:style style:name="P2157" style:parent-style-name="Normal" style:family="paragraph">
      <style:text-properties style:font-name="Courier New" fo:language="lt" fo:country="LT"/>
    </style:style>
    <style:style style:name="P2158" style:parent-style-name="Normal" style:family="paragraph">
      <style:text-properties style:font-name="Courier New" fo:language="lt" fo:country="LT"/>
    </style:style>
    <style:style style:name="P2159" style:parent-style-name="Normal" style:family="paragraph">
      <style:text-properties style:font-name="Courier New" fo:language="lt" fo:country="LT"/>
    </style:style>
    <style:style style:name="P2160" style:parent-style-name="Normal" style:family="paragraph">
      <style:text-properties style:font-name="Courier New" fo:language="lt" fo:country="LT"/>
    </style:style>
    <style:style style:name="P2161" style:parent-style-name="Normal" style:family="paragraph">
      <style:text-properties style:font-name="Courier New" fo:language="lt" fo:country="LT"/>
    </style:style>
    <style:style style:name="P2162" style:parent-style-name="Normal" style:family="paragraph">
      <style:text-properties style:font-name="Courier New" fo:language="lt" fo:country="LT"/>
    </style:style>
    <style:style style:name="P2163" style:parent-style-name="Normal" style:family="paragraph">
      <style:text-properties style:font-name="Courier New" fo:language="lt" fo:country="LT"/>
    </style:style>
    <style:style style:name="P2164" style:parent-style-name="Normal" style:family="paragraph">
      <style:text-properties style:font-name="Courier New" fo:language="lt" fo:country="LT"/>
    </style:style>
    <style:style style:name="P2165" style:parent-style-name="Normal" style:family="paragraph">
      <style:text-properties style:font-name="Courier New" fo:language="lt" fo:country="LT"/>
    </style:style>
    <style:style style:name="P2166" style:parent-style-name="Normal" style:family="paragraph">
      <style:text-properties style:font-name="Courier New" fo:language="lt" fo:country="LT"/>
    </style:style>
    <style:style style:name="P2167" style:parent-style-name="Normal" style:family="paragraph">
      <style:text-properties style:font-name="Courier New" fo:language="lt" fo:country="LT"/>
    </style:style>
    <style:style style:name="P2168" style:parent-style-name="Normal" style:family="paragraph">
      <style:text-properties style:font-name="Courier New" fo:language="lt" fo:country="LT"/>
    </style:style>
    <style:style style:name="P2169" style:parent-style-name="Normal" style:family="paragraph">
      <style:text-properties style:font-name="Courier New" fo:language="lt" fo:country="LT"/>
    </style:style>
    <style:style style:name="P2170" style:parent-style-name="Normal" style:family="paragraph">
      <style:text-properties style:font-name="Courier New" fo:language="lt" fo:country="LT"/>
    </style:style>
    <style:style style:name="P2171" style:parent-style-name="Normal" style:family="paragraph">
      <style:text-properties style:font-name="Courier New" fo:language="lt" fo:country="LT"/>
    </style:style>
    <style:style style:name="P2172" style:parent-style-name="Normal" style:family="paragraph">
      <style:text-properties style:font-name="Courier New" fo:language="lt" fo:country="LT"/>
    </style:style>
    <style:style style:name="P2173" style:parent-style-name="Normal" style:family="paragraph">
      <style:text-properties style:font-name="Courier New" fo:language="lt" fo:country="LT"/>
    </style:style>
    <style:style style:name="P2174" style:parent-style-name="Normal" style:family="paragraph">
      <style:text-properties style:font-name="Courier New" fo:language="lt" fo:country="LT"/>
    </style:style>
    <style:style style:name="P2175" style:parent-style-name="Normal" style:family="paragraph">
      <style:text-properties style:font-name="Courier New" fo:language="lt" fo:country="LT"/>
    </style:style>
    <style:style style:name="P2176" style:parent-style-name="Normal" style:family="paragraph">
      <style:text-properties style:font-name="Courier New" fo:language="lt" fo:country="LT"/>
    </style:style>
    <style:style style:name="P2177" style:parent-style-name="Normal" style:family="paragraph">
      <style:text-properties style:font-name="Courier New" fo:language="lt" fo:country="LT"/>
    </style:style>
    <style:style style:name="P2178" style:parent-style-name="Normal" style:family="paragraph">
      <style:text-properties style:font-name="Courier New" fo:language="lt" fo:country="LT"/>
    </style:style>
    <style:style style:name="P2179" style:parent-style-name="Normal" style:family="paragraph">
      <style:text-properties style:font-name="Courier New" fo:language="lt" fo:country="LT"/>
    </style:style>
    <style:style style:name="P2180" style:parent-style-name="Normal" style:family="paragraph">
      <style:text-properties style:font-name="Courier New" fo:language="lt" fo:country="LT"/>
    </style:style>
    <style:style style:name="P2181" style:parent-style-name="Normal" style:family="paragraph">
      <style:text-properties style:font-name="Courier New" fo:language="lt" fo:country="LT"/>
    </style:style>
    <style:style style:name="P2182" style:parent-style-name="Normal" style:family="paragraph">
      <style:text-properties style:font-name="Courier New" fo:language="lt" fo:country="LT"/>
    </style:style>
    <style:style style:name="P2183" style:parent-style-name="Normal" style:family="paragraph">
      <style:text-properties style:font-name="Courier New" fo:language="lt" fo:country="LT"/>
    </style:style>
    <style:style style:name="P2184" style:parent-style-name="Normal" style:family="paragraph">
      <style:text-properties style:font-name="Courier New" fo:language="lt" fo:country="LT"/>
    </style:style>
    <style:style style:name="P2185" style:parent-style-name="Normal" style:family="paragraph">
      <style:text-properties style:font-name="Courier New" fo:language="lt" fo:country="LT"/>
    </style:style>
    <style:style style:name="P2186" style:parent-style-name="Normal" style:family="paragraph">
      <style:text-properties style:font-name="Courier New" fo:language="lt" fo:country="LT"/>
    </style:style>
    <style:style style:name="P2187" style:parent-style-name="Normal" style:family="paragraph">
      <style:text-properties style:font-name="Courier New" fo:language="lt" fo:country="LT"/>
    </style:style>
    <style:style style:name="P2188" style:parent-style-name="Normal" style:family="paragraph">
      <style:text-properties style:font-name="Courier New" fo:language="lt" fo:country="LT"/>
    </style:style>
    <style:style style:name="P2189" style:parent-style-name="Normal" style:family="paragraph">
      <style:text-properties style:font-name="Courier New" fo:language="lt" fo:country="LT"/>
    </style:style>
    <style:style style:name="P2190" style:parent-style-name="Normal" style:family="paragraph">
      <style:text-properties style:font-name="Courier New" fo:language="lt" fo:country="LT"/>
    </style:style>
    <style:style style:name="P2191" style:parent-style-name="Normal" style:family="paragraph">
      <style:text-properties style:font-name="Courier New" fo:language="lt" fo:country="LT"/>
    </style:style>
    <style:style style:name="P2192" style:parent-style-name="Normal" style:family="paragraph">
      <style:text-properties style:font-name="Courier New" fo:language="lt" fo:country="LT"/>
    </style:style>
    <style:style style:name="P2193" style:parent-style-name="Normal" style:family="paragraph">
      <style:text-properties style:font-name="Courier New" fo:language="lt" fo:country="LT"/>
    </style:style>
    <style:style style:name="P2194" style:parent-style-name="Normal" style:family="paragraph">
      <style:text-properties style:font-name="Courier New" fo:language="lt" fo:country="LT"/>
    </style:style>
    <style:style style:name="P2195" style:parent-style-name="Normal" style:family="paragraph">
      <style:text-properties style:font-name="Courier New" fo:language="lt" fo:country="LT"/>
    </style:style>
    <style:style style:name="P2196" style:parent-style-name="Normal" style:family="paragraph">
      <style:text-properties style:font-name="Courier New" fo:language="lt" fo:country="LT"/>
    </style:style>
    <style:style style:name="P2197" style:parent-style-name="Normal" style:family="paragraph">
      <style:text-properties style:font-name="Courier New" fo:language="lt" fo:country="LT"/>
    </style:style>
    <style:style style:name="P2198" style:parent-style-name="Normal" style:family="paragraph">
      <style:text-properties style:font-name="Courier New" fo:language="lt" fo:country="LT"/>
    </style:style>
    <style:style style:name="P2199" style:parent-style-name="Normal" style:family="paragraph">
      <style:text-properties style:font-name="Courier New" fo:language="lt" fo:country="LT"/>
    </style:style>
    <style:style style:name="P2200" style:parent-style-name="Normal" style:family="paragraph">
      <style:text-properties style:font-name="Courier New" fo:language="lt" fo:country="LT"/>
    </style:style>
    <style:style style:name="P2201" style:parent-style-name="Normal" style:family="paragraph">
      <style:text-properties style:font-name="Courier New" fo:language="lt" fo:country="LT"/>
    </style:style>
    <style:style style:name="P2202" style:parent-style-name="Normal" style:family="paragraph">
      <style:text-properties style:font-name="Courier New" fo:language="lt" fo:country="LT"/>
    </style:style>
    <style:style style:name="P2203" style:parent-style-name="Normal" style:family="paragraph">
      <style:text-properties style:font-name="Courier New" fo:language="lt" fo:country="LT"/>
    </style:style>
    <style:style style:name="P2204" style:parent-style-name="Normal" style:family="paragraph">
      <style:text-properties style:font-name="Courier New" fo:language="lt" fo:country="LT"/>
    </style:style>
    <style:style style:name="P2205" style:parent-style-name="Normal" style:family="paragraph">
      <style:text-properties style:font-name="Courier New" fo:language="lt" fo:country="LT"/>
    </style:style>
    <style:style style:name="P2206" style:parent-style-name="Normal" style:family="paragraph">
      <style:text-properties style:font-name="Courier New" fo:language="lt" fo:country="LT"/>
    </style:style>
    <style:style style:name="P2207" style:parent-style-name="Normal" style:family="paragraph">
      <style:text-properties style:font-name="Courier New" fo:language="lt" fo:country="LT"/>
    </style:style>
    <style:style style:name="P2208" style:parent-style-name="Normal" style:family="paragraph">
      <style:text-properties style:font-name="Courier New" fo:language="lt" fo:country="LT"/>
    </style:style>
    <style:style style:name="P2209" style:parent-style-name="Normal" style:family="paragraph">
      <style:text-properties style:font-name="Courier New" fo:language="lt" fo:country="LT"/>
    </style:style>
    <style:style style:name="P2210" style:parent-style-name="Normal" style:family="paragraph">
      <style:text-properties style:font-name="Courier New" fo:language="lt" fo:country="LT"/>
    </style:style>
    <style:style style:name="P2211" style:parent-style-name="Normal" style:family="paragraph">
      <style:text-properties style:font-name="Courier New" fo:language="lt" fo:country="LT"/>
    </style:style>
    <style:style style:name="P2212" style:parent-style-name="Normal" style:family="paragraph">
      <style:text-properties style:font-name="Courier New" fo:language="lt" fo:country="LT"/>
    </style:style>
    <style:style style:name="P2213" style:parent-style-name="Normal" style:family="paragraph">
      <style:text-properties style:font-name="Courier New" fo:language="lt" fo:country="LT"/>
    </style:style>
    <style:style style:name="P2214" style:parent-style-name="Normal" style:family="paragraph">
      <style:text-properties style:font-name="Courier New" fo:language="lt" fo:country="LT"/>
    </style:style>
    <style:style style:name="P2215" style:parent-style-name="Normal" style:family="paragraph">
      <style:text-properties style:font-name="Courier New" fo:language="lt" fo:country="LT"/>
    </style:style>
    <style:style style:name="P2216" style:parent-style-name="Normal" style:family="paragraph">
      <style:text-properties style:font-name="Courier New" fo:language="lt" fo:country="LT"/>
    </style:style>
    <style:style style:name="P2217" style:parent-style-name="Normal" style:family="paragraph">
      <style:text-properties style:font-name="Courier New" fo:language="lt" fo:country="LT"/>
    </style:style>
    <style:style style:name="P2218" style:parent-style-name="Normal" style:family="paragraph">
      <style:text-properties style:font-name="Courier New" fo:language="lt" fo:country="LT"/>
    </style:style>
    <style:style style:name="P2219" style:parent-style-name="Normal" style:family="paragraph">
      <style:text-properties style:font-name="Courier New" fo:language="lt" fo:country="LT"/>
    </style:style>
    <style:style style:name="P2220" style:parent-style-name="Normal" style:family="paragraph">
      <style:text-properties style:font-name="Courier New" fo:language="lt" fo:country="LT"/>
    </style:style>
    <style:style style:name="P2221" style:parent-style-name="Normal" style:family="paragraph">
      <style:text-properties style:font-name="Courier New" fo:language="lt" fo:country="LT"/>
    </style:style>
    <style:style style:name="P2222" style:parent-style-name="Normal" style:family="paragraph">
      <style:text-properties style:font-name="Courier New" fo:language="lt" fo:country="LT"/>
    </style:style>
    <style:style style:name="P2223" style:parent-style-name="Normal" style:family="paragraph">
      <style:text-properties style:font-name="Courier New" fo:language="lt" fo:country="LT"/>
    </style:style>
    <style:style style:name="P2224" style:parent-style-name="Normal" style:family="paragraph">
      <style:text-properties style:font-name="Courier New" fo:language="lt" fo:country="LT"/>
    </style:style>
    <style:style style:name="P2225" style:parent-style-name="Normal" style:family="paragraph">
      <style:text-properties style:font-name="Courier New" fo:language="lt" fo:country="LT"/>
    </style:style>
    <style:style style:name="P2226" style:parent-style-name="Normal" style:family="paragraph">
      <style:text-properties style:font-name="Courier New" fo:language="lt" fo:country="LT"/>
    </style:style>
    <style:style style:name="P2227" style:parent-style-name="Normal" style:family="paragraph">
      <style:text-properties style:font-name="Courier New" fo:language="lt" fo:country="LT"/>
    </style:style>
    <style:style style:name="P2228" style:parent-style-name="Normal" style:family="paragraph">
      <style:text-properties style:font-name="Courier New" fo:language="lt" fo:country="LT"/>
    </style:style>
    <style:style style:name="P2229" style:parent-style-name="Normal" style:family="paragraph">
      <style:text-properties style:font-name="Courier New" fo:language="lt" fo:country="LT"/>
    </style:style>
    <style:style style:name="P2230" style:parent-style-name="Normal" style:family="paragraph">
      <style:text-properties style:font-name="Courier New" fo:language="lt" fo:country="LT"/>
    </style:style>
    <style:style style:name="P2231" style:parent-style-name="Normal" style:family="paragraph">
      <style:text-properties style:font-name="Courier New" fo:language="lt" fo:country="LT"/>
    </style:style>
    <style:style style:name="P2232" style:parent-style-name="Normal" style:family="paragraph">
      <style:text-properties style:font-name="Courier New" fo:language="lt" fo:country="LT"/>
    </style:style>
    <style:style style:name="P2233" style:parent-style-name="Normal" style:family="paragraph">
      <style:text-properties style:font-name="Courier New" fo:language="lt" fo:country="LT"/>
    </style:style>
    <style:style style:name="P2234" style:parent-style-name="Normal" style:family="paragraph">
      <style:text-properties style:font-name="Courier New" fo:language="lt" fo:country="LT"/>
    </style:style>
    <style:style style:name="P2235" style:parent-style-name="Normal" style:family="paragraph">
      <style:text-properties style:font-name="Courier New" fo:language="lt" fo:country="LT"/>
    </style:style>
    <style:style style:name="P2236" style:parent-style-name="Normal" style:family="paragraph">
      <style:text-properties style:font-name="Courier New" fo:language="lt" fo:country="LT"/>
    </style:style>
    <style:style style:name="P2237" style:parent-style-name="Normal" style:family="paragraph">
      <style:text-properties style:font-name="Courier New" fo:language="lt" fo:country="LT"/>
    </style:style>
    <style:style style:name="P2238" style:parent-style-name="Normal" style:family="paragraph">
      <style:text-properties style:font-name="Courier New" fo:language="lt" fo:country="LT"/>
    </style:style>
    <style:style style:name="P2239" style:parent-style-name="Normal" style:family="paragraph">
      <style:text-properties style:font-name="Courier New" fo:language="lt" fo:country="LT"/>
    </style:style>
    <style:style style:name="P2240" style:parent-style-name="Normal" style:family="paragraph">
      <style:text-properties style:font-name="Courier New" fo:language="lt" fo:country="LT"/>
    </style:style>
    <style:style style:name="P2241" style:parent-style-name="Normal" style:family="paragraph">
      <style:text-properties style:font-name="Courier New" fo:language="lt" fo:country="LT"/>
    </style:style>
    <style:style style:name="P2242" style:parent-style-name="Normal" style:family="paragraph">
      <style:text-properties style:font-name="Courier New" fo:language="lt" fo:country="LT"/>
    </style:style>
    <style:style style:name="P2243" style:parent-style-name="Normal" style:family="paragraph">
      <style:text-properties style:font-name="Courier New" fo:language="lt" fo:country="LT"/>
    </style:style>
    <style:style style:name="P2244" style:parent-style-name="Normal" style:family="paragraph">
      <style:text-properties style:font-name="Courier New" fo:language="lt" fo:country="LT"/>
    </style:style>
    <style:style style:name="P2245" style:parent-style-name="Normal" style:family="paragraph">
      <style:text-properties style:font-name="Courier New" fo:language="lt" fo:country="LT"/>
    </style:style>
    <style:style style:name="P2246" style:parent-style-name="Normal" style:family="paragraph">
      <style:text-properties style:font-name="Courier New" fo:language="lt" fo:country="LT"/>
    </style:style>
    <style:style style:name="P2247" style:parent-style-name="Normal" style:family="paragraph">
      <style:text-properties style:font-name="Courier New" fo:language="lt" fo:country="LT"/>
    </style:style>
    <style:style style:name="P2248" style:parent-style-name="Normal" style:family="paragraph">
      <style:text-properties style:font-name="Courier New" fo:language="lt" fo:country="LT"/>
    </style:style>
    <style:style style:name="P2249" style:parent-style-name="Normal" style:family="paragraph">
      <style:text-properties style:font-name="Courier New" fo:language="lt" fo:country="LT"/>
    </style:style>
    <style:style style:name="P2250" style:parent-style-name="Normal" style:family="paragraph">
      <style:text-properties style:font-name="Courier New" fo:language="lt" fo:country="LT"/>
    </style:style>
    <style:style style:name="P2251" style:parent-style-name="Normal" style:family="paragraph">
      <style:text-properties style:font-name="Courier New" fo:language="lt" fo:country="LT"/>
    </style:style>
    <style:style style:name="P2252" style:parent-style-name="Normal" style:family="paragraph">
      <style:text-properties style:font-name="Courier New" fo:language="lt" fo:country="LT"/>
    </style:style>
    <style:style style:name="P2253" style:parent-style-name="Normal" style:family="paragraph">
      <style:text-properties style:font-name="Courier New" fo:language="lt" fo:country="LT"/>
    </style:style>
    <style:style style:name="P2254" style:parent-style-name="Normal" style:family="paragraph">
      <style:text-properties style:font-name="Courier New" fo:language="lt" fo:country="LT"/>
    </style:style>
    <style:style style:name="P2255" style:parent-style-name="Normal" style:family="paragraph">
      <style:text-properties style:font-name="Courier New" fo:language="lt" fo:country="LT"/>
    </style:style>
    <style:style style:name="P2256" style:parent-style-name="Normal" style:family="paragraph">
      <style:text-properties style:font-name="Courier New" fo:language="lt" fo:country="LT"/>
    </style:style>
    <style:style style:name="P2257" style:parent-style-name="Normal" style:family="paragraph">
      <style:text-properties style:font-name="Courier New" fo:language="lt" fo:country="LT"/>
    </style:style>
    <style:style style:name="P2258" style:parent-style-name="Normal" style:family="paragraph">
      <style:text-properties style:font-name="Courier New" fo:language="lt" fo:country="LT"/>
    </style:style>
    <style:style style:name="P2259" style:parent-style-name="Normal" style:family="paragraph">
      <style:text-properties style:font-name="Courier New" fo:language="lt" fo:country="LT"/>
    </style:style>
    <style:style style:name="P2260" style:parent-style-name="Normal" style:family="paragraph">
      <style:text-properties style:font-name="Courier New" fo:language="lt" fo:country="LT"/>
    </style:style>
    <style:style style:name="P2261" style:parent-style-name="Normal" style:family="paragraph">
      <style:text-properties style:font-name="Courier New" fo:language="lt" fo:country="LT"/>
    </style:style>
    <style:style style:name="P2262" style:parent-style-name="Normal" style:family="paragraph">
      <style:text-properties style:font-name="Courier New" fo:language="lt" fo:country="LT"/>
    </style:style>
    <style:style style:name="P2263" style:parent-style-name="Normal" style:family="paragraph">
      <style:text-properties style:font-name="Courier New" fo:language="lt" fo:country="LT"/>
    </style:style>
    <style:style style:name="P2264" style:parent-style-name="Normal" style:family="paragraph">
      <style:text-properties style:font-name="Courier New" fo:language="lt" fo:country="LT"/>
    </style:style>
    <style:style style:name="P2265" style:parent-style-name="Normal" style:family="paragraph">
      <style:text-properties style:font-name="Courier New" fo:language="lt" fo:country="LT"/>
    </style:style>
    <style:style style:name="P2266" style:parent-style-name="Normal" style:family="paragraph">
      <style:text-properties style:font-name="Courier New" fo:language="lt" fo:country="LT"/>
    </style:style>
    <style:style style:name="P2267" style:parent-style-name="Normal" style:family="paragraph">
      <style:text-properties style:font-name="Courier New" fo:language="lt" fo:country="LT"/>
    </style:style>
    <style:style style:name="P2268" style:parent-style-name="Normal" style:family="paragraph">
      <style:text-properties style:font-name="Courier New" fo:language="lt" fo:country="LT"/>
    </style:style>
    <style:style style:name="P2269" style:parent-style-name="Normal" style:family="paragraph">
      <style:text-properties style:font-name="Courier New" fo:language="lt" fo:country="LT"/>
    </style:style>
    <style:style style:name="P2270" style:parent-style-name="Normal" style:family="paragraph">
      <style:text-properties style:font-name="Courier New" fo:language="lt" fo:country="LT"/>
    </style:style>
    <style:style style:name="P2271" style:parent-style-name="Normal" style:family="paragraph">
      <style:text-properties style:font-name="Courier New" fo:language="lt" fo:country="LT"/>
    </style:style>
    <style:style style:name="P2272" style:parent-style-name="Normal" style:family="paragraph">
      <style:text-properties style:font-name="Courier New" fo:language="lt" fo:country="LT"/>
    </style:style>
    <style:style style:name="P2273" style:parent-style-name="Normal" style:family="paragraph">
      <style:text-properties style:font-name="Courier New" fo:language="lt" fo:country="LT"/>
    </style:style>
    <style:style style:name="P2274" style:parent-style-name="Normal" style:family="paragraph">
      <style:text-properties style:font-name="Courier New" fo:language="lt" fo:country="LT"/>
    </style:style>
    <style:style style:name="P2275" style:parent-style-name="Normal" style:family="paragraph">
      <style:text-properties style:font-name="Courier New" fo:language="lt" fo:country="LT"/>
    </style:style>
    <style:style style:name="P2276" style:parent-style-name="Normal" style:family="paragraph">
      <style:text-properties style:font-name="Courier New" fo:language="lt" fo:country="LT"/>
    </style:style>
    <style:style style:name="P2277" style:parent-style-name="Normal" style:family="paragraph">
      <style:text-properties style:font-name="Courier New" fo:language="lt" fo:country="LT"/>
    </style:style>
    <style:style style:name="P2278" style:parent-style-name="Normal" style:family="paragraph">
      <style:text-properties style:font-name="Courier New" fo:language="lt" fo:country="LT"/>
    </style:style>
    <style:style style:name="P2279" style:parent-style-name="Normal" style:family="paragraph">
      <style:text-properties style:font-name="Courier New" fo:language="lt" fo:country="LT"/>
    </style:style>
    <style:style style:name="P2280" style:parent-style-name="Normal" style:family="paragraph">
      <style:text-properties style:font-name="Courier New" fo:language="lt" fo:country="LT"/>
    </style:style>
    <style:style style:name="P2281" style:parent-style-name="Normal" style:family="paragraph">
      <style:text-properties style:font-name="Courier New" fo:language="lt" fo:country="LT"/>
    </style:style>
    <style:style style:name="P2282" style:parent-style-name="Normal" style:family="paragraph">
      <style:text-properties style:font-name="Courier New" fo:language="lt" fo:country="LT"/>
    </style:style>
    <style:style style:name="P2283" style:parent-style-name="Normal" style:family="paragraph">
      <style:text-properties style:font-name="Courier New" fo:language="lt" fo:country="LT"/>
    </style:style>
    <style:style style:name="P2284" style:parent-style-name="Normal" style:family="paragraph">
      <style:text-properties style:font-name="Courier New" fo:language="lt" fo:country="LT"/>
    </style:style>
    <style:style style:name="P2285" style:parent-style-name="Normal" style:family="paragraph">
      <style:text-properties style:font-name="Courier New" fo:language="lt" fo:country="LT"/>
    </style:style>
    <style:style style:name="P2286" style:parent-style-name="Normal" style:family="paragraph">
      <style:text-properties style:font-name="Courier New" fo:language="lt" fo:country="LT"/>
    </style:style>
    <style:style style:name="P2287" style:parent-style-name="Normal" style:family="paragraph">
      <style:text-properties style:font-name="Courier New" fo:language="lt" fo:country="LT"/>
    </style:style>
    <style:style style:name="P2288" style:parent-style-name="Normal" style:family="paragraph">
      <style:text-properties style:font-name="Courier New" fo:language="lt" fo:country="LT"/>
    </style:style>
    <style:style style:name="P2289" style:parent-style-name="Normal" style:family="paragraph">
      <style:text-properties style:font-name="Courier New" fo:language="lt" fo:country="LT"/>
    </style:style>
    <style:style style:name="P2290" style:parent-style-name="Normal" style:family="paragraph">
      <style:text-properties style:font-name="Courier New" fo:language="lt" fo:country="LT"/>
    </style:style>
    <style:style style:name="P2291" style:parent-style-name="Normal" style:family="paragraph">
      <style:text-properties style:font-name="Courier New" fo:language="lt" fo:country="LT"/>
    </style:style>
    <style:style style:name="P2292" style:parent-style-name="Normal" style:family="paragraph">
      <style:text-properties style:font-name="Courier New" fo:language="lt" fo:country="LT"/>
    </style:style>
    <style:style style:name="P2293" style:parent-style-name="Normal" style:family="paragraph">
      <style:text-properties style:font-name="Courier New" fo:language="lt" fo:country="LT"/>
    </style:style>
    <style:style style:name="P2294" style:parent-style-name="Normal" style:family="paragraph">
      <style:text-properties style:font-name="Courier New" fo:language="lt" fo:country="LT"/>
    </style:style>
    <style:style style:name="P2295" style:parent-style-name="Normal" style:family="paragraph">
      <style:text-properties style:font-name="Courier New" fo:language="lt" fo:country="LT"/>
    </style:style>
    <style:style style:name="P2296" style:parent-style-name="Normal" style:family="paragraph">
      <style:text-properties style:font-name="Courier New" fo:language="lt" fo:country="LT"/>
    </style:style>
    <style:style style:name="P2297" style:parent-style-name="Normal" style:family="paragraph">
      <style:text-properties style:font-name="Courier New" fo:language="lt" fo:country="LT"/>
    </style:style>
    <style:style style:name="P2298" style:parent-style-name="Normal" style:family="paragraph">
      <style:text-properties style:font-name="Courier New" fo:language="lt" fo:country="LT"/>
    </style:style>
    <style:style style:name="P2299" style:parent-style-name="Normal" style:family="paragraph">
      <style:text-properties style:font-name="Courier New" fo:language="lt" fo:country="LT"/>
    </style:style>
    <style:style style:name="P2300" style:parent-style-name="Normal" style:family="paragraph">
      <style:text-properties style:font-name="Courier New" fo:language="lt" fo:country="LT"/>
    </style:style>
    <style:style style:name="P2301" style:parent-style-name="Normal" style:family="paragraph">
      <style:text-properties style:font-name="Courier New" fo:language="lt" fo:country="LT"/>
    </style:style>
    <style:style style:name="P2302" style:parent-style-name="Normal" style:family="paragraph">
      <style:text-properties style:font-name="Courier New" fo:language="lt" fo:country="LT"/>
    </style:style>
    <style:style style:name="P2303" style:parent-style-name="Normal" style:family="paragraph">
      <style:text-properties style:font-name="Courier New" fo:language="lt" fo:country="LT"/>
    </style:style>
    <style:style style:name="P2304" style:parent-style-name="Normal" style:family="paragraph">
      <style:text-properties style:font-name="Courier New" fo:language="lt" fo:country="LT"/>
    </style:style>
    <style:style style:name="P2305" style:parent-style-name="Normal" style:family="paragraph">
      <style:text-properties style:font-name="Courier New" fo:language="lt" fo:country="LT"/>
    </style:style>
    <style:style style:name="P2306" style:parent-style-name="Normal" style:family="paragraph">
      <style:text-properties style:font-name="Courier New" fo:language="lt" fo:country="LT"/>
    </style:style>
    <style:style style:name="P2307" style:parent-style-name="Normal" style:family="paragraph">
      <style:text-properties style:font-name="Courier New" fo:language="lt" fo:country="LT"/>
    </style:style>
    <style:style style:name="P2308" style:parent-style-name="Normal" style:family="paragraph">
      <style:text-properties style:font-name="Courier New" fo:language="lt" fo:country="LT"/>
    </style:style>
    <style:style style:name="P2309" style:parent-style-name="Normal" style:family="paragraph">
      <style:text-properties style:font-name="Courier New" fo:language="lt" fo:country="LT"/>
    </style:style>
    <style:style style:name="P2310" style:parent-style-name="Normal" style:family="paragraph">
      <style:text-properties style:font-name="Courier New" fo:language="lt" fo:country="LT"/>
    </style:style>
    <style:style style:name="P2311" style:parent-style-name="Normal" style:family="paragraph">
      <style:text-properties style:font-name="Courier New" fo:language="lt" fo:country="LT"/>
    </style:style>
    <style:style style:name="P2312" style:parent-style-name="Normal" style:family="paragraph">
      <style:text-properties style:font-name="Courier New" fo:language="lt" fo:country="LT"/>
    </style:style>
    <style:style style:name="P2313" style:parent-style-name="Normal" style:family="paragraph">
      <style:text-properties style:font-name="Courier New" fo:language="lt" fo:country="LT"/>
    </style:style>
    <style:style style:name="P2314" style:parent-style-name="Normal" style:family="paragraph">
      <style:text-properties style:font-name="Courier New" fo:language="lt" fo:country="LT"/>
    </style:style>
    <style:style style:name="P2315" style:parent-style-name="Normal" style:family="paragraph">
      <style:text-properties style:font-name="Courier New" fo:language="lt" fo:country="LT"/>
    </style:style>
    <style:style style:name="P2316" style:parent-style-name="Normal" style:family="paragraph">
      <style:text-properties style:font-name="Courier New" fo:language="lt" fo:country="LT"/>
    </style:style>
    <style:style style:name="P2317" style:parent-style-name="Normal" style:family="paragraph">
      <style:text-properties style:font-name="Courier New" fo:language="lt" fo:country="LT"/>
    </style:style>
    <style:style style:name="P2318" style:parent-style-name="Normal" style:family="paragraph">
      <style:text-properties style:font-name="Courier New" fo:language="lt" fo:country="LT"/>
    </style:style>
    <style:style style:name="P2319" style:parent-style-name="Normal" style:family="paragraph">
      <style:text-properties style:font-name="Courier New" fo:language="lt" fo:country="LT"/>
    </style:style>
    <style:style style:name="P2320" style:parent-style-name="Normal" style:family="paragraph">
      <style:text-properties style:font-name="Courier New" fo:language="lt" fo:country="LT"/>
    </style:style>
    <style:style style:name="P2321" style:parent-style-name="Normal" style:family="paragraph">
      <style:text-properties style:font-name="Courier New" fo:language="lt" fo:country="LT"/>
    </style:style>
    <style:style style:name="P2322" style:parent-style-name="Normal" style:family="paragraph">
      <style:text-properties style:font-name="Courier New" fo:language="lt" fo:country="LT"/>
    </style:style>
    <style:style style:name="P2323" style:parent-style-name="Normal" style:family="paragraph">
      <style:text-properties style:font-name="Courier New" fo:language="lt" fo:country="LT"/>
    </style:style>
    <style:style style:name="P2324" style:parent-style-name="Normal" style:family="paragraph">
      <style:text-properties style:font-name="Courier New" fo:language="lt" fo:country="LT"/>
    </style:style>
    <style:style style:name="P2325" style:parent-style-name="Normal" style:family="paragraph">
      <style:text-properties style:font-name="Courier New" fo:language="lt" fo:country="LT"/>
    </style:style>
    <style:style style:name="P2326" style:parent-style-name="Normal" style:family="paragraph">
      <style:text-properties style:font-name="Courier New" fo:language="lt" fo:country="LT"/>
    </style:style>
    <style:style style:name="P2327" style:parent-style-name="Normal" style:family="paragraph">
      <style:text-properties style:font-name="Courier New" fo:language="lt" fo:country="LT"/>
    </style:style>
    <style:style style:name="P2328" style:parent-style-name="Normal" style:family="paragraph">
      <style:text-properties style:font-name="Courier New" fo:language="lt" fo:country="LT"/>
    </style:style>
    <style:style style:name="P2329" style:parent-style-name="Normal" style:family="paragraph">
      <style:text-properties style:font-name="Courier New" fo:language="lt" fo:country="LT"/>
    </style:style>
    <style:style style:name="P2330" style:parent-style-name="Normal" style:family="paragraph">
      <style:text-properties style:font-name="Courier New" fo:language="lt" fo:country="LT"/>
    </style:style>
    <style:style style:name="P2331" style:parent-style-name="Normal" style:family="paragraph">
      <style:text-properties style:font-name="Courier New" fo:language="lt" fo:country="LT"/>
    </style:style>
    <style:style style:name="P2332" style:parent-style-name="Normal" style:family="paragraph">
      <style:text-properties style:font-name="Courier New" fo:language="lt" fo:country="LT"/>
    </style:style>
    <style:style style:name="P2333" style:parent-style-name="Normal" style:family="paragraph">
      <style:text-properties style:font-name="Courier New" fo:language="lt" fo:country="LT"/>
    </style:style>
    <style:style style:name="P2334" style:parent-style-name="Normal" style:family="paragraph">
      <style:text-properties style:font-name="Courier New" fo:language="lt" fo:country="LT"/>
    </style:style>
    <style:style style:name="P2335" style:parent-style-name="Normal" style:family="paragraph">
      <style:text-properties style:font-name="Courier New" fo:language="lt" fo:country="LT"/>
    </style:style>
    <style:style style:name="P2336" style:parent-style-name="Normal" style:family="paragraph">
      <style:text-properties style:font-name="Courier New" fo:language="lt" fo:country="LT"/>
    </style:style>
    <style:style style:name="P2337" style:parent-style-name="Normal" style:family="paragraph">
      <style:text-properties style:font-name="Courier New" fo:language="lt" fo:country="LT"/>
    </style:style>
    <style:style style:name="P2338" style:parent-style-name="Normal" style:family="paragraph">
      <style:text-properties style:font-name="Courier New" fo:language="lt" fo:country="LT"/>
    </style:style>
    <style:style style:name="P2339" style:parent-style-name="Normal" style:family="paragraph">
      <style:text-properties style:font-name="Courier New" fo:language="lt" fo:country="LT"/>
    </style:style>
    <style:style style:name="P2340" style:parent-style-name="Normal" style:family="paragraph">
      <style:text-properties style:font-name="Courier New" fo:language="lt" fo:country="LT"/>
    </style:style>
    <style:style style:name="P2341" style:parent-style-name="Normal" style:family="paragraph">
      <style:text-properties style:font-name="Courier New" fo:language="lt" fo:country="LT"/>
    </style:style>
    <style:style style:name="P2342" style:parent-style-name="Normal" style:family="paragraph">
      <style:text-properties style:font-name="Courier New" fo:language="lt" fo:country="LT"/>
    </style:style>
    <style:style style:name="P2343" style:parent-style-name="Normal" style:family="paragraph">
      <style:text-properties style:font-name="Courier New" fo:language="lt" fo:country="LT"/>
    </style:style>
    <style:style style:name="P2344" style:parent-style-name="Normal" style:family="paragraph">
      <style:text-properties style:font-name="Courier New" fo:language="lt" fo:country="LT"/>
    </style:style>
    <style:style style:name="P2345" style:parent-style-name="Normal" style:family="paragraph">
      <style:text-properties style:font-name="Courier New" fo:language="lt" fo:country="LT"/>
    </style:style>
    <style:style style:name="P2346" style:parent-style-name="Normal" style:family="paragraph">
      <style:text-properties style:font-name="Courier New" fo:language="lt" fo:country="LT"/>
    </style:style>
    <style:style style:name="P2347" style:parent-style-name="Normal" style:family="paragraph">
      <style:text-properties style:font-name="Courier New" fo:language="lt" fo:country="LT"/>
    </style:style>
    <style:style style:name="P2348" style:parent-style-name="Normal" style:family="paragraph">
      <style:text-properties style:font-name="Courier New" fo:language="lt" fo:country="LT"/>
    </style:style>
    <style:style style:name="P2349" style:parent-style-name="Normal" style:family="paragraph">
      <style:text-properties style:font-name="Courier New" fo:language="lt" fo:country="LT"/>
    </style:style>
    <style:style style:name="P2350" style:parent-style-name="Normal" style:family="paragraph">
      <style:text-properties style:font-name="Courier New" fo:language="lt" fo:country="LT"/>
    </style:style>
    <style:style style:name="P2351" style:parent-style-name="Normal" style:family="paragraph">
      <style:text-properties style:font-name="Courier New" fo:language="lt" fo:country="LT"/>
    </style:style>
    <style:style style:name="P2352" style:parent-style-name="Normal" style:family="paragraph">
      <style:text-properties style:font-name="Courier New" fo:language="lt" fo:country="LT"/>
    </style:style>
    <style:style style:name="P2353" style:parent-style-name="Normal" style:family="paragraph">
      <style:text-properties style:font-name="Courier New" fo:language="lt" fo:country="LT"/>
    </style:style>
    <style:style style:name="P2354" style:parent-style-name="Normal" style:family="paragraph">
      <style:text-properties style:font-name="Courier New" fo:language="lt" fo:country="LT"/>
    </style:style>
    <style:style style:name="P2355" style:parent-style-name="Normal" style:family="paragraph">
      <style:text-properties style:font-name="Courier New" fo:language="lt" fo:country="LT"/>
    </style:style>
    <style:style style:name="P2356" style:parent-style-name="Normal" style:family="paragraph">
      <style:text-properties style:font-name="Courier New" fo:language="lt" fo:country="LT"/>
    </style:style>
    <style:style style:name="P2357" style:parent-style-name="Normal" style:family="paragraph">
      <style:text-properties style:font-name="Courier New" fo:language="lt" fo:country="LT"/>
    </style:style>
    <style:style style:name="P2358" style:parent-style-name="Normal" style:family="paragraph">
      <style:text-properties style:font-name="Courier New" fo:language="lt" fo:country="LT"/>
    </style:style>
    <style:style style:name="P2359" style:parent-style-name="Normal" style:family="paragraph">
      <style:text-properties style:font-name="Courier New" fo:language="lt" fo:country="LT"/>
    </style:style>
    <style:style style:name="P2360" style:parent-style-name="Normal" style:family="paragraph">
      <style:text-properties style:font-name="Courier New" fo:language="lt" fo:country="LT"/>
    </style:style>
    <style:style style:name="P2361" style:parent-style-name="Normal" style:family="paragraph">
      <style:text-properties style:font-name="Courier New" fo:language="lt" fo:country="LT"/>
    </style:style>
    <style:style style:name="P2362" style:parent-style-name="Normal" style:family="paragraph">
      <style:text-properties style:font-name="Courier New" fo:language="lt" fo:country="LT"/>
    </style:style>
    <style:style style:name="P2363" style:parent-style-name="Normal" style:family="paragraph">
      <style:text-properties style:font-name="Courier New" fo:language="lt" fo:country="LT"/>
    </style:style>
    <style:style style:name="P2364" style:parent-style-name="Normal" style:family="paragraph">
      <style:text-properties style:font-name="Courier New" fo:language="lt" fo:country="LT"/>
    </style:style>
    <style:style style:name="P2365" style:parent-style-name="Normal" style:family="paragraph">
      <style:text-properties style:font-name="Courier New" fo:language="lt" fo:country="LT"/>
    </style:style>
    <style:style style:name="P2366" style:parent-style-name="Normal" style:family="paragraph">
      <style:text-properties style:font-name="Courier New" fo:language="lt" fo:country="LT"/>
    </style:style>
    <style:style style:name="P2367" style:parent-style-name="Normal" style:family="paragraph">
      <style:text-properties style:font-name="Courier New" fo:language="lt" fo:country="LT"/>
    </style:style>
    <style:style style:name="P2368" style:parent-style-name="Normal" style:family="paragraph">
      <style:text-properties style:font-name="Courier New" fo:language="lt" fo:country="LT"/>
    </style:style>
    <style:style style:name="P2369" style:parent-style-name="Normal" style:family="paragraph">
      <style:text-properties style:font-name="Courier New" fo:language="lt" fo:country="LT"/>
    </style:style>
    <style:style style:name="P2370" style:parent-style-name="Normal" style:family="paragraph">
      <style:text-properties style:font-name="Courier New" fo:language="lt" fo:country="LT"/>
    </style:style>
    <style:style style:name="P2371" style:parent-style-name="Normal" style:family="paragraph">
      <style:text-properties style:font-name="Courier New" fo:language="lt" fo:country="LT"/>
    </style:style>
    <style:style style:name="P2372" style:parent-style-name="Normal" style:family="paragraph">
      <style:text-properties style:font-name="Courier New" fo:language="lt" fo:country="LT"/>
    </style:style>
    <style:style style:name="P2373" style:parent-style-name="Normal" style:family="paragraph">
      <style:text-properties style:font-name="Courier New" fo:language="lt" fo:country="LT"/>
    </style:style>
    <style:style style:name="P2374" style:parent-style-name="Normal" style:family="paragraph">
      <style:text-properties style:font-name="Courier New" fo:language="lt" fo:country="LT"/>
    </style:style>
    <style:style style:name="P2375" style:parent-style-name="Normal" style:family="paragraph">
      <style:text-properties style:font-name="Courier New" fo:language="lt" fo:country="LT"/>
    </style:style>
    <style:style style:name="P2376" style:parent-style-name="Normal" style:family="paragraph">
      <style:text-properties style:font-name="Courier New" fo:language="lt" fo:country="LT"/>
    </style:style>
    <style:style style:name="P2377" style:parent-style-name="Normal" style:family="paragraph">
      <style:text-properties style:font-name="Courier New" fo:language="lt" fo:country="LT"/>
    </style:style>
    <style:style style:name="P2378" style:parent-style-name="Normal" style:family="paragraph">
      <style:text-properties style:font-name="Courier New" fo:language="lt" fo:country="LT"/>
    </style:style>
    <style:style style:name="P2379" style:parent-style-name="Normal" style:family="paragraph">
      <style:text-properties style:font-name="Courier New" fo:language="lt" fo:country="LT"/>
    </style:style>
    <style:style style:name="P2380" style:parent-style-name="Normal" style:family="paragraph">
      <style:text-properties style:font-name="Courier New" fo:language="lt" fo:country="LT"/>
    </style:style>
    <style:style style:name="P2381" style:parent-style-name="Normal" style:family="paragraph">
      <style:text-properties style:font-name="Courier New" fo:language="lt" fo:country="LT"/>
    </style:style>
    <style:style style:name="P2382" style:parent-style-name="Normal" style:family="paragraph">
      <style:text-properties style:font-name="Courier New" fo:language="lt" fo:country="LT"/>
    </style:style>
    <style:style style:name="P2383" style:parent-style-name="Normal" style:family="paragraph">
      <style:text-properties style:font-name="Courier New" fo:language="lt" fo:country="LT"/>
    </style:style>
    <style:style style:name="P2384" style:parent-style-name="Normal" style:family="paragraph">
      <style:text-properties style:font-name="Courier New" fo:language="lt" fo:country="LT"/>
    </style:style>
    <style:style style:name="P2385" style:parent-style-name="Normal" style:family="paragraph">
      <style:text-properties style:font-name="Courier New" fo:language="lt" fo:country="LT"/>
    </style:style>
    <style:style style:name="P2386" style:parent-style-name="Normal" style:family="paragraph">
      <style:text-properties style:font-name="Courier New" fo:language="lt" fo:country="LT"/>
    </style:style>
    <style:style style:name="P2387" style:parent-style-name="Normal" style:family="paragraph">
      <style:text-properties style:font-name="Courier New" fo:language="lt" fo:country="LT"/>
    </style:style>
    <style:style style:name="P2388" style:parent-style-name="Normal" style:family="paragraph">
      <style:text-properties style:font-name="Courier New" fo:language="lt" fo:country="LT"/>
    </style:style>
    <style:style style:name="P2389" style:parent-style-name="Normal" style:family="paragraph">
      <style:text-properties style:font-name="Courier New" fo:language="lt" fo:country="LT"/>
    </style:style>
    <style:style style:name="P2390" style:parent-style-name="Normal" style:family="paragraph">
      <style:text-properties style:font-name="Courier New" fo:language="lt" fo:country="LT"/>
    </style:style>
    <style:style style:name="P2391" style:parent-style-name="Normal" style:family="paragraph">
      <style:text-properties style:font-name="Courier New" fo:language="lt" fo:country="LT"/>
    </style:style>
    <style:style style:name="P2392" style:parent-style-name="Normal" style:family="paragraph">
      <style:text-properties style:font-name="Courier New" fo:language="lt" fo:country="LT"/>
    </style:style>
    <style:style style:name="P2393" style:parent-style-name="Normal" style:family="paragraph">
      <style:text-properties style:font-name="Courier New" fo:language="lt" fo:country="LT"/>
    </style:style>
    <style:style style:name="P2394" style:parent-style-name="Normal" style:family="paragraph">
      <style:text-properties style:font-name="Courier New" fo:language="lt" fo:country="LT"/>
    </style:style>
    <style:style style:name="P2395" style:parent-style-name="Normal" style:family="paragraph">
      <style:text-properties style:font-name="Courier New" fo:language="lt" fo:country="LT"/>
    </style:style>
    <style:style style:name="P2396" style:parent-style-name="Normal" style:family="paragraph">
      <style:text-properties style:font-name="Courier New" fo:language="lt" fo:country="LT"/>
    </style:style>
    <style:style style:name="P2397" style:parent-style-name="Normal" style:family="paragraph">
      <style:text-properties style:font-name="Courier New" fo:language="lt" fo:country="LT"/>
    </style:style>
    <style:style style:name="P2398" style:parent-style-name="Normal" style:family="paragraph">
      <style:text-properties style:font-name="Courier New" fo:language="lt" fo:country="LT"/>
    </style:style>
    <style:style style:name="P2399" style:parent-style-name="Normal" style:family="paragraph">
      <style:text-properties style:font-name="Courier New" fo:language="lt" fo:country="LT"/>
    </style:style>
    <style:style style:name="P2400" style:parent-style-name="Normal" style:family="paragraph">
      <style:text-properties style:font-name="Courier New" fo:language="lt" fo:country="LT"/>
    </style:style>
    <style:style style:name="P2401" style:parent-style-name="Normal" style:family="paragraph">
      <style:text-properties style:font-name="Courier New" fo:language="lt" fo:country="LT"/>
    </style:style>
    <style:style style:name="P2402" style:parent-style-name="Normal" style:family="paragraph">
      <style:text-properties style:font-name="Courier New" fo:language="lt" fo:country="LT"/>
    </style:style>
    <style:style style:name="P2403" style:parent-style-name="Normal" style:family="paragraph">
      <style:text-properties style:font-name="Courier New" fo:language="lt" fo:country="LT"/>
    </style:style>
    <style:style style:name="P2404" style:parent-style-name="Normal" style:family="paragraph">
      <style:text-properties style:font-name="Courier New" fo:language="lt" fo:country="LT"/>
    </style:style>
    <style:style style:name="P2405" style:parent-style-name="Normal" style:family="paragraph">
      <style:text-properties style:font-name="Courier New" fo:language="lt" fo:country="LT"/>
    </style:style>
    <style:style style:name="P2406" style:parent-style-name="Normal" style:family="paragraph">
      <style:text-properties style:font-name="Courier New" fo:language="lt" fo:country="LT"/>
    </style:style>
    <style:style style:name="P2407" style:parent-style-name="Normal" style:family="paragraph">
      <style:text-properties style:font-name="Courier New" fo:language="lt" fo:country="LT"/>
    </style:style>
    <style:style style:name="P2408" style:parent-style-name="Normal" style:family="paragraph">
      <style:text-properties style:font-name="Courier New" fo:language="lt" fo:country="LT"/>
    </style:style>
    <style:style style:name="P2409" style:parent-style-name="Normal" style:family="paragraph">
      <style:text-properties style:font-name="Courier New" fo:language="lt" fo:country="LT"/>
    </style:style>
    <style:style style:name="P2410" style:parent-style-name="Normal" style:family="paragraph">
      <style:text-properties style:font-name="Courier New" fo:language="lt" fo:country="LT"/>
    </style:style>
    <style:style style:name="P2411" style:parent-style-name="Normal" style:family="paragraph">
      <style:text-properties style:font-name="Courier New" fo:language="lt" fo:country="LT"/>
    </style:style>
    <style:style style:name="P2412" style:parent-style-name="Normal" style:family="paragraph">
      <style:text-properties style:font-name="Courier New" fo:language="lt" fo:country="LT"/>
    </style:style>
    <style:style style:name="P2413" style:parent-style-name="Normal" style:family="paragraph">
      <style:text-properties style:font-name="Courier New" fo:language="lt" fo:country="LT"/>
    </style:style>
    <style:style style:name="P2414" style:parent-style-name="Normal" style:family="paragraph">
      <style:text-properties style:font-name="Courier New" fo:language="lt" fo:country="LT"/>
    </style:style>
    <style:style style:name="P2415" style:parent-style-name="Normal" style:family="paragraph">
      <style:text-properties style:font-name="Courier New" fo:language="lt" fo:country="LT"/>
    </style:style>
    <style:style style:name="P2416" style:parent-style-name="Normal" style:family="paragraph">
      <style:text-properties style:font-name="Courier New" fo:language="lt" fo:country="LT"/>
    </style:style>
    <style:style style:name="P2417" style:parent-style-name="Normal" style:family="paragraph">
      <style:text-properties style:font-name="Courier New" fo:language="lt" fo:country="LT"/>
    </style:style>
    <style:style style:name="P2418" style:parent-style-name="Normal" style:family="paragraph">
      <style:text-properties style:font-name="Courier New" fo:language="lt" fo:country="LT"/>
    </style:style>
    <style:style style:name="P2419" style:parent-style-name="Normal" style:family="paragraph">
      <style:text-properties style:font-name="Courier New" fo:language="lt" fo:country="LT"/>
    </style:style>
    <style:style style:name="P2420" style:parent-style-name="Normal" style:family="paragraph">
      <style:text-properties style:font-name="Courier New" fo:language="lt" fo:country="LT"/>
    </style:style>
    <style:style style:name="P2421" style:parent-style-name="Normal" style:family="paragraph">
      <style:text-properties style:font-name="Courier New" fo:language="lt" fo:country="LT"/>
    </style:style>
    <style:style style:name="P2422" style:parent-style-name="Normal" style:family="paragraph">
      <style:text-properties style:font-name="Courier New" fo:language="lt" fo:country="LT"/>
    </style:style>
    <style:style style:name="P2423" style:parent-style-name="Normal" style:family="paragraph">
      <style:text-properties style:font-name="Courier New" fo:language="lt" fo:country="LT"/>
    </style:style>
    <style:style style:name="P2424" style:parent-style-name="Normal" style:family="paragraph">
      <style:text-properties style:font-name="Courier New" fo:language="lt" fo:country="LT"/>
    </style:style>
    <style:style style:name="P2425" style:parent-style-name="Normal" style:family="paragraph">
      <style:text-properties style:font-name="Courier New" fo:language="lt" fo:country="LT"/>
    </style:style>
    <style:style style:name="P2426" style:parent-style-name="Normal" style:family="paragraph">
      <style:text-properties style:font-name="Courier New" fo:language="lt" fo:country="LT"/>
    </style:style>
    <style:style style:name="P2427" style:parent-style-name="Normal" style:family="paragraph">
      <style:text-properties style:font-name="Courier New" fo:language="lt" fo:country="LT"/>
    </style:style>
    <style:style style:name="P2428" style:parent-style-name="Normal" style:family="paragraph">
      <style:text-properties style:font-name="Courier New" fo:language="lt" fo:country="LT"/>
    </style:style>
    <style:style style:name="P2429" style:parent-style-name="Normal" style:family="paragraph">
      <style:text-properties style:font-name="Courier New" fo:language="lt" fo:country="LT"/>
    </style:style>
    <style:style style:name="P2430" style:parent-style-name="Normal" style:family="paragraph">
      <style:text-properties style:font-name="Courier New" fo:language="lt" fo:country="LT"/>
    </style:style>
    <style:style style:name="P2431" style:parent-style-name="Normal" style:family="paragraph">
      <style:text-properties style:font-name="Courier New" fo:language="lt" fo:country="LT"/>
    </style:style>
    <style:style style:name="P2432" style:parent-style-name="Normal" style:family="paragraph">
      <style:text-properties style:font-name="Courier New" fo:language="lt" fo:country="LT"/>
    </style:style>
    <style:style style:name="P2433" style:parent-style-name="Normal" style:family="paragraph">
      <style:text-properties style:font-name="Courier New" fo:language="lt" fo:country="LT"/>
    </style:style>
    <style:style style:name="P2434" style:parent-style-name="Normal" style:family="paragraph">
      <style:text-properties style:font-name="Courier New" fo:language="lt" fo:country="LT"/>
    </style:style>
    <style:style style:name="P2435" style:parent-style-name="Normal" style:family="paragraph">
      <style:text-properties style:font-name="Courier New" fo:language="lt" fo:country="LT"/>
    </style:style>
    <style:style style:name="P2436" style:parent-style-name="Normal" style:family="paragraph">
      <style:text-properties style:font-name="Courier New" fo:language="lt" fo:country="LT"/>
    </style:style>
    <style:style style:name="P2437" style:parent-style-name="Normal" style:family="paragraph">
      <style:text-properties style:font-name="Courier New" fo:language="lt" fo:country="LT"/>
    </style:style>
    <style:style style:name="P2438" style:parent-style-name="Normal" style:family="paragraph">
      <style:text-properties style:font-name="Courier New" fo:language="lt" fo:country="LT"/>
    </style:style>
    <style:style style:name="P2439" style:parent-style-name="Normal" style:family="paragraph">
      <style:text-properties style:font-name="Courier New" fo:language="lt" fo:country="LT"/>
    </style:style>
    <style:style style:name="P2440" style:parent-style-name="Normal" style:family="paragraph">
      <style:text-properties style:font-name="Courier New" fo:language="lt" fo:country="LT"/>
    </style:style>
    <style:style style:name="P2441" style:parent-style-name="Normal" style:family="paragraph">
      <style:text-properties style:font-name="Courier New" fo:language="lt" fo:country="LT"/>
    </style:style>
    <style:style style:name="P2442" style:parent-style-name="Normal" style:family="paragraph">
      <style:text-properties style:font-name="Courier New" fo:language="lt" fo:country="LT"/>
    </style:style>
    <style:style style:name="P2443" style:parent-style-name="Normal" style:family="paragraph">
      <style:text-properties style:font-name="Courier New" fo:language="lt" fo:country="LT"/>
    </style:style>
    <style:style style:name="P2444" style:parent-style-name="Normal" style:family="paragraph">
      <style:text-properties style:font-name="Courier New" fo:language="lt" fo:country="LT"/>
    </style:style>
    <style:style style:name="P2445" style:parent-style-name="Normal" style:family="paragraph">
      <style:text-properties style:font-name="Courier New" fo:language="lt" fo:country="LT"/>
    </style:style>
    <style:style style:name="P2446" style:parent-style-name="Normal" style:family="paragraph">
      <style:text-properties style:font-name="Courier New" fo:language="lt" fo:country="LT"/>
    </style:style>
    <style:style style:name="P2447" style:parent-style-name="Normal" style:family="paragraph">
      <style:text-properties style:font-name="Courier New" fo:language="lt" fo:country="LT"/>
    </style:style>
    <style:style style:name="P2448" style:parent-style-name="Normal" style:family="paragraph">
      <style:text-properties style:font-name="Courier New" fo:language="lt" fo:country="LT"/>
    </style:style>
    <style:style style:name="P2449" style:parent-style-name="Normal" style:family="paragraph">
      <style:text-properties style:font-name="Courier New" fo:language="lt" fo:country="LT"/>
    </style:style>
    <style:style style:name="P2450" style:parent-style-name="Normal" style:family="paragraph">
      <style:text-properties style:font-name="Courier New" fo:language="lt" fo:country="LT"/>
    </style:style>
    <style:style style:name="P2451" style:parent-style-name="Normal" style:family="paragraph">
      <style:text-properties style:font-name="Courier New" fo:language="lt" fo:country="LT"/>
    </style:style>
    <style:style style:name="P2452" style:parent-style-name="Normal" style:family="paragraph">
      <style:text-properties style:font-name="Courier New" fo:language="lt" fo:country="LT"/>
    </style:style>
    <style:style style:name="P2453" style:parent-style-name="Normal" style:family="paragraph">
      <style:text-properties style:font-name="Courier New" fo:language="lt" fo:country="LT"/>
    </style:style>
    <style:style style:name="P2454" style:parent-style-name="Normal" style:family="paragraph">
      <style:text-properties style:font-name="Courier New" fo:language="lt" fo:country="LT"/>
    </style:style>
    <style:style style:name="P2455" style:parent-style-name="Normal" style:family="paragraph">
      <style:text-properties style:font-name="Courier New" fo:language="lt" fo:country="LT"/>
    </style:style>
    <style:style style:name="P2456" style:parent-style-name="Normal" style:family="paragraph">
      <style:text-properties style:font-name="Courier New" fo:language="lt" fo:country="LT"/>
    </style:style>
    <style:style style:name="P2457" style:parent-style-name="Normal" style:family="paragraph">
      <style:text-properties style:font-name="Courier New" fo:language="lt" fo:country="LT"/>
    </style:style>
    <style:style style:name="P2458" style:parent-style-name="Normal" style:family="paragraph">
      <style:text-properties style:font-name="Courier New" fo:language="lt" fo:country="LT"/>
    </style:style>
    <style:style style:name="P2459" style:parent-style-name="Normal" style:family="paragraph">
      <style:text-properties style:font-name="Courier New" fo:language="lt" fo:country="LT"/>
    </style:style>
    <style:style style:name="P2460" style:parent-style-name="Normal" style:family="paragraph">
      <style:text-properties style:font-name="Courier New" fo:language="lt" fo:country="LT"/>
    </style:style>
    <style:style style:name="P2461" style:parent-style-name="Normal" style:family="paragraph">
      <style:text-properties style:font-name="Courier New" fo:language="lt" fo:country="LT"/>
    </style:style>
    <style:style style:name="P2462" style:parent-style-name="Normal" style:family="paragraph">
      <style:text-properties style:font-name="Courier New" fo:language="lt" fo:country="LT"/>
    </style:style>
    <style:style style:name="P2463" style:parent-style-name="Normal" style:family="paragraph">
      <style:text-properties style:font-name="Courier New" fo:language="lt" fo:country="LT"/>
    </style:style>
    <style:style style:name="P2464" style:parent-style-name="Normal" style:family="paragraph">
      <style:text-properties style:font-name="Courier New" fo:language="lt" fo:country="LT"/>
    </style:style>
    <style:style style:name="P2465" style:parent-style-name="Normal" style:family="paragraph">
      <style:text-properties style:font-name="Courier New" fo:language="lt" fo:country="LT"/>
    </style:style>
    <style:style style:name="P2466" style:parent-style-name="Normal" style:family="paragraph">
      <style:text-properties style:font-name="Courier New" fo:language="lt" fo:country="LT"/>
    </style:style>
    <style:style style:name="P2467" style:parent-style-name="Normal" style:family="paragraph">
      <style:text-properties style:font-name="Courier New" fo:language="lt" fo:country="LT"/>
    </style:style>
    <style:style style:name="P2468" style:parent-style-name="Normal" style:family="paragraph">
      <style:text-properties style:font-name="Courier New" fo:language="lt" fo:country="LT"/>
    </style:style>
    <style:style style:name="P2469" style:parent-style-name="Normal" style:family="paragraph">
      <style:text-properties style:font-name="Courier New" fo:language="lt" fo:country="LT"/>
    </style:style>
    <style:style style:name="P2470" style:parent-style-name="Normal" style:family="paragraph">
      <style:text-properties style:font-name="Courier New" fo:language="lt" fo:country="LT"/>
    </style:style>
    <style:style style:name="P2471" style:parent-style-name="Normal" style:family="paragraph">
      <style:text-properties style:font-name="Courier New" fo:language="lt" fo:country="LT"/>
    </style:style>
    <style:style style:name="P2472" style:parent-style-name="Normal" style:family="paragraph">
      <style:text-properties style:font-name="Courier New" fo:language="lt" fo:country="LT"/>
    </style:style>
    <style:style style:name="P2473" style:parent-style-name="Normal" style:family="paragraph">
      <style:text-properties style:font-name="Courier New" fo:language="lt" fo:country="LT"/>
    </style:style>
    <style:style style:name="P2474" style:parent-style-name="Normal" style:family="paragraph">
      <style:text-properties style:font-name="Courier New" fo:language="lt" fo:country="LT"/>
    </style:style>
    <style:style style:name="P2475" style:parent-style-name="Normal" style:family="paragraph">
      <style:text-properties style:font-name="Courier New" fo:language="lt" fo:country="LT"/>
    </style:style>
    <style:style style:name="P2476" style:parent-style-name="Normal" style:family="paragraph">
      <style:text-properties style:font-name="Courier New" fo:language="lt" fo:country="LT"/>
    </style:style>
    <style:style style:name="P2477" style:parent-style-name="Normal" style:family="paragraph">
      <style:text-properties style:font-name="Courier New" fo:language="lt" fo:country="LT"/>
    </style:style>
    <style:style style:name="P2478" style:parent-style-name="Normal" style:family="paragraph">
      <style:text-properties style:font-name="Courier New" fo:language="lt" fo:country="LT"/>
    </style:style>
    <style:style style:name="P2479" style:parent-style-name="Normal" style:family="paragraph">
      <style:text-properties style:font-name="Courier New" fo:language="lt" fo:country="LT"/>
    </style:style>
    <style:style style:name="P2480" style:parent-style-name="Normal" style:family="paragraph">
      <style:text-properties style:font-name="Courier New" fo:language="lt" fo:country="LT"/>
    </style:style>
    <style:style style:name="P2481" style:parent-style-name="Normal" style:family="paragraph">
      <style:text-properties style:font-name="Courier New" fo:language="lt" fo:country="LT"/>
    </style:style>
    <style:style style:name="P2482" style:parent-style-name="Normal" style:family="paragraph">
      <style:text-properties style:font-name="Courier New" fo:language="lt" fo:country="LT"/>
    </style:style>
    <style:style style:name="P2483" style:parent-style-name="Normal" style:family="paragraph">
      <style:text-properties style:font-name="Courier New" fo:language="lt" fo:country="LT"/>
    </style:style>
    <style:style style:name="P2484" style:parent-style-name="Normal" style:family="paragraph">
      <style:text-properties style:font-name="Courier New" fo:language="lt" fo:country="LT"/>
    </style:style>
    <style:style style:name="P2485" style:parent-style-name="Normal" style:family="paragraph">
      <style:text-properties style:font-name="Courier New" fo:language="lt" fo:country="LT"/>
    </style:style>
    <style:style style:name="P2486" style:parent-style-name="Normal" style:family="paragraph">
      <style:text-properties style:font-name="Courier New" fo:language="lt" fo:country="LT"/>
    </style:style>
    <style:style style:name="P2487" style:parent-style-name="Normal" style:family="paragraph">
      <style:text-properties style:font-name="Courier New" fo:language="lt" fo:country="LT"/>
    </style:style>
    <style:style style:name="P2488" style:parent-style-name="Normal" style:family="paragraph">
      <style:text-properties style:font-name="Courier New" fo:language="lt" fo:country="LT"/>
    </style:style>
    <style:style style:name="P2489" style:parent-style-name="Normal" style:family="paragraph">
      <style:text-properties style:font-name="Courier New" fo:language="lt" fo:country="LT"/>
    </style:style>
    <style:style style:name="P2490" style:parent-style-name="Normal" style:family="paragraph">
      <style:text-properties style:font-name="Courier New" fo:language="lt" fo:country="LT"/>
    </style:style>
    <style:style style:name="P2491" style:parent-style-name="Normal" style:family="paragraph">
      <style:text-properties style:font-name="Courier New" fo:language="lt" fo:country="LT"/>
    </style:style>
    <style:style style:name="P2492" style:parent-style-name="Normal" style:family="paragraph">
      <style:text-properties style:font-name="Courier New" fo:language="lt" fo:country="LT"/>
    </style:style>
    <style:style style:name="P2493" style:parent-style-name="Normal" style:family="paragraph">
      <style:text-properties style:font-name="Courier New" fo:language="lt" fo:country="LT"/>
    </style:style>
    <style:style style:name="P2494" style:parent-style-name="Normal" style:family="paragraph">
      <style:text-properties style:font-name="Courier New" fo:language="lt" fo:country="LT"/>
    </style:style>
    <style:style style:name="P2495" style:parent-style-name="Normal" style:family="paragraph">
      <style:text-properties style:font-name="Courier New" fo:language="lt" fo:country="LT"/>
    </style:style>
    <style:style style:name="P2496" style:parent-style-name="Normal" style:family="paragraph">
      <style:text-properties style:font-name="Courier New" fo:language="lt" fo:country="LT"/>
    </style:style>
    <style:style style:name="P2497" style:parent-style-name="Normal" style:family="paragraph">
      <style:text-properties style:font-name="Courier New" fo:language="lt" fo:country="LT"/>
    </style:style>
    <style:style style:name="P2498" style:parent-style-name="Normal" style:family="paragraph">
      <style:text-properties style:font-name="Courier New" fo:language="lt" fo:country="LT"/>
    </style:style>
    <style:style style:name="P2499" style:parent-style-name="Normal" style:family="paragraph">
      <style:text-properties style:font-name="Courier New" fo:language="lt" fo:country="LT"/>
    </style:style>
    <style:style style:name="P2500" style:parent-style-name="Normal" style:family="paragraph">
      <style:text-properties style:font-name="Courier New" fo:language="lt" fo:country="LT"/>
    </style:style>
    <style:style style:name="P2501" style:parent-style-name="Normal" style:family="paragraph">
      <style:text-properties style:font-name="Courier New" fo:language="lt" fo:country="LT"/>
    </style:style>
    <style:style style:name="P2502" style:parent-style-name="Normal" style:family="paragraph">
      <style:text-properties style:font-name="Courier New" fo:language="lt" fo:country="LT"/>
    </style:style>
    <style:style style:name="P2503" style:parent-style-name="Normal" style:family="paragraph">
      <style:text-properties style:font-name="Courier New" fo:language="lt" fo:country="LT"/>
    </style:style>
    <style:style style:name="P2504" style:parent-style-name="Normal" style:family="paragraph">
      <style:text-properties style:font-name="Courier New" fo:language="lt" fo:country="LT"/>
    </style:style>
    <style:style style:name="P2505" style:parent-style-name="Normal" style:family="paragraph">
      <style:text-properties style:font-name="Courier New" fo:language="lt" fo:country="LT"/>
    </style:style>
    <style:style style:name="P2506" style:parent-style-name="Normal" style:family="paragraph">
      <style:text-properties style:font-name="Courier New" fo:language="lt" fo:country="LT"/>
    </style:style>
    <style:style style:name="P2507" style:parent-style-name="Normal" style:family="paragraph">
      <style:text-properties style:font-name="Courier New" fo:language="lt" fo:country="LT"/>
    </style:style>
    <style:style style:name="P2508" style:parent-style-name="Normal" style:family="paragraph">
      <style:text-properties style:font-name="Courier New" fo:language="lt" fo:country="LT"/>
    </style:style>
    <style:style style:name="P2509" style:parent-style-name="Normal" style:family="paragraph">
      <style:text-properties style:font-name="Courier New" fo:language="lt" fo:country="LT"/>
    </style:style>
    <style:style style:name="P2510" style:parent-style-name="Normal" style:family="paragraph">
      <style:text-properties style:font-name="Courier New" fo:language="lt" fo:country="LT"/>
    </style:style>
    <style:style style:name="P2511" style:parent-style-name="Normal" style:family="paragraph">
      <style:text-properties style:font-name="Courier New" fo:language="lt" fo:country="LT"/>
    </style:style>
    <style:style style:name="P2512" style:parent-style-name="Normal" style:family="paragraph">
      <style:text-properties style:font-name="Courier New" fo:language="lt" fo:country="LT"/>
    </style:style>
    <style:style style:name="P2513" style:parent-style-name="Normal" style:family="paragraph">
      <style:text-properties style:font-name="Courier New" fo:language="lt" fo:country="LT"/>
    </style:style>
    <style:style style:name="P2514" style:parent-style-name="Normal" style:family="paragraph">
      <style:text-properties style:font-name="Courier New" fo:language="lt" fo:country="LT"/>
    </style:style>
    <style:style style:name="P2515" style:parent-style-name="Normal" style:family="paragraph">
      <style:text-properties style:font-name="Courier New" fo:language="lt" fo:country="LT"/>
    </style:style>
    <style:style style:name="P2516" style:parent-style-name="Normal" style:family="paragraph">
      <style:text-properties style:font-name="Courier New" fo:language="lt" fo:country="LT"/>
    </style:style>
    <style:style style:name="P2517" style:parent-style-name="Normal" style:family="paragraph">
      <style:text-properties style:font-name="Courier New" fo:language="lt" fo:country="LT"/>
    </style:style>
    <style:style style:name="P2518" style:parent-style-name="Normal" style:family="paragraph">
      <style:text-properties style:font-name="Courier New" fo:language="lt" fo:country="LT"/>
    </style:style>
    <style:style style:name="P2519" style:parent-style-name="Normal" style:family="paragraph">
      <style:text-properties style:font-name="Courier New" fo:language="lt" fo:country="LT"/>
    </style:style>
    <style:style style:name="P2520" style:parent-style-name="Normal" style:family="paragraph">
      <style:text-properties style:font-name="Courier New" fo:language="lt" fo:country="LT"/>
    </style:style>
    <style:style style:name="P2521" style:parent-style-name="Normal" style:family="paragraph">
      <style:text-properties style:font-name="Courier New" fo:language="lt" fo:country="LT"/>
    </style:style>
    <style:style style:name="P2522" style:parent-style-name="Normal" style:family="paragraph">
      <style:text-properties style:font-name="Courier New" fo:language="lt" fo:country="LT"/>
    </style:style>
    <style:style style:name="P2523" style:parent-style-name="Normal" style:family="paragraph">
      <style:text-properties style:font-name="Courier New" fo:language="lt" fo:country="LT"/>
    </style:style>
    <style:style style:name="P2524" style:parent-style-name="Normal" style:family="paragraph">
      <style:text-properties style:font-name="Courier New" fo:language="lt" fo:country="LT"/>
    </style:style>
    <style:style style:name="P2525" style:parent-style-name="Normal" style:family="paragraph">
      <style:text-properties style:font-name="Courier New" fo:language="lt" fo:country="LT"/>
    </style:style>
    <style:style style:name="P2526" style:parent-style-name="Normal" style:family="paragraph">
      <style:text-properties style:font-name="Courier New" fo:language="lt" fo:country="LT"/>
    </style:style>
    <style:style style:name="P2527" style:parent-style-name="Normal" style:family="paragraph">
      <style:text-properties style:font-name="Courier New" fo:language="lt" fo:country="LT"/>
    </style:style>
    <style:style style:name="P2528" style:parent-style-name="Normal" style:family="paragraph">
      <style:text-properties style:font-name="Courier New" fo:language="lt" fo:country="LT"/>
    </style:style>
    <style:style style:name="P2529" style:parent-style-name="Normal" style:family="paragraph">
      <style:text-properties style:font-name="Courier New" fo:language="lt" fo:country="LT"/>
    </style:style>
    <style:style style:name="P2530" style:parent-style-name="Normal" style:family="paragraph">
      <style:text-properties style:font-name="Courier New" fo:language="lt" fo:country="LT"/>
    </style:style>
    <style:style style:name="P2531" style:parent-style-name="Normal" style:family="paragraph">
      <style:text-properties style:font-name="Courier New" fo:language="lt" fo:country="LT"/>
    </style:style>
    <style:style style:name="P2532" style:parent-style-name="Normal" style:family="paragraph">
      <style:text-properties style:font-name="Courier New" fo:language="lt" fo:country="LT"/>
    </style:style>
    <style:style style:name="P2533" style:parent-style-name="Normal" style:family="paragraph">
      <style:text-properties style:font-name="Courier New" fo:language="lt" fo:country="LT"/>
    </style:style>
    <style:style style:name="P2534" style:parent-style-name="Normal" style:family="paragraph">
      <style:text-properties style:font-name="Courier New" fo:language="lt" fo:country="LT"/>
    </style:style>
    <style:style style:name="P2535" style:parent-style-name="Normal" style:family="paragraph">
      <style:text-properties style:font-name="Courier New" fo:language="lt" fo:country="LT"/>
    </style:style>
    <style:style style:name="P2536" style:parent-style-name="Normal" style:family="paragraph">
      <style:text-properties style:font-name="Courier New" fo:language="lt" fo:country="LT"/>
    </style:style>
    <style:style style:name="P2537" style:parent-style-name="Normal" style:family="paragraph">
      <style:text-properties style:font-name="Courier New" fo:language="lt" fo:country="LT"/>
    </style:style>
    <style:style style:name="P2538" style:parent-style-name="Normal" style:family="paragraph">
      <style:text-properties style:font-name="Courier New" fo:language="lt" fo:country="LT"/>
    </style:style>
    <style:style style:name="P2539" style:parent-style-name="Normal" style:family="paragraph">
      <style:text-properties style:font-name="Courier New" fo:language="lt" fo:country="LT"/>
    </style:style>
    <style:style style:name="P2540" style:parent-style-name="Normal" style:family="paragraph">
      <style:text-properties style:font-name="Courier New" fo:language="lt" fo:country="LT"/>
    </style:style>
    <style:style style:name="P2541" style:parent-style-name="Normal" style:family="paragraph">
      <style:text-properties style:font-name="Courier New" fo:language="lt" fo:country="LT"/>
    </style:style>
    <style:style style:name="P2542" style:parent-style-name="Normal" style:family="paragraph">
      <style:text-properties style:font-name="Courier New" fo:language="lt" fo:country="LT"/>
    </style:style>
    <style:style style:name="P2543" style:parent-style-name="Normal" style:family="paragraph">
      <style:text-properties style:font-name="Courier New" fo:language="lt" fo:country="LT"/>
    </style:style>
    <style:style style:name="P2544" style:parent-style-name="Normal" style:family="paragraph">
      <style:text-properties style:font-name="Courier New" fo:language="lt" fo:country="LT"/>
    </style:style>
    <style:style style:name="P2545" style:parent-style-name="Normal" style:family="paragraph">
      <style:text-properties style:font-name="Courier New" fo:language="lt" fo:country="LT"/>
    </style:style>
    <style:style style:name="P2546" style:parent-style-name="Normal" style:family="paragraph">
      <style:text-properties style:font-name="Courier New" fo:language="lt" fo:country="LT"/>
    </style:style>
    <style:style style:name="P2547" style:parent-style-name="Normal" style:family="paragraph">
      <style:text-properties style:font-name="Courier New" fo:language="lt" fo:country="LT"/>
    </style:style>
    <style:style style:name="P2548" style:parent-style-name="Normal" style:family="paragraph">
      <style:text-properties style:font-name="Courier New" fo:language="lt" fo:country="LT"/>
    </style:style>
    <style:style style:name="P2549" style:parent-style-name="Normal" style:family="paragraph">
      <style:text-properties style:font-name="Courier New" fo:language="lt" fo:country="LT"/>
    </style:style>
    <style:style style:name="P2550" style:parent-style-name="Normal" style:family="paragraph">
      <style:text-properties style:font-name="Courier New" fo:language="lt" fo:country="LT"/>
    </style:style>
    <style:style style:name="P2551" style:parent-style-name="Normal" style:family="paragraph">
      <style:text-properties style:font-name="Courier New" fo:language="lt" fo:country="LT"/>
    </style:style>
    <style:style style:name="P2552" style:parent-style-name="Normal" style:family="paragraph">
      <style:text-properties style:font-name="Courier New" fo:language="lt" fo:country="LT"/>
    </style:style>
    <style:style style:name="P2553" style:parent-style-name="Normal" style:family="paragraph">
      <style:text-properties style:font-name="Courier New" fo:language="lt" fo:country="LT"/>
    </style:style>
    <style:style style:name="P2554" style:parent-style-name="Normal" style:family="paragraph">
      <style:text-properties style:font-name="Courier New" fo:language="lt" fo:country="LT"/>
    </style:style>
    <style:style style:name="P2555" style:parent-style-name="Normal" style:family="paragraph">
      <style:text-properties style:font-name="Courier New" fo:language="lt" fo:country="LT"/>
    </style:style>
    <style:style style:name="P2556" style:parent-style-name="Normal" style:family="paragraph">
      <style:text-properties style:font-name="Courier New" fo:language="lt" fo:country="LT"/>
    </style:style>
    <style:style style:name="P2557" style:parent-style-name="Normal" style:family="paragraph">
      <style:text-properties style:font-name="Courier New" fo:language="lt" fo:country="LT"/>
    </style:style>
    <style:style style:name="P2558" style:parent-style-name="Normal" style:family="paragraph">
      <style:text-properties style:font-name="Courier New" fo:language="lt" fo:country="LT"/>
    </style:style>
    <style:style style:name="P2559" style:parent-style-name="Normal" style:family="paragraph">
      <style:text-properties style:font-name="Courier New" fo:language="lt" fo:country="LT"/>
    </style:style>
    <style:style style:name="P2560" style:parent-style-name="Normal" style:family="paragraph">
      <style:text-properties style:font-name="Courier New" fo:language="lt" fo:country="LT"/>
    </style:style>
    <style:style style:name="P2561" style:parent-style-name="Normal" style:family="paragraph">
      <style:text-properties style:font-name="Courier New" fo:language="lt" fo:country="LT"/>
    </style:style>
    <style:style style:name="P2562" style:parent-style-name="Normal" style:family="paragraph">
      <style:text-properties style:font-name="Courier New" fo:language="lt" fo:country="LT"/>
    </style:style>
    <style:style style:name="P2563" style:parent-style-name="Normal" style:family="paragraph">
      <style:text-properties style:font-name="Courier New" fo:language="lt" fo:country="LT"/>
    </style:style>
    <style:style style:name="P2564" style:parent-style-name="Normal" style:family="paragraph">
      <style:text-properties style:font-name="Courier New" fo:language="lt" fo:country="LT"/>
    </style:style>
    <style:style style:name="P2565" style:parent-style-name="Normal" style:family="paragraph">
      <style:text-properties style:font-name="Courier New" fo:language="lt" fo:country="LT"/>
    </style:style>
    <style:style style:name="P2566" style:parent-style-name="Normal" style:family="paragraph">
      <style:text-properties style:font-name="Courier New" fo:language="lt" fo:country="LT"/>
    </style:style>
    <style:style style:name="P2567" style:parent-style-name="Normal" style:family="paragraph">
      <style:text-properties style:font-name="Courier New" fo:language="lt" fo:country="LT"/>
    </style:style>
    <style:style style:name="P2568" style:parent-style-name="Normal" style:family="paragraph">
      <style:text-properties style:font-name="Courier New" fo:language="lt" fo:country="LT"/>
    </style:style>
    <style:style style:name="P2569" style:parent-style-name="Normal" style:family="paragraph">
      <style:text-properties style:font-name="Courier New" fo:language="lt" fo:country="LT"/>
    </style:style>
    <style:style style:name="P2570" style:parent-style-name="Normal" style:family="paragraph">
      <style:text-properties style:font-name="Courier New" fo:language="lt" fo:country="LT"/>
    </style:style>
    <style:style style:name="P2571" style:parent-style-name="Normal" style:family="paragraph">
      <style:text-properties style:font-name="Courier New" fo:language="lt" fo:country="LT"/>
    </style:style>
    <style:style style:name="P2572" style:parent-style-name="Normal" style:family="paragraph">
      <style:text-properties style:font-name="Courier New" fo:language="lt" fo:country="LT"/>
    </style:style>
    <style:style style:name="P2573" style:parent-style-name="Normal" style:family="paragraph">
      <style:text-properties style:font-name="Courier New" fo:language="lt" fo:country="LT"/>
    </style:style>
    <style:style style:name="P2574" style:parent-style-name="Normal" style:family="paragraph">
      <style:text-properties style:font-name="Courier New" fo:language="lt" fo:country="LT"/>
    </style:style>
    <style:style style:name="P2575" style:parent-style-name="Normal" style:family="paragraph">
      <style:text-properties style:font-name="Courier New" fo:language="lt" fo:country="LT"/>
    </style:style>
    <style:style style:name="P2576" style:parent-style-name="Normal" style:family="paragraph">
      <style:text-properties style:font-name="Courier New" fo:language="lt" fo:country="LT"/>
    </style:style>
    <style:style style:name="P2577" style:parent-style-name="Normal" style:family="paragraph">
      <style:text-properties style:font-name="Courier New" fo:language="lt" fo:country="LT"/>
    </style:style>
    <style:style style:name="P2578" style:parent-style-name="Normal" style:family="paragraph">
      <style:text-properties style:font-name="Courier New" fo:language="lt" fo:country="LT"/>
    </style:style>
    <style:style style:name="P2579" style:parent-style-name="Normal" style:family="paragraph">
      <style:text-properties style:font-name="Courier New" fo:language="lt" fo:country="LT"/>
    </style:style>
    <style:style style:name="P2580" style:parent-style-name="Normal" style:family="paragraph">
      <style:text-properties style:font-name="Courier New" fo:language="lt" fo:country="LT"/>
    </style:style>
    <style:style style:name="P2581" style:parent-style-name="Normal" style:family="paragraph">
      <style:text-properties style:font-name="Courier New" fo:language="lt" fo:country="LT"/>
    </style:style>
    <style:style style:name="P2582" style:parent-style-name="Normal" style:family="paragraph">
      <style:text-properties style:font-name="Courier New" fo:language="lt" fo:country="LT"/>
    </style:style>
    <style:style style:name="P2583" style:parent-style-name="Normal" style:family="paragraph">
      <style:text-properties style:font-name="Courier New" fo:language="lt" fo:country="LT"/>
    </style:style>
    <style:style style:name="P2584" style:parent-style-name="Normal" style:family="paragraph">
      <style:text-properties style:font-name="Courier New" fo:language="lt" fo:country="LT"/>
    </style:style>
    <style:style style:name="P2585" style:parent-style-name="Normal" style:family="paragraph">
      <style:text-properties style:font-name="Courier New" fo:language="lt" fo:country="LT"/>
    </style:style>
    <style:style style:name="P2586" style:parent-style-name="Normal" style:family="paragraph">
      <style:text-properties style:font-name="Courier New" fo:language="lt" fo:country="LT"/>
    </style:style>
    <style:style style:name="P2587" style:parent-style-name="Normal" style:family="paragraph">
      <style:text-properties style:font-name="Courier New" fo:language="lt" fo:country="LT"/>
    </style:style>
    <style:style style:name="P2588" style:parent-style-name="Normal" style:family="paragraph">
      <style:text-properties style:font-name="Courier New" fo:language="lt" fo:country="LT"/>
    </style:style>
    <style:style style:name="P2589" style:parent-style-name="Normal" style:family="paragraph">
      <style:text-properties style:font-name="Courier New" fo:language="lt" fo:country="LT"/>
    </style:style>
    <style:style style:name="P2590" style:parent-style-name="Normal" style:family="paragraph">
      <style:text-properties style:font-name="Courier New" fo:language="lt" fo:country="LT"/>
    </style:style>
    <style:style style:name="P2591" style:parent-style-name="Normal" style:family="paragraph">
      <style:text-properties style:font-name="Courier New" fo:language="lt" fo:country="LT"/>
    </style:style>
    <style:style style:name="P2592" style:parent-style-name="Normal" style:family="paragraph">
      <style:text-properties style:font-name="Courier New" fo:language="lt" fo:country="LT"/>
    </style:style>
    <style:style style:name="P2593" style:parent-style-name="Normal" style:family="paragraph">
      <style:text-properties style:font-name="Courier New" fo:language="lt" fo:country="LT"/>
    </style:style>
    <style:style style:name="P2594" style:parent-style-name="Normal" style:family="paragraph">
      <style:text-properties style:font-name="Courier New" fo:language="lt" fo:country="LT"/>
    </style:style>
    <style:style style:name="P2595" style:parent-style-name="Normal" style:family="paragraph">
      <style:text-properties style:font-name="Courier New" fo:language="lt" fo:country="LT"/>
    </style:style>
    <style:style style:name="P2596" style:parent-style-name="Normal" style:family="paragraph">
      <style:text-properties style:font-name="Courier New" fo:language="lt" fo:country="LT"/>
    </style:style>
    <style:style style:name="P2597" style:parent-style-name="Normal" style:family="paragraph">
      <style:text-properties style:font-name="Courier New" fo:language="lt" fo:country="LT"/>
    </style:style>
    <style:style style:name="P2598" style:parent-style-name="Normal" style:family="paragraph">
      <style:text-properties style:font-name="Courier New" fo:language="lt" fo:country="LT"/>
    </style:style>
    <style:style style:name="P2599" style:parent-style-name="Normal" style:family="paragraph">
      <style:text-properties style:font-name="Courier New" fo:language="lt" fo:country="LT"/>
    </style:style>
    <style:style style:name="P2600" style:parent-style-name="Normal" style:family="paragraph">
      <style:text-properties style:font-name="Courier New" fo:language="lt" fo:country="LT"/>
    </style:style>
    <style:style style:name="P2601" style:parent-style-name="Normal" style:family="paragraph">
      <style:text-properties style:font-name="Courier New" fo:language="lt" fo:country="LT"/>
    </style:style>
    <style:style style:name="P2602" style:parent-style-name="Normal" style:family="paragraph">
      <style:text-properties style:font-name="Courier New" fo:language="lt" fo:country="LT"/>
    </style:style>
    <style:style style:name="P2603" style:parent-style-name="Normal" style:family="paragraph">
      <style:text-properties style:font-name="Courier New" fo:language="lt" fo:country="LT"/>
    </style:style>
    <style:style style:name="P2604" style:parent-style-name="Normal" style:family="paragraph">
      <style:text-properties style:font-name="Courier New" fo:language="lt" fo:country="LT"/>
    </style:style>
    <style:style style:name="P2605" style:parent-style-name="Normal" style:family="paragraph">
      <style:text-properties style:font-name="Courier New" fo:language="lt" fo:country="LT"/>
    </style:style>
    <style:style style:name="P2606" style:parent-style-name="Normal" style:family="paragraph">
      <style:text-properties style:font-name="Courier New" fo:language="lt" fo:country="LT"/>
    </style:style>
    <style:style style:name="P2607" style:parent-style-name="Normal" style:family="paragraph">
      <style:text-properties style:font-name="Courier New" fo:language="lt" fo:country="LT"/>
    </style:style>
    <style:style style:name="P2608" style:parent-style-name="Normal" style:family="paragraph">
      <style:text-properties style:font-name="Courier New" fo:language="lt" fo:country="LT"/>
    </style:style>
    <style:style style:name="P2609" style:parent-style-name="Normal" style:family="paragraph">
      <style:text-properties style:font-name="Courier New" fo:language="lt" fo:country="LT"/>
    </style:style>
    <style:style style:name="P2610" style:parent-style-name="Normal" style:family="paragraph">
      <style:text-properties style:font-name="Courier New" fo:language="lt" fo:country="LT"/>
    </style:style>
    <style:style style:name="P2611" style:parent-style-name="Normal" style:family="paragraph">
      <style:text-properties style:font-name="Courier New" fo:language="lt" fo:country="LT"/>
    </style:style>
    <style:style style:name="P2612" style:parent-style-name="Normal" style:family="paragraph">
      <style:text-properties style:font-name="Courier New" fo:language="lt" fo:country="LT"/>
    </style:style>
    <style:style style:name="P2613" style:parent-style-name="Normal" style:family="paragraph">
      <style:text-properties style:font-name="Courier New" fo:language="lt" fo:country="LT"/>
    </style:style>
    <style:style style:name="P2614" style:parent-style-name="Normal" style:family="paragraph">
      <style:text-properties style:font-name="Courier New" fo:language="lt" fo:country="LT"/>
    </style:style>
    <style:style style:name="P2615" style:parent-style-name="Normal" style:family="paragraph">
      <style:text-properties style:font-name="Courier New" fo:language="lt" fo:country="LT"/>
    </style:style>
    <style:style style:name="P2616" style:parent-style-name="Normal" style:family="paragraph">
      <style:text-properties style:font-name="Courier New" fo:language="lt" fo:country="LT"/>
    </style:style>
    <style:style style:name="P2617" style:parent-style-name="Normal" style:family="paragraph">
      <style:text-properties style:font-name="Courier New" fo:language="lt" fo:country="LT"/>
    </style:style>
    <style:style style:name="P2618" style:parent-style-name="Normal" style:family="paragraph">
      <style:text-properties style:font-name="Courier New" fo:language="lt" fo:country="LT"/>
    </style:style>
    <style:style style:name="P2619" style:parent-style-name="Normal" style:family="paragraph">
      <style:text-properties style:font-name="Courier New" fo:language="lt" fo:country="LT"/>
    </style:style>
    <style:style style:name="P2620" style:parent-style-name="Normal" style:family="paragraph">
      <style:text-properties style:font-name="Courier New" fo:language="lt" fo:country="LT"/>
    </style:style>
    <style:style style:name="P2621" style:parent-style-name="Normal" style:family="paragraph">
      <style:text-properties style:font-name="Courier New" fo:language="lt" fo:country="LT"/>
    </style:style>
    <style:style style:name="P2622" style:parent-style-name="Normal" style:family="paragraph">
      <style:text-properties style:font-name="Courier New" fo:language="lt" fo:country="LT"/>
    </style:style>
    <style:style style:name="P2623" style:parent-style-name="Normal" style:family="paragraph">
      <style:text-properties style:font-name="Courier New" fo:language="lt" fo:country="LT"/>
    </style:style>
    <style:style style:name="P2624" style:parent-style-name="Normal" style:family="paragraph">
      <style:text-properties style:font-name="Courier New" fo:language="lt" fo:country="LT"/>
    </style:style>
    <style:style style:name="P2625" style:parent-style-name="Normal" style:family="paragraph">
      <style:text-properties style:font-name="Courier New" fo:language="lt" fo:country="LT"/>
    </style:style>
    <style:style style:name="P2626" style:parent-style-name="Normal" style:family="paragraph">
      <style:text-properties style:font-name="Courier New" fo:language="lt" fo:country="LT"/>
    </style:style>
    <style:style style:name="P2627" style:parent-style-name="Normal" style:family="paragraph">
      <style:text-properties style:font-name="Courier New" fo:language="lt" fo:country="LT"/>
    </style:style>
    <style:style style:name="P2628" style:parent-style-name="Normal" style:family="paragraph">
      <style:text-properties style:font-name="Courier New" fo:language="lt" fo:country="LT"/>
    </style:style>
    <style:style style:name="P2629" style:parent-style-name="Normal" style:family="paragraph">
      <style:text-properties style:font-name="Courier New" fo:language="lt" fo:country="LT"/>
    </style:style>
    <style:style style:name="P2630" style:parent-style-name="Normal" style:family="paragraph">
      <style:text-properties style:font-name="Courier New" fo:language="lt" fo:country="LT"/>
    </style:style>
    <style:style style:name="P2631" style:parent-style-name="Normal" style:family="paragraph">
      <style:text-properties style:font-name="Courier New" fo:language="lt" fo:country="LT"/>
    </style:style>
    <style:style style:name="P2632" style:parent-style-name="Normal" style:family="paragraph">
      <style:text-properties style:font-name="Courier New" fo:language="lt" fo:country="LT"/>
    </style:style>
    <style:style style:name="P2633" style:parent-style-name="Normal" style:family="paragraph">
      <style:text-properties style:font-name="Courier New" fo:language="lt" fo:country="LT"/>
    </style:style>
    <style:style style:name="P2634" style:parent-style-name="Normal" style:family="paragraph">
      <style:text-properties style:font-name="Courier New" fo:language="lt" fo:country="LT"/>
    </style:style>
    <style:style style:name="P2635" style:parent-style-name="Normal" style:family="paragraph">
      <style:text-properties style:font-name="Courier New" fo:language="lt" fo:country="LT"/>
    </style:style>
    <style:style style:name="P2636" style:parent-style-name="Normal" style:family="paragraph">
      <style:text-properties style:font-name="Courier New" fo:language="lt" fo:country="LT"/>
    </style:style>
    <style:style style:name="P2637" style:parent-style-name="Normal" style:family="paragraph">
      <style:text-properties style:font-name="Courier New" fo:language="lt" fo:country="LT"/>
    </style:style>
    <style:style style:name="P2638" style:parent-style-name="Normal" style:family="paragraph">
      <style:text-properties style:font-name="Courier New" fo:language="lt" fo:country="LT"/>
    </style:style>
    <style:style style:name="P2639" style:parent-style-name="Normal" style:family="paragraph">
      <style:text-properties style:font-name="Courier New" fo:language="lt" fo:country="LT"/>
    </style:style>
    <style:style style:name="P2640" style:parent-style-name="Normal" style:family="paragraph">
      <style:text-properties style:font-name="Courier New" fo:language="lt" fo:country="LT"/>
    </style:style>
    <style:style style:name="P2641" style:parent-style-name="Normal" style:family="paragraph">
      <style:text-properties style:font-name="Courier New" fo:language="lt" fo:country="LT"/>
    </style:style>
    <style:style style:name="P2642" style:parent-style-name="Normal" style:family="paragraph">
      <style:text-properties style:font-name="Courier New" fo:language="lt" fo:country="LT"/>
    </style:style>
    <style:style style:name="P2643" style:parent-style-name="Normal" style:family="paragraph">
      <style:text-properties style:font-name="Courier New" fo:language="lt" fo:country="LT"/>
    </style:style>
    <style:style style:name="P2644" style:parent-style-name="Normal" style:family="paragraph">
      <style:text-properties style:font-name="Courier New" fo:language="lt" fo:country="LT"/>
    </style:style>
    <style:style style:name="P2645" style:parent-style-name="Normal" style:family="paragraph">
      <style:text-properties style:font-name="Courier New" fo:language="lt" fo:country="LT"/>
    </style:style>
    <style:style style:name="P2646" style:parent-style-name="Normal" style:family="paragraph">
      <style:text-properties style:font-name="Courier New" fo:language="lt" fo:country="LT"/>
    </style:style>
    <style:style style:name="P2647" style:parent-style-name="Normal" style:family="paragraph">
      <style:text-properties style:font-name="Courier New" fo:language="lt" fo:country="LT"/>
    </style:style>
    <style:style style:name="P2648" style:parent-style-name="Normal" style:family="paragraph">
      <style:text-properties style:font-name="Courier New" fo:language="lt" fo:country="LT"/>
    </style:style>
    <style:style style:name="P2649" style:parent-style-name="Normal" style:family="paragraph">
      <style:text-properties style:font-name="Courier New" fo:language="lt" fo:country="LT"/>
    </style:style>
    <style:style style:name="P2650" style:parent-style-name="Normal" style:family="paragraph">
      <style:text-properties style:font-name="Courier New" fo:language="lt" fo:country="LT"/>
    </style:style>
    <style:style style:name="P2651" style:parent-style-name="Normal" style:family="paragraph">
      <style:text-properties style:font-name="Courier New" fo:language="lt" fo:country="LT"/>
    </style:style>
    <style:style style:name="P2652" style:parent-style-name="Normal" style:family="paragraph">
      <style:text-properties style:font-name="Courier New" fo:language="lt" fo:country="LT"/>
    </style:style>
    <style:style style:name="P2653" style:parent-style-name="Normal" style:family="paragraph">
      <style:text-properties style:font-name="Courier New" fo:language="lt" fo:country="LT"/>
    </style:style>
    <style:style style:name="P2654" style:parent-style-name="Normal" style:family="paragraph">
      <style:text-properties style:font-name="Courier New" fo:language="lt" fo:country="LT"/>
    </style:style>
    <style:style style:name="P2655" style:parent-style-name="Normal" style:family="paragraph">
      <style:text-properties style:font-name="Courier New" fo:language="lt" fo:country="LT"/>
    </style:style>
    <style:style style:name="P2656" style:parent-style-name="Normal" style:family="paragraph">
      <style:text-properties style:font-name="Courier New" fo:language="lt" fo:country="LT"/>
    </style:style>
    <style:style style:name="P2657" style:parent-style-name="Normal" style:family="paragraph">
      <style:text-properties style:font-name="Courier New" fo:language="lt" fo:country="LT"/>
    </style:style>
    <style:style style:name="P2658" style:parent-style-name="Normal" style:family="paragraph">
      <style:text-properties style:font-name="Courier New" fo:language="lt" fo:country="LT"/>
    </style:style>
    <style:style style:name="P2659" style:parent-style-name="Normal" style:family="paragraph">
      <style:text-properties style:font-name="Courier New" fo:language="lt" fo:country="LT"/>
    </style:style>
    <style:style style:name="P2660" style:parent-style-name="Normal" style:family="paragraph">
      <style:text-properties style:font-name="Courier New" fo:language="lt" fo:country="LT"/>
    </style:style>
    <style:style style:name="P2661" style:parent-style-name="Normal" style:family="paragraph">
      <style:text-properties style:font-name="Courier New" fo:language="lt" fo:country="LT"/>
    </style:style>
    <style:style style:name="P2662" style:parent-style-name="Normal" style:family="paragraph">
      <style:text-properties style:font-name="Courier New" fo:language="lt" fo:country="LT"/>
    </style:style>
    <style:style style:name="P2663" style:parent-style-name="Normal" style:family="paragraph">
      <style:text-properties style:font-name="Courier New" fo:language="lt" fo:country="LT"/>
    </style:style>
    <style:style style:name="P2664" style:parent-style-name="Normal" style:family="paragraph">
      <style:text-properties style:font-name="Courier New" fo:language="lt" fo:country="LT"/>
    </style:style>
    <style:style style:name="P2665" style:parent-style-name="Normal" style:family="paragraph">
      <style:text-properties style:font-name="Courier New" fo:language="lt" fo:country="LT"/>
    </style:style>
    <style:style style:name="P2666" style:parent-style-name="Normal" style:family="paragraph">
      <style:text-properties style:font-name="Courier New" fo:language="lt" fo:country="LT"/>
    </style:style>
    <style:style style:name="P2667" style:parent-style-name="Normal" style:family="paragraph">
      <style:text-properties style:font-name="Courier New" fo:language="lt" fo:country="LT"/>
    </style:style>
    <style:style style:name="P2668" style:parent-style-name="Normal" style:family="paragraph">
      <style:text-properties style:font-name="Courier New" fo:language="lt" fo:country="LT"/>
    </style:style>
    <style:style style:name="P2669" style:parent-style-name="Normal" style:family="paragraph">
      <style:text-properties style:font-name="Courier New" fo:language="lt" fo:country="LT"/>
    </style:style>
    <style:style style:name="P2670" style:parent-style-name="Normal" style:family="paragraph">
      <style:text-properties style:font-name="Courier New" fo:language="lt" fo:country="LT"/>
    </style:style>
    <style:style style:name="P2671" style:parent-style-name="Normal" style:family="paragraph">
      <style:text-properties style:font-name="Courier New" fo:language="lt" fo:country="LT"/>
    </style:style>
    <style:style style:name="P2672" style:parent-style-name="Normal" style:family="paragraph">
      <style:text-properties style:font-name="Courier New" fo:language="lt" fo:country="LT"/>
    </style:style>
    <style:style style:name="P2673" style:parent-style-name="Normal" style:family="paragraph">
      <style:text-properties style:font-name="Courier New" fo:language="lt" fo:country="LT"/>
    </style:style>
    <style:style style:name="P2674" style:parent-style-name="Normal" style:family="paragraph">
      <style:text-properties style:font-name="Courier New" fo:language="lt" fo:country="LT"/>
    </style:style>
    <style:style style:name="P2675" style:parent-style-name="Normal" style:family="paragraph">
      <style:text-properties style:font-name="Courier New" fo:language="lt" fo:country="LT"/>
    </style:style>
    <style:style style:name="P2676" style:parent-style-name="Normal" style:family="paragraph">
      <style:text-properties style:font-name="Courier New" fo:language="lt" fo:country="LT"/>
    </style:style>
    <style:style style:name="P2677" style:parent-style-name="Normal" style:family="paragraph">
      <style:text-properties style:font-name="Courier New" fo:language="lt" fo:country="LT"/>
    </style:style>
    <style:style style:name="P2678" style:parent-style-name="Normal" style:family="paragraph">
      <style:text-properties style:font-name="Courier New" fo:language="lt" fo:country="LT"/>
    </style:style>
    <style:style style:name="P2679" style:parent-style-name="Normal" style:family="paragraph">
      <style:text-properties style:font-name="Courier New" fo:language="lt" fo:country="LT"/>
    </style:style>
    <style:style style:name="P2680" style:parent-style-name="Normal" style:family="paragraph">
      <style:text-properties style:font-name="Courier New" fo:language="lt" fo:country="LT"/>
    </style:style>
    <style:style style:name="P2681" style:parent-style-name="Normal" style:family="paragraph">
      <style:text-properties style:font-name="Courier New" fo:language="lt" fo:country="LT"/>
    </style:style>
    <style:style style:name="P2682" style:parent-style-name="Normal" style:family="paragraph">
      <style:text-properties style:font-name="Courier New" fo:language="lt" fo:country="LT"/>
    </style:style>
    <style:style style:name="P2683" style:parent-style-name="Normal" style:family="paragraph">
      <style:text-properties style:font-name="Courier New" fo:language="lt" fo:country="LT"/>
    </style:style>
    <style:style style:name="P2684" style:parent-style-name="Normal" style:family="paragraph">
      <style:text-properties style:font-name="Courier New" fo:language="lt" fo:country="LT"/>
    </style:style>
    <style:style style:name="P2685" style:parent-style-name="Normal" style:family="paragraph">
      <style:text-properties style:font-name="Courier New" fo:language="lt" fo:country="LT"/>
    </style:style>
    <style:style style:name="P2686" style:parent-style-name="Normal" style:family="paragraph">
      <style:text-properties style:font-name="Courier New" fo:language="lt" fo:country="LT"/>
    </style:style>
    <style:style style:name="P2687" style:parent-style-name="Normal" style:family="paragraph">
      <style:text-properties style:font-name="Courier New" fo:language="lt" fo:country="LT"/>
    </style:style>
    <style:style style:name="P2688" style:parent-style-name="Normal" style:family="paragraph">
      <style:text-properties style:font-name="Courier New" fo:language="lt" fo:country="LT"/>
    </style:style>
    <style:style style:name="P2689" style:parent-style-name="Normal" style:family="paragraph">
      <style:text-properties style:font-name="Courier New" fo:language="lt" fo:country="LT"/>
    </style:style>
    <style:style style:name="P2690" style:parent-style-name="Normal" style:family="paragraph">
      <style:text-properties style:font-name="Courier New" fo:language="lt" fo:country="LT"/>
    </style:style>
    <style:style style:name="P2691" style:parent-style-name="Normal" style:family="paragraph">
      <style:text-properties style:font-name="Courier New" fo:language="lt" fo:country="LT"/>
    </style:style>
    <style:style style:name="P2692" style:parent-style-name="Normal" style:family="paragraph">
      <style:text-properties style:font-name="Courier New" fo:language="lt" fo:country="LT"/>
    </style:style>
    <style:style style:name="P2693" style:parent-style-name="Normal" style:family="paragraph">
      <style:text-properties style:font-name="Courier New" fo:language="lt" fo:country="LT"/>
    </style:style>
    <style:style style:name="P2694" style:parent-style-name="Normal" style:family="paragraph">
      <style:text-properties style:font-name="Courier New" fo:language="lt" fo:country="LT"/>
    </style:style>
    <style:style style:name="P2695" style:parent-style-name="Normal" style:family="paragraph">
      <style:text-properties style:font-name="Courier New" fo:language="lt" fo:country="LT"/>
    </style:style>
    <style:style style:name="P2696" style:parent-style-name="Normal" style:family="paragraph">
      <style:text-properties style:font-name="Courier New" fo:language="lt" fo:country="LT"/>
    </style:style>
    <style:style style:name="P2697" style:parent-style-name="Normal" style:family="paragraph">
      <style:text-properties style:font-name="Courier New" fo:language="lt" fo:country="LT"/>
    </style:style>
    <style:style style:name="P2698" style:parent-style-name="Normal" style:family="paragraph">
      <style:text-properties style:font-name="Courier New" fo:language="lt" fo:country="LT"/>
    </style:style>
    <style:style style:name="P2699" style:parent-style-name="Normal" style:family="paragraph">
      <style:text-properties style:font-name="Courier New" fo:language="lt" fo:country="LT"/>
    </style:style>
    <style:style style:name="P2700" style:parent-style-name="Normal" style:family="paragraph">
      <style:text-properties style:font-name="Courier New" fo:language="lt" fo:country="LT"/>
    </style:style>
    <style:style style:name="P2701" style:parent-style-name="Normal" style:family="paragraph">
      <style:text-properties style:font-name="Courier New" fo:language="lt" fo:country="LT"/>
    </style:style>
    <style:style style:name="P2702" style:parent-style-name="Normal" style:family="paragraph">
      <style:text-properties style:font-name="Courier New" fo:language="lt" fo:country="LT"/>
    </style:style>
    <style:style style:name="P2703" style:parent-style-name="Normal" style:family="paragraph">
      <style:text-properties style:font-name="Courier New" fo:language="lt" fo:country="LT"/>
    </style:style>
    <style:style style:name="P2704" style:parent-style-name="Normal" style:family="paragraph">
      <style:text-properties style:font-name="Courier New" fo:language="lt" fo:country="LT"/>
    </style:style>
    <style:style style:name="P2705" style:parent-style-name="Normal" style:family="paragraph">
      <style:text-properties style:font-name="Courier New" fo:language="lt" fo:country="LT"/>
    </style:style>
    <style:style style:name="P2706" style:parent-style-name="Normal" style:family="paragraph">
      <style:text-properties style:font-name="Courier New" fo:language="lt" fo:country="LT"/>
    </style:style>
    <style:style style:name="P2707" style:parent-style-name="Normal" style:family="paragraph">
      <style:text-properties style:font-name="Courier New" fo:language="lt" fo:country="LT"/>
    </style:style>
    <style:style style:name="P2708" style:parent-style-name="Normal" style:family="paragraph">
      <style:text-properties style:font-name="Courier New" fo:language="lt" fo:country="LT"/>
    </style:style>
    <style:style style:name="P2709" style:parent-style-name="Normal" style:family="paragraph">
      <style:text-properties style:font-name="Courier New" fo:language="lt" fo:country="LT"/>
    </style:style>
    <style:style style:name="P2710" style:parent-style-name="Normal" style:family="paragraph">
      <style:text-properties style:font-name="Courier New" fo:language="lt" fo:country="LT"/>
    </style:style>
    <style:style style:name="P2711" style:parent-style-name="Normal" style:family="paragraph">
      <style:text-properties style:font-name="Courier New" fo:language="lt" fo:country="LT"/>
    </style:style>
    <style:style style:name="P2712" style:parent-style-name="Normal" style:family="paragraph">
      <style:text-properties style:font-name="Courier New" fo:language="lt" fo:country="LT"/>
    </style:style>
    <style:style style:name="P2713" style:parent-style-name="Normal" style:family="paragraph">
      <style:text-properties style:font-name="Courier New" fo:language="lt" fo:country="LT"/>
    </style:style>
    <style:style style:name="P2714" style:parent-style-name="Normal" style:family="paragraph">
      <style:text-properties style:font-name="Courier New" fo:language="lt" fo:country="LT"/>
    </style:style>
    <style:style style:name="P2715" style:parent-style-name="Normal" style:family="paragraph">
      <style:text-properties style:font-name="Courier New" fo:language="lt" fo:country="LT"/>
    </style:style>
    <style:style style:name="P2716" style:parent-style-name="Normal" style:family="paragraph">
      <style:text-properties style:font-name="Courier New" fo:language="lt" fo:country="LT"/>
    </style:style>
    <style:style style:name="P2717" style:parent-style-name="Normal" style:family="paragraph">
      <style:text-properties style:font-name="Courier New" fo:language="lt" fo:country="LT"/>
    </style:style>
    <style:style style:name="P2718" style:parent-style-name="Normal" style:family="paragraph">
      <style:text-properties style:font-name="Courier New" fo:language="lt" fo:country="LT"/>
    </style:style>
    <style:style style:name="P2719" style:parent-style-name="Normal" style:family="paragraph">
      <style:text-properties style:font-name="Courier New" fo:language="lt" fo:country="LT"/>
    </style:style>
    <style:style style:name="P2720" style:parent-style-name="Normal" style:family="paragraph">
      <style:text-properties style:font-name="Courier New" fo:language="lt" fo:country="LT"/>
    </style:style>
    <style:style style:name="P2721" style:parent-style-name="Normal" style:family="paragraph">
      <style:text-properties style:font-name="Courier New" fo:language="lt" fo:country="LT"/>
    </style:style>
    <style:style style:name="P2722" style:parent-style-name="Normal" style:family="paragraph">
      <style:text-properties style:font-name="Courier New" fo:language="lt" fo:country="LT"/>
    </style:style>
    <style:style style:name="P2723" style:parent-style-name="Normal" style:family="paragraph">
      <style:text-properties style:font-name="Courier New" fo:language="lt" fo:country="LT"/>
    </style:style>
    <style:style style:name="P2724" style:parent-style-name="Normal" style:family="paragraph">
      <style:text-properties style:font-name="Courier New" fo:language="lt" fo:country="LT"/>
    </style:style>
    <style:style style:name="P2725" style:parent-style-name="Normal" style:family="paragraph">
      <style:text-properties style:font-name="Courier New" fo:language="lt" fo:country="LT"/>
    </style:style>
    <style:style style:name="P2726" style:parent-style-name="Normal" style:family="paragraph">
      <style:text-properties style:font-name="Courier New" fo:language="lt" fo:country="LT"/>
    </style:style>
    <style:style style:name="P2727" style:parent-style-name="Normal" style:family="paragraph">
      <style:text-properties style:font-name="Courier New" fo:language="lt" fo:country="LT"/>
    </style:style>
    <style:style style:name="P2728" style:parent-style-name="Normal" style:family="paragraph">
      <style:text-properties style:font-name="Courier New" fo:language="lt" fo:country="LT"/>
    </style:style>
    <style:style style:name="P2729" style:parent-style-name="Normal" style:family="paragraph">
      <style:text-properties style:font-name="Courier New" fo:language="lt" fo:country="LT"/>
    </style:style>
    <style:style style:name="P2730" style:parent-style-name="Normal" style:family="paragraph">
      <style:text-properties style:font-name="Courier New" fo:language="lt" fo:country="LT"/>
    </style:style>
    <style:style style:name="P2731" style:parent-style-name="Normal" style:family="paragraph">
      <style:text-properties style:font-name="Courier New" fo:language="lt" fo:country="LT"/>
    </style:style>
    <style:style style:name="P2732" style:parent-style-name="Normal" style:family="paragraph">
      <style:text-properties style:font-name="Courier New" fo:language="lt" fo:country="LT"/>
    </style:style>
    <style:style style:name="P2733" style:parent-style-name="Normal" style:family="paragraph">
      <style:text-properties style:font-name="Courier New" fo:language="lt" fo:country="LT"/>
    </style:style>
    <style:style style:name="P2734" style:parent-style-name="Normal" style:family="paragraph">
      <style:text-properties style:font-name="Courier New" fo:language="lt" fo:country="LT"/>
    </style:style>
    <style:style style:name="P2735" style:parent-style-name="Normal" style:family="paragraph">
      <style:text-properties style:font-name="Courier New" fo:language="lt" fo:country="LT"/>
    </style:style>
    <style:style style:name="P2736" style:parent-style-name="Normal" style:family="paragraph">
      <style:text-properties style:font-name="Courier New" fo:language="lt" fo:country="LT"/>
    </style:style>
    <style:style style:name="P2737" style:parent-style-name="Normal" style:family="paragraph">
      <style:text-properties style:font-name="Courier New" fo:language="lt" fo:country="LT"/>
    </style:style>
    <style:style style:name="P2738" style:parent-style-name="Normal" style:family="paragraph">
      <style:text-properties style:font-name="Courier New" fo:language="lt" fo:country="LT"/>
    </style:style>
    <style:style style:name="P2739" style:parent-style-name="Normal" style:family="paragraph">
      <style:text-properties style:font-name="Courier New" fo:language="lt" fo:country="LT"/>
    </style:style>
    <style:style style:name="P2740" style:parent-style-name="Normal" style:family="paragraph">
      <style:text-properties style:font-name="Courier New" fo:language="lt" fo:country="LT"/>
    </style:style>
    <style:style style:name="P2741" style:parent-style-name="Normal" style:family="paragraph">
      <style:text-properties style:font-name="Courier New" fo:language="lt" fo:country="LT"/>
    </style:style>
    <style:style style:name="P2742" style:parent-style-name="Normal" style:family="paragraph">
      <style:text-properties style:font-name="Courier New" fo:language="lt" fo:country="LT"/>
    </style:style>
    <style:style style:name="P2743" style:parent-style-name="Normal" style:family="paragraph">
      <style:text-properties style:font-name="Courier New" fo:language="lt" fo:country="LT"/>
    </style:style>
    <style:style style:name="P2744" style:parent-style-name="Normal" style:family="paragraph">
      <style:text-properties style:font-name="Courier New" fo:language="lt" fo:country="LT"/>
    </style:style>
    <style:style style:name="P2745" style:parent-style-name="Normal" style:family="paragraph">
      <style:text-properties style:font-name="Courier New" fo:language="lt" fo:country="LT"/>
    </style:style>
    <style:style style:name="P2746" style:parent-style-name="Normal" style:family="paragraph">
      <style:text-properties style:font-name="Courier New" fo:language="lt" fo:country="LT"/>
    </style:style>
    <style:style style:name="P2747" style:parent-style-name="Normal" style:family="paragraph">
      <style:text-properties style:font-name="Courier New" fo:language="lt" fo:country="LT"/>
    </style:style>
    <style:style style:name="P2748" style:parent-style-name="Normal" style:family="paragraph">
      <style:text-properties style:font-name="Courier New" fo:language="lt" fo:country="LT"/>
    </style:style>
    <style:style style:name="P2749" style:parent-style-name="Normal" style:family="paragraph">
      <style:text-properties style:font-name="Courier New" fo:language="lt" fo:country="LT"/>
    </style:style>
    <style:style style:name="P2750" style:parent-style-name="Normal" style:family="paragraph">
      <style:text-properties style:font-name="Courier New" fo:language="lt" fo:country="LT"/>
    </style:style>
    <style:style style:name="P2751" style:parent-style-name="Normal" style:family="paragraph">
      <style:text-properties style:font-name="Courier New" fo:language="lt" fo:country="LT"/>
    </style:style>
    <style:style style:name="P2752" style:parent-style-name="Normal" style:family="paragraph">
      <style:text-properties style:font-name="Courier New" fo:language="lt" fo:country="LT"/>
    </style:style>
    <style:style style:name="P2753" style:parent-style-name="Normal" style:family="paragraph">
      <style:text-properties style:font-name="Courier New" fo:language="lt" fo:country="LT"/>
    </style:style>
    <style:style style:name="P2754" style:parent-style-name="Normal" style:family="paragraph">
      <style:text-properties style:font-name="Courier New" fo:language="lt" fo:country="LT"/>
    </style:style>
    <style:style style:name="P2755" style:parent-style-name="Normal" style:family="paragraph">
      <style:text-properties style:font-name="Courier New" fo:language="lt" fo:country="LT"/>
    </style:style>
    <style:style style:name="P2756" style:parent-style-name="Normal" style:family="paragraph">
      <style:text-properties style:font-name="Courier New" fo:language="lt" fo:country="LT"/>
    </style:style>
    <style:style style:name="P2757" style:parent-style-name="Normal" style:family="paragraph">
      <style:text-properties style:font-name="Courier New" fo:language="lt" fo:country="LT"/>
    </style:style>
    <style:style style:name="P2758" style:parent-style-name="Normal" style:family="paragraph">
      <style:text-properties style:font-name="Courier New" fo:language="lt" fo:country="LT"/>
    </style:style>
    <style:style style:name="P2759" style:parent-style-name="Normal" style:family="paragraph">
      <style:text-properties style:font-name="Courier New" fo:language="lt" fo:country="LT"/>
    </style:style>
    <style:style style:name="P2760" style:parent-style-name="Normal" style:family="paragraph">
      <style:text-properties style:font-name="Courier New" fo:language="lt" fo:country="LT"/>
    </style:style>
    <style:style style:name="P2761" style:parent-style-name="Normal" style:family="paragraph">
      <style:text-properties style:font-name="Courier New" fo:language="lt" fo:country="LT"/>
    </style:style>
    <style:style style:name="P2762" style:parent-style-name="Normal" style:family="paragraph">
      <style:text-properties style:font-name="Courier New" fo:language="lt" fo:country="LT"/>
    </style:style>
    <style:style style:name="P2763" style:parent-style-name="Normal" style:family="paragraph">
      <style:text-properties style:font-name="Courier New" fo:language="lt" fo:country="LT"/>
    </style:style>
    <style:style style:name="P2764" style:parent-style-name="Normal" style:family="paragraph">
      <style:text-properties style:font-name="Courier New" fo:language="lt" fo:country="LT"/>
    </style:style>
    <style:style style:name="P2765" style:parent-style-name="Normal" style:family="paragraph">
      <style:text-properties style:font-name="Courier New" fo:language="lt" fo:country="LT"/>
    </style:style>
    <style:style style:name="P2766" style:parent-style-name="Normal" style:family="paragraph">
      <style:text-properties style:font-name="Courier New" fo:language="lt" fo:country="LT"/>
    </style:style>
    <style:style style:name="P2767" style:parent-style-name="Normal" style:family="paragraph">
      <style:text-properties style:font-name="Courier New" fo:language="lt" fo:country="LT"/>
    </style:style>
    <style:style style:name="P2768" style:parent-style-name="Normal" style:family="paragraph">
      <style:text-properties style:font-name="Courier New" fo:language="lt" fo:country="LT"/>
    </style:style>
    <style:style style:name="P2769" style:parent-style-name="Normal" style:family="paragraph">
      <style:text-properties style:font-name="Courier New" fo:language="lt" fo:country="LT"/>
    </style:style>
    <style:style style:name="P2770" style:parent-style-name="Normal" style:family="paragraph">
      <style:text-properties style:font-name="Courier New" fo:language="lt" fo:country="LT"/>
    </style:style>
    <style:style style:name="P2771" style:parent-style-name="Normal" style:family="paragraph">
      <style:text-properties style:font-name="Courier New" fo:language="lt" fo:country="LT"/>
    </style:style>
    <style:style style:name="P2772" style:parent-style-name="Normal" style:family="paragraph">
      <style:text-properties style:font-name="Courier New" fo:language="lt" fo:country="LT"/>
    </style:style>
    <style:style style:name="P2773" style:parent-style-name="Normal" style:family="paragraph">
      <style:text-properties style:font-name="Courier New" fo:language="lt" fo:country="LT"/>
    </style:style>
    <style:style style:name="P2774" style:parent-style-name="Normal" style:family="paragraph">
      <style:text-properties style:font-name="Courier New" fo:language="lt" fo:country="LT"/>
    </style:style>
    <style:style style:name="P2775" style:parent-style-name="Normal" style:family="paragraph">
      <style:text-properties style:font-name="Courier New" fo:language="lt" fo:country="LT"/>
    </style:style>
    <style:style style:name="P2776" style:parent-style-name="Normal" style:family="paragraph">
      <style:text-properties style:font-name="Courier New" fo:language="lt" fo:country="LT"/>
    </style:style>
    <style:style style:name="P2777" style:parent-style-name="Normal" style:family="paragraph">
      <style:text-properties style:font-name="Courier New" fo:language="lt" fo:country="LT"/>
    </style:style>
    <style:style style:name="P2778" style:parent-style-name="Normal" style:family="paragraph">
      <style:text-properties style:font-name="Courier New" fo:language="lt" fo:country="LT"/>
    </style:style>
    <style:style style:name="P2779" style:parent-style-name="Normal" style:family="paragraph">
      <style:text-properties style:font-name="Courier New" fo:language="lt" fo:country="LT"/>
    </style:style>
    <style:style style:name="P2780" style:parent-style-name="Normal" style:family="paragraph">
      <style:text-properties style:font-name="Courier New" fo:language="lt" fo:country="LT"/>
    </style:style>
    <style:style style:name="P2781" style:parent-style-name="Normal" style:family="paragraph">
      <style:text-properties style:font-name="Courier New" fo:language="lt" fo:country="LT"/>
    </style:style>
    <style:style style:name="P2782" style:parent-style-name="Normal" style:family="paragraph">
      <style:text-properties style:font-name="Courier New" fo:language="lt" fo:country="LT"/>
    </style:style>
    <style:style style:name="P2783" style:parent-style-name="Normal" style:family="paragraph">
      <style:text-properties style:font-name="Courier New" fo:language="lt" fo:country="LT"/>
    </style:style>
    <style:style style:name="P2784" style:parent-style-name="Normal" style:family="paragraph">
      <style:text-properties style:font-name="Courier New" fo:language="lt" fo:country="LT"/>
    </style:style>
    <style:style style:name="P2785" style:parent-style-name="Normal" style:family="paragraph">
      <style:text-properties style:font-name="Courier New" fo:language="lt" fo:country="LT"/>
    </style:style>
    <style:style style:name="P2786" style:parent-style-name="Normal" style:family="paragraph">
      <style:text-properties style:font-name="Courier New" fo:language="lt" fo:country="LT"/>
    </style:style>
    <style:style style:name="P2787" style:parent-style-name="Normal" style:family="paragraph">
      <style:text-properties style:font-name="Courier New" fo:language="lt" fo:country="LT"/>
    </style:style>
    <style:style style:name="P2788" style:parent-style-name="Normal" style:family="paragraph">
      <style:text-properties style:font-name="Courier New" fo:language="lt" fo:country="LT"/>
    </style:style>
    <style:style style:name="P2789" style:parent-style-name="Normal" style:family="paragraph">
      <style:text-properties style:font-name="Courier New" fo:language="lt" fo:country="LT"/>
    </style:style>
    <style:style style:name="P2790" style:parent-style-name="Normal" style:family="paragraph">
      <style:text-properties style:font-name="Courier New" fo:language="lt" fo:country="LT"/>
    </style:style>
    <style:style style:name="P2791" style:parent-style-name="Normal" style:family="paragraph">
      <style:text-properties style:font-name="Courier New" fo:language="lt" fo:country="LT"/>
    </style:style>
    <style:style style:name="P2792" style:parent-style-name="Normal" style:family="paragraph">
      <style:text-properties style:font-name="Courier New" fo:language="lt" fo:country="LT"/>
    </style:style>
    <style:style style:name="P2793" style:parent-style-name="Normal" style:family="paragraph">
      <style:text-properties style:font-name="Courier New" fo:language="lt" fo:country="LT"/>
    </style:style>
    <style:style style:name="P2794" style:parent-style-name="Normal" style:family="paragraph">
      <style:text-properties style:font-name="Courier New" fo:language="lt" fo:country="LT"/>
    </style:style>
    <style:style style:name="P2795" style:parent-style-name="Normal" style:family="paragraph">
      <style:text-properties style:font-name="Courier New" fo:language="lt" fo:country="LT"/>
    </style:style>
    <style:style style:name="P2796" style:parent-style-name="Normal" style:family="paragraph">
      <style:text-properties style:font-name="Courier New" fo:language="lt" fo:country="LT"/>
    </style:style>
    <style:style style:name="P2797" style:parent-style-name="Normal" style:family="paragraph">
      <style:text-properties style:font-name="Courier New" fo:language="lt" fo:country="LT"/>
    </style:style>
    <style:style style:name="P2798" style:parent-style-name="Normal" style:family="paragraph">
      <style:text-properties style:font-name="Courier New" fo:language="lt" fo:country="LT"/>
    </style:style>
    <style:style style:name="P2799" style:parent-style-name="Normal" style:family="paragraph">
      <style:text-properties style:font-name="Courier New" fo:language="lt" fo:country="LT"/>
    </style:style>
    <style:style style:name="P2800" style:parent-style-name="Normal" style:family="paragraph">
      <style:text-properties style:font-name="Courier New" fo:language="lt" fo:country="LT"/>
    </style:style>
    <style:style style:name="P2801" style:parent-style-name="Normal" style:family="paragraph">
      <style:text-properties style:font-name="Courier New" fo:language="lt" fo:country="LT"/>
    </style:style>
    <style:style style:name="P2802" style:parent-style-name="Normal" style:family="paragraph">
      <style:text-properties style:font-name="Courier New" fo:language="lt" fo:country="LT"/>
    </style:style>
    <style:style style:name="P2803" style:parent-style-name="Normal" style:family="paragraph">
      <style:text-properties style:font-name="Courier New" fo:language="lt" fo:country="LT"/>
    </style:style>
    <style:style style:name="P2804" style:parent-style-name="Normal" style:family="paragraph">
      <style:text-properties style:font-name="Courier New" fo:language="lt" fo:country="LT"/>
    </style:style>
    <style:style style:name="P2805" style:parent-style-name="Normal" style:family="paragraph">
      <style:text-properties style:font-name="Courier New" fo:language="lt" fo:country="LT"/>
    </style:style>
    <style:style style:name="P2806" style:parent-style-name="Normal" style:family="paragraph">
      <style:text-properties style:font-name="Courier New" fo:language="lt" fo:country="LT"/>
    </style:style>
    <style:style style:name="P2807" style:parent-style-name="Normal" style:family="paragraph">
      <style:text-properties style:font-name="Courier New" fo:language="lt" fo:country="LT"/>
    </style:style>
    <style:style style:name="P2808" style:parent-style-name="Normal" style:family="paragraph">
      <style:text-properties style:font-name="Courier New" fo:language="lt" fo:country="LT"/>
    </style:style>
    <style:style style:name="P2809" style:parent-style-name="Normal" style:family="paragraph">
      <style:text-properties style:font-name="Courier New" fo:language="lt" fo:country="LT"/>
    </style:style>
    <style:style style:name="P2810" style:parent-style-name="Normal" style:family="paragraph">
      <style:text-properties style:font-name="Courier New" fo:language="lt" fo:country="LT"/>
    </style:style>
    <style:style style:name="P2811" style:parent-style-name="Normal" style:family="paragraph">
      <style:text-properties style:font-name="Courier New" fo:language="lt" fo:country="LT"/>
    </style:style>
    <style:style style:name="P2812" style:parent-style-name="Normal" style:family="paragraph">
      <style:text-properties style:font-name="Courier New" fo:language="lt" fo:country="LT"/>
    </style:style>
    <style:style style:name="P2813" style:parent-style-name="Normal" style:family="paragraph">
      <style:text-properties style:font-name="Courier New" fo:language="lt" fo:country="LT"/>
    </style:style>
    <style:style style:name="P2814" style:parent-style-name="Normal" style:family="paragraph">
      <style:text-properties style:font-name="Courier New" fo:language="lt" fo:country="LT"/>
    </style:style>
    <style:style style:name="P2815" style:parent-style-name="Normal" style:family="paragraph">
      <style:text-properties style:font-name="Courier New" fo:language="lt" fo:country="LT"/>
    </style:style>
    <style:style style:name="P2816" style:parent-style-name="Normal" style:family="paragraph">
      <style:text-properties style:font-name="Courier New" fo:language="lt" fo:country="LT"/>
    </style:style>
    <style:style style:name="P2817" style:parent-style-name="Normal" style:family="paragraph">
      <style:text-properties style:font-name="Courier New" fo:language="lt" fo:country="LT"/>
    </style:style>
    <style:style style:name="P2818" style:parent-style-name="Normal" style:family="paragraph">
      <style:text-properties style:font-name="Courier New" fo:language="lt" fo:country="LT"/>
    </style:style>
    <style:style style:name="P2819" style:parent-style-name="Normal" style:family="paragraph">
      <style:text-properties style:font-name="Courier New" fo:language="lt" fo:country="LT"/>
    </style:style>
    <style:style style:name="P2820" style:parent-style-name="Normal" style:family="paragraph">
      <style:text-properties style:font-name="Courier New" fo:language="lt" fo:country="LT"/>
    </style:style>
    <style:style style:name="P2821" style:parent-style-name="Normal" style:family="paragraph">
      <style:text-properties style:font-name="Courier New" fo:language="lt" fo:country="LT"/>
    </style:style>
    <style:style style:name="P2822" style:parent-style-name="Normal" style:family="paragraph">
      <style:text-properties style:font-name="Courier New" fo:language="lt" fo:country="LT"/>
    </style:style>
    <style:style style:name="P2823" style:parent-style-name="Normal" style:family="paragraph">
      <style:text-properties style:font-name="Courier New" fo:language="lt" fo:country="LT"/>
    </style:style>
    <style:style style:name="P2824" style:parent-style-name="Normal" style:family="paragraph">
      <style:text-properties style:font-name="Courier New" fo:language="lt" fo:country="LT"/>
    </style:style>
    <style:style style:name="P2825" style:parent-style-name="Normal" style:family="paragraph">
      <style:text-properties style:font-name="Courier New" fo:language="lt" fo:country="LT"/>
    </style:style>
    <style:style style:name="P2826" style:parent-style-name="Normal" style:family="paragraph">
      <style:text-properties style:font-name="Courier New" fo:language="lt" fo:country="LT"/>
    </style:style>
    <style:style style:name="P2827" style:parent-style-name="Normal" style:family="paragraph">
      <style:text-properties style:font-name="Courier New" fo:language="lt" fo:country="LT"/>
    </style:style>
    <style:style style:name="P2828" style:parent-style-name="Normal" style:family="paragraph">
      <style:text-properties style:font-name="Courier New" fo:language="lt" fo:country="LT"/>
    </style:style>
    <style:style style:name="P2829" style:parent-style-name="Normal" style:family="paragraph">
      <style:text-properties style:font-name="Courier New" fo:language="lt" fo:country="LT"/>
    </style:style>
    <style:style style:name="P2830" style:parent-style-name="Normal" style:family="paragraph">
      <style:text-properties style:font-name="Courier New" fo:language="lt" fo:country="LT"/>
    </style:style>
    <style:style style:name="P2831" style:parent-style-name="Normal" style:family="paragraph">
      <style:text-properties style:font-name="Courier New" fo:language="lt" fo:country="LT"/>
    </style:style>
    <style:style style:name="P2832" style:parent-style-name="Normal" style:family="paragraph">
      <style:text-properties style:font-name="Courier New" fo:language="lt" fo:country="LT"/>
    </style:style>
    <style:style style:name="P2833" style:parent-style-name="Normal" style:family="paragraph">
      <style:text-properties style:font-name="Courier New" fo:language="lt" fo:country="LT"/>
    </style:style>
    <style:style style:name="P2834" style:parent-style-name="Normal" style:family="paragraph">
      <style:text-properties style:font-name="Courier New" fo:language="lt" fo:country="LT"/>
    </style:style>
    <style:style style:name="P2835" style:parent-style-name="Normal" style:family="paragraph">
      <style:text-properties style:font-name="Courier New" fo:language="lt" fo:country="LT"/>
    </style:style>
    <style:style style:name="P2836" style:parent-style-name="Normal" style:family="paragraph">
      <style:text-properties style:font-name="Courier New" fo:language="lt" fo:country="LT"/>
    </style:style>
    <style:style style:name="P2837" style:parent-style-name="Normal" style:family="paragraph">
      <style:text-properties style:font-name="Courier New" fo:language="lt" fo:country="LT"/>
    </style:style>
    <style:style style:name="P2838" style:parent-style-name="Normal" style:family="paragraph">
      <style:text-properties style:font-name="Courier New" fo:language="lt" fo:country="LT"/>
    </style:style>
    <style:style style:name="P2839" style:parent-style-name="Normal" style:family="paragraph">
      <style:text-properties style:font-name="Courier New" fo:language="lt" fo:country="LT"/>
    </style:style>
    <style:style style:name="P2840" style:parent-style-name="Normal" style:family="paragraph">
      <style:text-properties style:font-name="Courier New" fo:language="lt" fo:country="LT"/>
    </style:style>
    <style:style style:name="P2841" style:parent-style-name="Normal" style:family="paragraph">
      <style:text-properties style:font-name="Courier New" fo:language="lt" fo:country="LT"/>
    </style:style>
    <style:style style:name="P2842" style:parent-style-name="Normal" style:family="paragraph">
      <style:text-properties style:font-name="Courier New" fo:language="lt" fo:country="LT"/>
    </style:style>
    <style:style style:name="P2843" style:parent-style-name="Normal" style:family="paragraph">
      <style:text-properties style:font-name="Courier New" fo:language="lt" fo:country="LT"/>
    </style:style>
    <style:style style:name="P2844" style:parent-style-name="Normal" style:family="paragraph">
      <style:text-properties style:font-name="Courier New" fo:language="lt" fo:country="LT"/>
    </style:style>
    <style:style style:name="P2845" style:parent-style-name="Normal" style:family="paragraph">
      <style:text-properties style:font-name="Courier New" fo:language="lt" fo:country="LT"/>
    </style:style>
    <style:style style:name="P2846" style:parent-style-name="Normal" style:family="paragraph">
      <style:text-properties style:font-name="Courier New" fo:language="lt" fo:country="LT"/>
    </style:style>
    <style:style style:name="P2847" style:parent-style-name="Normal" style:family="paragraph">
      <style:text-properties style:font-name="Courier New" fo:language="lt" fo:country="LT"/>
    </style:style>
    <style:style style:name="P2848" style:parent-style-name="Normal" style:family="paragraph">
      <style:text-properties style:font-name="Courier New" fo:language="lt" fo:country="LT"/>
    </style:style>
    <style:style style:name="P2849" style:parent-style-name="Normal" style:family="paragraph">
      <style:text-properties style:font-name="Courier New" fo:language="lt" fo:country="LT"/>
    </style:style>
    <style:style style:name="P2850" style:parent-style-name="Normal" style:family="paragraph">
      <style:text-properties style:font-name="Courier New" fo:language="lt" fo:country="LT"/>
    </style:style>
    <style:style style:name="P2851" style:parent-style-name="Normal" style:family="paragraph">
      <style:text-properties style:font-name="Courier New" fo:language="lt" fo:country="LT"/>
    </style:style>
    <style:style style:name="P2852" style:parent-style-name="Normal" style:family="paragraph">
      <style:text-properties style:font-name="Courier New" fo:language="lt" fo:country="LT"/>
    </style:style>
    <style:style style:name="P2853" style:parent-style-name="Normal" style:family="paragraph">
      <style:text-properties style:font-name="Courier New" fo:language="lt" fo:country="LT"/>
    </style:style>
    <style:style style:name="P2854" style:parent-style-name="Normal" style:family="paragraph">
      <style:text-properties style:font-name="Courier New" fo:language="lt" fo:country="LT"/>
    </style:style>
    <style:style style:name="P2855" style:parent-style-name="Normal" style:family="paragraph">
      <style:text-properties style:font-name="Courier New" fo:language="lt" fo:country="LT"/>
    </style:style>
    <style:style style:name="P2856" style:parent-style-name="Normal" style:family="paragraph">
      <style:text-properties style:font-name="Courier New" fo:language="lt" fo:country="LT"/>
    </style:style>
    <style:style style:name="P2857" style:parent-style-name="Normal" style:family="paragraph">
      <style:text-properties style:font-name="Courier New" fo:language="lt" fo:country="LT"/>
    </style:style>
    <style:style style:name="P2858" style:parent-style-name="Normal" style:family="paragraph">
      <style:text-properties style:font-name="Courier New" fo:language="lt" fo:country="LT"/>
    </style:style>
    <style:style style:name="P2859" style:parent-style-name="Normal" style:family="paragraph">
      <style:text-properties style:font-name="Courier New" fo:language="lt" fo:country="LT"/>
    </style:style>
    <style:style style:name="P2860" style:parent-style-name="Normal" style:family="paragraph">
      <style:text-properties style:font-name="Courier New" fo:language="lt" fo:country="LT"/>
    </style:style>
    <style:style style:name="P2861" style:parent-style-name="Normal" style:family="paragraph">
      <style:text-properties style:font-name="Courier New" fo:language="lt" fo:country="LT"/>
    </style:style>
    <style:style style:name="P2862" style:parent-style-name="Normal" style:family="paragraph">
      <style:text-properties style:font-name="Courier New" fo:language="lt" fo:country="LT"/>
    </style:style>
    <style:style style:name="P2863" style:parent-style-name="Normal" style:family="paragraph">
      <style:text-properties style:font-name="Courier New" fo:language="lt" fo:country="LT"/>
    </style:style>
    <style:style style:name="P2864" style:parent-style-name="Normal" style:family="paragraph">
      <style:text-properties style:font-name="Courier New" fo:language="lt" fo:country="LT"/>
    </style:style>
    <style:style style:name="P2865" style:parent-style-name="Normal" style:family="paragraph">
      <style:text-properties style:font-name="Courier New" fo:language="lt" fo:country="LT"/>
    </style:style>
    <style:style style:name="P2866" style:parent-style-name="Normal" style:family="paragraph">
      <style:text-properties style:font-name="Courier New" fo:language="lt" fo:country="LT"/>
    </style:style>
    <style:style style:name="P2867" style:parent-style-name="Normal" style:family="paragraph">
      <style:text-properties style:font-name="Courier New" fo:language="lt" fo:country="LT"/>
    </style:style>
    <style:style style:name="P2868" style:parent-style-name="Normal" style:family="paragraph">
      <style:text-properties style:font-name="Courier New" fo:language="lt" fo:country="LT"/>
    </style:style>
    <style:style style:name="P2869" style:parent-style-name="Normal" style:family="paragraph">
      <style:text-properties style:font-name="Courier New" fo:language="lt" fo:country="LT"/>
    </style:style>
    <style:style style:name="P2870" style:parent-style-name="Normal" style:family="paragraph">
      <style:text-properties style:font-name="Courier New" fo:language="lt" fo:country="LT"/>
    </style:style>
    <style:style style:name="P2871" style:parent-style-name="Normal" style:family="paragraph">
      <style:text-properties style:font-name="Courier New" fo:language="lt" fo:country="LT"/>
    </style:style>
    <style:style style:name="P2872" style:parent-style-name="Normal" style:family="paragraph">
      <style:text-properties style:font-name="Courier New" fo:language="lt" fo:country="LT"/>
    </style:style>
    <style:style style:name="P2873" style:parent-style-name="Normal" style:family="paragraph">
      <style:text-properties style:font-name="Courier New" fo:language="lt" fo:country="LT"/>
    </style:style>
    <style:style style:name="P2874" style:parent-style-name="Normal" style:family="paragraph">
      <style:text-properties style:font-name="Courier New" fo:language="lt" fo:country="LT"/>
    </style:style>
    <style:style style:name="P2875" style:parent-style-name="Normal" style:family="paragraph">
      <style:text-properties style:font-name="Courier New" fo:language="lt" fo:country="LT"/>
    </style:style>
    <style:style style:name="P2876" style:parent-style-name="Normal" style:family="paragraph">
      <style:text-properties style:font-name="Courier New" fo:language="lt" fo:country="LT"/>
    </style:style>
    <style:style style:name="P2877" style:parent-style-name="Normal" style:family="paragraph">
      <style:text-properties style:font-name="Courier New" fo:language="lt" fo:country="LT"/>
    </style:style>
    <style:style style:name="P2878" style:parent-style-name="Normal" style:family="paragraph">
      <style:text-properties style:font-name="Courier New" fo:language="lt" fo:country="LT"/>
    </style:style>
    <style:style style:name="P2879" style:parent-style-name="Normal" style:family="paragraph">
      <style:text-properties style:font-name="Courier New" fo:language="lt" fo:country="LT"/>
    </style:style>
    <style:style style:name="P2880" style:parent-style-name="Normal" style:family="paragraph">
      <style:text-properties style:font-name="Courier New" fo:language="lt" fo:country="LT"/>
    </style:style>
    <style:style style:name="P2881" style:parent-style-name="Normal" style:family="paragraph">
      <style:text-properties style:font-name="Courier New" fo:language="lt" fo:country="LT"/>
    </style:style>
    <style:style style:name="P2882" style:parent-style-name="Normal" style:family="paragraph">
      <style:text-properties style:font-name="Courier New" fo:language="lt" fo:country="LT"/>
    </style:style>
    <style:style style:name="P2883" style:parent-style-name="Normal" style:family="paragraph">
      <style:text-properties style:font-name="Courier New" fo:language="lt" fo:country="LT"/>
    </style:style>
    <style:style style:name="P2884" style:parent-style-name="Normal" style:family="paragraph">
      <style:text-properties style:font-name="Courier New" fo:language="lt" fo:country="LT"/>
    </style:style>
    <style:style style:name="P2885" style:parent-style-name="Normal" style:family="paragraph">
      <style:text-properties style:font-name="Courier New" fo:language="lt" fo:country="LT"/>
    </style:style>
    <style:style style:name="P2886" style:parent-style-name="Normal" style:family="paragraph">
      <style:text-properties style:font-name="Courier New" fo:language="lt" fo:country="LT"/>
    </style:style>
    <style:style style:name="P2887" style:parent-style-name="Normal" style:family="paragraph">
      <style:text-properties style:font-name="Courier New" fo:language="lt" fo:country="LT"/>
    </style:style>
    <style:style style:name="P2888" style:parent-style-name="Normal" style:family="paragraph">
      <style:text-properties style:font-name="Courier New" fo:language="lt" fo:country="LT"/>
    </style:style>
    <style:style style:name="P2889" style:parent-style-name="Normal" style:family="paragraph">
      <style:text-properties style:font-name="Courier New" fo:language="lt" fo:country="LT"/>
    </style:style>
    <style:style style:name="P2890" style:parent-style-name="Normal" style:family="paragraph">
      <style:text-properties style:font-name="Courier New" fo:language="lt" fo:country="LT"/>
    </style:style>
    <style:style style:name="P2891" style:parent-style-name="Normal" style:family="paragraph">
      <style:text-properties style:font-name="Courier New" fo:language="lt" fo:country="LT"/>
    </style:style>
    <style:style style:name="P2892" style:parent-style-name="Normal" style:family="paragraph">
      <style:text-properties style:font-name="Courier New" fo:language="lt" fo:country="LT"/>
    </style:style>
    <style:style style:name="P2893" style:parent-style-name="Normal" style:family="paragraph">
      <style:text-properties style:font-name="Courier New" fo:language="lt" fo:country="LT"/>
    </style:style>
    <style:style style:name="P2894" style:parent-style-name="Normal" style:family="paragraph">
      <style:text-properties style:font-name="Courier New" fo:language="lt" fo:country="LT"/>
    </style:style>
    <style:style style:name="P2895" style:parent-style-name="Normal" style:family="paragraph">
      <style:text-properties style:font-name="Courier New" fo:language="lt" fo:country="LT"/>
    </style:style>
    <style:style style:name="P2896" style:parent-style-name="Normal" style:family="paragraph">
      <style:text-properties style:font-name="Courier New" fo:language="lt" fo:country="LT"/>
    </style:style>
    <style:style style:name="P2897" style:parent-style-name="Normal" style:family="paragraph">
      <style:text-properties style:font-name="Courier New" fo:language="lt" fo:country="LT"/>
    </style:style>
    <style:style style:name="P2898" style:parent-style-name="Normal" style:family="paragraph">
      <style:text-properties style:font-name="Courier New" fo:language="lt" fo:country="LT"/>
    </style:style>
    <style:style style:name="P2899" style:parent-style-name="Normal" style:family="paragraph">
      <style:text-properties style:font-name="Courier New" fo:language="lt" fo:country="LT"/>
    </style:style>
    <style:style style:name="P2900" style:parent-style-name="Normal" style:family="paragraph">
      <style:text-properties style:font-name="Courier New" fo:language="lt" fo:country="LT"/>
    </style:style>
    <style:style style:name="P2901" style:parent-style-name="Normal" style:family="paragraph">
      <style:text-properties style:font-name="Courier New" fo:language="lt" fo:country="LT"/>
    </style:style>
    <style:style style:name="P2902" style:parent-style-name="Normal" style:family="paragraph">
      <style:text-properties style:font-name="Courier New" fo:language="lt" fo:country="LT"/>
    </style:style>
    <style:style style:name="P2903" style:parent-style-name="Normal" style:family="paragraph">
      <style:text-properties style:font-name="Courier New" fo:language="lt" fo:country="LT"/>
    </style:style>
    <style:style style:name="P2904" style:parent-style-name="Normal" style:family="paragraph">
      <style:text-properties style:font-name="Courier New" fo:language="lt" fo:country="LT"/>
    </style:style>
    <style:style style:name="P2905" style:parent-style-name="Normal" style:family="paragraph">
      <style:text-properties style:font-name="Courier New" fo:language="lt" fo:country="LT"/>
    </style:style>
    <style:style style:name="P2906" style:parent-style-name="Normal" style:family="paragraph">
      <style:text-properties style:font-name="Courier New" fo:language="lt" fo:country="LT"/>
    </style:style>
    <style:style style:name="P2907" style:parent-style-name="Normal" style:family="paragraph">
      <style:text-properties style:font-name="Courier New" fo:language="lt" fo:country="LT"/>
    </style:style>
    <style:style style:name="P2908" style:parent-style-name="Normal" style:family="paragraph">
      <style:text-properties style:font-name="Courier New" fo:language="lt" fo:country="LT"/>
    </style:style>
    <style:style style:name="P2909" style:parent-style-name="Normal" style:family="paragraph">
      <style:text-properties style:font-name="Courier New" fo:language="lt" fo:country="LT"/>
    </style:style>
    <style:style style:name="P2910" style:parent-style-name="Normal" style:family="paragraph">
      <style:text-properties style:font-name="Courier New" fo:language="lt" fo:country="LT"/>
    </style:style>
    <style:style style:name="P2911" style:parent-style-name="Normal" style:family="paragraph">
      <style:text-properties style:font-name="Courier New" fo:language="lt" fo:country="LT"/>
    </style:style>
    <style:style style:name="P2912" style:parent-style-name="Normal" style:family="paragraph">
      <style:text-properties style:font-name="Courier New" fo:language="lt" fo:country="LT"/>
    </style:style>
    <style:style style:name="P2913" style:parent-style-name="Normal" style:family="paragraph">
      <style:text-properties style:font-name="Courier New" fo:language="lt" fo:country="LT"/>
    </style:style>
    <style:style style:name="P2914" style:parent-style-name="Normal" style:family="paragraph">
      <style:text-properties style:font-name="Courier New" fo:language="lt" fo:country="LT"/>
    </style:style>
    <style:style style:name="P2915" style:parent-style-name="Normal" style:family="paragraph">
      <style:text-properties style:font-name="Courier New" fo:language="lt" fo:country="LT"/>
    </style:style>
    <style:style style:name="P2916" style:parent-style-name="Normal" style:family="paragraph">
      <style:text-properties style:font-name="Courier New" fo:language="lt" fo:country="LT"/>
    </style:style>
    <style:style style:name="P2917" style:parent-style-name="Normal" style:family="paragraph">
      <style:text-properties style:font-name="Courier New" fo:language="lt" fo:country="LT"/>
    </style:style>
    <style:style style:name="P2918" style:parent-style-name="Normal" style:family="paragraph">
      <style:text-properties style:font-name="Courier New" fo:language="lt" fo:country="LT"/>
    </style:style>
    <style:style style:name="P2919" style:parent-style-name="Normal" style:family="paragraph">
      <style:text-properties style:font-name="Courier New" fo:language="lt" fo:country="LT"/>
    </style:style>
    <style:style style:name="P2920" style:parent-style-name="Normal" style:family="paragraph">
      <style:text-properties style:font-name="Courier New" fo:language="lt" fo:country="LT"/>
    </style:style>
    <style:style style:name="P2921" style:parent-style-name="Normal" style:family="paragraph">
      <style:text-properties style:font-name="Courier New" fo:language="lt" fo:country="LT"/>
    </style:style>
    <style:style style:name="P2922" style:parent-style-name="Normal" style:family="paragraph">
      <style:text-properties style:font-name="Courier New" fo:language="lt" fo:country="LT"/>
    </style:style>
    <style:style style:name="P2923" style:parent-style-name="Normal" style:family="paragraph">
      <style:text-properties style:font-name="Courier New" fo:language="lt" fo:country="LT"/>
    </style:style>
    <style:style style:name="P2924" style:parent-style-name="Normal" style:family="paragraph">
      <style:text-properties style:font-name="Courier New" fo:language="lt" fo:country="LT"/>
    </style:style>
    <style:style style:name="P2925" style:parent-style-name="Normal" style:family="paragraph">
      <style:text-properties style:font-name="Courier New" fo:language="lt" fo:country="LT"/>
    </style:style>
    <style:style style:name="P2926" style:parent-style-name="Normal" style:family="paragraph">
      <style:text-properties style:font-name="Courier New" fo:language="lt" fo:country="LT"/>
    </style:style>
    <style:style style:name="P2927" style:parent-style-name="Normal" style:family="paragraph">
      <style:text-properties style:font-name="Courier New" fo:language="lt" fo:country="LT"/>
    </style:style>
    <style:style style:name="P2928" style:parent-style-name="Normal" style:family="paragraph">
      <style:text-properties style:font-name="Courier New" fo:language="lt" fo:country="LT"/>
    </style:style>
    <style:style style:name="P2929" style:parent-style-name="Normal" style:family="paragraph">
      <style:text-properties style:font-name="Courier New" fo:language="lt" fo:country="LT"/>
    </style:style>
    <style:style style:name="P2930" style:parent-style-name="Normal" style:family="paragraph">
      <style:text-properties style:font-name="Courier New" fo:language="lt" fo:country="LT"/>
    </style:style>
    <style:style style:name="P2931" style:parent-style-name="Normal" style:family="paragraph">
      <style:text-properties style:font-name="Courier New" fo:language="lt" fo:country="LT"/>
    </style:style>
    <style:style style:name="P2932" style:parent-style-name="Normal" style:family="paragraph">
      <style:text-properties style:font-name="Courier New" fo:language="lt" fo:country="LT"/>
    </style:style>
    <style:style style:name="P2933" style:parent-style-name="Normal" style:family="paragraph">
      <style:text-properties style:font-name="Courier New" fo:language="lt" fo:country="LT"/>
    </style:style>
    <style:style style:name="P2934" style:parent-style-name="Normal" style:family="paragraph">
      <style:text-properties style:font-name="Courier New" fo:language="lt" fo:country="LT"/>
    </style:style>
    <style:style style:name="P2935" style:parent-style-name="Normal" style:family="paragraph">
      <style:text-properties style:font-name="Courier New" fo:language="lt" fo:country="LT"/>
    </style:style>
    <style:style style:name="P2936" style:parent-style-name="Normal" style:family="paragraph">
      <style:text-properties style:font-name="Courier New" fo:language="lt" fo:country="LT"/>
    </style:style>
    <style:style style:name="P2937" style:parent-style-name="Normal" style:family="paragraph">
      <style:text-properties style:font-name="Courier New" fo:language="lt" fo:country="LT"/>
    </style:style>
    <style:style style:name="P2938" style:parent-style-name="Normal" style:family="paragraph">
      <style:text-properties style:font-name="Courier New" fo:language="lt" fo:country="LT"/>
    </style:style>
    <style:style style:name="P2939" style:parent-style-name="Normal" style:family="paragraph">
      <style:text-properties style:font-name="Courier New" fo:language="lt" fo:country="LT"/>
    </style:style>
    <style:style style:name="P2940" style:parent-style-name="Normal" style:family="paragraph">
      <style:text-properties style:font-name="Courier New" fo:language="lt" fo:country="LT"/>
    </style:style>
    <style:style style:name="P2941" style:parent-style-name="Normal" style:family="paragraph">
      <style:text-properties style:font-name="Courier New" fo:language="lt" fo:country="LT"/>
    </style:style>
    <style:style style:name="P2942" style:parent-style-name="Normal" style:family="paragraph">
      <style:text-properties style:font-name="Courier New" fo:language="lt" fo:country="LT"/>
    </style:style>
    <style:style style:name="P2943" style:parent-style-name="Normal" style:family="paragraph">
      <style:text-properties style:font-name="Courier New" fo:language="lt" fo:country="LT"/>
    </style:style>
    <style:style style:name="P2944" style:parent-style-name="Normal" style:family="paragraph">
      <style:text-properties style:font-name="Courier New" fo:language="lt" fo:country="LT"/>
    </style:style>
    <style:style style:name="P2945" style:parent-style-name="Normal" style:family="paragraph">
      <style:text-properties style:font-name="Courier New" fo:language="lt" fo:country="LT"/>
    </style:style>
    <style:style style:name="P2946" style:parent-style-name="Normal" style:family="paragraph">
      <style:text-properties style:font-name="Courier New" fo:language="lt" fo:country="LT"/>
    </style:style>
    <style:style style:name="P2947" style:parent-style-name="Normal" style:family="paragraph">
      <style:text-properties style:font-name="Courier New" fo:language="lt" fo:country="LT"/>
    </style:style>
    <style:style style:name="P2948" style:parent-style-name="Normal" style:family="paragraph">
      <style:text-properties style:font-name="Courier New" fo:language="lt" fo:country="LT"/>
    </style:style>
    <style:style style:name="P2949" style:parent-style-name="Normal" style:family="paragraph">
      <style:text-properties style:font-name="Courier New" fo:language="lt" fo:country="LT"/>
    </style:style>
    <style:style style:name="P2950" style:parent-style-name="Normal" style:family="paragraph">
      <style:text-properties style:font-name="Courier New" fo:language="lt" fo:country="LT"/>
    </style:style>
    <style:style style:name="P2951" style:parent-style-name="Normal" style:family="paragraph">
      <style:text-properties style:font-name="Courier New" fo:language="lt" fo:country="LT"/>
    </style:style>
    <style:style style:name="P2952" style:parent-style-name="Normal" style:family="paragraph">
      <style:text-properties style:font-name="Courier New" fo:language="lt" fo:country="LT"/>
    </style:style>
    <style:style style:name="P2953" style:parent-style-name="Normal" style:family="paragraph">
      <style:text-properties style:font-name="Courier New" fo:language="lt" fo:country="LT"/>
    </style:style>
    <style:style style:name="P2954" style:parent-style-name="Normal" style:family="paragraph">
      <style:text-properties style:font-name="Courier New" fo:language="lt" fo:country="LT"/>
    </style:style>
    <style:style style:name="P2955" style:parent-style-name="Normal" style:family="paragraph">
      <style:text-properties style:font-name="Courier New" fo:language="lt" fo:country="LT"/>
    </style:style>
    <style:style style:name="P2956" style:parent-style-name="Normal" style:family="paragraph">
      <style:text-properties style:font-name="Courier New" fo:language="lt" fo:country="LT"/>
    </style:style>
    <style:style style:name="P2957" style:parent-style-name="Normal" style:family="paragraph">
      <style:text-properties style:font-name="Courier New" fo:language="lt" fo:country="LT"/>
    </style:style>
    <style:style style:name="P2958" style:parent-style-name="Normal" style:family="paragraph">
      <style:text-properties style:font-name="Courier New" fo:language="lt" fo:country="LT"/>
    </style:style>
    <style:style style:name="P2959" style:parent-style-name="Normal" style:family="paragraph">
      <style:text-properties style:font-name="Courier New" fo:language="lt" fo:country="LT"/>
    </style:style>
    <style:style style:name="P2960" style:parent-style-name="Normal" style:family="paragraph">
      <style:text-properties style:font-name="Courier New" fo:language="lt" fo:country="LT"/>
    </style:style>
    <style:style style:name="P2961" style:parent-style-name="Normal" style:family="paragraph">
      <style:text-properties style:font-name="Courier New" fo:language="lt" fo:country="LT"/>
    </style:style>
    <style:style style:name="P2962" style:parent-style-name="Normal" style:family="paragraph">
      <style:text-properties style:font-name="Courier New" fo:language="lt" fo:country="LT"/>
    </style:style>
    <style:style style:name="P2963" style:parent-style-name="Normal" style:family="paragraph">
      <style:text-properties style:font-name="Courier New" fo:language="lt" fo:country="LT"/>
    </style:style>
    <style:style style:name="P2964" style:parent-style-name="Normal" style:family="paragraph">
      <style:text-properties style:font-name="Courier New" fo:language="lt" fo:country="LT"/>
    </style:style>
    <style:style style:name="P2965" style:parent-style-name="Normal" style:family="paragraph">
      <style:text-properties style:font-name="Courier New" fo:language="lt" fo:country="LT"/>
    </style:style>
    <style:style style:name="P2966" style:parent-style-name="Normal" style:family="paragraph">
      <style:text-properties style:font-name="Courier New" fo:language="lt" fo:country="LT"/>
    </style:style>
    <style:style style:name="P2967" style:parent-style-name="Normal" style:family="paragraph">
      <style:text-properties style:font-name="Courier New" fo:language="lt" fo:country="LT"/>
    </style:style>
    <style:style style:name="P2968" style:parent-style-name="Normal" style:family="paragraph">
      <style:text-properties style:font-name="Courier New" fo:language="lt" fo:country="LT"/>
    </style:style>
    <style:style style:name="P2969" style:parent-style-name="Normal" style:family="paragraph">
      <style:text-properties style:font-name="Courier New" fo:language="lt" fo:country="LT"/>
    </style:style>
    <style:style style:name="P2970" style:parent-style-name="Normal" style:family="paragraph">
      <style:text-properties style:font-name="Courier New" fo:language="lt" fo:country="LT"/>
    </style:style>
    <style:style style:name="P2971" style:parent-style-name="Normal" style:family="paragraph">
      <style:text-properties style:font-name="Courier New" fo:language="lt" fo:country="LT"/>
    </style:style>
    <style:style style:name="P2972" style:parent-style-name="Normal" style:family="paragraph">
      <style:text-properties style:font-name="Courier New" fo:language="lt" fo:country="LT"/>
    </style:style>
    <style:style style:name="P2973" style:parent-style-name="Normal" style:family="paragraph">
      <style:text-properties style:font-name="Courier New" fo:language="lt" fo:country="LT"/>
    </style:style>
    <style:style style:name="P2974" style:parent-style-name="Normal" style:family="paragraph">
      <style:text-properties style:font-name="Courier New" fo:language="lt" fo:country="LT"/>
    </style:style>
    <style:style style:name="P2975" style:parent-style-name="Normal" style:family="paragraph">
      <style:text-properties style:font-name="Courier New" fo:language="lt" fo:country="LT"/>
    </style:style>
    <style:style style:name="P2976" style:parent-style-name="Normal" style:family="paragraph">
      <style:text-properties style:font-name="Courier New" fo:language="lt" fo:country="LT"/>
    </style:style>
    <style:style style:name="P2977" style:parent-style-name="Normal" style:family="paragraph">
      <style:text-properties style:font-name="Courier New" fo:language="lt" fo:country="LT"/>
    </style:style>
    <style:style style:name="P2978" style:parent-style-name="Normal" style:family="paragraph">
      <style:text-properties style:font-name="Courier New" fo:language="lt" fo:country="LT"/>
    </style:style>
    <style:style style:name="P2979" style:parent-style-name="Normal" style:family="paragraph">
      <style:text-properties style:font-name="Courier New" fo:language="lt" fo:country="LT"/>
    </style:style>
    <style:style style:name="P2980" style:parent-style-name="Normal" style:family="paragraph">
      <style:text-properties style:font-name="Courier New" fo:language="lt" fo:country="LT"/>
    </style:style>
    <style:style style:name="P2981" style:parent-style-name="Normal" style:family="paragraph">
      <style:text-properties style:font-name="Courier New" fo:language="lt" fo:country="LT"/>
    </style:style>
    <style:style style:name="P2982" style:parent-style-name="Normal" style:family="paragraph">
      <style:text-properties style:font-name="Courier New" fo:language="lt" fo:country="LT"/>
    </style:style>
    <style:style style:name="P2983" style:parent-style-name="Normal" style:family="paragraph">
      <style:text-properties style:font-name="Courier New" fo:language="lt" fo:country="LT"/>
    </style:style>
    <style:style style:name="P2984" style:parent-style-name="Normal" style:family="paragraph">
      <style:text-properties style:font-name="Courier New" fo:language="lt" fo:country="LT"/>
    </style:style>
    <style:style style:name="P2985" style:parent-style-name="Normal" style:family="paragraph">
      <style:text-properties style:font-name="Courier New" fo:language="lt" fo:country="LT"/>
    </style:style>
    <style:style style:name="P2986" style:parent-style-name="Normal" style:family="paragraph">
      <style:text-properties style:font-name="Courier New" fo:language="lt" fo:country="LT"/>
    </style:style>
    <style:style style:name="P2987" style:parent-style-name="Normal" style:family="paragraph">
      <style:text-properties style:font-name="Courier New" fo:language="lt" fo:country="LT"/>
    </style:style>
    <style:style style:name="P2988" style:parent-style-name="Normal" style:family="paragraph">
      <style:text-properties style:font-name="Courier New" fo:language="lt" fo:country="LT"/>
    </style:style>
    <style:style style:name="P2989" style:parent-style-name="Normal" style:family="paragraph">
      <style:text-properties style:font-name="Courier New" fo:language="lt" fo:country="LT"/>
    </style:style>
    <style:style style:name="P2990" style:parent-style-name="Normal" style:family="paragraph">
      <style:text-properties style:font-name="Courier New" fo:language="lt" fo:country="LT"/>
    </style:style>
    <style:style style:name="P2991" style:parent-style-name="Normal" style:family="paragraph">
      <style:text-properties style:font-name="Courier New" fo:language="lt" fo:country="LT"/>
    </style:style>
    <style:style style:name="P2992" style:parent-style-name="Normal" style:family="paragraph">
      <style:text-properties style:font-name="Courier New" fo:language="lt" fo:country="LT"/>
    </style:style>
    <style:style style:name="P2993" style:parent-style-name="Normal" style:family="paragraph">
      <style:text-properties style:font-name="Courier New" fo:language="lt" fo:country="LT"/>
    </style:style>
    <style:style style:name="P2994" style:parent-style-name="Normal" style:family="paragraph">
      <style:text-properties style:font-name="Courier New" fo:language="lt" fo:country="LT"/>
    </style:style>
    <style:style style:name="P2995" style:parent-style-name="Normal" style:family="paragraph">
      <style:text-properties style:font-name="Courier New" fo:language="lt" fo:country="LT"/>
    </style:style>
    <style:style style:name="P2996" style:parent-style-name="Normal" style:family="paragraph">
      <style:text-properties style:font-name="Courier New" fo:language="lt" fo:country="LT"/>
    </style:style>
    <style:style style:name="P2997" style:parent-style-name="Normal" style:family="paragraph">
      <style:text-properties style:font-name="Courier New" fo:language="lt" fo:country="LT"/>
    </style:style>
    <style:style style:name="P2998" style:parent-style-name="Normal" style:family="paragraph">
      <style:text-properties style:font-name="Courier New" fo:language="lt" fo:country="LT"/>
    </style:style>
    <style:style style:name="P2999" style:parent-style-name="Normal" style:family="paragraph">
      <style:text-properties style:font-name="Courier New" fo:language="lt" fo:country="LT"/>
    </style:style>
    <style:style style:name="P3000" style:parent-style-name="Normal" style:family="paragraph">
      <style:text-properties style:font-name="Courier New" fo:language="lt" fo:country="LT"/>
    </style:style>
    <style:style style:name="P3001" style:parent-style-name="Normal" style:family="paragraph">
      <style:text-properties style:font-name="Courier New" fo:language="lt" fo:country="LT"/>
    </style:style>
    <style:style style:name="P3002" style:parent-style-name="Normal" style:family="paragraph">
      <style:text-properties style:font-name="Courier New" fo:language="lt" fo:country="LT"/>
    </style:style>
    <style:style style:name="P3003" style:parent-style-name="Normal" style:family="paragraph">
      <style:text-properties style:font-name="Courier New" fo:language="lt" fo:country="LT"/>
    </style:style>
    <style:style style:name="P3004" style:parent-style-name="Normal" style:family="paragraph">
      <style:text-properties style:font-name="Courier New" fo:language="lt" fo:country="LT"/>
    </style:style>
    <style:style style:name="P3005" style:parent-style-name="Normal" style:family="paragraph">
      <style:text-properties style:font-name="Courier New" fo:language="lt" fo:country="LT"/>
    </style:style>
    <style:style style:name="P3006" style:parent-style-name="Normal" style:family="paragraph">
      <style:text-properties style:font-name="Courier New" fo:language="lt" fo:country="LT"/>
    </style:style>
    <style:style style:name="P3007" style:parent-style-name="Normal" style:family="paragraph">
      <style:text-properties style:font-name="Courier New" fo:language="lt" fo:country="LT"/>
    </style:style>
    <style:style style:name="P3008" style:parent-style-name="Normal" style:family="paragraph">
      <style:text-properties style:font-name="Courier New" fo:language="lt" fo:country="LT"/>
    </style:style>
    <style:style style:name="P3009" style:parent-style-name="Normal" style:family="paragraph">
      <style:text-properties style:font-name="Courier New" fo:language="lt" fo:country="LT"/>
    </style:style>
    <style:style style:name="P3010" style:parent-style-name="Normal" style:family="paragraph">
      <style:text-properties style:font-name="Courier New" fo:language="lt" fo:country="LT"/>
    </style:style>
    <style:style style:name="P3011" style:parent-style-name="Normal" style:family="paragraph">
      <style:text-properties style:font-name="Courier New" fo:language="lt" fo:country="LT"/>
    </style:style>
    <style:style style:name="P3012" style:parent-style-name="Normal" style:family="paragraph">
      <style:text-properties style:font-name="Courier New" fo:language="lt" fo:country="LT"/>
    </style:style>
    <style:style style:name="P3013" style:parent-style-name="Normal" style:family="paragraph">
      <style:text-properties style:font-name="Courier New" fo:language="lt" fo:country="LT"/>
    </style:style>
    <style:style style:name="P3014" style:parent-style-name="Normal" style:family="paragraph">
      <style:text-properties style:font-name="Courier New" fo:language="lt" fo:country="LT"/>
    </style:style>
    <style:style style:name="P3015" style:parent-style-name="Normal" style:family="paragraph">
      <style:text-properties style:font-name="Courier New" fo:language="lt" fo:country="LT"/>
    </style:style>
    <style:style style:name="P3016" style:parent-style-name="Normal" style:family="paragraph">
      <style:text-properties style:font-name="Courier New" fo:language="lt" fo:country="LT"/>
    </style:style>
    <style:style style:name="P3017" style:parent-style-name="Normal" style:family="paragraph">
      <style:text-properties style:font-name="Courier New" fo:language="lt" fo:country="LT"/>
    </style:style>
    <style:style style:name="P3018" style:parent-style-name="Normal" style:family="paragraph">
      <style:text-properties style:font-name="Courier New" fo:language="lt" fo:country="LT"/>
    </style:style>
    <style:style style:name="P3019" style:parent-style-name="Normal" style:family="paragraph">
      <style:text-properties style:font-name="Courier New" fo:language="lt" fo:country="LT"/>
    </style:style>
    <style:style style:name="P3020" style:parent-style-name="Normal" style:family="paragraph">
      <style:text-properties style:font-name="Courier New" fo:language="lt" fo:country="LT"/>
    </style:style>
    <style:style style:name="P3021" style:parent-style-name="Normal" style:family="paragraph">
      <style:text-properties style:font-name="Courier New" fo:language="lt" fo:country="LT"/>
    </style:style>
    <style:style style:name="P3022" style:parent-style-name="Normal" style:family="paragraph">
      <style:text-properties style:font-name="Courier New" fo:language="lt" fo:country="LT"/>
    </style:style>
    <style:style style:name="P3023" style:parent-style-name="Normal" style:family="paragraph">
      <style:text-properties style:font-name="Courier New" fo:language="lt" fo:country="LT"/>
    </style:style>
    <style:style style:name="P3024" style:parent-style-name="Normal" style:family="paragraph">
      <style:text-properties style:font-name="Courier New" fo:language="lt" fo:country="LT"/>
    </style:style>
    <style:style style:name="P3025" style:parent-style-name="Normal" style:family="paragraph">
      <style:text-properties style:font-name="Courier New" fo:language="lt" fo:country="LT"/>
    </style:style>
    <style:style style:name="P3026" style:parent-style-name="Normal" style:family="paragraph">
      <style:text-properties style:font-name="Courier New" fo:language="lt" fo:country="LT"/>
    </style:style>
    <style:style style:name="P3027" style:parent-style-name="Normal" style:family="paragraph">
      <style:text-properties style:font-name="Courier New" fo:language="lt" fo:country="LT"/>
    </style:style>
    <style:style style:name="P3028" style:parent-style-name="Normal" style:family="paragraph">
      <style:text-properties style:font-name="Courier New" fo:language="lt" fo:country="LT"/>
    </style:style>
    <style:style style:name="P3029" style:parent-style-name="Normal" style:family="paragraph">
      <style:text-properties style:font-name="Courier New" fo:language="lt" fo:country="LT"/>
    </style:style>
    <style:style style:name="P3030" style:parent-style-name="Normal" style:family="paragraph">
      <style:text-properties style:font-name="Courier New" fo:language="lt" fo:country="LT"/>
    </style:style>
    <style:style style:name="P3031" style:parent-style-name="Normal" style:family="paragraph">
      <style:text-properties style:font-name="Courier New" fo:language="lt" fo:country="LT"/>
    </style:style>
    <style:style style:name="P3032" style:parent-style-name="Normal" style:family="paragraph">
      <style:text-properties style:font-name="Courier New" fo:language="lt" fo:country="LT"/>
    </style:style>
    <style:style style:name="P3033" style:parent-style-name="Normal" style:family="paragraph">
      <style:text-properties style:font-name="Courier New" fo:language="lt" fo:country="LT"/>
    </style:style>
    <style:style style:name="P3034" style:parent-style-name="Normal" style:family="paragraph">
      <style:text-properties style:font-name="Courier New" fo:language="lt" fo:country="LT"/>
    </style:style>
    <style:style style:name="P3035" style:parent-style-name="Normal" style:family="paragraph">
      <style:text-properties style:font-name="Courier New" fo:language="lt" fo:country="LT"/>
    </style:style>
    <style:style style:name="P3036" style:parent-style-name="Normal" style:family="paragraph">
      <style:text-properties style:font-name="Courier New" fo:language="lt" fo:country="LT"/>
    </style:style>
    <style:style style:name="P3037" style:parent-style-name="Normal" style:family="paragraph">
      <style:text-properties style:font-name="Courier New" fo:language="lt" fo:country="LT"/>
    </style:style>
    <style:style style:name="P3038" style:parent-style-name="Normal" style:family="paragraph">
      <style:text-properties style:font-name="Courier New" fo:language="lt" fo:country="LT"/>
    </style:style>
    <style:style style:name="P3039" style:parent-style-name="Normal" style:family="paragraph">
      <style:text-properties style:font-name="Courier New" fo:language="lt" fo:country="LT"/>
    </style:style>
    <style:style style:name="P3040" style:parent-style-name="Normal" style:family="paragraph">
      <style:text-properties style:font-name="Courier New" fo:language="lt" fo:country="LT"/>
    </style:style>
    <style:style style:name="P3041" style:parent-style-name="Normal" style:family="paragraph">
      <style:text-properties style:font-name="Courier New" fo:language="lt" fo:country="LT"/>
    </style:style>
    <style:style style:name="P3042" style:parent-style-name="Normal" style:family="paragraph">
      <style:text-properties style:font-name="Courier New" fo:language="lt" fo:country="LT"/>
    </style:style>
    <style:style style:name="P3043" style:parent-style-name="Normal" style:family="paragraph">
      <style:text-properties style:font-name="Courier New" fo:language="lt" fo:country="LT"/>
    </style:style>
    <style:style style:name="P3044" style:parent-style-name="Normal" style:family="paragraph">
      <style:text-properties style:font-name="Courier New" fo:language="lt" fo:country="LT"/>
    </style:style>
    <style:style style:name="P3045" style:parent-style-name="Normal" style:family="paragraph">
      <style:text-properties style:font-name="Courier New" fo:language="lt" fo:country="LT"/>
    </style:style>
    <style:style style:name="P3046" style:parent-style-name="Normal" style:family="paragraph">
      <style:text-properties style:font-name="Courier New" fo:language="lt" fo:country="LT"/>
    </style:style>
    <style:style style:name="P3047" style:parent-style-name="Normal" style:family="paragraph">
      <style:text-properties style:font-name="Courier New" fo:language="lt" fo:country="LT"/>
    </style:style>
    <style:style style:name="P3048" style:parent-style-name="Normal" style:family="paragraph">
      <style:text-properties style:font-name="Courier New" fo:language="lt" fo:country="LT"/>
    </style:style>
    <style:style style:name="P3049" style:parent-style-name="Normal" style:family="paragraph">
      <style:text-properties style:font-name="Courier New" fo:language="lt" fo:country="LT"/>
    </style:style>
    <style:style style:name="P3050" style:parent-style-name="Normal" style:family="paragraph">
      <style:text-properties style:font-name="Courier New" fo:language="lt" fo:country="LT"/>
    </style:style>
    <style:style style:name="P3051" style:parent-style-name="Normal" style:family="paragraph">
      <style:text-properties style:font-name="Courier New" fo:language="lt" fo:country="LT"/>
    </style:style>
    <style:style style:name="P3052" style:parent-style-name="Normal" style:family="paragraph">
      <style:text-properties style:font-name="Courier New" fo:language="lt" fo:country="LT"/>
    </style:style>
    <style:style style:name="P3053" style:parent-style-name="Normal" style:family="paragraph">
      <style:text-properties style:font-name="Courier New" fo:language="lt" fo:country="LT"/>
    </style:style>
    <style:style style:name="P3054" style:parent-style-name="Normal" style:family="paragraph">
      <style:text-properties style:font-name="Courier New" fo:language="lt" fo:country="LT"/>
    </style:style>
    <style:style style:name="P3055" style:parent-style-name="Normal" style:family="paragraph">
      <style:text-properties style:font-name="Courier New" fo:language="lt" fo:country="LT"/>
    </style:style>
    <style:style style:name="P3056" style:parent-style-name="Normal" style:family="paragraph">
      <style:text-properties style:font-name="Courier New" fo:language="lt" fo:country="LT"/>
    </style:style>
    <style:style style:name="P3057" style:parent-style-name="Normal" style:family="paragraph">
      <style:text-properties style:font-name="Courier New" fo:language="lt" fo:country="LT"/>
    </style:style>
    <style:style style:name="P3058" style:parent-style-name="Normal" style:family="paragraph">
      <style:text-properties style:font-name="Courier New" fo:language="lt" fo:country="LT"/>
    </style:style>
    <style:style style:name="P3059" style:parent-style-name="Normal" style:family="paragraph">
      <style:text-properties style:font-name="Courier New" fo:language="lt" fo:country="LT"/>
    </style:style>
    <style:style style:name="P3060" style:parent-style-name="Normal" style:family="paragraph">
      <style:text-properties style:font-name="Courier New" fo:language="lt" fo:country="LT"/>
    </style:style>
    <style:style style:name="P3061" style:parent-style-name="Normal" style:family="paragraph">
      <style:text-properties style:font-name="Courier New" fo:language="lt" fo:country="LT"/>
    </style:style>
    <style:style style:name="P3062" style:parent-style-name="Normal" style:family="paragraph">
      <style:text-properties style:font-name="Courier New" fo:language="lt" fo:country="LT"/>
    </style:style>
    <style:style style:name="P3063" style:parent-style-name="Normal" style:family="paragraph">
      <style:text-properties style:font-name="Courier New" fo:language="lt" fo:country="LT"/>
    </style:style>
    <style:style style:name="P3064" style:parent-style-name="Normal" style:family="paragraph">
      <style:text-properties style:font-name="Courier New" fo:language="lt" fo:country="LT"/>
    </style:style>
    <style:style style:name="P3065" style:parent-style-name="Normal" style:family="paragraph">
      <style:text-properties style:font-name="Courier New" fo:language="lt" fo:country="LT"/>
    </style:style>
    <style:style style:name="P3066" style:parent-style-name="Normal" style:family="paragraph">
      <style:text-properties style:font-name="Courier New" fo:language="lt" fo:country="LT"/>
    </style:style>
    <style:style style:name="P3067" style:parent-style-name="Normal" style:family="paragraph">
      <style:text-properties style:font-name="Courier New" fo:language="lt" fo:country="LT"/>
    </style:style>
    <style:style style:name="P3068" style:parent-style-name="Normal" style:family="paragraph">
      <style:text-properties style:font-name="Courier New" fo:language="lt" fo:country="LT"/>
    </style:style>
    <style:style style:name="P3069" style:parent-style-name="Normal" style:family="paragraph">
      <style:text-properties style:font-name="Courier New" fo:language="lt" fo:country="LT"/>
    </style:style>
    <style:style style:name="P3070" style:parent-style-name="Normal" style:family="paragraph">
      <style:text-properties style:font-name="Courier New" fo:language="lt" fo:country="LT"/>
    </style:style>
    <style:style style:name="P3071" style:parent-style-name="Normal" style:family="paragraph">
      <style:text-properties style:font-name="Courier New" fo:language="lt" fo:country="LT"/>
    </style:style>
    <style:style style:name="P3072" style:parent-style-name="Normal" style:family="paragraph">
      <style:text-properties style:font-name="Courier New" fo:language="lt" fo:country="LT"/>
    </style:style>
    <style:style style:name="P3073" style:parent-style-name="Normal" style:family="paragraph">
      <style:text-properties style:font-name="Courier New" fo:language="lt" fo:country="LT"/>
    </style:style>
    <style:style style:name="P3074" style:parent-style-name="Normal" style:family="paragraph">
      <style:text-properties style:font-name="Courier New" fo:language="lt" fo:country="LT"/>
    </style:style>
    <style:style style:name="P3075" style:parent-style-name="Normal" style:family="paragraph">
      <style:text-properties style:font-name="Courier New" fo:language="lt" fo:country="LT"/>
    </style:style>
    <style:style style:name="P3076" style:parent-style-name="Normal" style:family="paragraph">
      <style:text-properties style:font-name="Courier New" fo:language="lt" fo:country="LT"/>
    </style:style>
    <style:style style:name="P3077" style:parent-style-name="Normal" style:family="paragraph">
      <style:text-properties style:font-name="Courier New" fo:language="lt" fo:country="LT"/>
    </style:style>
    <style:style style:name="P3078" style:parent-style-name="Normal" style:family="paragraph">
      <style:text-properties style:font-name="Courier New" fo:language="lt" fo:country="LT"/>
    </style:style>
    <style:style style:name="P3079" style:parent-style-name="Normal" style:family="paragraph">
      <style:text-properties style:font-name="Courier New" fo:language="lt" fo:country="LT"/>
    </style:style>
    <style:style style:name="P3080" style:parent-style-name="Normal" style:family="paragraph">
      <style:text-properties style:font-name="Courier New" fo:language="lt" fo:country="LT"/>
    </style:style>
    <style:style style:name="P3081" style:parent-style-name="Normal" style:family="paragraph">
      <style:text-properties style:font-name="Courier New" fo:language="lt" fo:country="LT"/>
    </style:style>
    <style:style style:name="P3082" style:parent-style-name="Normal" style:family="paragraph">
      <style:text-properties style:font-name="Courier New" fo:language="lt" fo:country="LT"/>
    </style:style>
    <style:style style:name="P3083" style:parent-style-name="Normal" style:family="paragraph">
      <style:text-properties style:font-name="Courier New" fo:language="lt" fo:country="LT"/>
    </style:style>
    <style:style style:name="P3084" style:parent-style-name="Normal" style:family="paragraph">
      <style:text-properties style:font-name="Courier New" fo:language="lt" fo:country="LT"/>
    </style:style>
    <style:style style:name="P3085" style:parent-style-name="Normal" style:family="paragraph">
      <style:text-properties style:font-name="Courier New" fo:language="lt" fo:country="LT"/>
    </style:style>
    <style:style style:name="P3086" style:parent-style-name="Normal" style:family="paragraph">
      <style:text-properties style:font-name="Courier New" fo:language="lt" fo:country="LT"/>
    </style:style>
    <style:style style:name="P3087" style:parent-style-name="Normal" style:family="paragraph">
      <style:text-properties style:font-name="Courier New" fo:language="lt" fo:country="LT"/>
    </style:style>
    <style:style style:name="P3088" style:parent-style-name="Normal" style:family="paragraph">
      <style:text-properties style:font-name="Courier New" fo:language="lt" fo:country="LT"/>
    </style:style>
    <style:style style:name="P3089" style:parent-style-name="Normal" style:family="paragraph">
      <style:text-properties style:font-name="Courier New" fo:language="lt" fo:country="LT"/>
    </style:style>
    <style:style style:name="P3090" style:parent-style-name="Normal" style:family="paragraph">
      <style:text-properties style:font-name="Courier New" fo:language="lt" fo:country="LT"/>
    </style:style>
    <style:style style:name="P3091" style:parent-style-name="Normal" style:family="paragraph">
      <style:text-properties style:font-name="Courier New" fo:language="lt" fo:country="LT"/>
    </style:style>
    <style:style style:name="P3092" style:parent-style-name="Normal" style:family="paragraph">
      <style:text-properties style:font-name="Courier New" fo:language="lt" fo:country="LT"/>
    </style:style>
    <style:style style:name="P3093" style:parent-style-name="Normal" style:family="paragraph">
      <style:text-properties style:font-name="Courier New" fo:language="lt" fo:country="LT"/>
    </style:style>
    <style:style style:name="P3094" style:parent-style-name="Normal" style:family="paragraph">
      <style:text-properties style:font-name="Courier New" fo:language="lt" fo:country="LT"/>
    </style:style>
    <style:style style:name="P3095" style:parent-style-name="Normal" style:family="paragraph">
      <style:text-properties style:font-name="Courier New" fo:language="lt" fo:country="LT"/>
    </style:style>
    <style:style style:name="P3096" style:parent-style-name="Normal" style:family="paragraph">
      <style:text-properties style:font-name="Courier New" fo:language="lt" fo:country="LT"/>
    </style:style>
    <style:style style:name="P3097" style:parent-style-name="Normal" style:family="paragraph">
      <style:text-properties style:font-name="Courier New" fo:language="lt" fo:country="LT"/>
    </style:style>
    <style:style style:name="P3098" style:parent-style-name="Normal" style:family="paragraph">
      <style:text-properties style:font-name="Courier New" fo:language="lt" fo:country="LT"/>
    </style:style>
    <style:style style:name="P3099" style:parent-style-name="Normal" style:family="paragraph">
      <style:text-properties style:font-name="Courier New" fo:language="lt" fo:country="LT"/>
    </style:style>
    <style:style style:name="P3100" style:parent-style-name="Normal" style:family="paragraph">
      <style:text-properties style:font-name="Courier New" fo:language="lt" fo:country="LT"/>
    </style:style>
    <style:style style:name="P3101" style:parent-style-name="Normal" style:family="paragraph">
      <style:text-properties style:font-name="Courier New" fo:language="lt" fo:country="LT"/>
    </style:style>
    <style:style style:name="P3102" style:parent-style-name="Normal" style:family="paragraph">
      <style:text-properties style:font-name="Courier New" fo:language="lt" fo:country="LT"/>
    </style:style>
    <style:style style:name="P3103" style:parent-style-name="Normal" style:family="paragraph">
      <style:text-properties style:font-name="Courier New" fo:language="lt" fo:country="LT"/>
    </style:style>
    <style:style style:name="P3104" style:parent-style-name="Normal" style:family="paragraph">
      <style:text-properties style:font-name="Courier New" fo:language="lt" fo:country="LT"/>
    </style:style>
    <style:style style:name="P3105" style:parent-style-name="Normal" style:family="paragraph">
      <style:text-properties style:font-name="Courier New" fo:language="lt" fo:country="LT"/>
    </style:style>
    <style:style style:name="P3106" style:parent-style-name="Normal" style:family="paragraph">
      <style:text-properties style:font-name="Courier New" fo:language="lt" fo:country="LT"/>
    </style:style>
    <style:style style:name="P3107" style:parent-style-name="Normal" style:family="paragraph">
      <style:text-properties style:font-name="Courier New" fo:language="lt" fo:country="LT"/>
    </style:style>
    <style:style style:name="P3108" style:parent-style-name="Normal" style:family="paragraph">
      <style:text-properties style:font-name="Courier New" fo:language="lt" fo:country="LT"/>
    </style:style>
    <style:style style:name="P3109" style:parent-style-name="Normal" style:family="paragraph">
      <style:text-properties style:font-name="Courier New" fo:language="lt" fo:country="LT"/>
    </style:style>
    <style:style style:name="P3110" style:parent-style-name="Normal" style:family="paragraph">
      <style:text-properties style:font-name="Courier New" fo:language="lt" fo:country="LT"/>
    </style:style>
    <style:style style:name="P3111" style:parent-style-name="Normal" style:family="paragraph">
      <style:text-properties style:font-name="Courier New" fo:language="lt" fo:country="LT"/>
    </style:style>
    <style:style style:name="P3112" style:parent-style-name="Normal" style:family="paragraph">
      <style:text-properties style:font-name="Courier New" fo:language="lt" fo:country="LT"/>
    </style:style>
    <style:style style:name="P3113" style:parent-style-name="Normal" style:family="paragraph">
      <style:text-properties style:font-name="Courier New" fo:language="lt" fo:country="LT"/>
    </style:style>
    <style:style style:name="P3114" style:parent-style-name="Normal" style:family="paragraph">
      <style:text-properties style:font-name="Courier New" fo:language="lt" fo:country="LT"/>
    </style:style>
    <style:style style:name="P3115" style:parent-style-name="Normal" style:family="paragraph">
      <style:text-properties style:font-name="Courier New" fo:language="lt" fo:country="LT"/>
    </style:style>
    <style:style style:name="P3116" style:parent-style-name="Normal" style:family="paragraph">
      <style:text-properties style:font-name="Courier New" fo:language="lt" fo:country="LT"/>
    </style:style>
    <style:style style:name="P3117" style:parent-style-name="Normal" style:family="paragraph">
      <style:text-properties style:font-name="Courier New" fo:language="lt" fo:country="LT"/>
    </style:style>
    <style:style style:name="P3118" style:parent-style-name="Normal" style:family="paragraph">
      <style:text-properties style:font-name="Courier New" fo:language="lt" fo:country="LT"/>
    </style:style>
    <style:style style:name="P3119" style:parent-style-name="Normal" style:family="paragraph">
      <style:text-properties style:font-name="Courier New" fo:language="lt" fo:country="LT"/>
    </style:style>
    <style:style style:name="P3120" style:parent-style-name="Normal" style:family="paragraph">
      <style:text-properties style:font-name="Courier New" fo:language="lt" fo:country="LT"/>
    </style:style>
    <style:style style:name="P3121" style:parent-style-name="Normal" style:family="paragraph">
      <style:text-properties style:font-name="Courier New" fo:language="lt" fo:country="LT"/>
    </style:style>
    <style:style style:name="P3122" style:parent-style-name="Normal" style:family="paragraph">
      <style:text-properties style:font-name="Courier New" fo:language="lt" fo:country="LT"/>
    </style:style>
    <style:style style:name="P3123" style:parent-style-name="Normal" style:family="paragraph">
      <style:text-properties style:font-name="Courier New" fo:language="lt" fo:country="LT"/>
    </style:style>
    <style:style style:name="P3124" style:parent-style-name="Normal" style:family="paragraph">
      <style:text-properties style:font-name="Courier New" fo:language="lt" fo:country="LT"/>
    </style:style>
    <style:style style:name="P3125" style:parent-style-name="Normal" style:family="paragraph">
      <style:text-properties style:font-name="Courier New" fo:language="lt" fo:country="LT"/>
    </style:style>
    <style:style style:name="P3126" style:parent-style-name="Normal" style:family="paragraph">
      <style:text-properties style:font-name="Courier New" fo:language="lt" fo:country="LT"/>
    </style:style>
    <style:style style:name="P3127" style:parent-style-name="Normal" style:family="paragraph">
      <style:text-properties style:font-name="Courier New" fo:language="lt" fo:country="LT"/>
    </style:style>
    <style:style style:name="P3128" style:parent-style-name="Normal" style:family="paragraph">
      <style:text-properties style:font-name="Courier New" fo:language="lt" fo:country="LT"/>
    </style:style>
    <style:style style:name="P3129" style:parent-style-name="Normal" style:family="paragraph">
      <style:text-properties style:font-name="Courier New" fo:language="lt" fo:country="LT"/>
    </style:style>
    <style:style style:name="P3130" style:parent-style-name="Normal" style:family="paragraph">
      <style:text-properties style:font-name="Courier New" fo:language="lt" fo:country="LT"/>
    </style:style>
    <style:style style:name="P3131" style:parent-style-name="Normal" style:family="paragraph">
      <style:text-properties style:font-name="Courier New" fo:language="lt" fo:country="LT"/>
    </style:style>
    <style:style style:name="P3132" style:parent-style-name="Normal" style:family="paragraph">
      <style:text-properties style:font-name="Courier New" fo:language="lt" fo:country="LT"/>
    </style:style>
    <style:style style:name="P3133" style:parent-style-name="Normal" style:family="paragraph">
      <style:text-properties style:font-name="Courier New" fo:language="lt" fo:country="LT"/>
    </style:style>
    <style:style style:name="P3134" style:parent-style-name="Normal" style:family="paragraph">
      <style:text-properties style:font-name="Courier New" fo:language="lt" fo:country="LT"/>
    </style:style>
    <style:style style:name="P3135" style:parent-style-name="Normal" style:family="paragraph">
      <style:text-properties style:font-name="Courier New" fo:language="lt" fo:country="LT"/>
    </style:style>
    <style:style style:name="P3136" style:parent-style-name="Normal" style:family="paragraph">
      <style:text-properties style:font-name="Courier New" fo:language="lt" fo:country="LT"/>
    </style:style>
    <style:style style:name="P3137" style:parent-style-name="Normal" style:family="paragraph">
      <style:text-properties style:font-name="Courier New" fo:language="lt" fo:country="LT"/>
    </style:style>
    <style:style style:name="P3138" style:parent-style-name="Normal" style:family="paragraph">
      <style:text-properties style:font-name="Courier New" fo:language="lt" fo:country="LT"/>
    </style:style>
    <style:style style:name="P3139" style:parent-style-name="Normal" style:family="paragraph">
      <style:text-properties style:font-name="Courier New" fo:language="lt" fo:country="LT"/>
    </style:style>
    <style:style style:name="P3140" style:parent-style-name="Normal" style:family="paragraph">
      <style:text-properties style:font-name="Courier New" fo:language="lt" fo:country="LT"/>
    </style:style>
    <style:style style:name="P3141" style:parent-style-name="Normal" style:family="paragraph">
      <style:text-properties style:font-name="Courier New" fo:language="lt" fo:country="LT"/>
    </style:style>
    <style:style style:name="P3142" style:parent-style-name="Normal" style:family="paragraph">
      <style:text-properties style:font-name="Courier New" fo:language="lt" fo:country="LT"/>
    </style:style>
    <style:style style:name="P3143" style:parent-style-name="Normal" style:family="paragraph">
      <style:text-properties style:font-name="Courier New" fo:language="lt" fo:country="LT"/>
    </style:style>
    <style:style style:name="P3144" style:parent-style-name="Normal" style:family="paragraph">
      <style:text-properties style:font-name="Courier New" fo:language="lt" fo:country="LT"/>
    </style:style>
    <style:style style:name="P3145" style:parent-style-name="Normal" style:family="paragraph">
      <style:text-properties style:font-name="Courier New" fo:language="lt" fo:country="LT"/>
    </style:style>
    <style:style style:name="P3146" style:parent-style-name="Normal" style:family="paragraph">
      <style:text-properties style:font-name="Courier New" fo:language="lt" fo:country="LT"/>
    </style:style>
    <style:style style:name="P3147" style:parent-style-name="Normal" style:family="paragraph">
      <style:text-properties style:font-name="Courier New" fo:language="lt" fo:country="LT"/>
    </style:style>
    <style:style style:name="P3148" style:parent-style-name="Normal" style:family="paragraph">
      <style:text-properties style:font-name="Courier New" fo:language="lt" fo:country="LT"/>
    </style:style>
    <style:style style:name="P3149" style:parent-style-name="Normal" style:family="paragraph">
      <style:text-properties style:font-name="Courier New" fo:language="lt" fo:country="LT"/>
    </style:style>
    <style:style style:name="P3150" style:parent-style-name="Normal" style:family="paragraph">
      <style:text-properties style:font-name="Courier New" fo:language="lt" fo:country="LT"/>
    </style:style>
    <style:style style:name="P3151" style:parent-style-name="Normal" style:family="paragraph">
      <style:text-properties style:font-name="Courier New" fo:language="lt" fo:country="LT"/>
    </style:style>
    <style:style style:name="P3152" style:parent-style-name="Normal" style:family="paragraph">
      <style:text-properties style:font-name="Courier New" fo:language="lt" fo:country="LT"/>
    </style:style>
    <style:style style:name="P3153" style:parent-style-name="Normal" style:family="paragraph">
      <style:text-properties style:font-name="Courier New" fo:language="lt" fo:country="LT"/>
    </style:style>
    <style:style style:name="P3154" style:parent-style-name="Normal" style:family="paragraph">
      <style:text-properties style:font-name="Courier New" fo:language="lt" fo:country="LT"/>
    </style:style>
    <style:style style:name="P3155" style:parent-style-name="Normal" style:family="paragraph">
      <style:text-properties style:font-name="Courier New" fo:language="lt" fo:country="LT"/>
    </style:style>
    <style:style style:name="P3156" style:parent-style-name="Normal" style:family="paragraph">
      <style:text-properties style:font-name="Courier New" fo:language="lt" fo:country="LT"/>
    </style:style>
    <style:style style:name="P3157" style:parent-style-name="Normal" style:family="paragraph">
      <style:text-properties style:font-name="Courier New" fo:language="lt" fo:country="LT"/>
    </style:style>
    <style:style style:name="P3158" style:parent-style-name="Normal" style:family="paragraph">
      <style:text-properties style:font-name="Courier New" fo:language="lt" fo:country="LT"/>
    </style:style>
    <style:style style:name="P3159" style:parent-style-name="Normal" style:family="paragraph">
      <style:text-properties style:font-name="Courier New" fo:language="lt" fo:country="LT"/>
    </style:style>
    <style:style style:name="P3160" style:parent-style-name="Normal" style:family="paragraph">
      <style:text-properties style:font-name="Courier New" fo:language="lt" fo:country="LT"/>
    </style:style>
    <style:style style:name="P3161" style:parent-style-name="Normal" style:family="paragraph">
      <style:text-properties style:font-name="Courier New" fo:language="lt" fo:country="LT"/>
    </style:style>
    <style:style style:name="P3162" style:parent-style-name="Normal" style:family="paragraph">
      <style:text-properties style:font-name="Courier New" fo:language="lt" fo:country="LT"/>
    </style:style>
    <style:style style:name="P3163" style:parent-style-name="Normal" style:family="paragraph">
      <style:text-properties style:font-name="Courier New" fo:language="lt" fo:country="LT"/>
    </style:style>
    <style:style style:name="P3164" style:parent-style-name="Normal" style:family="paragraph">
      <style:text-properties style:font-name="Courier New" fo:language="lt" fo:country="LT"/>
    </style:style>
    <style:style style:name="P3165" style:parent-style-name="Normal" style:family="paragraph">
      <style:text-properties style:font-name="Courier New" fo:language="lt" fo:country="LT"/>
    </style:style>
    <style:style style:name="P3166" style:parent-style-name="Normal" style:family="paragraph">
      <style:text-properties style:font-name="Courier New" fo:language="lt" fo:country="LT"/>
    </style:style>
    <style:style style:name="P3167" style:parent-style-name="Normal" style:family="paragraph">
      <style:text-properties style:font-name="Courier New" fo:language="lt" fo:country="LT"/>
    </style:style>
    <style:style style:name="P3168" style:parent-style-name="Normal" style:family="paragraph">
      <style:text-properties style:font-name="Courier New" fo:language="lt" fo:country="LT"/>
    </style:style>
    <style:style style:name="P3169" style:parent-style-name="Normal" style:family="paragraph">
      <style:text-properties style:font-name="Courier New" fo:language="lt" fo:country="LT"/>
    </style:style>
    <style:style style:name="P3170" style:parent-style-name="Normal" style:family="paragraph">
      <style:text-properties style:font-name="Courier New" fo:language="lt" fo:country="LT"/>
    </style:style>
    <style:style style:name="P3171" style:parent-style-name="Normal" style:family="paragraph">
      <style:text-properties style:font-name="Courier New" fo:language="lt" fo:country="LT"/>
    </style:style>
    <style:style style:name="P3172" style:parent-style-name="Normal" style:family="paragraph">
      <style:text-properties style:font-name="Courier New" fo:language="lt" fo:country="LT"/>
    </style:style>
    <style:style style:name="P3173" style:parent-style-name="Normal" style:family="paragraph">
      <style:text-properties style:font-name="Courier New" fo:language="lt" fo:country="LT"/>
    </style:style>
    <style:style style:name="P3174" style:parent-style-name="Normal" style:family="paragraph">
      <style:text-properties style:font-name="Courier New" fo:language="lt" fo:country="LT"/>
    </style:style>
    <style:style style:name="P3175" style:parent-style-name="Normal" style:family="paragraph">
      <style:text-properties style:font-name="Courier New" fo:language="lt" fo:country="LT"/>
    </style:style>
    <style:style style:name="P3176" style:parent-style-name="Normal" style:family="paragraph">
      <style:text-properties style:font-name="Courier New" fo:language="lt" fo:country="LT"/>
    </style:style>
    <style:style style:name="P3177" style:parent-style-name="Normal" style:family="paragraph">
      <style:text-properties style:font-name="Courier New" fo:language="lt" fo:country="LT"/>
    </style:style>
    <style:style style:name="P3178" style:parent-style-name="Normal" style:family="paragraph">
      <style:text-properties style:font-name="Courier New" fo:language="lt" fo:country="LT"/>
    </style:style>
    <style:style style:name="P3179" style:parent-style-name="Normal" style:family="paragraph">
      <style:text-properties style:font-name="Courier New" fo:language="lt" fo:country="LT"/>
    </style:style>
    <style:style style:name="P3180" style:parent-style-name="Normal" style:family="paragraph">
      <style:text-properties style:font-name="Courier New" fo:language="lt" fo:country="LT"/>
    </style:style>
    <style:style style:name="P3181" style:parent-style-name="Normal" style:family="paragraph">
      <style:text-properties style:font-name="Courier New" fo:language="lt" fo:country="LT"/>
    </style:style>
    <style:style style:name="P3182" style:parent-style-name="Normal" style:family="paragraph">
      <style:text-properties style:font-name="Courier New" fo:language="lt" fo:country="LT"/>
    </style:style>
    <style:style style:name="P3183" style:parent-style-name="Normal" style:family="paragraph">
      <style:text-properties style:font-name="Courier New" fo:language="lt" fo:country="LT"/>
    </style:style>
    <style:style style:name="P3184" style:parent-style-name="Normal" style:family="paragraph">
      <style:text-properties style:font-name="Courier New" fo:language="lt" fo:country="LT"/>
    </style:style>
    <style:style style:name="P3185" style:parent-style-name="Normal" style:family="paragraph">
      <style:text-properties style:font-name="Courier New" fo:language="lt" fo:country="LT"/>
    </style:style>
    <style:style style:name="P3186" style:parent-style-name="Normal" style:family="paragraph">
      <style:text-properties style:font-name="Courier New" fo:language="lt" fo:country="LT"/>
    </style:style>
    <style:style style:name="P3187" style:parent-style-name="Normal" style:family="paragraph">
      <style:text-properties style:font-name="Courier New" fo:language="lt" fo:country="LT"/>
    </style:style>
    <style:style style:name="P3188" style:parent-style-name="Normal" style:family="paragraph">
      <style:text-properties style:font-name="Courier New" fo:language="lt" fo:country="LT"/>
    </style:style>
    <style:style style:name="P3189" style:parent-style-name="Normal" style:family="paragraph">
      <style:text-properties style:font-name="Courier New" fo:language="lt" fo:country="LT"/>
    </style:style>
    <style:style style:name="P3190" style:parent-style-name="Normal" style:family="paragraph">
      <style:text-properties style:font-name="Courier New" fo:language="lt" fo:country="LT"/>
    </style:style>
    <style:style style:name="P3191" style:parent-style-name="Normal" style:family="paragraph">
      <style:text-properties style:font-name="Courier New" fo:language="lt" fo:country="LT"/>
    </style:style>
    <style:style style:name="P3192" style:parent-style-name="Normal" style:family="paragraph">
      <style:text-properties style:font-name="Courier New" fo:language="lt" fo:country="LT"/>
    </style:style>
    <style:style style:name="P3193" style:parent-style-name="Normal" style:family="paragraph">
      <style:text-properties style:font-name="Courier New" fo:language="lt" fo:country="LT"/>
    </style:style>
    <style:style style:name="P3194" style:parent-style-name="Normal" style:family="paragraph">
      <style:text-properties style:font-name="Courier New" fo:language="lt" fo:country="LT"/>
    </style:style>
    <style:style style:name="P3195" style:parent-style-name="Normal" style:family="paragraph">
      <style:text-properties style:font-name="Courier New" fo:language="lt" fo:country="LT"/>
    </style:style>
    <style:style style:name="P3196" style:parent-style-name="Normal" style:family="paragraph">
      <style:text-properties style:font-name="Courier New" fo:language="lt" fo:country="LT"/>
    </style:style>
    <style:style style:name="P3197" style:parent-style-name="Normal" style:family="paragraph">
      <style:text-properties style:font-name="Courier New" fo:language="lt" fo:country="LT"/>
    </style:style>
    <style:style style:name="P3198" style:parent-style-name="Normal" style:family="paragraph">
      <style:text-properties style:font-name="Courier New" fo:language="lt" fo:country="LT"/>
    </style:style>
    <style:style style:name="P3199" style:parent-style-name="Normal" style:family="paragraph">
      <style:text-properties style:font-name="Courier New" fo:language="lt" fo:country="LT"/>
    </style:style>
    <style:style style:name="P3200" style:parent-style-name="Normal" style:family="paragraph">
      <style:text-properties style:font-name="Courier New" fo:language="lt" fo:country="LT"/>
    </style:style>
    <style:style style:name="P3201" style:parent-style-name="Normal" style:family="paragraph">
      <style:text-properties style:font-name="Courier New" fo:language="lt" fo:country="LT"/>
    </style:style>
    <style:style style:name="P3202" style:parent-style-name="Normal" style:family="paragraph">
      <style:text-properties style:font-name="Courier New" fo:language="lt" fo:country="LT"/>
    </style:style>
    <style:style style:name="P3203" style:parent-style-name="Normal" style:family="paragraph">
      <style:text-properties style:font-name="Courier New" fo:language="lt" fo:country="LT"/>
    </style:style>
    <style:style style:name="P3204" style:parent-style-name="Normal" style:family="paragraph">
      <style:text-properties style:font-name="Courier New" fo:language="lt" fo:country="LT"/>
    </style:style>
    <style:style style:name="P3205" style:parent-style-name="Normal" style:family="paragraph">
      <style:text-properties style:font-name="Courier New" fo:language="lt" fo:country="LT"/>
    </style:style>
    <style:style style:name="P3206" style:parent-style-name="Normal" style:family="paragraph">
      <style:text-properties style:font-name="Courier New" fo:language="lt" fo:country="LT"/>
    </style:style>
    <style:style style:name="P3207" style:parent-style-name="Normal" style:family="paragraph">
      <style:text-properties style:font-name="Courier New" fo:language="lt" fo:country="LT"/>
    </style:style>
    <style:style style:name="P3208" style:parent-style-name="Normal" style:family="paragraph">
      <style:text-properties style:font-name="Courier New" fo:language="lt" fo:country="LT"/>
    </style:style>
    <style:style style:name="P3209" style:parent-style-name="Normal" style:family="paragraph">
      <style:text-properties style:font-name="Courier New" fo:language="lt" fo:country="LT"/>
    </style:style>
    <style:style style:name="P3210" style:parent-style-name="Normal" style:family="paragraph">
      <style:text-properties style:font-name="Courier New" fo:language="lt" fo:country="LT"/>
    </style:style>
    <style:style style:name="P3211" style:parent-style-name="Normal" style:family="paragraph">
      <style:text-properties style:font-name="Courier New" fo:language="lt" fo:country="LT"/>
    </style:style>
    <style:style style:name="P3212" style:parent-style-name="Normal" style:family="paragraph">
      <style:text-properties style:font-name="Courier New" fo:language="lt" fo:country="LT"/>
    </style:style>
    <style:style style:name="P3213" style:parent-style-name="Normal" style:family="paragraph">
      <style:text-properties style:font-name="Courier New" fo:language="lt" fo:country="LT"/>
    </style:style>
    <style:style style:name="P3214" style:parent-style-name="Normal" style:family="paragraph">
      <style:text-properties style:font-name="Courier New" fo:language="lt" fo:country="LT"/>
    </style:style>
    <style:style style:name="P3215" style:parent-style-name="Normal" style:family="paragraph">
      <style:text-properties style:font-name="Courier New" fo:language="lt" fo:country="LT"/>
    </style:style>
    <style:style style:name="P3216" style:parent-style-name="Normal" style:family="paragraph">
      <style:text-properties style:font-name="Courier New" fo:language="lt" fo:country="LT"/>
    </style:style>
    <style:style style:name="P3217" style:parent-style-name="Normal" style:family="paragraph">
      <style:text-properties style:font-name="Courier New" fo:language="lt" fo:country="LT"/>
    </style:style>
    <style:style style:name="P3218" style:parent-style-name="Normal" style:family="paragraph">
      <style:text-properties style:font-name="Courier New" fo:language="lt" fo:country="LT"/>
    </style:style>
    <style:style style:name="P3219" style:parent-style-name="Normal" style:family="paragraph">
      <style:text-properties style:font-name="Courier New" fo:language="lt" fo:country="LT"/>
    </style:style>
    <style:style style:name="P3220" style:parent-style-name="Normal" style:family="paragraph">
      <style:text-properties style:font-name="Courier New" fo:language="lt" fo:country="LT"/>
    </style:style>
    <style:style style:name="P3221" style:parent-style-name="Normal" style:family="paragraph">
      <style:text-properties style:font-name="Courier New" fo:language="lt" fo:country="LT"/>
    </style:style>
    <style:style style:name="P3222" style:parent-style-name="Normal" style:family="paragraph">
      <style:text-properties style:font-name="Courier New" fo:language="lt" fo:country="LT"/>
    </style:style>
    <style:style style:name="P3223" style:parent-style-name="Normal" style:family="paragraph">
      <style:text-properties style:font-name="Courier New" fo:language="lt" fo:country="LT"/>
    </style:style>
    <style:style style:name="P3224" style:parent-style-name="Normal" style:family="paragraph">
      <style:text-properties style:font-name="Courier New" fo:language="lt" fo:country="LT"/>
    </style:style>
    <style:style style:name="P3225" style:parent-style-name="Normal" style:family="paragraph">
      <style:text-properties style:font-name="Courier New" fo:language="lt" fo:country="LT"/>
    </style:style>
    <style:style style:name="P3226" style:parent-style-name="Normal" style:family="paragraph">
      <style:text-properties style:font-name="Courier New" fo:language="lt" fo:country="LT"/>
    </style:style>
    <style:style style:name="P3227" style:parent-style-name="Normal" style:family="paragraph">
      <style:text-properties style:font-name="Courier New" fo:language="lt" fo:country="LT"/>
    </style:style>
    <style:style style:name="P3228" style:parent-style-name="Normal" style:family="paragraph">
      <style:text-properties style:font-name="Courier New" fo:language="lt" fo:country="LT"/>
    </style:style>
    <style:style style:name="P3229" style:parent-style-name="Normal" style:family="paragraph">
      <style:text-properties style:font-name="Courier New" fo:language="lt" fo:country="LT"/>
    </style:style>
    <style:style style:name="P3230" style:parent-style-name="Normal" style:family="paragraph">
      <style:text-properties style:font-name="Courier New" fo:language="lt" fo:country="LT"/>
    </style:style>
    <style:style style:name="P3231" style:parent-style-name="Normal" style:family="paragraph">
      <style:text-properties style:font-name="Courier New" fo:language="lt" fo:country="LT"/>
    </style:style>
    <style:style style:name="P3232" style:parent-style-name="Normal" style:family="paragraph">
      <style:text-properties style:font-name="Courier New" fo:language="lt" fo:country="LT"/>
    </style:style>
    <style:style style:name="P3233" style:parent-style-name="Normal" style:family="paragraph">
      <style:text-properties style:font-name="Courier New" fo:language="lt" fo:country="LT"/>
    </style:style>
    <style:style style:name="P3234" style:parent-style-name="Normal" style:family="paragraph">
      <style:text-properties style:font-name="Courier New" fo:language="lt" fo:country="LT"/>
    </style:style>
    <style:style style:name="P3235" style:parent-style-name="Normal" style:family="paragraph">
      <style:text-properties style:font-name="Courier New" fo:language="lt" fo:country="LT"/>
    </style:style>
    <style:style style:name="P3236" style:parent-style-name="Normal" style:family="paragraph">
      <style:text-properties style:font-name="Courier New" fo:language="lt" fo:country="LT"/>
    </style:style>
    <style:style style:name="P3237" style:parent-style-name="Normal" style:family="paragraph">
      <style:text-properties style:font-name="Courier New" fo:language="lt" fo:country="LT"/>
    </style:style>
    <style:style style:name="P3238" style:parent-style-name="Normal" style:family="paragraph">
      <style:text-properties style:font-name="Courier New" fo:language="lt" fo:country="LT"/>
    </style:style>
    <style:style style:name="P3239" style:parent-style-name="Normal" style:family="paragraph">
      <style:text-properties style:font-name="Courier New" fo:language="lt" fo:country="LT"/>
    </style:style>
    <style:style style:name="P3240" style:parent-style-name="Normal" style:family="paragraph">
      <style:text-properties style:font-name="Courier New" fo:language="lt" fo:country="LT"/>
    </style:style>
    <style:style style:name="P3241" style:parent-style-name="Normal" style:family="paragraph">
      <style:text-properties style:font-name="Courier New" fo:language="lt" fo:country="LT"/>
    </style:style>
    <style:style style:name="P3242" style:parent-style-name="Normal" style:family="paragraph">
      <style:text-properties style:font-name="Courier New" fo:language="lt" fo:country="LT"/>
    </style:style>
    <style:style style:name="P3243" style:parent-style-name="Normal" style:family="paragraph">
      <style:text-properties style:font-name="Courier New" fo:language="lt" fo:country="LT"/>
    </style:style>
    <style:style style:name="P3244" style:parent-style-name="Normal" style:family="paragraph">
      <style:text-properties style:font-name="Courier New" fo:language="lt" fo:country="LT"/>
    </style:style>
    <style:style style:name="P3245" style:parent-style-name="Normal" style:family="paragraph">
      <style:text-properties style:font-name="Courier New" fo:language="lt" fo:country="LT"/>
    </style:style>
    <style:style style:name="P3246" style:parent-style-name="Normal" style:family="paragraph">
      <style:text-properties style:font-name="Courier New" fo:language="lt" fo:country="LT"/>
    </style:style>
    <style:style style:name="P3247" style:parent-style-name="Normal" style:family="paragraph">
      <style:text-properties style:font-name="Courier New" fo:language="lt" fo:country="LT"/>
    </style:style>
    <style:style style:name="P3248" style:parent-style-name="Normal" style:family="paragraph">
      <style:text-properties style:font-name="Courier New" fo:language="lt" fo:country="LT"/>
    </style:style>
    <style:style style:name="P3249" style:parent-style-name="Normal" style:family="paragraph">
      <style:text-properties style:font-name="Courier New" fo:language="lt" fo:country="LT"/>
    </style:style>
    <style:style style:name="P3250" style:parent-style-name="Normal" style:family="paragraph">
      <style:text-properties style:font-name="Courier New" fo:language="lt" fo:country="LT"/>
    </style:style>
    <style:style style:name="P3251" style:parent-style-name="Normal" style:family="paragraph">
      <style:text-properties style:font-name="Courier New" fo:language="lt" fo:country="LT"/>
    </style:style>
    <style:style style:name="P3252" style:parent-style-name="Normal" style:family="paragraph">
      <style:text-properties style:font-name="Courier New" fo:language="lt" fo:country="LT"/>
    </style:style>
    <style:style style:name="P3253" style:parent-style-name="Normal" style:family="paragraph">
      <style:text-properties style:font-name="Courier New" fo:language="lt" fo:country="LT"/>
    </style:style>
    <style:style style:name="P3254" style:parent-style-name="Normal" style:family="paragraph">
      <style:text-properties style:font-name="Courier New" fo:language="lt" fo:country="LT"/>
    </style:style>
    <style:style style:name="P3255" style:parent-style-name="Normal" style:family="paragraph">
      <style:text-properties style:font-name="Courier New" fo:language="lt" fo:country="LT"/>
    </style:style>
    <style:style style:name="P3256" style:parent-style-name="Normal" style:family="paragraph">
      <style:text-properties style:font-name="Courier New" fo:language="lt" fo:country="LT"/>
    </style:style>
    <style:style style:name="P3257" style:parent-style-name="Normal" style:family="paragraph">
      <style:text-properties style:font-name="Courier New" fo:language="lt" fo:country="LT"/>
    </style:style>
    <style:style style:name="P3258" style:parent-style-name="Normal" style:family="paragraph">
      <style:text-properties style:font-name="Courier New" fo:language="lt" fo:country="LT"/>
    </style:style>
    <style:style style:name="P3259" style:parent-style-name="Normal" style:family="paragraph">
      <style:text-properties style:font-name="Courier New" fo:language="lt" fo:country="LT"/>
    </style:style>
    <style:style style:name="P3260" style:parent-style-name="Normal" style:family="paragraph">
      <style:text-properties style:font-name="Courier New" fo:language="lt" fo:country="LT"/>
    </style:style>
    <style:style style:name="P3261" style:parent-style-name="Normal" style:family="paragraph">
      <style:text-properties style:font-name="Courier New" fo:language="lt" fo:country="LT"/>
    </style:style>
    <style:style style:name="P3262" style:parent-style-name="Normal" style:family="paragraph">
      <style:text-properties style:font-name="Courier New" fo:language="lt" fo:country="LT"/>
    </style:style>
    <style:style style:name="P3263" style:parent-style-name="Normal" style:family="paragraph">
      <style:text-properties style:font-name="Courier New" fo:language="lt" fo:country="LT"/>
    </style:style>
    <style:style style:name="P3264" style:parent-style-name="Normal" style:family="paragraph">
      <style:text-properties style:font-name="Courier New" fo:language="lt" fo:country="LT"/>
    </style:style>
    <style:style style:name="P3265" style:parent-style-name="Normal" style:family="paragraph">
      <style:text-properties style:font-name="Courier New" fo:language="lt" fo:country="LT"/>
    </style:style>
    <style:style style:name="P3266" style:parent-style-name="Normal" style:family="paragraph">
      <style:text-properties style:font-name="Courier New" fo:language="lt" fo:country="LT"/>
    </style:style>
    <style:style style:name="P3267" style:parent-style-name="Normal" style:family="paragraph">
      <style:text-properties style:font-name="Courier New" fo:language="lt" fo:country="LT"/>
    </style:style>
    <style:style style:name="P3268" style:parent-style-name="Normal" style:family="paragraph">
      <style:text-properties style:font-name="Courier New" fo:language="lt" fo:country="LT"/>
    </style:style>
    <style:style style:name="P3269" style:parent-style-name="Normal" style:family="paragraph">
      <style:text-properties style:font-name="Courier New" fo:language="lt" fo:country="LT"/>
    </style:style>
    <style:style style:name="P3270" style:parent-style-name="Normal" style:family="paragraph">
      <style:text-properties style:font-name="Courier New" fo:language="lt" fo:country="LT"/>
    </style:style>
    <style:style style:name="P3271" style:parent-style-name="Normal" style:family="paragraph">
      <style:text-properties style:font-name="Courier New" fo:language="lt" fo:country="LT"/>
    </style:style>
    <style:style style:name="P3272" style:parent-style-name="Normal" style:family="paragraph">
      <style:text-properties style:font-name="Courier New" fo:language="lt" fo:country="LT"/>
    </style:style>
    <style:style style:name="P3273" style:parent-style-name="Normal" style:family="paragraph">
      <style:text-properties style:font-name="Courier New" fo:language="lt" fo:country="LT"/>
    </style:style>
    <style:style style:name="P3274" style:parent-style-name="Normal" style:family="paragraph">
      <style:text-properties style:font-name="Courier New" fo:language="lt" fo:country="LT"/>
    </style:style>
    <style:style style:name="P3275" style:parent-style-name="Normal" style:family="paragraph">
      <style:text-properties style:font-name="Courier New" fo:language="lt" fo:country="LT"/>
    </style:style>
    <style:style style:name="P3276" style:parent-style-name="Normal" style:family="paragraph">
      <style:text-properties style:font-name="Courier New" fo:language="lt" fo:country="LT"/>
    </style:style>
    <style:style style:name="P3277" style:parent-style-name="Normal" style:family="paragraph">
      <style:text-properties style:font-name="Courier New" fo:language="lt" fo:country="LT"/>
    </style:style>
    <style:style style:name="P3278" style:parent-style-name="Normal" style:family="paragraph">
      <style:text-properties style:font-name="Courier New" fo:language="lt" fo:country="LT"/>
    </style:style>
    <style:style style:name="P3279" style:parent-style-name="Normal" style:family="paragraph">
      <style:text-properties style:font-name="Courier New" fo:language="lt" fo:country="LT"/>
    </style:style>
    <style:style style:name="P3280" style:parent-style-name="Normal" style:family="paragraph">
      <style:text-properties style:font-name="Courier New" fo:language="lt" fo:country="LT"/>
    </style:style>
    <style:style style:name="P3281" style:parent-style-name="Normal" style:family="paragraph">
      <style:text-properties style:font-name="Courier New" fo:language="lt" fo:country="LT"/>
    </style:style>
    <style:style style:name="P3282" style:parent-style-name="Normal" style:family="paragraph">
      <style:text-properties style:font-name="Courier New" fo:language="lt" fo:country="LT"/>
    </style:style>
    <style:style style:name="P3283" style:parent-style-name="Normal" style:family="paragraph">
      <style:text-properties style:font-name="Courier New" fo:language="lt" fo:country="LT"/>
    </style:style>
    <style:style style:name="P3284" style:parent-style-name="Normal" style:family="paragraph">
      <style:text-properties style:font-name="Courier New" fo:language="lt" fo:country="LT"/>
    </style:style>
    <style:style style:name="P3285" style:parent-style-name="Normal" style:family="paragraph">
      <style:text-properties style:font-name="Courier New" fo:language="lt" fo:country="LT"/>
    </style:style>
    <style:style style:name="P3286" style:parent-style-name="Normal" style:family="paragraph">
      <style:text-properties style:font-name="Courier New" fo:language="lt" fo:country="LT"/>
    </style:style>
    <style:style style:name="P3287" style:parent-style-name="Normal" style:family="paragraph">
      <style:text-properties style:font-name="Courier New" fo:language="lt" fo:country="LT"/>
    </style:style>
    <style:style style:name="P3288" style:parent-style-name="Normal" style:family="paragraph">
      <style:text-properties style:font-name="Courier New" fo:language="lt" fo:country="LT"/>
    </style:style>
    <style:style style:name="P3289" style:parent-style-name="Normal" style:family="paragraph">
      <style:text-properties style:font-name="Courier New" fo:language="lt" fo:country="LT"/>
    </style:style>
    <style:style style:name="P3290" style:parent-style-name="Normal" style:family="paragraph">
      <style:text-properties style:font-name="Courier New" fo:language="lt" fo:country="LT"/>
    </style:style>
    <style:style style:name="P3291" style:parent-style-name="Normal" style:family="paragraph">
      <style:text-properties style:font-name="Courier New" fo:language="lt" fo:country="LT"/>
    </style:style>
    <style:style style:name="P3292" style:parent-style-name="Normal" style:family="paragraph">
      <style:text-properties style:font-name="Courier New" fo:language="lt" fo:country="LT"/>
    </style:style>
    <style:style style:name="P3293" style:parent-style-name="Normal" style:family="paragraph">
      <style:text-properties style:font-name="Courier New" fo:language="lt" fo:country="LT"/>
    </style:style>
    <style:style style:name="P3294" style:parent-style-name="Normal" style:family="paragraph">
      <style:text-properties style:font-name="Courier New" fo:language="lt" fo:country="LT"/>
    </style:style>
    <style:style style:name="P3295" style:parent-style-name="Normal" style:family="paragraph">
      <style:text-properties style:font-name="Courier New" fo:language="lt" fo:country="LT"/>
    </style:style>
    <style:style style:name="P3296" style:parent-style-name="Normal" style:family="paragraph">
      <style:text-properties style:font-name="Courier New" fo:language="lt" fo:country="LT"/>
    </style:style>
    <style:style style:name="P3297" style:parent-style-name="Normal" style:family="paragraph">
      <style:text-properties style:font-name="Courier New" fo:language="lt" fo:country="LT"/>
    </style:style>
    <style:style style:name="P3298" style:parent-style-name="Normal" style:family="paragraph">
      <style:text-properties style:font-name="Courier New" fo:language="lt" fo:country="LT"/>
    </style:style>
    <style:style style:name="P3299" style:parent-style-name="Normal" style:family="paragraph">
      <style:text-properties style:font-name="Courier New" fo:language="lt" fo:country="LT"/>
    </style:style>
    <style:style style:name="P3300" style:parent-style-name="Normal" style:family="paragraph">
      <style:text-properties style:font-name="Courier New" fo:language="lt" fo:country="LT"/>
    </style:style>
    <style:style style:name="P3301" style:parent-style-name="Normal" style:family="paragraph">
      <style:text-properties style:font-name="Courier New" fo:language="lt" fo:country="LT"/>
    </style:style>
    <style:style style:name="P3302" style:parent-style-name="Normal" style:family="paragraph">
      <style:text-properties style:font-name="Courier New" fo:language="lt" fo:country="LT"/>
    </style:style>
    <style:style style:name="P3303" style:parent-style-name="Normal" style:family="paragraph">
      <style:text-properties style:font-name="Courier New" fo:language="lt" fo:country="LT"/>
    </style:style>
    <style:style style:name="P3304" style:parent-style-name="Normal" style:family="paragraph">
      <style:text-properties style:font-name="Courier New" fo:language="lt" fo:country="LT"/>
    </style:style>
    <style:style style:name="P3305" style:parent-style-name="Normal" style:family="paragraph">
      <style:text-properties style:font-name="Courier New" fo:language="lt" fo:country="LT"/>
    </style:style>
    <style:style style:name="P3306" style:parent-style-name="Normal" style:family="paragraph">
      <style:text-properties style:font-name="Courier New" fo:language="lt" fo:country="LT"/>
    </style:style>
    <style:style style:name="P3307" style:parent-style-name="Normal" style:family="paragraph">
      <style:text-properties style:font-name="Courier New" fo:language="lt" fo:country="LT"/>
    </style:style>
    <style:style style:name="P3308" style:parent-style-name="Normal" style:family="paragraph">
      <style:text-properties style:font-name="Courier New" fo:language="lt" fo:country="LT"/>
    </style:style>
    <style:style style:name="P3309" style:parent-style-name="Normal" style:family="paragraph">
      <style:text-properties style:font-name="Courier New" fo:language="lt" fo:country="LT"/>
    </style:style>
    <style:style style:name="P3310" style:parent-style-name="Normal" style:family="paragraph">
      <style:text-properties style:font-name="Courier New" fo:language="lt" fo:country="LT"/>
    </style:style>
    <style:style style:name="P3311" style:parent-style-name="Normal" style:family="paragraph">
      <style:text-properties style:font-name="Courier New" fo:language="lt" fo:country="LT"/>
    </style:style>
    <style:style style:name="P3312" style:parent-style-name="Normal" style:family="paragraph">
      <style:text-properties style:font-name="Courier New" fo:language="lt" fo:country="LT"/>
    </style:style>
    <style:style style:name="P3313" style:parent-style-name="Normal" style:family="paragraph">
      <style:text-properties style:font-name="Courier New" fo:language="lt" fo:country="LT"/>
    </style:style>
    <style:style style:name="P3314" style:parent-style-name="Normal" style:family="paragraph">
      <style:text-properties style:font-name="Courier New" fo:language="lt" fo:country="LT"/>
    </style:style>
    <style:style style:name="P3315" style:parent-style-name="Normal" style:family="paragraph">
      <style:text-properties style:font-name="Courier New" fo:language="lt" fo:country="LT"/>
    </style:style>
    <style:style style:name="P3316" style:parent-style-name="Normal" style:family="paragraph">
      <style:text-properties style:font-name="Courier New" fo:language="lt" fo:country="LT"/>
    </style:style>
    <style:style style:name="P3317" style:parent-style-name="Normal" style:family="paragraph">
      <style:text-properties style:font-name="Courier New" fo:language="lt" fo:country="LT"/>
    </style:style>
    <style:style style:name="P3318" style:parent-style-name="Normal" style:family="paragraph">
      <style:text-properties style:font-name="Courier New" fo:language="lt" fo:country="LT"/>
    </style:style>
    <style:style style:name="P3319" style:parent-style-name="Normal" style:family="paragraph">
      <style:text-properties style:font-name="Courier New" fo:language="lt" fo:country="LT"/>
    </style:style>
    <style:style style:name="P3320" style:parent-style-name="Normal" style:family="paragraph">
      <style:text-properties style:font-name="Courier New" fo:language="lt" fo:country="LT"/>
    </style:style>
    <style:style style:name="P3321" style:parent-style-name="Normal" style:family="paragraph">
      <style:text-properties style:font-name="Courier New" fo:language="lt" fo:country="LT"/>
    </style:style>
    <style:style style:name="P3322" style:parent-style-name="Normal" style:family="paragraph">
      <style:text-properties style:font-name="Courier New" fo:language="lt" fo:country="LT"/>
    </style:style>
    <style:style style:name="P3323" style:parent-style-name="Normal" style:family="paragraph">
      <style:text-properties style:font-name="Courier New" fo:language="lt" fo:country="LT"/>
    </style:style>
    <style:style style:name="P3324" style:parent-style-name="Normal" style:family="paragraph">
      <style:text-properties style:font-name="Courier New" fo:language="lt" fo:country="LT"/>
    </style:style>
    <style:style style:name="P3325" style:parent-style-name="Normal" style:family="paragraph">
      <style:text-properties style:font-name="Courier New" fo:language="lt" fo:country="LT"/>
    </style:style>
    <style:style style:name="P3326" style:parent-style-name="Normal" style:family="paragraph">
      <style:text-properties style:font-name="Courier New" fo:language="lt" fo:country="LT"/>
    </style:style>
    <style:style style:name="P3327" style:parent-style-name="Normal" style:family="paragraph">
      <style:text-properties style:font-name="Courier New" fo:language="lt" fo:country="LT"/>
    </style:style>
    <style:style style:name="P3328" style:parent-style-name="Normal" style:family="paragraph">
      <style:text-properties style:font-name="Courier New" fo:language="lt" fo:country="LT"/>
    </style:style>
    <style:style style:name="P3329" style:parent-style-name="Normal" style:family="paragraph">
      <style:text-properties style:font-name="Courier New" fo:language="lt" fo:country="LT"/>
    </style:style>
    <style:style style:name="P3330" style:parent-style-name="Normal" style:family="paragraph">
      <style:text-properties style:font-name="Courier New" fo:language="lt" fo:country="LT"/>
    </style:style>
    <style:style style:name="P3331" style:parent-style-name="Normal" style:family="paragraph">
      <style:text-properties style:font-name="Courier New" fo:language="lt" fo:country="LT"/>
    </style:style>
    <style:style style:name="P3332" style:parent-style-name="Normal" style:family="paragraph">
      <style:text-properties style:font-name="Courier New" fo:language="lt" fo:country="LT"/>
    </style:style>
    <style:style style:name="P3333" style:parent-style-name="Normal" style:family="paragraph">
      <style:text-properties style:font-name="Courier New" fo:language="lt" fo:country="LT"/>
    </style:style>
    <style:style style:name="P3334" style:parent-style-name="Normal" style:family="paragraph">
      <style:text-properties style:font-name="Courier New" fo:language="lt" fo:country="LT"/>
    </style:style>
    <style:style style:name="P3335" style:parent-style-name="Normal" style:family="paragraph">
      <style:text-properties style:font-name="Courier New" fo:language="lt" fo:country="LT"/>
    </style:style>
    <style:style style:name="P3336" style:parent-style-name="Normal" style:family="paragraph">
      <style:text-properties style:font-name="Courier New" fo:language="lt" fo:country="LT"/>
    </style:style>
    <style:style style:name="P3337" style:parent-style-name="Normal" style:family="paragraph">
      <style:text-properties style:font-name="Courier New" fo:language="lt" fo:country="LT"/>
    </style:style>
    <style:style style:name="P3338" style:parent-style-name="Normal" style:family="paragraph">
      <style:text-properties style:font-name="Courier New" fo:language="lt" fo:country="LT"/>
    </style:style>
    <style:style style:name="P3339" style:parent-style-name="Normal" style:family="paragraph">
      <style:text-properties style:font-name="Courier New" fo:language="lt" fo:country="LT"/>
    </style:style>
    <style:style style:name="P3340" style:parent-style-name="Normal" style:family="paragraph">
      <style:text-properties style:font-name="Courier New" fo:language="lt" fo:country="LT"/>
    </style:style>
    <style:style style:name="P3341" style:parent-style-name="Normal" style:family="paragraph">
      <style:text-properties style:font-name="Courier New" fo:language="lt" fo:country="LT"/>
    </style:style>
    <style:style style:name="P3342" style:parent-style-name="Normal" style:family="paragraph">
      <style:text-properties style:font-name="Courier New" fo:language="lt" fo:country="LT"/>
    </style:style>
    <style:style style:name="P3343" style:parent-style-name="Normal" style:family="paragraph">
      <style:text-properties style:font-name="Courier New" fo:language="lt" fo:country="LT"/>
    </style:style>
    <style:style style:name="P3344" style:parent-style-name="Normal" style:family="paragraph">
      <style:text-properties style:font-name="Courier New" fo:language="lt" fo:country="LT"/>
    </style:style>
    <style:style style:name="P3345" style:parent-style-name="Normal" style:family="paragraph">
      <style:text-properties style:font-name="Courier New" fo:language="lt" fo:country="LT"/>
    </style:style>
    <style:style style:name="P3346" style:parent-style-name="Normal" style:family="paragraph">
      <style:text-properties style:font-name="Courier New" fo:language="lt" fo:country="LT"/>
    </style:style>
    <style:style style:name="P3347" style:parent-style-name="Normal" style:family="paragraph">
      <style:text-properties style:font-name="Courier New" fo:language="lt" fo:country="LT"/>
    </style:style>
    <style:style style:name="P3348" style:parent-style-name="Normal" style:family="paragraph">
      <style:text-properties style:font-name="Courier New" fo:language="lt" fo:country="LT"/>
    </style:style>
    <style:style style:name="P3349" style:parent-style-name="Normal" style:family="paragraph">
      <style:text-properties style:font-name="Courier New" fo:language="lt" fo:country="LT"/>
    </style:style>
    <style:style style:name="P3350" style:parent-style-name="Normal" style:family="paragraph">
      <style:text-properties style:font-name="Courier New" fo:language="lt" fo:country="LT"/>
    </style:style>
    <style:style style:name="P3351" style:parent-style-name="Normal" style:family="paragraph">
      <style:text-properties style:font-name="Courier New" fo:language="lt" fo:country="LT"/>
    </style:style>
    <style:style style:name="P3352" style:parent-style-name="Normal" style:family="paragraph">
      <style:text-properties style:font-name="Courier New" fo:language="lt" fo:country="LT"/>
    </style:style>
    <style:style style:name="P3353" style:parent-style-name="Normal" style:family="paragraph">
      <style:text-properties style:font-name="Courier New" fo:language="lt" fo:country="LT"/>
    </style:style>
    <style:style style:name="P3354" style:parent-style-name="Normal" style:family="paragraph">
      <style:text-properties style:font-name="Courier New" fo:language="lt" fo:country="LT"/>
    </style:style>
    <style:style style:name="P3355" style:parent-style-name="Normal" style:family="paragraph">
      <style:text-properties style:font-name="Courier New" fo:language="lt" fo:country="LT"/>
    </style:style>
    <style:style style:name="P3356" style:parent-style-name="Normal" style:family="paragraph">
      <style:text-properties style:font-name="Courier New" fo:language="lt" fo:country="LT"/>
    </style:style>
    <style:style style:name="P3357" style:parent-style-name="Normal" style:family="paragraph">
      <style:text-properties style:font-name="Courier New" fo:language="lt" fo:country="LT"/>
    </style:style>
    <style:style style:name="P3358" style:parent-style-name="Normal" style:family="paragraph">
      <style:text-properties style:font-name="Courier New" fo:language="lt" fo:country="LT"/>
    </style:style>
    <style:style style:name="P3359" style:parent-style-name="Normal" style:family="paragraph">
      <style:text-properties style:font-name="Courier New" fo:language="lt" fo:country="LT"/>
    </style:style>
    <style:style style:name="P3360" style:parent-style-name="Normal" style:family="paragraph">
      <style:text-properties style:font-name="Courier New" fo:language="lt" fo:country="LT"/>
    </style:style>
    <style:style style:name="P3361" style:parent-style-name="Normal" style:family="paragraph">
      <style:text-properties style:font-name="Courier New" fo:language="lt" fo:country="LT"/>
    </style:style>
    <style:style style:name="P3362" style:parent-style-name="Normal" style:family="paragraph">
      <style:text-properties style:font-name="Courier New" fo:language="lt" fo:country="LT"/>
    </style:style>
    <style:style style:name="P3363" style:parent-style-name="Normal" style:family="paragraph">
      <style:text-properties style:font-name="Courier New" fo:language="lt" fo:country="LT"/>
    </style:style>
    <style:style style:name="P3364" style:parent-style-name="Normal" style:family="paragraph">
      <style:text-properties style:font-name="Courier New" fo:language="lt" fo:country="LT"/>
    </style:style>
    <style:style style:name="P3365" style:parent-style-name="Normal" style:family="paragraph">
      <style:text-properties style:font-name="Courier New" fo:language="lt" fo:country="LT"/>
    </style:style>
    <style:style style:name="P3366" style:parent-style-name="Normal" style:family="paragraph">
      <style:text-properties style:font-name="Courier New" fo:language="lt" fo:country="LT"/>
    </style:style>
    <style:style style:name="P3367" style:parent-style-name="Normal" style:family="paragraph">
      <style:text-properties style:font-name="Courier New" fo:language="lt" fo:country="LT"/>
    </style:style>
    <style:style style:name="P3368" style:parent-style-name="Normal" style:family="paragraph">
      <style:text-properties style:font-name="Courier New" fo:language="lt" fo:country="LT"/>
    </style:style>
    <style:style style:name="P3369" style:parent-style-name="Normal" style:family="paragraph">
      <style:text-properties style:font-name="Courier New" fo:language="lt" fo:country="LT"/>
    </style:style>
    <style:style style:name="P3370" style:parent-style-name="Normal" style:family="paragraph">
      <style:text-properties style:font-name="Courier New" fo:language="lt" fo:country="LT"/>
    </style:style>
    <style:style style:name="P3371" style:parent-style-name="Normal" style:family="paragraph">
      <style:text-properties style:font-name="Courier New" fo:language="lt" fo:country="LT"/>
    </style:style>
    <style:style style:name="P3372" style:parent-style-name="Normal" style:family="paragraph">
      <style:text-properties style:font-name="Courier New" fo:language="lt" fo:country="LT"/>
    </style:style>
    <style:style style:name="P3373" style:parent-style-name="Normal" style:family="paragraph">
      <style:text-properties style:font-name="Courier New" fo:language="lt" fo:country="LT"/>
    </style:style>
    <style:style style:name="P3374" style:parent-style-name="Normal" style:family="paragraph">
      <style:text-properties style:font-name="Courier New" fo:language="lt" fo:country="LT"/>
    </style:style>
    <style:style style:name="P3375" style:parent-style-name="Normal" style:family="paragraph">
      <style:text-properties style:font-name="Courier New" fo:language="lt" fo:country="LT"/>
    </style:style>
    <style:style style:name="P3376" style:parent-style-name="Normal" style:family="paragraph">
      <style:text-properties style:font-name="Courier New" fo:language="lt" fo:country="LT"/>
    </style:style>
    <style:style style:name="P3377" style:parent-style-name="Normal" style:family="paragraph">
      <style:text-properties style:font-name="Courier New" fo:language="lt" fo:country="LT"/>
    </style:style>
    <style:style style:name="P3378" style:parent-style-name="Normal" style:family="paragraph">
      <style:text-properties style:font-name="Courier New" fo:language="lt" fo:country="LT"/>
    </style:style>
    <style:style style:name="P3379" style:parent-style-name="Normal" style:family="paragraph">
      <style:text-properties style:font-name="Courier New" fo:language="lt" fo:country="LT"/>
    </style:style>
    <style:style style:name="P3380" style:parent-style-name="Normal" style:family="paragraph">
      <style:text-properties style:font-name="Courier New" fo:language="lt" fo:country="LT"/>
    </style:style>
    <style:style style:name="P3381" style:parent-style-name="Normal" style:family="paragraph">
      <style:text-properties style:font-name="Courier New" fo:language="lt" fo:country="LT"/>
    </style:style>
    <style:style style:name="P3382" style:parent-style-name="Normal" style:family="paragraph">
      <style:text-properties style:font-name="Courier New" fo:language="lt" fo:country="LT"/>
    </style:style>
    <style:style style:name="P3383" style:parent-style-name="Normal" style:family="paragraph">
      <style:text-properties style:font-name="Courier New" fo:language="lt" fo:country="LT"/>
    </style:style>
    <style:style style:name="P3384" style:parent-style-name="Normal" style:family="paragraph">
      <style:text-properties style:font-name="Courier New" fo:language="lt" fo:country="LT"/>
    </style:style>
    <style:style style:name="P3385" style:parent-style-name="Normal" style:family="paragraph">
      <style:text-properties style:font-name="Courier New" fo:language="lt" fo:country="LT"/>
    </style:style>
    <style:style style:name="P3386" style:parent-style-name="Normal" style:family="paragraph">
      <style:text-properties style:font-name="Courier New" fo:language="lt" fo:country="LT"/>
    </style:style>
    <style:style style:name="P3387" style:parent-style-name="Normal" style:family="paragraph">
      <style:text-properties style:font-name="Courier New" fo:language="lt" fo:country="LT"/>
    </style:style>
    <style:style style:name="P3388" style:parent-style-name="Normal" style:family="paragraph">
      <style:text-properties style:font-name="Courier New" fo:language="lt" fo:country="LT"/>
    </style:style>
    <style:style style:name="P3389" style:parent-style-name="Normal" style:family="paragraph">
      <style:text-properties style:font-name="Courier New" fo:language="lt" fo:country="LT"/>
    </style:style>
    <style:style style:name="P3390" style:parent-style-name="Normal" style:family="paragraph">
      <style:text-properties style:font-name="Courier New" fo:language="lt" fo:country="LT"/>
    </style:style>
    <style:style style:name="P3391" style:parent-style-name="Normal" style:family="paragraph">
      <style:text-properties style:font-name="Courier New" fo:language="lt" fo:country="LT"/>
    </style:style>
    <style:style style:name="P3392" style:parent-style-name="Normal" style:family="paragraph">
      <style:text-properties style:font-name="Courier New" fo:language="lt" fo:country="LT"/>
    </style:style>
    <style:style style:name="P3393" style:parent-style-name="Normal" style:family="paragraph">
      <style:text-properties style:font-name="Courier New" fo:language="lt" fo:country="LT"/>
    </style:style>
    <style:style style:name="P3394" style:parent-style-name="Normal" style:family="paragraph">
      <style:text-properties style:font-name="Courier New" fo:language="lt" fo:country="LT"/>
    </style:style>
    <style:style style:name="P3395" style:parent-style-name="Normal" style:family="paragraph">
      <style:text-properties style:font-name="Courier New" fo:language="lt" fo:country="LT"/>
    </style:style>
    <style:style style:name="P3396" style:parent-style-name="Normal" style:family="paragraph">
      <style:text-properties style:font-name="Courier New" fo:language="lt" fo:country="LT"/>
    </style:style>
    <style:style style:name="P3397" style:parent-style-name="Normal" style:family="paragraph">
      <style:text-properties style:font-name="Courier New" fo:language="lt" fo:country="LT"/>
    </style:style>
    <style:style style:name="P3398" style:parent-style-name="Normal" style:family="paragraph">
      <style:text-properties style:font-name="Courier New" fo:language="lt" fo:country="LT"/>
    </style:style>
    <style:style style:name="P3399" style:parent-style-name="Normal" style:family="paragraph">
      <style:text-properties style:font-name="Courier New" fo:language="lt" fo:country="LT"/>
    </style:style>
    <style:style style:name="P3400" style:parent-style-name="Normal" style:family="paragraph">
      <style:text-properties style:font-name="Courier New" fo:language="lt" fo:country="LT"/>
    </style:style>
    <style:style style:name="P3401" style:parent-style-name="Normal" style:family="paragraph">
      <style:text-properties style:font-name="Courier New" fo:language="lt" fo:country="LT"/>
    </style:style>
    <style:style style:name="P3402" style:parent-style-name="Normal" style:family="paragraph">
      <style:text-properties style:font-name="Courier New" fo:language="lt" fo:country="LT"/>
    </style:style>
    <style:style style:name="P3403" style:parent-style-name="Normal" style:family="paragraph">
      <style:text-properties style:font-name="Courier New" fo:language="lt" fo:country="LT"/>
    </style:style>
    <style:style style:name="P3404" style:parent-style-name="Normal" style:family="paragraph">
      <style:text-properties style:font-name="Courier New" fo:language="lt" fo:country="LT"/>
    </style:style>
    <style:style style:name="P3405" style:parent-style-name="Normal" style:family="paragraph">
      <style:text-properties style:font-name="Courier New" fo:language="lt" fo:country="LT"/>
    </style:style>
    <style:style style:name="P3406" style:parent-style-name="Normal" style:family="paragraph">
      <style:text-properties style:font-name="Courier New" fo:language="lt" fo:country="LT"/>
    </style:style>
    <style:style style:name="P3407" style:parent-style-name="Normal" style:family="paragraph">
      <style:text-properties style:font-name="Courier New" fo:language="lt" fo:country="LT"/>
    </style:style>
    <style:style style:name="P3408" style:parent-style-name="Normal" style:family="paragraph">
      <style:text-properties style:font-name="Courier New" fo:language="lt" fo:country="LT"/>
    </style:style>
    <style:style style:name="P3409" style:parent-style-name="Normal" style:family="paragraph">
      <style:text-properties style:font-name="Courier New" fo:language="lt" fo:country="LT"/>
    </style:style>
    <style:style style:name="P3410" style:parent-style-name="Normal" style:family="paragraph">
      <style:text-properties style:font-name="Courier New" fo:language="lt" fo:country="LT"/>
    </style:style>
    <style:style style:name="P3411" style:parent-style-name="Normal" style:family="paragraph">
      <style:text-properties style:font-name="Courier New" fo:language="lt" fo:country="LT"/>
    </style:style>
    <style:style style:name="P3412" style:parent-style-name="Normal" style:family="paragraph">
      <style:text-properties style:font-name="Courier New" fo:language="lt" fo:country="LT"/>
    </style:style>
    <style:style style:name="P3413" style:parent-style-name="Normal" style:family="paragraph">
      <style:text-properties style:font-name="Courier New" fo:language="lt" fo:country="LT"/>
    </style:style>
    <style:style style:name="P3414" style:parent-style-name="Normal" style:family="paragraph">
      <style:text-properties style:font-name="Courier New" fo:language="lt" fo:country="LT"/>
    </style:style>
    <style:style style:name="P3415" style:parent-style-name="Normal" style:family="paragraph">
      <style:text-properties style:font-name="Courier New" fo:language="lt" fo:country="LT"/>
    </style:style>
    <style:style style:name="P3416" style:parent-style-name="Normal" style:family="paragraph">
      <style:text-properties style:font-name="Courier New" fo:language="lt" fo:country="LT"/>
    </style:style>
    <style:style style:name="P3417" style:parent-style-name="Normal" style:family="paragraph">
      <style:text-properties style:font-name="Courier New" fo:language="lt" fo:country="LT"/>
    </style:style>
    <style:style style:name="P3418" style:parent-style-name="Normal" style:family="paragraph">
      <style:text-properties style:font-name="Courier New" fo:language="lt" fo:country="LT"/>
    </style:style>
    <style:style style:name="P3419" style:parent-style-name="Normal" style:family="paragraph">
      <style:text-properties style:font-name="Courier New" fo:language="lt" fo:country="LT"/>
    </style:style>
    <style:style style:name="P3420" style:parent-style-name="Normal" style:family="paragraph">
      <style:text-properties style:font-name="Courier New" fo:language="lt" fo:country="LT"/>
    </style:style>
    <style:style style:name="P3421" style:parent-style-name="Normal" style:family="paragraph">
      <style:text-properties style:font-name="Courier New" fo:language="lt" fo:country="LT"/>
    </style:style>
    <style:style style:name="P3422" style:parent-style-name="Normal" style:family="paragraph">
      <style:text-properties style:font-name="Courier New" fo:language="lt" fo:country="LT"/>
    </style:style>
    <style:style style:name="P3423" style:parent-style-name="Normal" style:family="paragraph">
      <style:text-properties style:font-name="Courier New" fo:language="lt" fo:country="LT"/>
    </style:style>
    <style:style style:name="P3424" style:parent-style-name="Normal" style:family="paragraph">
      <style:text-properties style:font-name="Courier New" fo:language="lt" fo:country="LT"/>
    </style:style>
    <style:style style:name="P3425" style:parent-style-name="Normal" style:family="paragraph">
      <style:text-properties style:font-name="Courier New" fo:language="lt" fo:country="LT"/>
    </style:style>
    <style:style style:name="P3426" style:parent-style-name="Normal" style:family="paragraph">
      <style:text-properties style:font-name="Courier New" fo:language="lt" fo:country="LT"/>
    </style:style>
    <style:style style:name="P3427" style:parent-style-name="Normal" style:family="paragraph">
      <style:text-properties style:font-name="Courier New" fo:language="lt" fo:country="LT"/>
    </style:style>
    <style:style style:name="P3428" style:parent-style-name="Normal" style:family="paragraph">
      <style:text-properties style:font-name="Courier New" fo:language="lt" fo:country="LT"/>
    </style:style>
    <style:style style:name="P3429" style:parent-style-name="Normal" style:family="paragraph">
      <style:text-properties style:font-name="Courier New" fo:language="lt" fo:country="LT"/>
    </style:style>
    <style:style style:name="P3430" style:parent-style-name="Normal" style:family="paragraph">
      <style:text-properties style:font-name="Courier New" fo:language="lt" fo:country="LT"/>
    </style:style>
    <style:style style:name="P3431" style:parent-style-name="Normal" style:family="paragraph">
      <style:text-properties style:font-name="Courier New" fo:language="lt" fo:country="LT"/>
    </style:style>
    <style:style style:name="P3432" style:parent-style-name="Normal" style:family="paragraph">
      <style:text-properties style:font-name="Courier New" fo:language="lt" fo:country="LT"/>
    </style:style>
    <style:style style:name="T3433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/>
      <text:p text:style-name="P2"><text:s text:c="13"/>Dabar galiojanti dokumento redakcija</text:p>
      <text:p text:style-name="P3"/>
      <text:p text:style-name="P4"/>
      <text:p text:style-name="P5">Redaguota: 1993.04.20</text:p>
      <text:p text:style-name="P6">Pakeitimai:</text:p>
      <text:p text:style-name="P7"/>
      <text:p text:style-name="P8"><text:s text:c="2"/>1. Parlamentas, Įstatymas</text:p>
      <text:p text:style-name="P9"><text:s text:c="5"/>Nr. 1-1523, priimtas 91.07.03, Žin., 1991, Nr. 20-525</text:p>
      <text:p text:style-name="P10"><text:s text:c="5"/>DĖL LIETUVOS RESPUBLIKOS AUKŠČIAUSIOSIOS TARYBOS REGLAMENTO</text:p>
      <text:p text:style-name="P11"><text:s text:c="5"/>31 STRAIPSNIO PAKEITIMO</text:p>
      <text:p text:style-name="P12"/>
      <text:p text:style-name="P13"><text:s text:c="2"/>2. Parlamentas, Įstatymas</text:p>
      <text:p text:style-name="P14"><text:s text:c="5"/>Nr. 1-1883, priimtas 91.10.15, Žin., 1991, Nr. 30-810</text:p>
      <text:p text:style-name="P15"><text:s text:c="5"/>PAKEISTI IR PAPILDYTI KAI KURIUOS LIETUVOS RESPUBLIKOS</text:p>
      <text:p text:style-name="P16"><text:s text:c="5"/>AUKŠČIAUSIOSIOS TARYBOS REGLAMENTO STRAIPSNIUS</text:p>
      <text:p text:style-name="P17"/>
      <text:p text:style-name="P18"><text:s text:c="2"/>3. Parlamentas, Įstatymas</text:p>
      <text:p text:style-name="P19"><text:s text:c="5"/>Nr. 1-1924, priimtas 91.10.29, Žin., 1991, Nr. 32-856</text:p>
      <text:p text:style-name="P20"><text:s text:c="5"/>LIETUVOS RESPUBLIKOS ĮSTATYMAS PAKEISTI IR PAPILDYTI KAI</text:p>
      <text:p text:style-name="P21"><text:s text:c="5"/>KURIUOS LIETUVOS RESPUBLIKOS AUKŠČIAUSIOSIOS TARYBOS</text:p>
      <text:p text:style-name="P22"><text:s text:c="5"/>REGLAMENTO STRAIPSNIUS</text:p>
      <text:p text:style-name="P23"/>
      <text:p text:style-name="P24"><text:s text:c="2"/>4. Parlamentas, Įstatymas</text:p>
      <text:p text:style-name="P25"><text:s text:c="5"/>Nr. 1-1974, priimtas 91.11.07, Žin., 1991, Nr. 33-897</text:p>
      <text:p text:style-name="P26"><text:s text:c="5"/>PAKEISTI IR PAPILDYTI KAI KURIUOS LIETUVOS RESPUBLIKOS</text:p>
      <text:p text:style-name="P27"><text:s text:c="5"/>AUKŠČIAUSIOSIOS TARYBOS REGLAMENTO STRAIPSNIUS</text:p>
      <text:p text:style-name="P28"/>
      <text:p text:style-name="P29"><text:s text:c="2"/>5. Parlamentas, Įstatymas</text:p>
      <text:p text:style-name="P30"><text:s text:c="5"/>Nr. 1-2213, priimtas 92.01.16, Žin., 1992, Nr. 3-44</text:p>
      <text:p text:style-name="P31"><text:s text:c="5"/>DĖL LIETUVOS RESPUBLIKOS AUKŠČIAUSIOSIOS TARYBOS REGLAMENTO</text:p>
      <text:p text:style-name="P32"><text:s text:c="5"/>5, 30 IR 32 STRAIPSNIŲ PAPILDYMO</text:p>
      <text:p text:style-name="P33"/>
      <text:p text:style-name="P34"><text:s text:c="2"/>6. Parlamentas, Įstatymas</text:p>
      <text:p text:style-name="P35"><text:s text:c="5"/>Nr. 1-74, priimtas 93.02.03,</text:p>
      <text:p text:style-name="P36"><text:s text:c="5"/>DĖL KAI KURIŲ LIETUVOS RESPUBLIKOS SEIMO DARBO ORGANIZAVIMO</text:p>
      <text:p text:style-name="P37"><text:s text:c="5"/>KLAUSIMŲ</text:p>
      <text:p text:style-name="P38"/>
      <text:p text:style-name="P39"><text:s text:c="2"/>7. Parlamentas, Įstatymas</text:p>
      <text:p text:style-name="P40"><text:s text:c="5"/>Nr. 1-131,<text:s/>priimtas 93.04.20,</text:p>
      <text:p text:style-name="P41"><text:s text:c="5"/>DĖL LIETUVOS RESPUBLIKOS SEIMO ETIKOS IR PROCEDŪRŲ KOMISIJOS</text:p>
      <text:p text:style-name="P42"/>
      <text:p text:style-name="P43">*** Pabaiga ***</text:p>
      <text:p text:style-name="P44"/>
      <text:p text:style-name="P45"><text:s text:c="9"/>LIETUVOS RESPUBLIKOS AUKŠČIAUSIOSIOS TARYBOS</text:p>
      <text:p text:style-name="P46"/>
      <text:p text:style-name="P47"><text:s text:c="26"/>REGLAMENTAS</text:p>
      <text:p text:style-name="P48"/>
      <text:p text:style-name="P49"><text:s text:c="28"/>ĮVADAS</text:p>
      <text:p text:style-name="P50"/>
      <text:p text:style-name="P51"/>
      <text:p text:style-name="P52"><text:s text:c="5"/>1 straipsnis. Lietuvos Respublikos Aukščiausiosios Tarybos ir</text:p>
      <text:p text:style-name="P53">jos organų veiklos tvarką nustato Lietuvos Respublikos Laikinasis</text:p>
      <text:p text:style-name="P54">Pagrindinis Įstatymas, šis Reglamentas ir kiti Lietuvos</text:p>
      <text:p text:style-name="P55">Respublikos įstatymai.</text:p>
      <text:p text:style-name="P56"/>
      <text:p text:style-name="P57"/>
      <text:p text:style-name="P58"/>
      <text:p text:style-name="P59"><text:s text:c="5"/>2 straipsnis. Visais Aukščiausiosios Tarybos veiklos</text:p>
      <text:p text:style-name="P60">procedūriniais klausimais, kurie nenumatyti šiame Reglamente ir</text:p>
      <text:p text:style-name="P61">Lietuvos Respublikos įstatymuose, sprendžia Aukščiausiosios</text:p>
      <text:p text:style-name="P62">Tarybos posėdžio pirmininkas. Jeigu bent du deputatai nesutinka su</text:p>
      <text:p text:style-name="P63">posėdžio pirmininko sprendimu, sprendžia Aukščiausioji Taryba.</text:p>
      <text:p text:style-name="P64">Toks sprendimas priimamas be diskusijų po trumpo posėdžio</text:p>
      <text:p text:style-name="P65">pirmininko motyvų išdėstymo paprasta balsavusiųjų skaičiaus</text:p>
      <text:p text:style-name="P66">dauguma.</text:p>
      <text:p text:style-name="P67"/>
      <text:p text:style-name="P68"/>
      <text:p text:style-name="P69"><text:s text:c="25"/>Pirmoji dalis</text:p>
      <text:p text:style-name="P70"/>
      <text:p text:style-name="P71"><text:s text:c="13"/>AUKŠČIAUSIOSIOS TARYBOS ORGANIZACIJA</text:p>
      <text:p text:style-name="P72"/>
      <text:p text:style-name="P73"><text:s text:c="23"/>I <text:s/>s k y r i u s</text:p>
      <text:p text:style-name="P74"/>
      <text:p text:style-name="P75"><text:s/><text:s text:c="14"/>AUKŠČIAUSIOSIOS TARYBOS STRUKTŪRA</text:p>
      <text:p text:style-name="P76"/>
      <text:p text:style-name="P77"><text:s text:c="9"/>1 skirsnis. Aukščiausiosios Tarybos deputatas</text:p>
      <text:p text:style-name="P78"/>
      <text:p text:style-name="P79"><text:s text:c="5"/>3 straipsnis. Pagrindines Lietuvos Respublikos</text:p>
      <text:p text:style-name="P80">Aukščiausiosios Tarybos deputato pareigas apibrėžia Laikinasis</text:p>
      <text:p text:style-name="P81">Pagrindinis Įstatymas, šis Reglamentas, taip pat įstatymas "Dėl</text:p>
      <text:p text:style-name="P82">Lietuvos Respublikos Aukščiausiosios Tarybos deputato statuso", o</text:p>
      <text:p text:style-name="P83">deputato teises nustato šie ir kiti Lietuvos Respublikos</text:p>
      <text:p text:style-name="P84">įstatymai.</text:p>
      <text:p text:style-name="P85"/>
      <text:p text:style-name="P86"><text:s text:c="5"/>4 straipsnis. Lietuvos Respublikos Aukščiausiosios Tarybos</text:p>
      <text:p text:style-name="P87">deputatas Aukščiausiojoje Taryboje turi teisę:</text:p>
      <text:p text:style-name="P88"><text:s text:c="5"/>1) balsuoti dėl visų svarstomų klausimų Aukščiausiosios</text:p>
      <text:p text:style-name="P89">Tarybos ir nuolatinės komisijos, kurios narys jis yra,</text:p>
      <text:p text:style-name="P90">posėdžiuose;</text:p>
      <text:p text:style-name="P91"><text:s text:c="5"/>2) rinkti ir būti išrinktas į bet kurias vienerias</text:p>
      <text:p text:style-name="P92">Aukščiausiosios Tarybos pareigas;</text:p>
      <text:p text:style-name="P93"><text:s text:c="5"/>3) dalyvauti diskusijose visais svarstomais klausimais</text:p>
      <text:p text:style-name="P94">pateikti žodžiu ir raštu pasiūlymus, pastabas, pataisas;</text:p>
      <text:p text:style-name="P95"><text:s text:c="5"/>4) stebėtojo teisėmis dalyvauti Aukščiausiosios Tarybos</text:p>
      <text:p text:style-name="P96">Prezidiumo ir visų Aukščiausiosios Tarybos bei Prezidiumo sudaromų</text:p>
      <text:p text:style-name="P97">komisijų posėdžiuose;</text:p>
      <text:p text:style-name="P98"><text:s text:c="5"/>5)<text:s/>perduoti posėdžio pirmininkui savo numatyto pasisakymo</text:p>
      <text:p text:style-name="P99">tekstą, kad būtų įrašytas į posėdžio stenogramą;</text:p>
      <text:p text:style-name="P100"><text:s text:c="5"/>6) siūlyti kandidatus į pareigas Aukščiausiojoje Taryboje;</text:p>
      <text:p text:style-name="P101"><text:s text:c="5"/>7) siūlyti svarstyti klausimus;</text:p>
      <text:p text:style-name="P102"><text:s text:c="5"/>8) rengti ir pateikti svarstyti tinkamai parengtus įstatymų</text:p>
      <text:p text:style-name="P103">bei kitų teisinių aktų projektus, taip pat teikti pasiūlymus dėl</text:p>
      <text:p text:style-name="P104">įstatymų leidimo;</text:p>
      <text:p text:style-name="P105"><text:s text:c="5"/>9) kreiptis su paklausimais į Vyriausybės narius, kitų</text:p>
      <text:p text:style-name="P106">valstybės organų vadovus, pateikti jiems, taip pat Aukščiausiosios</text:p>
      <text:p text:style-name="P107">Tarybos pareigūnams klausimus;</text:p>
      <text:p text:style-name="P108"><text:s/><text:s text:c="4"/>10) Aukščiausiosios Tarybos posėdžiuose teikti klausimus</text:p>
      <text:p text:style-name="P109">pranešėjams ir papildomiems pranešėjams;</text:p>
      <text:p text:style-name="P110"><text:s text:c="5"/>11) daryti pareiškimus ir teikti pasiūlymus posėdžio</text:p>
      <text:p text:style-name="P111">pirmininkui dėl posėdžio tvarkos ir reglamento;</text:p>
      <text:p text:style-name="P112"><text:s text:c="5"/>12) betarpiškai ar per padėjėją gauti įstatymų, kitų</text:p>
      <text:p text:style-name="P113">Aukščiausiosios Tarybos užregistruotų dokumentų projektų, taip pat</text:p>
      <text:p text:style-name="P114">įstatymų ir visų kitų Aukščiausiosios Tarybos bei jos Prezidiumo</text:p>
      <text:p text:style-name="P115">priimtų dokumentų kopijas.</text:p>
      <text:p text:style-name="P116"><text:s text:c="5"/>Šių teisių įgyvendinimo tvarką nustato kiti Reglamento</text:p>
      <text:p text:style-name="P117">straipsniai. Dalies šių teisių apribojimai yra nustatyti šio</text:p>
      <text:p text:style-name="P118">skirsnio 7 straipsnyje.</text:p>
      <text:p text:style-name="P119"/>
      <text:p text:style-name="P120"><text:s text:c="5"/>5 straipsnis. Deputatas, jeigu jo įgaliojimai nėra apriboti</text:p>
      <text:p text:style-name="P121">pagal Reglamento 7 straipsnį, dalyvaudamas Aukščiausiosios Tarybos</text:p>
      <text:p text:style-name="P122">sesijoje, privalo dalyvauti Aukščiausiosios Tarybos posėdžiuose iš</text:p>
      <text:p text:style-name="P123">anksto numatytų balsavimų metu.</text:p>
      <text:p text:style-name="P124"><text:s text:c="5"/>Kiekvienas deputatas, išskyrus Aukščiausiosios Tarybos</text:p>
      <text:p text:style-name="P125">Prezidiumo narius, Aukščiausiosios Tarybos seniūną, jo</text:p>
      <text:p text:style-name="P126">pavaduotojus, Aukščiausiosios Tarybos Sekretoriaus pavaduotoją,</text:p>
      <text:p text:style-name="P127">Vyriausybės paskirtus pareigūnus ir tuos, kurių įgaliojimai</text:p>
      <text:p text:style-name="P128">apriboti pagal šio skirsnio 7 straipsnį, privalo būti kurios nors</text:p>
      <text:p text:style-name="P129">nuolatinės komisijos narys ir turi dalyvauti jos darbe. Deputatas</text:p>
      <text:p text:style-name="P130">gali būti tik vienos nuolatinės komisijos, išskyrus Mandatų ir</text:p>
      <text:p text:style-name="P131">etikos komisiją, narys.</text:p>
      <text:p text:style-name="P132"><text:s text:c="5"/>Taip pat nuo nuolatinio darbo komisijose gali būti</text:p>
      <text:p text:style-name="P133">atleidžiami deputatai, kuriems Aukščiausioji Taryba leidžia</text:p>
      <text:p text:style-name="P134">vykdyti deputatinius įgaliojimus nenutraukiant kitos darbinės</text:p>
      <text:p text:style-name="P135">veiklos. Toks deputatas išsaugo visas komisijos nario teises, bet</text:p>
      <text:p text:style-name="P136">visuose komisijos posėdžiuose dalyvauti neprivalo.</text:p>
      <text:p text:style-name="P137"><text:s text:c="5"/>Dėl leidimo užsiimti kita darbine veikla kiekvienos eilinės</text:p>
      <text:p text:style-name="P138">sesijos pradžioje deputatas turi kreiptis į Aukščiausiąją Tarybą</text:p>
      <text:p text:style-name="P139">raštu ir turėti nuolatinės komisijos, kurios nariu jis yra,</text:p>
      <text:p text:style-name="P140">raštišką sutikimą. To nereikalaujama iš deputatų, kurie yra</text:p>
      <text:p text:style-name="P141">Aukščiausiosios Tarybos skirti pareigūnai, taip pat kurie užsiima</text:p>
      <text:p text:style-name="P142">moksline, pedagogine ar kūrybine veikla. Šį klausimą sesijos metu</text:p>
      <text:p text:style-name="P143">Aukščiausioji Taryba turi apsvarstyti per dvi savaites.</text:p>
      <text:p text:style-name="P144"><text:s text:c="5"/>Nė viena Lietuvos Respublikos įmonė, įstaiga ar organizacija</text:p>
      <text:p text:style-name="P145">negali priimti į nuolatinį darbą Aukščiausiosios Tarybos deputato</text:p>
      <text:p text:style-name="P146">be Aukščiausiosios Tarybos sutikimo. Negavus tokio sutikimo,</text:p>
      <text:p text:style-name="P147">deputato kita darbinė veikla turi būti nutraukta.</text:p>
      <text:p text:style-name="P148"/>
      <text:p text:style-name="P149"><text:s text:c="5"/>6 straipsnis. Dalyvaudamas Aukščiausiosios Tarybos ir</text:p>
      <text:p text:style-name="P150">nuolatinių komisijų posėdžiuose, deputatas turi laikytis šio</text:p>
      <text:p text:style-name="P151">Reglamento.</text:p>
      <text:p text:style-name="P152"><text:s text:c="5"/>Jeigu deputatas negali dalyvauti Aukščiausiosios Tarybos</text:p>
      <text:p text:style-name="P153">posėdyje, jis apie tai turi tuoj pat pranešti posėdžių</text:p>
      <text:p text:style-name="P154">sekretoriatui arba Aukščiausiosios Tarybos seniūnui, nurodydamas</text:p>
      <text:p text:style-name="P155">priežastis. Tačiau pats pranešimas nėra pateisinama priežastis</text:p>
      <text:p text:style-name="P156">nedalyvauti posėdyje.</text:p>
      <text:p text:style-name="P157"><text:s text:c="5"/>Negalėdamas dalyvauti komisijos posėdyje, deputatas turi apie</text:p>
      <text:p text:style-name="P158">tai pranešti komisijos pirmininkui.</text:p>
      <text:p text:style-name="P159"><text:s text:c="5"/>Deputatas apie visas išvykas sesijos metu už Lietuvos</text:p>
      <text:p text:style-name="P160">Respublikos ribų,<text:s/>o Aukščiausiosios Tarybos posėdžių metu - ir</text:p>
      <text:p text:style-name="P161">Lietuvos teritorijoje, turi pranešti nuolatinei komisijai, kurios</text:p>
      <text:p text:style-name="P162">narys jis yra.</text:p>
      <text:p text:style-name="P163"><text:s text:c="5"/>Grįžes iš komandiruotės, kurioje buvo Aukščiausiosios Tarybos</text:p>
      <text:p text:style-name="P164">Prezidiumo siuntimu, deputatas turi pateikti ataskaitą apie</text:p>
      <text:p text:style-name="P165">užduočių vykdymą.</text:p>
      <text:p text:style-name="P166"/>
      <text:p text:style-name="P167"><text:s text:c="5"/>7 straipsnis. Panaikintas</text:p>
      <text:p text:style-name="P168"/>
      <text:p text:style-name="P169"><text:s text:c="5"/>8 straipsnis. Panaikintas</text:p>
      <text:p text:style-name="P170"/>
      <text:p text:style-name="P171"><text:s text:c="7"/>2 skirsnis. Aukščiausiosios Tarybos Pirmininkas,</text:p>
      <text:p text:style-name="P172"><text:s text:c="11"/>jo pavaduotojai, Aukščiausiosios Tarybos</text:p>
      <text:p text:style-name="P173"><text:s text:c="16"/>Sekretorius ir jo pavaduotojas</text:p>
      <text:p text:style-name="P174"/>
      <text:p text:style-name="P175"/>
      <text:p text:style-name="P176"><text:s text:c="5"/>9 straipsnis.<text:s/>Aukščiausiosios Tarybos Pirmininko ir jo</text:p>
      <text:p text:style-name="P177">pavaduotojų kompetenciją apibrėžia Lietuvos Respublikos Laikinasis</text:p>
      <text:p text:style-name="P178">Pagrindinis Įstatymas. Aukščiausiosios Tarybos Pirmininkas gali</text:p>
      <text:p text:style-name="P179">nustatyti savo pavaduotojų veiklos kryptis.</text:p>
      <text:p text:style-name="P180"><text:s text:c="5"/>Aukščiausiosios Tarybos Pirmininkas, jo pavaduotojai ir</text:p>
      <text:p text:style-name="P181">Sekretorius Aukščiausiosios Tarybos posėdžiuose dalyvauja bendra</text:p>
      <text:p text:style-name="P182">tvarka.</text:p>
      <text:p text:style-name="P183"/>
      <text:p text:style-name="P184"><text:s text:c="5"/>10 straipsnis. Aukščiausiosios Tarybos Pirmininkas, o jam</text:p>
      <text:p text:style-name="P185">nesant posėdyje, Pirmininko pavaduotojas, jeigu pats</text:p>
      <text:p text:style-name="P186">nepirmininkauja posėdžiui, bet kuriuo svarstomu klausimu</text:p>
      <text:p text:style-name="P187">Aukščiausiosios Tarybos, jos nuolatinių ar laikinųjų komisijų</text:p>
      <text:p text:style-name="P188">posėdžiuose gali be eilės išsakyti savo arba Aukščiausiosios</text:p>
      <text:p text:style-name="P189">Tarybos Prezidiumo nuomonę.</text:p>
      <text:p text:style-name="P190"><text:s text:c="5"/>Aukščiausiosios Tarybos Pirmininkas arba jo pavedimu</text:p>
      <text:p text:style-name="P191">Pirmininko pavaduotojas Aukščiausiosios Tarybos posėdžiuose ne</text:p>
      <text:p text:style-name="P192">rečiau kaip kartą per mėnesį daro pranešimus apie Respublikos</text:p>
      <text:p text:style-name="P193">padėtį ir svarbiais Lietuvos vidaus bei užsienio politikos</text:p>
      <text:p text:style-name="P194">klausimais.</text:p>
      <text:p text:style-name="P195"><text:s text:c="5"/>Aukščiausiosios Tarybos sesijos metu Aukščiausiosios Tarybos</text:p>
      <text:p text:style-name="P196">Pirmininkas, jo pavaduotojai<text:s/>ir Aukščiausiosios Tarybos</text:p>
      <text:p text:style-name="P197">Sekretorius ne rečiau kaip kartą per mėnesį atsako į deputatų iš</text:p>
      <text:p text:style-name="P198">anksto pateiktus klausimus dėl savo pareigų vykdymo.</text:p>
      <text:p text:style-name="P199"/>
      <text:p text:style-name="P200"><text:s text:c="5"/>11 straipsnis. Aukščiausiosios Tarybos Sekretorius:</text:p>
      <text:p text:style-name="P201"><text:s text:c="5"/>1) koordinuoja viso Aukščiausiosios Tarybos aparato darbą ir</text:p>
      <text:p text:style-name="P202">atsako už aparato padalinių veiklą; teikia Prezidiumui parengtų</text:p>
      <text:p text:style-name="P203">nutarimų projektus ir pasirašo įsakymus dėl Aukščiausiosios</text:p>
      <text:p text:style-name="P204">Tarybos darbuotojų priėmimo ir atleidimo iš darbo;</text:p>
      <text:p text:style-name="P205"><text:s text:c="5"/>2) rengia ir reguliariai pateikia Aukščiausiajai Tarybai</text:p>
      <text:p text:style-name="P206">apibendrintus duomenis apie sesijai atsiųstus rinkėjų pasiūlymus,</text:p>
      <text:p text:style-name="P207">pageidavimus, laiškus;</text:p>
      <text:p text:style-name="P208"><text:s text:c="5"/>3) rengia ir su Aukščiausiosios Tarybos Pirmininku aptaria</text:p>
      <text:p text:style-name="P209">pasiūlymus Aukščiausiosios Tarybos Prezidiumo posėdžių ir</text:p>
      <text:p text:style-name="P210">pasitarimų darbotvarkei sudaryti;</text:p>
      <text:p text:style-name="P211"><text:s text:c="5"/>4) atsako, kad kiekvienam Aukščiausiosios Tarybos ar jos</text:p>
      <text:p text:style-name="P212">Prezidiumo posėdžiui būtų iš anksto parengta ir jo dalyviams</text:p>
      <text:p text:style-name="P213">išdalyta visa reikalinga medžiaga, pranešta darbotvarkė ir</text:p>
      <text:p text:style-name="P214">pakviesti visi reikalingi asmenys;</text:p>
      <text:p text:style-name="P215"><text:s text:c="5"/>5) padedamas posėdžių sekretoriato, rūpinasi Aukščiausiajai</text:p>
      <text:p text:style-name="P216">Tarybai atskaitingų valstybės organų vadovams ir Vyriausybei</text:p>
      <text:p text:style-name="P217">pateiktų paklausimų ir interpeliacijų eiga;</text:p>
      <text:p text:style-name="P218"><text:s text:c="5"/>6) kontroliuoja, kaip Aukščiausiosios Tarybos Prezidiumo</text:p>
      <text:p text:style-name="P219">sekretoriatas vykdo savo funkcijas;</text:p>
      <text:p text:style-name="P220"><text:s text:c="5"/>7) užtikrina, kad deputatai laiku gautų<text:s/>oficialius</text:p>
      <text:p text:style-name="P221">Aukščiausiosios Tarybos leidinius, reikiamą informacinę bei kitą</text:p>
      <text:p text:style-name="P222">medžiagą;</text:p>
      <text:p text:style-name="P223"><text:s text:c="5"/>8) priima raštu pateiktus deputatų protestus bei pasiūlymus</text:p>
      <text:p text:style-name="P224">dėl posėdžių darbo tvarkos ir Reglamento laikymosi ir pateikia</text:p>
      <text:p text:style-name="P225">juos svarstyti Aukščiausiajai Tarybai;</text:p>
      <text:p text:style-name="P226"><text:s text:c="2"/><text:s text:c="3"/>9) iš anksto vizuoja Aukščiausiosios Tarybos Pirmininkui</text:p>
      <text:p text:style-name="P227">teikiamus pasirašyti oficialius dokumentus, taip pat pagal savo</text:p>
      <text:p text:style-name="P228">kompetenciją pasirašo oficialius dokumentus;</text:p>
      <text:p text:style-name="P229"><text:s text:c="5"/>10) skelbdina Aukščiausiosios Tarybos ir jos Prezidiumo</text:p>
      <text:p text:style-name="P230">dokumentų projektus bei priimtus dokumentus;</text:p>
      <text:p text:style-name="P231"><text:s text:c="5"/>11) atsako už Aukščiausiosios Tarybos ir Prezidiumo antspaudų</text:p>
      <text:p text:style-name="P232">su valstybės herbu naudojimą ir saugojimą.</text:p>
      <text:p text:style-name="P233"/>
      <text:p text:style-name="P234"><text:s text:c="5"/>12 straipsnis. Panaikintas</text:p>
      <text:p text:style-name="P235"/>
      <text:p text:style-name="P236"/>
      <text:p text:style-name="P237"><text:s text:c="8"/>3 skirsnis. Aukščiausiosios Tarybos Prezidiumas</text:p>
      <text:p text:style-name="P238"><text:s text:c="25"/>(Panaikintas)</text:p>
      <text:p text:style-name="P239"/>
      <text:p text:style-name="P240"/>
      <text:p text:style-name="P241"><text:s text:c="5"/>13 straipsnis. Panaikintas</text:p>
      <text:p text:style-name="P242"/>
      <text:p text:style-name="P243"><text:s text:c="5"/>14 straipsnis. Panaikintas</text:p>
      <text:p text:style-name="P244"/>
      <text:p text:style-name="P245"><text:s text:c="5"/>15 straipsnis. Panaikintas</text:p>
      <text:p text:style-name="P246"/>
      <text:p text:style-name="P247"><text:s text:c="5"/>16 straipsnis. Panaikintas</text:p>
      <text:p text:style-name="P248"/>
      <text:p text:style-name="P249"><text:s text:c="5"/>17 straipsnis. Panaikintas</text:p>
      <text:p text:style-name="P250"/>
      <text:p text:style-name="P251"><text:s text:c="5"/>18 straipsnis. Panaikintas</text:p>
      <text:p text:style-name="P252"/>
      <text:p text:style-name="P253"><text:s text:c="5"/>19 straipsnis. Panaikintas</text:p>
      <text:p text:style-name="P254"/>
      <text:p text:style-name="P255"><text:s text:c="7"/>4 skirsnis. Aukščiausiosios Tarybos seniūnas, jo</text:p>
      <text:p text:style-name="P256"><text:s text:c="12"/>pavaduotojai ir posėdžių sekretoriatas</text:p>
      <text:p text:style-name="P257"/>
      <text:p text:style-name="P258"/>
      <text:p text:style-name="P259"><text:s text:c="5"/>20 straipsnis. Panaikintas</text:p>
      <text:p text:style-name="P260"/>
      <text:p text:style-name="P261"><text:s text:c="5"/>21 straipsnis. Aukščiausiosios Tarybos seniūnas:</text:p>
      <text:p text:style-name="P262"><text:s text:c="5"/>1) atsižvelgdamas į nuolatinių komisijų pirmininkų, frakcijų</text:p>
      <text:p text:style-name="P263">pirmininkų ir kitų deputatų pasiūlymus bei Reglamento</text:p>
      <text:p text:style-name="P264">reikalavimus, rengia Aukščiausiosios Tarybos sesijos darbų</text:p>
      <text:p text:style-name="P265">programos ir posėdžių darbotvarkių projektus;</text:p>
      <text:p text:style-name="P266"><text:s text:c="5"/>2) pagal patvirtintą savaitės posėdžių darbotvarkę sudaro</text:p>
      <text:p text:style-name="P267">detalų kiekvienos dienos posėdžių darbotvarkės projektą ir</text:p>
      <text:p text:style-name="P268">pateikia jį Aukščiausiajai Tarybai;</text:p>
      <text:p text:style-name="P269"><text:s text:c="5"/>3) pasiūlo balsų skaičiavimo grupės narius Reglamento 112</text:p>
      <text:p text:style-name="P270">straipsnyje numatyta tvarka;</text:p>
      <text:p text:style-name="P271"><text:s text:c="5"/>4) pagal registracijos ir balsų skaičiavimo grupės duomenis</text:p>
      <text:p text:style-name="P272">pateikia žinias apie deputatų dalyvavimą Aukščiausiosios Tarybos</text:p>
      <text:p text:style-name="P273">posėdžiuose Mandatų ir etikos komisijai;</text:p>
      <text:p text:style-name="P274"><text:s text:c="5"/>5) radijo, televizijos ir spaudos atstovams teikia</text:p>
      <text:p text:style-name="P275">informaciją apie būsimų Aukščiausiosios Tarybos posėdžių</text:p>
      <text:p text:style-name="P276">darbotvarkę;</text:p>
      <text:p text:style-name="P277"><text:s text:c="5"/>6) tvarko atsakymų į deputatų pateiktus klausimus eilę;</text:p>
      <text:p text:style-name="P278"><text:s text:c="5"/>7) gali pasiūlyti Aukščiausiajai Tarybai arba Prezidiumui</text:p>
      <text:p text:style-name="P279">surengti Aukščiausiosios Tarybos posėdį kitu negu numatyta metu,</text:p>
      <text:p text:style-name="P280">jeigu yra žinoma, kad jame dalyvaus per mažai deputatų.</text:p>
      <text:p text:style-name="P281"/>
      <text:p text:style-name="P282"><text:s text:c="5"/>22 straipsnis. Panaikintas</text:p>
      <text:p text:style-name="P283"/>
      <text:p text:style-name="P284"><text:s text:c="5"/>23 straipsnis. Aukščiausiosios Tarybos posėdžių sekretoriatas</text:p>
      <text:p text:style-name="P285">techniškai aptarnauja Aukščiausiosios Tarybos posėdžius. Jis</text:p>
      <text:p text:style-name="P286">sudaromas iš Aukščiausiosios Tarybos darbuotojų, kuriems vadovauja</text:p>
      <text:p text:style-name="P287">Aukščiausiosios Tarybos Sekretorius. Aukščiausiosios Tarybos</text:p>
      <text:p text:style-name="P288">posėdžių sekretoriatas vykdo taip pat ir Aukščiausiosios<text:s/>Tarybos</text:p>
      <text:p text:style-name="P289">seniūno bei posėdžio pirmininko pavedimus.</text:p>
      <text:p text:style-name="P290"><text:s text:c="5"/>Aukščiausiosios Tarybos posėdžių sekretoriatas:</text:p>
      <text:p text:style-name="P291"><text:s text:c="5"/>1) rūpinasi tinkamu posėdžių techniniu paruošimu ir pagalba</text:p>
      <text:p text:style-name="P292">deputatams posėdžių metu;</text:p>
      <text:p text:style-name="P293"><text:s text:c="5"/>2) rūpinasi, kad posėdžiui reikalinga medžiaga būtų laiku</text:p>
      <text:p text:style-name="P294">pateikta deputatams ir posėdžio pirmininkui;</text:p>
      <text:p text:style-name="P295"><text:s text:c="5"/>3) registruoja posėdyje dalyvaujančius deputatus, priima iš</text:p>
      <text:p text:style-name="P296">deputatų pareiškimus dėl negalėjimo dalyvauti posėdyje ir praneša</text:p>
      <text:p text:style-name="P297">apie tai posėdžio pirmininkui bei seniūnui;</text:p>
      <text:p text:style-name="P298"><text:s text:c="5"/>4) priima iš deputatų raštiškus pageidavimus pasisakyti ir</text:p>
      <text:p text:style-name="P299">perduoda posėdžio pirmininkui;</text:p>
      <text:p text:style-name="P300"><text:s text:c="5"/>5) priima ir registruoja deputatų klausimus ir paklausimus,</text:p>
      <text:p text:style-name="P301">perduoda juos atitinkamai Aukščiausiosios Tarybos seniūnui ar</text:p>
      <text:p text:style-name="P302">Sekretoriui ir padeda kontroliuoti jų eigą;</text:p>
      <text:p text:style-name="P303"><text:s text:c="5"/>6) priima iš deputatų kitus raštiškus pareiškimus,</text:p>
      <text:p text:style-name="P304">pasiūlymus, protestus bei pageidavimus ir perduoda juos</text:p>
      <text:p text:style-name="P305">adresatams;</text:p>
      <text:p text:style-name="P306"><text:s text:c="5"/>7) pasirūpina posėdžių vertimu;</text:p>
      <text:p text:style-name="P307"><text:s text:c="5"/>8) teikia informaciją apie posėdį Aukščiausiosios Tarybos</text:p>
      <text:p text:style-name="P308">Informacijos ir Protokolų skyriams;</text:p>
      <text:p text:style-name="P309"><text:s text:c="5"/>9) vykdo kitus<text:s/>Aukščiausiosios Tarybos Sekretoriaus, seniūno</text:p>
      <text:p text:style-name="P310">ir posėdžio pirmininko pavedimus.</text:p>
      <text:p text:style-name="P311"/>
      <text:p text:style-name="P312"><text:s text:c="11"/>5 skirsnis. Deputatų grupės ir frakcijos</text:p>
      <text:p text:style-name="P313"/>
      <text:p text:style-name="P314"><text:s text:c="5"/>24 straipsnis. Bendriems interesams konkrečiu klausimu</text:p>
      <text:p text:style-name="P315">įgyvendinti Aukščiausiosios Tarybos deputatai gali burtis į</text:p>
      <text:p text:style-name="P316">laikinąsias deputatų grupes. Tokia grupė laikoma sudaryta, kai</text:p>
      <text:p text:style-name="P317">posėdžio pirmininkui įteikia pareiškimą, pasirašytą ne mažesnės</text:p>
      <text:p text:style-name="P318">kaip vienos penkioliktosios bendro deputatų skaičiaus deputatų</text:p>
      <text:p text:style-name="P319">grupės.</text:p>
      <text:p text:style-name="P320"><text:s text:c="5"/>Laikinųjų deputatų grupių teisės yra įtvirtintos šiame</text:p>
      <text:p text:style-name="P321">Reglamente.</text:p>
      <text:p text:style-name="P322"/>
      <text:p text:style-name="P323"><text:s text:c="5"/>25 straipsnis. Savo politinėms pažiūroms reikšti ir</text:p>
      <text:p text:style-name="P324">politiniams tikslams įgyvendinti deputatai gali jungtis į</text:p>
      <text:p text:style-name="P325">frakcijas (nuolatines deputatų grupes), kurias registruoja</text:p>
      <text:p text:style-name="P326">Aukščiausiosios Tarybos Prezidiumas, o kol jis nesuformuotas,-</text:p>
      <text:p text:style-name="P327">Mandatų komisija.</text:p>
      <text:p text:style-name="P328"><text:s text:c="5"/>Frakcija turi būti ne vėliau kaip per savaitę įregistruota,</text:p>
      <text:p text:style-name="P329">jeigu ji yra pateikusi visų narių pasirašytą politinę deklaraciją,</text:p>
      <text:p text:style-name="P330">kurioje be dėstomų frakcijos nuostatų turi būti ir įsipareigojimas</text:p>
      <text:p text:style-name="P331">veikti laikantis Lietuvos Respublikos Laikinojo Pagrindinio</text:p>
      <text:p text:style-name="P332">įstatymo ir kitų įstatymų, siekti stiprinti Lietuvos</text:p>
      <text:p text:style-name="P333">nepriklausomybę ir ginti jos teritorinį vientisumą. Deklaracija</text:p>
      <text:p text:style-name="P334">skelbiama visiems deputatams, taip pat oficialiojoje spaudoje. Kad</text:p>
      <text:p text:style-name="P335">būtų užregistruota, frakcija taip pat turi nurodyti savo</text:p>
      <text:p text:style-name="P336">pavadinimą, pirmininko bei jo pavaduotojo pavardes ir atitikti</text:p>
      <text:p text:style-name="P337">kitas šiame skirsnyje nurodytas sąlygas.</text:p>
      <text:p text:style-name="P338"/>
      <text:p text:style-name="P339"><text:s text:c="5"/>26 straipsnis. Frakcijos negali būti kuriamos asmeninių,</text:p>
      <text:p text:style-name="P340">profesinių ar vietinių interesų pagrindu. Frakcijoje turi būti ne</text:p>
      <text:p text:style-name="P341">mažiau kaip viena penkioliktoji bendro deputatų dalis, išskyrus</text:p>
      <text:p text:style-name="P342">Aukščiausiosios Tarybos nutarimu padarytas išimtis. Vienas</text:p>
      <text:p text:style-name="P343">deputatas gali būti tik vienos frakcijos narys. Frakcijos gali</text:p>
      <text:p text:style-name="P344">jungtis į koalicijas, kurios sutartais klausimais gali veikti kaip</text:p>
      <text:p text:style-name="P345">viena frakcija.</text:p>
      <text:p text:style-name="P346"><text:s text:c="5"/>Apie<text:s/>frakcijos sudėties ir vadovybės pasikeitimus arba</text:p>
      <text:p text:style-name="P347">pavadinimo pasikeitimą, frakcijos iširimą, veiklos nutraukimą,</text:p>
      <text:p text:style-name="P348">taip pat apie koalicijų sudarymą turi būti ne vėliau kaip kitą</text:p>
      <text:p text:style-name="P349">darbo dieną raštu pranešta Aukščiausiosios Tarybos Prezidiumui ir</text:p>
      <text:p text:style-name="P350">paskelbta visiems deputatams bei oficialiojoje spaudoje.</text:p>
      <text:p text:style-name="P351"><text:s text:c="5"/>Frakcijų pareiškimus Aukščiausiajai Tarybai pasirašo jų</text:p>
      <text:p text:style-name="P352">pirmininkai arba pavaduotojai. Frakcijų vidaus darbo tvarką</text:p>
      <text:p text:style-name="P353">nusistato pačios frakcijos.</text:p>
      <text:p text:style-name="P354"/>
      <text:p text:style-name="P355"><text:s text:c="5"/>27 straipsnis. Sudarant Aukščiausiosios Tarybos darbotvarkes,</text:p>
      <text:p text:style-name="P356">turi būti numatomas laikas (ne mažiau kaip pusė dienos per</text:p>
      <text:p text:style-name="P357">savaitę) ir skiriamos patalpos frakcijų susirinkimams. Šiuo laiku</text:p>
      <text:p text:style-name="P358">neturi būti planuojami nei Aukščiausiosios Tarybos, nei nuolatinių</text:p>
      <text:p text:style-name="P359">komisijų posėdžiai.</text:p>
      <text:p text:style-name="P360"><text:s text:c="5"/>Susiformavus frakcijoms ir joms pageidaujant, Aukščiausiosios</text:p>
      <text:p text:style-name="P361">Tarybos seniūnas kartu su frakcijų atstovais paskirsto posėdžių</text:p>
      <text:p text:style-name="P362">salėje vietas frakcijų nariams, taip pat į frakcijas neįeinantiems</text:p>
      <text:p text:style-name="P363">deputatams.</text:p>
      <text:p text:style-name="P364"><text:s text:c="5"/>Kitos frakcijų teisės yra įtvirtintos šiuo Reglamentu.</text:p>
      <text:p text:style-name="P365"/>
      <text:p text:style-name="P366"><text:s text:c="5"/>28 straipsnis. Deputatai, nepareiškę noro priklausyti kuriai</text:p>
      <text:p text:style-name="P367">nors frakcijai, gali dirbti nuolatinėje mišrioje deputatų grupėje.</text:p>
      <text:p text:style-name="P368">Ji gali naudotis teisėmis, suteiktomis frakcijoms, jeigu</text:p>
      <text:p text:style-name="P369">sprendimai pasinaudoti tokiomis teisėmis yra priimti grupės</text:p>
      <text:p text:style-name="P370">susirinkime, kuriame dalyvauja<text:s/>dauguma frakcijoms</text:p>
      <text:p text:style-name="P371">nepriklausančiųjų deputatų. Savo interesams santykiuose su kitomis</text:p>
      <text:p text:style-name="P372">deputatų grupėmis išreikšti nuolatinė mišri deputatų grupė gali</text:p>
      <text:p text:style-name="P373">išsirinkti grupės atstovus.</text:p>
      <text:p text:style-name="P374"/>
      <text:p text:style-name="P375"><text:s text:c="3"/>6 skirsnis. Aukščiausiosios Tarybos nuolatinės komisijos.</text:p>
      <text:p text:style-name="P376"><text:s text:c="15"/><text:s text:c="9"/>Sudarymo tvarka</text:p>
      <text:p text:style-name="P377"/>
      <text:p text:style-name="P378"/>
      <text:p text:style-name="P379"><text:s text:c="5"/>29 straipsnis. Lietuvos Respublikos Aukščiausiosios Tarybos</text:p>
      <text:p text:style-name="P380">nuolatinės komisijos sudaromos pirmojoje sesijoje.</text:p>
      <text:p text:style-name="P381"><text:s text:c="5"/>Kiekvienos kitos eilinės sesijos pradžioje išklausomos</text:p>
      <text:p text:style-name="P382">nuolatinių komisijų darbo ataskaitos, prireikus keičiama komisijų</text:p>
      <text:p text:style-name="P383">sistema, tvirtinami nuolatinių komisijų personalinės sudėties</text:p>
      <text:p text:style-name="P384">pasikeitimai išlaikant proporcingo frakcijų atstovavimo principą</text:p>
      <text:p text:style-name="P385">arba nuolatinės komisijos sudaromos iš naujo.</text:p>
      <text:p text:style-name="P386"/>
      <text:p text:style-name="P387"><text:s text:c="5"/>30 straipsnis. Nuolatinės komisijos sudaromos laikantis</text:p>
      <text:p text:style-name="P388">proporcingo frakcijų atstovavimo principo. Vietų nuolatinėse</text:p>
      <text:p text:style-name="P389">komisijose paskirstymo procedūroje dalyvauja Aukščiausiosios</text:p>
      <text:p text:style-name="P390">Tarybos seniūnas, frakcijų pirmininkai ir nuolatinės mišrios</text:p>
      <text:p text:style-name="P391">deputatų grupės įgaliotasis atstovas. Pagal šio paskirstymo</text:p>
      <text:p text:style-name="P392">rezultatus ir deputatų pageidavimus frakcijos rekomenduoja savo</text:p>
      <text:p text:style-name="P393">narius į nuolatines komisijas įteikdamos pareiškimus su</text:p>
      <text:p text:style-name="P394">rekomenduojamų deputatų parašais Aukščiausiosios Tarybos</text:p>
      <text:p text:style-name="P395">Sekretoriui. Nuolatinių komisijų sudėtį tvirtina Aukščiausioji</text:p>
      <text:p text:style-name="P396">Taryba.</text:p>
      <text:p text:style-name="P397"><text:s text:c="5"/>Frakcijų rekomenduotus deputatus Mandatų ir etikos komisijos</text:p>
      <text:p text:style-name="P398">nariais Aukščiausioji Taryba gali tvirtinti personaliai.</text:p>
      <text:p text:style-name="P399">Aukščiausiajai Tarybai nepatvirtinus iš eilės dviejų frakcijos</text:p>
      <text:p text:style-name="P400">rekomenduotų kandidatūrų, trečiasis kandidatas į komisiją įrašomas</text:p>
      <text:p text:style-name="P401">be svarstymo.</text:p>
      <text:p text:style-name="P402"/>
      <text:p text:style-name="P403"><text:s text:c="5"/>31 straipsnis. Panaikintas</text:p>
      <text:p text:style-name="P404"/>
      <text:p text:style-name="P405"><text:s text:c="5"/>32 straipsnis. Nuolatinės komisijos pirmininką ir jo</text:p>
      <text:p text:style-name="P406">pavaduotoją iš nuolat Aukščiausiojoje Taryboje dirbančių deputatų</text:p>
      <text:p text:style-name="P407">komisijos narių renka nuolatinė komisija. Nuolatinės komisijos</text:p>
      <text:p text:style-name="P408">pirmininką, o Mandatų ir etikos komisijos pirmininką<text:s/>ir</text:p>
      <text:p text:style-name="P409">pavaduotoją, tvirtina Aukščiausioji Taryba.</text:p>
      <text:p text:style-name="P410"><text:s text:c="5"/>Nuolatinės komisijos pirmininkas perrenkamas, kai</text:p>
      <text:p text:style-name="P411">performuojama komisija.</text:p>
      <text:p text:style-name="P412"/>
      <text:p text:style-name="P413"><text:s text:c="5"/>33 straipsnis. Nuolatinės komisijos svarbiausioms veiklos</text:p>
      <text:p text:style-name="P414">kryptims iš savo narių gali sudaryti pakomisijus.</text:p>
      <text:p text:style-name="P415"><text:s text:c="5"/>Pakomisijį<text:s/>turi sudaryti ne mažiau kaip 5 nariai. Pakomisijo</text:p>
      <text:p text:style-name="P416">pirmininką renka nuolatinė komisija.</text:p>
      <text:p text:style-name="P417"><text:s text:c="5"/>Pakomisijų veiklos nuostatus tvirtina nuolatinės komisijos.</text:p>
      <text:p text:style-name="P418"/>
      <text:p text:style-name="P419"><text:s text:c="5"/>34 straipsnis. Panaikintas</text:p>
      <text:p text:style-name="P420"/>
      <text:p text:style-name="P421"/>
      <text:p text:style-name="P422"><text:s text:c="3"/>7 skirsnis. Aukščiausiosios Tarybos nuolatinės komisijos.</text:p>
      <text:p text:style-name="P423"><text:s text:c="8"/><text:s text:c="7"/>Teisės, pareigos ir organizavimas</text:p>
      <text:p text:style-name="P424"/>
      <text:p text:style-name="P425"/>
      <text:p text:style-name="P426"><text:s text:c="5"/>35 straipsnis. Lietuvos Respublikos Aukščiausiosios Tarybos</text:p>
      <text:p text:style-name="P427">nuolatinių komisijų veiklos kryptis, jų teises ir pareigas,</text:p>
      <text:p text:style-name="P428">organizavimo ir veiklos tvarką nustato Laikinasis Pagrindinis</text:p>
      <text:p text:style-name="P429">Įstatymas, šis Reglamentas<text:s/>bei kiti Lietuvos Respublikos</text:p>
      <text:p text:style-name="P430">įstatymai.</text:p>
      <text:p text:style-name="P431"><text:s text:c="5"/>Aukščiausiosios Tarybos nuolatinės komisijos yra atsakingos</text:p>
      <text:p text:style-name="P432">ir atskaitingos Aukščiausiajai Tarybai.</text:p>
      <text:p text:style-name="P433"><text:s text:c="5"/>Nuolatinių komisijų veiklą koordinuoja Aukščiausiosios</text:p>
      <text:p text:style-name="P434">Tarybos Prezidiumas.</text:p>
      <text:p text:style-name="P435"/>
      <text:p text:style-name="P436"><text:s text:c="5"/>36 straipsnis. Visos nuolatinės komisijos turi lygią įstatymų</text:p>
      <text:p text:style-name="P437">ir kitų teisinių aktų leidybos iniciatyvos teisę.</text:p>
      <text:p text:style-name="P438"><text:s text:c="5"/>Nuolatinės komisijos, svarstydamos savo kompetencijos</text:p>
      <text:p text:style-name="P439">klausimus, turi lygias teises ir pareigas.</text:p>
      <text:p text:style-name="P440"/>
      <text:p text:style-name="P441"><text:s text:c="5"/>37 straipsnis. Pagrindiniai Aukščiausiosios Tarybos</text:p>
      <text:p text:style-name="P442">nuolatinių komisijų įgaliojimai jų kompetenciją atitinkančiais</text:p>
      <text:p text:style-name="P443">klausimais:</text:p>
      <text:p text:style-name="P444"><text:s text:c="5"/>1) savo iniciatyva arba Aukščiausiosios Tarybos ar Prezidiumo</text:p>
      <text:p text:style-name="P445">pavedimu rengti Lietuvos Respublikos įstatymų, kitų teisinių aktų</text:p>
      <text:p text:style-name="P446">projektus;</text:p>
      <text:p text:style-name="P447"><text:s text:c="5"/>2) svarstyti įstatymų projektus, rengti išvadas ir nagrinėti</text:p>
      <text:p text:style-name="P448">klausimus, perduotus komisijai preliminariai ar papildomai</text:p>
      <text:p text:style-name="P449">apsvarstyti;</text:p>
      <text:p text:style-name="P450"><text:s text:c="5"/>3) įstatymų tobulinimo tikslais rengti ir svarstyti</text:p>
      <text:p text:style-name="P451">klausimus, susijusius su valstybiniu, ūkiniu, socialiniu ar</text:p>
      <text:p text:style-name="P452">kultūriniu darbu;</text:p>
      <text:p text:style-name="P453"><text:s text:c="5"/>4) rengti ir teikti pasiūlymus, svarstytinus Aukščiausiojoje</text:p>
      <text:p text:style-name="P454">Taryboje arba Prezidiume;</text:p>
      <text:p text:style-name="P455"><text:s text:c="5"/>5) preliminariai svarstyti kandidatūras, siūlomas į</text:p>
      <text:p text:style-name="P456">Aukščiausiosios Tarybos sudaromų organų vadovų ir Vyriausybės</text:p>
      <text:p text:style-name="P457">narių pareigas, taip pat į Aukščiausiosios Tarybos aparato</text:p>
      <text:p text:style-name="P458">padalinių vadovų ir pavaduotojų pareigas;</text:p>
      <text:p text:style-name="P459"><text:s text:c="5"/>6) preliminariai svarstyti Lietuvos valstybės biudžeto</text:p>
      <text:p text:style-name="P460">projekto skyrius bei biudžeto įvykdymo apyskaitas;</text:p>
      <text:p text:style-name="P461"><text:s text:c="5"/>7) padėti įgyvendinti Lietuvos Respublikos įstatymus ir kitus</text:p>
      <text:p text:style-name="P462">Aukščiausiosios Tarybos sprendimus;</text:p>
      <text:p text:style-name="P463"><text:s text:c="5"/>8) teikti Aukščiausiajai Tarybai pasiūlymus panaikinti</text:p>
      <text:p text:style-name="P464">Vyriausybės nutarimus ir potvarkius, kitų Aukščiausiajai Tarybai</text:p>
      <text:p text:style-name="P465">atskaitingų institucijų sprendimus, rajonų ir miestų tarybų</text:p>
      <text:p text:style-name="P466">sprendimus, kai jie prieštarauja Lietuvos Respublikos įstatymams;</text:p>
      <text:p text:style-name="P467"><text:s text:c="5"/>9) vykdant parlamentinę kontrolę, išklausyti ministerijų ir</text:p>
      <text:p text:style-name="P468">kitų valstybės organų informacijas ir pranešimus, kaip vykdomi</text:p>
      <text:p text:style-name="P469">Lietuvos Respublikos įstatymai ir Aukščiausiosios Tarybos</text:p>
      <text:p text:style-name="P470">nutarimai;</text:p>
      <text:p text:style-name="P471"><text:s text:c="5"/>10) nagrinėti piliečių bei visuomeninių organizacijų</text:p>
      <text:p text:style-name="P472">pasiūlymus ir skundus, jei reikia, su rekomendacijomis perduoti</text:p>
      <text:p text:style-name="P473">juos valstybės organams; taip surinktus duomenis panaudoti</text:p>
      <text:p text:style-name="P474">įstatymams rengti ir tobulinti;</text:p>
      <text:p text:style-name="P475"><text:s text:c="5"/>11) dalyvauti tarpparlamentiniuose Aukščiausiosios Tarybos</text:p>
      <text:p text:style-name="P476">ryšiuose.</text:p>
      <text:p text:style-name="P477"/>
      <text:p text:style-name="P478"><text:s text:c="5"/>38 straipsnis. Kelių nuolatinių komisijų kompetencijos</text:p>
      <text:p text:style-name="P479">klausimus komisijos gali rengti ir nagrinėti kartu savo iniciatyva</text:p>
      <text:p text:style-name="P480">arba Aukščiausiosios Tarybos ar Prezidiumo pavedimu.</text:p>
      <text:p text:style-name="P481"><text:s text:c="5"/>Nuolatinė komisija svarstomais klausimais gali pasiteirauti</text:p>
      <text:p text:style-name="P482">kitų komisijų nuomonės.</text:p>
      <text:p text:style-name="P483"/>
      <text:p text:style-name="P484"><text:s text:c="5"/>39 straipsnis. Nuolatinė<text:s/>komisija turi teisę pateikti</text:p>
      <text:p text:style-name="P485">pasiūlymą Aukščiausiajai Tarybai ar Prezidiumui dėl jos</text:p>
      <text:p text:style-name="P486">nagrinėjamų klausimų perdavimo svarstyti ir kitai komisijai.</text:p>
      <text:p text:style-name="P487"><text:s text:c="5"/>Nuolatinė komisija turi teisę pateikti savo išvadą kitos</text:p>
      <text:p text:style-name="P488">nuolatinės komisijos nagrinėjamu klausimu.</text:p>
      <text:p text:style-name="P489"/>
      <text:p text:style-name="P490"><text:s text:c="4"/><text:s/>40 straipsnis. Nuolatinės komisijos turi teisę pasiūlyti</text:p>
      <text:p text:style-name="P491">Aukščiausiajai Tarybai, kad Lietuvos Respublikos įstatymų</text:p>
      <text:p text:style-name="P492">projektai arba kiti svarbiausi valstybinio ir visuomeninio</text:p>
      <text:p text:style-name="P493">gyvenimo klausimai būtų pateikti svarstyti visuomenei.</text:p>
      <text:p text:style-name="P494"/>
      <text:p text:style-name="P495"><text:s text:c="5"/>41 straipsnis. Nuolatinės komisijos svarstomais klausimais</text:p>
      <text:p text:style-name="P496">priima sprendimus, kurie valstybės organams ir organizacijoms yra</text:p>
      <text:p text:style-name="P497">rekomendacinio pobūdžio. Siųsdamos savo rekomendacijas valstybės</text:p>
      <text:p text:style-name="P498">organams bei organizacijoms, nuolatinės komisijos apie tai praneša</text:p>
      <text:p text:style-name="P499">Aukščiausiosios Tarybos Prezidiumui, o prireikus - ir Vyriausybei.</text:p>
      <text:p text:style-name="P500"><text:s text:c="5"/>Nuolatinių komisijų rekomendacijas ir pasiūlymus privalo</text:p>
      <text:p text:style-name="P501">apsvarstyti atitinkami valstybės organai ir kitos organizacijos.</text:p>
      <text:p text:style-name="P502">Apie svarstymo rezultatus arba priemones, kurių imtasi, turi būti</text:p>
      <text:p text:style-name="P503">pranešta komisijoms ne vėliau kaip per 15 dienų arba per kitą</text:p>
      <text:p text:style-name="P504">komisijų nustatytą laiką.</text:p>
      <text:p text:style-name="P505"/>
      <text:p text:style-name="P506"><text:s text:c="5"/>42 straipsnis. Nuolatinės komisijos pagal savo kompetenciją</text:p>
      <text:p text:style-name="P507">turi teisę tikrinti, kaip vykdomi Lietuvos Respublikos įstatymai</text:p>
      <text:p text:style-name="P508">ir kiti Aukščiausiosios Tarybos sprendimai, kaip atsižvelgiama į</text:p>
      <text:p text:style-name="P509">nuolatinių komisijų rekomendacijas bei pasiūlymus.</text:p>
      <text:p text:style-name="P510"><text:s text:c="5"/>Jos taip pat turi teisę išklausyti valstybės organų ir</text:p>
      <text:p text:style-name="P511">organizacijų vadovus ar atstovus. Nuolatinės komisijos kvietimu</text:p>
      <text:p text:style-name="P512">šie pareigūnai privalo atvykti į komisijos posėdį ir svarstomais</text:p>
      <text:p text:style-name="P513">klausimais duoti paaiškinimus. Apie tai pareigūnai turi būti</text:p>
      <text:p text:style-name="P514">informuoti ne vėliau kaip prieš 2 dienas.</text:p>
      <text:p text:style-name="P515"><text:s text:c="5"/>Jei nuolatinė komisija nusprendžia, kad reikia išklausyti</text:p>
      <text:p text:style-name="P516">Vyriausybės nario informaciją, ji kreipiasi į Aukščiausiosios</text:p>
      <text:p text:style-name="P517">Tarybos Pirmininką, kuris apie<text:s/>tai praneša Ministrui Pirmininkui.</text:p>
      <text:p text:style-name="P518"/>
      <text:p text:style-name="P519"><text:s text:c="5"/>43 straipsnis. Nuolatinės komisijos pagal savo kompetenciją</text:p>
      <text:p text:style-name="P520">turi teisę išreikalauti iš valstybės organų bei visuomeninių</text:p>
      <text:p text:style-name="P521">organizacijų ir pareigūnų dokumentus, išvadas raštu, ataskaitinius</text:p>
      <text:p text:style-name="P522">duomenis ir kitokią reikiamą medžiagą.</text:p>
      <text:p text:style-name="P523"/>
      <text:p text:style-name="P524"><text:s text:c="5"/>44 straipsnis. Nuolatinės komisijos turi teisę</text:p>
      <text:p text:style-name="P525">Aukščiausiojoje Taryboje duoti paklausimus Vyriausybės nariams ir</text:p>
      <text:p text:style-name="P526">Aukščiausiajai Tarybai atskaitingų valstybės organų vadovams,</text:p>
      <text:p text:style-name="P527">teikti interpeliacijas Ministrui Pirmininkui ir Vyriausybės</text:p>
      <text:p text:style-name="P528">nariams.</text:p>
      <text:p text:style-name="P529"/>
      <text:p text:style-name="P530"><text:s text:c="5"/>45 straipsnis. Nuolatinės komisijos, neviršydamos joms skirtų</text:p>
      <text:p text:style-name="P531">išlaidų sąmatos, turi teisę pasiūlyti sudaryti sutartis su</text:p>
      <text:p text:style-name="P532">komisijų veiklą aptarnaujančiais darbuotojais bei kviestis</text:p>
      <text:p text:style-name="P533">ekspertus.</text:p>
      <text:p text:style-name="P534"><text:s text:c="5"/>Nuolatinės komisijos gali kviesti į posėdžius kitus</text:p>
      <text:p text:style-name="P535">Aukščiausiosios Tarybos deputatus, taip pat pasitelkti</text:p>
      <text:p text:style-name="P536">savivaldybių tarybų deputatus, ministerijų, kitų valstybės organų,</text:p>
      <text:p text:style-name="P537">visuomeninių organizacijų, mokslo įstaigų atstovus, specialistus,</text:p>
      <text:p text:style-name="P538">mokslininkus ir kitus reikalingus asmenis, suderinusios tai su tų</text:p>
      <text:p text:style-name="P539">organų ar organizacijų vadovais.</text:p>
      <text:p text:style-name="P540"/>
      <text:p text:style-name="P541"><text:s text:c="5"/>46 straipsnis. Nuolatinės komisijos narys turi sprendžiamojo</text:p>
      <text:p text:style-name="P542">balso teisę visais komisijoje svarstomais klausimais; turi teisę</text:p>
      <text:p text:style-name="P543">pats siūlyti svarstyti klausimus, dalyvauti juos rengiant ir</text:p>
      <text:p text:style-name="P544">svarstant; siūlyti kviesti į<text:s/>komisijos posėdžius reikalingus</text:p>
      <text:p text:style-name="P545">asmenis; teikti pasiūlymus dėl valstybės organų ir kitų</text:p>
      <text:p text:style-name="P546">organizacijų patikrinimo, dėl jų informacijos išklausymo.</text:p>
      <text:p text:style-name="P547">Komisijos narys turi teisę susipažinti su visais komisijos žinioje</text:p>
      <text:p text:style-name="P548">esančiais dokumentais bei kita medžiaga, prireikus - jais naudotis</text:p>
      <text:p text:style-name="P549">savo darbe.</text:p>
      <text:p text:style-name="P550"/>
      <text:p text:style-name="P551"><text:s text:c="5"/>47 straipsnis. Nuolatinės komisijos pirmininkas:</text:p>
      <text:p text:style-name="P552"><text:s text:c="5"/>1) šaukia komisijos posėdžius ir rūpinasi, kad jiems būtų</text:p>
      <text:p text:style-name="P553">parengti reikalingi dokumentai bei kita medžiaga;</text:p>
      <text:p text:style-name="P554"><text:s text:c="5"/>2) pagal komisijos patvirtintus darbo planus ir kitus</text:p>
      <text:p text:style-name="P555">komisijos sprendimus duoda komisijos nariams pavedimus, pateikia</text:p>
      <text:p text:style-name="P556">jiems su komisijos veikla susijusią medžiagą ir dokumentus;</text:p>
      <text:p text:style-name="P557"><text:s text:c="5"/>3) komisijos darbų planui vykdyti organizuoja komisijos</text:p>
      <text:p text:style-name="P558">narius dirbti parengiamosiose komisijose ir darbo grupėse, atlikti</text:p>
      <text:p text:style-name="P559">kitus komisijos pavedimus;</text:p>
      <text:p text:style-name="P560"><text:s text:c="5"/>4) kviečia dalyvauti komisijos posėdžiuose reikalingus</text:p>
      <text:p text:style-name="P561">asmenis;</text:p>
      <text:p text:style-name="P562"><text:s text:c="5"/>5) pirmininkauja komisijos posėdžiams;</text:p>
      <text:p text:style-name="P563"><text:s text:c="5"/>6) pasirašo komisijos sprendimus, išvadas ir posėdžių</text:p>
      <text:p text:style-name="P564">protokolus, taip pat komisijos rengtų įstatymų projektus,</text:p>
      <text:p text:style-name="P565">perduodamus svarstyti Aukščiausiajai Tarybai arba visuomenei,</text:p>
      <text:p text:style-name="P566">vizuoja komisijos rengtus priimtus įstatymus ir kitus</text:p>
      <text:p text:style-name="P567">Aukščiausiosios Tarybos aktus;</text:p>
      <text:p text:style-name="P568"><text:s text:c="5"/>7) atstovauja komisijai santykiuose su kitais valstybiniais</text:p>
      <text:p text:style-name="P569">bei visuomeniniais organais ir organizacijomis;</text:p>
      <text:p text:style-name="P570"><text:s text:c="5"/>8) organizuoja komisijos sprendimų vykdymą;</text:p>
      <text:p text:style-name="P571"><text:s text:c="5"/>9) patariamojo balso teise dalyvauja Aukščiausiosios Tarybos</text:p>
      <text:p text:style-name="P572">Prezidiumo posėdžiuose, informuoja Prezidiumą apie komisijos</text:p>
      <text:p text:style-name="P573">apsvarstytus klausimus;</text:p>
      <text:p text:style-name="P574"><text:s text:c="5"/>10) dalyvauja rengiant Aukščiausiosios Tarybos sesijos darbų</text:p>
      <text:p text:style-name="P575">programos ir savaitės posėdžių darbotvarkės projektus;</text:p>
      <text:p text:style-name="P576"><text:s text:c="5"/>11) reguliariai informuoja komisijos narius apie gautus</text:p>
      <text:p text:style-name="P577">įstatymų projektus, naujus pavedimus komisijai, apie komisijos</text:p>
      <text:p text:style-name="P578">sprendimų vykdymą, jos rekomendacijų svarstymą ir darbą</text:p>
      <text:p text:style-name="P579">atstovaujant komisiją;</text:p>
      <text:p text:style-name="P580"><text:s text:c="5"/>12) praneša Mandatų ir etikos komisijai apie komisijos</text:p>
      <text:p text:style-name="P581">posėdžiuose nedalyvaujančius narius;</text:p>
      <text:p text:style-name="P582"><text:s text:c="5"/>13) koordinuoja komisijos pakomisijų veiklą.</text:p>
      <text:p text:style-name="P583"/>
      <text:p text:style-name="P584"><text:s text:c="5"/>48 straipsnis. Nuolatinės komisijos pirmininko pavaduotojas</text:p>
      <text:p text:style-name="P585">pirmininko pavedimu vykdo jo funkcijas ir pavaduoja pirmininką,</text:p>
      <text:p text:style-name="P586">jeigu jo nėra arba jis negali eiti savo pareigų.</text:p>
      <text:p text:style-name="P587"/>
      <text:p text:style-name="P588"><text:s text:c="3"/>8 skirsnis. Aukščiausiosios Tarybos nuolatinės komisijos.</text:p>
      <text:p text:style-name="P589"><text:s text:c="24"/>Veiklos kryptys</text:p>
      <text:p text:style-name="P590"/>
      <text:p text:style-name="P591"><text:s text:c="5"/>49 straipsnis. Agrarinės komisijos veiklos kryptys:</text:p>
      <text:p text:style-name="P592"><text:s text:c="4"/><text:s/>1) rengti žemės ūkio ir maisto pramonės veiklą</text:p>
      <text:p text:style-name="P593">reglamentuojančių įstatymų bei kitų teisinių aktų projektus ir</text:p>
      <text:p text:style-name="P594">teikti išvadas apie perduotus komisijai preliminariai ir</text:p>
      <text:p text:style-name="P595">papildomai nagrinėti projektus;</text:p>
      <text:p text:style-name="P596"><text:s text:c="5"/>2) rengti ir nagrinėti pasiūlymus Lietuvos agrarinei</text:p>
      <text:p text:style-name="P597">politikai formuoti, žemės ūkio mokslo ir mokymo kryptims</text:p>
      <text:p text:style-name="P598">nustatyti, tam reikalingiems norminiams aktams sudaryti;</text:p>
      <text:p text:style-name="P599"><text:s text:c="5"/>3) svarstyti ir teikti išvadas dėl Vyriausybės pateiktų</text:p>
      <text:p text:style-name="P600">įstatymų ir programų projektų, valstybės biudžeto projekto</text:p>
      <text:p text:style-name="P601">straipsnių susijusių<text:s/>su žemės ūkiu ir maisto pramone, jų</text:p>
      <text:p text:style-name="P602">materialiniu techniniu aprūpinimu, kaimo socialinės bazės plėtimu;</text:p>
      <text:p text:style-name="P603"><text:s text:c="5"/>4) atlikti Lietuvos ūkį reglamentuojančių įstatymų projektų</text:p>
      <text:p text:style-name="P604">ekspertizę agrarinės politikos aspektu ir teikti pasiūlymus bei</text:p>
      <text:p text:style-name="P605">išvadas;</text:p>
      <text:p text:style-name="P606"><text:s text:c="5"/>5) kontroliuoti ir dalyvauti formuojant žemės ūkio bei maisto</text:p>
      <text:p text:style-name="P607">pramonės valstybinių organų sistemą;</text:p>
      <text:p text:style-name="P608"><text:s text:c="5"/>6) koordinuoti suinteresuotų valstybės organų ir kitų</text:p>
      <text:p text:style-name="P609">organizacijų darbą, rengiant žemės ūkio ir maisto pramonės</text:p>
      <text:p text:style-name="P610">sistemos veiklą reglamentuojančių įstatymų projektus.</text:p>
      <text:p text:style-name="P611"/>
      <text:p text:style-name="P612"><text:s text:c="5"/>50 straipsnis. Biudžeto komisijos veiklos kryptys:</text:p>
      <text:p text:style-name="P613"><text:s text:c="5"/>1) svarstyti Vyriausybės pateiktą Aukščiausiajai Tarybai</text:p>
      <text:p text:style-name="P614">tvirtinti Lietuvos valstybės biudžeto projektą ir teikti dėl jo</text:p>
      <text:p text:style-name="P615">apibendrintas visų nuolatinių komisijų išvadas;</text:p>
      <text:p text:style-name="P616"><text:s text:c="5"/>2) atlikti bendrą nuolatinę valstybės biudžeto vykdymo</text:p>
      <text:p text:style-name="P617">kontrolę;</text:p>
      <text:p text:style-name="P618"><text:s text:c="5"/>3) kartu su kitomis nuolatinėmis komisijomis rengti išvadas</text:p>
      <text:p text:style-name="P619">dėl valstybės biudžeto įvykdymo apyskaitų;</text:p>
      <text:p text:style-name="P620"><text:s text:c="5"/>4) rengti įstatymų ir kitų teisinių aktų projektus bei</text:p>
      <text:p text:style-name="P621">pasiūlymus biudžeto ir finansų klausimais;</text:p>
      <text:p text:style-name="P622"><text:s text:c="5"/>5) rengti ir pateikti išvadas dėl įstatymų, turinčių įtakos</text:p>
      <text:p text:style-name="P623">valstybės biudžeto pajamoms ir išlaidoms, projektų;</text:p>
      <text:p text:style-name="P624"><text:s text:c="5"/>6) svarstyti ir rengti išvadas bei pasiūlymus dėl mokesčių ir</text:p>
      <text:p text:style-name="P625">specialiųjų fondų įstatymų projektų, valstybės biudžeto vykdymo</text:p>
      <text:p text:style-name="P626">kontrolės, įstaigų bei organizacijų, išlaikomų iš biudžeto,</text:p>
      <text:p text:style-name="P627">finansavimo tvarkos, jų išlaidų normatyvų, savivaldybių biudžetų</text:p>
      <text:p text:style-name="P628">sudarymo normatyvų, biudžeto asignavimų įvairioms programoms</text:p>
      <text:p text:style-name="P629">įgyvendinti, taip pat Aukščiausiajai Tarybai bei jos aparatui</text:p>
      <text:p text:style-name="P630">išlaikyti.</text:p>
      <text:p text:style-name="P631"/>
      <text:p text:style-name="P632"><text:s text:c="5"/>51 straipsnis. Ekonomikos komisijos veiklos kryptys:</text:p>
      <text:p text:style-name="P633"><text:s text:c="5"/>1) svarstyti ir teikti išvadas apie ekonominės ir socialinės</text:p>
      <text:p text:style-name="P634">reformos įstatymų, kitų teisinių aktų projektus ir Vyriausybės</text:p>
      <text:p text:style-name="P635">programas;</text:p>
      <text:p text:style-name="P636"><text:s text:c="5"/>2) rengti ir nagrinėti pasiūlymus Lietuvos ūkio plėtojimo bei</text:p>
      <text:p text:style-name="P637">techninės pažangos politikai formuoti;</text:p>
      <text:p text:style-name="P638"><text:s text:c="5"/>3) rengti įstatymų ir kitų teisinių aktų projektus bei</text:p>
      <text:p text:style-name="P639">pasiūlymus ekonominės ir socialinės plėtros planavimo klausimais;</text:p>
      <text:p text:style-name="P640"><text:s text:c="5"/>4) nagrinėti antimonopolinių veiksmų, ūkinio mechanizmo</text:p>
      <text:p text:style-name="P641">tobulinimo, užsienio ryšių plėtojimo programų projektus ir teikti</text:p>
      <text:p text:style-name="P642">išvadas Aukščiausiajai Tarybai;</text:p>
      <text:p text:style-name="P643"><text:s text:c="5"/>5) kontroliuoti valstybės turto naudojimą, bankų veiklą,</text:p>
      <text:p text:style-name="P644">teikti su tuo susijusius pasiūlymus ir rekomendacijas.</text:p>
      <text:p text:style-name="P645"/>
      <text:p text:style-name="P646"><text:s text:c="5"/>52 straipsnis. Gamtos apsaugos komisijos veiklos kryptys:</text:p>
      <text:p text:style-name="P647"><text:s text:c="5"/>1) rengti įstatymų ir kitų teisinių aktų projektus bei</text:p>
      <text:p text:style-name="P648">pasiūlymus aplinkos apsaugos, gamtos išteklių naudojimo</text:p>
      <text:p text:style-name="P649">klausimais;</text:p>
      <text:p text:style-name="P650"><text:s text:c="5"/>2) koordinuoti suinteresuotų valstybės organų ir kitų</text:p>
      <text:p text:style-name="P651">organizacijų darbą, rengiant įstatymų projektus minėtais</text:p>
      <text:p text:style-name="P652">klausimais;</text:p>
      <text:p text:style-name="P653"><text:s text:c="5"/>3) gamtosaugos aspektu nagrinėti komisijai perduotus įstatymų</text:p>
      <text:p text:style-name="P654">ir kitų teisinių aktų projektus;</text:p>
      <text:p text:style-name="P655"><text:s text:c="5"/>4) rengti ir nagrinėti pasiūlymus Lietuvos gamtosaugos</text:p>
      <text:p text:style-name="P656">politikai formuoti;</text:p>
      <text:p text:style-name="P657"><text:s text:c="5"/>5) kontroliuoti ir dalyvauti formuojant gamtosaugos organų</text:p>
      <text:p text:style-name="P658">sistemą,<text:s/>teikti pasiūlymus ir rekomendacijas valstybės organų ir</text:p>
      <text:p text:style-name="P659">organizacijų, susijusių su aplinkos apsauga bei gamtonauda,</text:p>
      <text:p text:style-name="P660">veiklai gerinti.</text:p>
      <text:p text:style-name="P661"/>
      <text:p text:style-name="P662"><text:s text:c="5"/>53 straipsnis. Krašto apsaugos ir vidaus reikalų komisijos</text:p>
      <text:p text:style-name="P663">veiklos kryptys:</text:p>
      <text:p text:style-name="P664"><text:s text:c="5"/>1) svarstyti ir rengti įstatymų bei<text:s/>kitų teisinių aktų</text:p>
      <text:p text:style-name="P665">projektus krašto apsaugos, valstybės saugumo ir vidaus reikalų</text:p>
      <text:p text:style-name="P666">sistemos klausimais;</text:p>
      <text:p text:style-name="P667"><text:s text:c="5"/>2) koordinuoti suinteresuotų valstybės organų ir kitų</text:p>
      <text:p text:style-name="P668">organizacijų darbą, rengiant įstatymų projektus minėtais</text:p>
      <text:p text:style-name="P669">klausimais;</text:p>
      <text:p text:style-name="P670"><text:s text:c="5"/>3) svarstyti ir teikti pasiūlymus krašto apsaugos politikai</text:p>
      <text:p text:style-name="P671">formuoti, atitinkamoms struktūroms kurti ir tobulinti;</text:p>
      <text:p text:style-name="P672"><text:s text:c="5"/>4) rengti pasiūlymus vidaus reikalų sistemos reformai</text:p>
      <text:p text:style-name="P673">įgyvendinti;</text:p>
      <text:p text:style-name="P674"><text:s text:c="5"/>5) kontroliuoti ir dalyvauti formuojant krašto apsaugos,</text:p>
      <text:p text:style-name="P675">valstybės saugumo ir vidaus reikalų organų sistemas;</text:p>
      <text:p text:style-name="P676"><text:s text:c="5"/>6) teikti pasiūlymus ir rekomendacijas techninėms sporto</text:p>
      <text:p text:style-name="P677">šakoms vystyti.</text:p>
      <text:p text:style-name="P678"/>
      <text:p text:style-name="P679"><text:s text:c="6"/>54 straipsnis. Mandatų ir etikos komisijos veiklos kryptys:</text:p>
      <text:p text:style-name="P680"><text:s text:c="6"/>1) (Panaikintas)</text:p>
      <text:p text:style-name="P681"><text:s text:c="6"/>2) <text:s/>rengti <text:s/>įstatymų <text:s/>ir <text:s/>kitų <text:s/>teisinių <text:s/>aktų, <text:s/>susijusių su</text:p>
      <text:p text:style-name="P682"><text:s/>deputatų veikla, projektus bei pasiūlymus;</text:p>
      <text:p text:style-name="P683"><text:s text:c="6"/>3) <text:s/>stebėti, <text:s/>kaip <text:s/>laikomasi <text:s/>įstatymų <text:s/>dėl deputatų veiklos</text:p>
      <text:p text:style-name="P684"><text:s/>garantijų;</text:p>
      <text:p text:style-name="P685"><text:s text:c="6"/>4) <text:s/>išnagrinėti turimą informaciją ir pateikti išvadas, jeigu</text:p>
      <text:p text:style-name="P686"><text:s/>rinkėjai siūlo deputatą atšaukti;</text:p>
      <text:p text:style-name="P687"><text:s text:c="6"/>5) <text:s/>nagrinėti <text:s/>Aukščiausiosios <text:s/>Tarybos <text:s/>posėdžio pirmininko,</text:p>
      <text:p text:style-name="P688"><text:s/>seniūno, <text:s/>nuolatinių <text:s/>komisijų pirmininkų, kitų deputatų pateiktus</text:p>
      <text:p text:style-name="P689"><text:s/>duomenis <text:s/>apie <text:s/>Reglamento, deputato statuso ir etikos pažeidimus,</text:p>
      <text:p text:style-name="P690"><text:s/>svarstyti <text:s/>su <text:s/>tuo <text:s/>susijusius <text:s/>ginčus <text:s/>ir, jeigu reikia, perduoti</text:p>
      <text:p text:style-name="P691"><text:s/>išvadas Aukščiausiajai Tarybai ar Prezidiumui;</text:p>
      <text:p text:style-name="P692"><text:s text:c="6"/>6) <text:s text:c="2"/>nagrinėti <text:s/>Lietuvos <text:s/>Respublikos <text:s/>generalinio <text:s/>prokuroro</text:p>
      <text:p text:style-name="P693"><text:s/>pateiktą <text:s text:c="3"/>informaciją <text:s text:c="3"/>dėl <text:s text:c="3"/>deputatų <text:s text:c="3"/>asmeninės <text:s text:c="2"/>veiklos,</text:p>
      <text:p text:style-name="P694"><text:s/>prieštaraujančios <text:s text:c="2"/>Lietuvos <text:s/>Respublikos <text:s/>įstatymams, <text:s/>ir <text:s/>teikti</text:p>
      <text:p text:style-name="P695"><text:s/>išvadas Aukščiausiajai Tarybai;</text:p>
      <text:p text:style-name="P696"><text:s text:c="6"/>7) <text:s/>tarnybinės <text:s/>etikos <text:s/>aspektu svarstyti ir pateikti išvadas</text:p>
      <text:p text:style-name="P697"><text:s/>apie siūlomus kandidatus į Aukščiausiosios Tarybos sudaromų organų</text:p>
      <text:p text:style-name="P698"><text:s/>vadovų ir Vyriausybės narių pareigas;</text:p>
      <text:p text:style-name="P699"><text:s text:c="6"/>8) teikti spaudai apibendrintus duomenis apie Aukščiausiosios</text:p>
      <text:p text:style-name="P700"><text:s/>Tarybos <text:s text:c="2"/>posėdžiuose <text:s text:c="2"/>skelbtų <text:s/>balsavimų <text:s/>metu <text:s/>nedalyvaujančius</text:p>
      <text:p text:style-name="P701"><text:s/>deputatus.</text:p>
      <text:p text:style-name="P702"/>
      <text:p text:style-name="P703"><text:s text:c="5"/>55 straipsnis. Piliečių teisių ir tautybių reikalų komisijos</text:p>
      <text:p text:style-name="P704">veiklos kryptys:</text:p>
      <text:p text:style-name="P705"><text:s text:c="5"/>1) rengti ir svarstyti įstatymų bei kitų teisinių aktų</text:p>
      <text:p text:style-name="P706">projektus bei pasiūlymus klausimais, susijusiais su piliečių</text:p>
      <text:p text:style-name="P707">teisių garantijomis ir Lietuvoje gyvenančių tautybių santykių</text:p>
      <text:p text:style-name="P708">reguliavimu;</text:p>
      <text:p text:style-name="P709"><text:s text:c="5"/>2) ministerijoms, valstybės organams ir kitoms</text:p>
      <text:p text:style-name="P710">organizacijoms, Aukščiausiosios Tarybos komisijoms teikti</text:p>
      <text:p text:style-name="P711">rekomendacijas ir pasiūlymus piliečių teisių gynimo bei tautybių</text:p>
      <text:p text:style-name="P712">santykių gerinimo klausimais;</text:p>
      <text:p text:style-name="P713"><text:s text:c="5"/>3) teikti pasiūlymus valstybės organams bei tarnyboms,</text:p>
      <text:p text:style-name="P714">nagrinėjantiems Lietuvos piliečių ir jų susivienijimų pareiškimus,</text:p>
      <text:p text:style-name="P715">bendradarbiauti su šiomis tarnybomis, rūpintis jų efektyviu darbu;</text:p>
      <text:p text:style-name="P716"><text:s text:c="5"/>4) tirti piliečių skundus dėl teisių pažeidimo ir teikti</text:p>
      <text:p text:style-name="P717">jiems pagalbą.</text:p>
      <text:p text:style-name="P718"/>
      <text:p text:style-name="P719"><text:s text:c="5"/>56 straipsnis. Savivaldybių komisijos veiklos kryptys:</text:p>
      <text:p text:style-name="P720"><text:s text:c="5"/>1) rengti ir svarstyti įstatymų bei kitų teisinių aktų</text:p>
      <text:p text:style-name="P721">projektus savivaldybių darbo organizavimo klausimais, pateikti</text:p>
      <text:p text:style-name="P722">išvadas;</text:p>
      <text:p text:style-name="P723"><text:s text:c="5"/>2) rengti pasiūlymus dėl Lietuvos Respublikos administracinio</text:p>
      <text:p text:style-name="P724">ir teritorinio padalijimo keitimo;</text:p>
      <text:p text:style-name="P725"><text:s text:c="5"/>3) teikti išvadas ginčuose tarp Vyriausybės ir savivaldybių</text:p>
      <text:p text:style-name="P726">bei tarp skirtingų pakopų savivaldybių;</text:p>
      <text:p text:style-name="P727"><text:s text:c="5"/>4) teikti pasiūlymus dėl savivaldybių tarybų paleidimo, jų</text:p>
      <text:p text:style-name="P728">rinkimų organizavimo;</text:p>
      <text:p text:style-name="P729"><text:s text:c="5"/>5) kartu su kitomis nuolatinėmis komisijomis spręsti</text:p>
      <text:p text:style-name="P730">savivaldybių ekonominės ir organizacinės veiklos problemas;</text:p>
      <text:p text:style-name="P731"><text:s text:c="5"/>6) kartu su Aukščiausiosios Tarybos Prezidiumu teikti</text:p>
      <text:p text:style-name="P732">savivaldybėms metodinę pagalbą;</text:p>
      <text:p text:style-name="P733"><text:s text:c="5"/>7) nagrinėti gaunamus duomenis ir teikti Aukščiausiajai</text:p>
      <text:p text:style-name="P734">Tarybai pasiūlymus dėl neteisėtų teisinių aktų, priimtų vietos</text:p>
      <text:p text:style-name="P735">savivaldybių tarybų, panaikinimo.</text:p>
      <text:p text:style-name="P736"/>
      <text:p text:style-name="P737"><text:s text:c="5"/>57 straipsnis. Sveikatos apsaugos ir socialinių reikalų</text:p>
      <text:p text:style-name="P738">komisijos veiklos kryptys:</text:p>
      <text:p text:style-name="P739"><text:s text:c="4"/><text:s/>1) rengti gyventojų sveikatos apsaugą, sanitarinę aplinkos</text:p>
      <text:p text:style-name="P740">būklę, užimtumą, socialinę rūpybą bei aprūpinimą butais</text:p>
      <text:p text:style-name="P741">reglamentuojančius įstatymus ir teikti išvadas apie tokių įstatymų</text:p>
      <text:p text:style-name="P742">bei normatyvinių aktų, perduotų komisijai nagrinėti, projektus;</text:p>
      <text:p text:style-name="P743"><text:s text:c="5"/>2) koordinuoti suinteresuotų valstybės organų ir kitų</text:p>
      <text:p text:style-name="P744">organizacijų darbą, rengiant įstatymų projektus minėtais</text:p>
      <text:p text:style-name="P745">klausimais;</text:p>
      <text:p text:style-name="P746"><text:s text:c="5"/>3) svarstyti ir įvertinti Vyriausybės programų minėtais</text:p>
      <text:p text:style-name="P747">klausimais projektus;</text:p>
      <text:p text:style-name="P748"><text:s text:c="5"/>4) svarstyti ir teikti pasiūlymus valstybės socialinei ir</text:p>
      <text:p text:style-name="P749">sveikatos apsaugos politikai formuoti;</text:p>
      <text:p text:style-name="P750"><text:s text:c="5"/>5) kontroliuoti ir dalyvauti formuojant sveikatos ir</text:p>
      <text:p text:style-name="P751">socialinės apsaugos organų sistemą, teikti pasiūlymus ir</text:p>
      <text:p text:style-name="P752">rekomendacijas šių organų veiklai gerinti.</text:p>
      <text:p text:style-name="P753"/>
      <text:p text:style-name="P754"><text:s text:c="5"/>58 straipsnis. Švietimo, mokslo ir kultūros<text:s/>komisijos veiklos</text:p>
      <text:p text:style-name="P755">kryptys:</text:p>
      <text:p text:style-name="P756"><text:s text:c="5"/>1) rengti ir svarstyti švietimo, mokslo, kultūros ir masinės</text:p>
      <text:p text:style-name="P757">informacijos teikimo įstatymų, nutarimų ir kitų dokumentų</text:p>
      <text:p text:style-name="P758">projektus bei pasiūlymus;</text:p>
      <text:p text:style-name="P759"><text:s text:c="5"/>2) svarstyti ir teikti išvadas dėl komisijai perduotų</text:p>
      <text:p text:style-name="P760">dokumentų projektų,<text:s/>susijusių su švietimo, mokslo ir masinės</text:p>
      <text:p text:style-name="P761">informacijos teikimo klausimais, taip pat kitus projektus jų</text:p>
      <text:p text:style-name="P762">atitikimo valstybės politikai šiais klausimais aspektu;</text:p>
      <text:p text:style-name="P763"><text:s text:c="5"/>3) rengti pasiūlymus ir rekomendacijas Vyriausybei ir</text:p>
      <text:p text:style-name="P764">savivaldybėms švietimo, mokslo, kultūros ir masinės informacijos</text:p>
      <text:p text:style-name="P765">teikimo baruose;</text:p>
      <text:p text:style-name="P766"><text:s text:c="5"/>4) rūpintis parama kultūrai tarnaujantiems asmenims,</text:p>
      <text:p text:style-name="P767">organizacijoms ir judėjimams.</text:p>
      <text:p text:style-name="P768"/>
      <text:p text:style-name="P769"/>
      <text:p text:style-name="P770"/>
      <text:p text:style-name="P771"><text:s text:c="5"/>59 straipsnis. Teisinės sistemos komisijos veiklos kryptys:</text:p>
      <text:p text:style-name="P772"><text:s text:c="5"/>1) svarstyti ir teikti pasiūlymus valstybės teisinei</text:p>
      <text:p text:style-name="P773">politikai formuoti;</text:p>
      <text:p text:style-name="P774"><text:s text:c="5"/>2) rengti ir padėti įgyvendinti teisinės sistemos tobulinimo</text:p>
      <text:p text:style-name="P775">koncepciją;</text:p>
      <text:p text:style-name="P776"><text:s text:c="5"/>3) rengti įstatymų projektus bei pasiūlymus klausimais,</text:p>
      <text:p text:style-name="P777">susijusiais su teisingumo vykdymu, teisėtumo ir teisėtvarkos</text:p>
      <text:p text:style-name="P778">stiprinimu;</text:p>
      <text:p text:style-name="P779"><text:s text:c="5"/>4) teikti išvadas<text:s/>dėl kitų nuolatinių komisijų rengiamų</text:p>
      <text:p text:style-name="P780">įstatymų ir kitų teisinių aktų projektų;</text:p>
      <text:p text:style-name="P781"><text:s text:c="5"/>5) koordinuoti įstatymų, susijusių su teisingumo vykdymu,</text:p>
      <text:p text:style-name="P782">teisėtumo ir teisėtvarkos stiprinimu, projektų rengimo tvarką;</text:p>
      <text:p text:style-name="P783"><text:s text:c="5"/>6) kontroliuoti ir dalyvauti formuojant teisėsaugos organų</text:p>
      <text:p text:style-name="P784">sistemą;</text:p>
      <text:p text:style-name="P785"><text:s text:c="5"/>7) rengti ir teikti Aukščiausiajai Tarybai išvadas bei</text:p>
      <text:p text:style-name="P786">rekomendacijas dėl Teisingumo ministerijos, Prokuratūros ir kitų</text:p>
      <text:p text:style-name="P787">teisėsaugos organų veiklos.</text:p>
      <text:p text:style-name="P788"/>
      <text:p text:style-name="P789"/>
      <text:p text:style-name="P790"/>
      <text:p text:style-name="P791"><text:s text:c="5"/>60 straipsnis. Užsienio reikalų komisijos veiklos kryptys:</text:p>
      <text:p text:style-name="P792"><text:s text:c="5"/>1) rengti<text:s/>ir svarstyti įstatymų bei kitų teisinių aktų,</text:p>
      <text:p text:style-name="P793">susijusių su užsienio reikalais, projektus ir teikti išvadas;</text:p>
      <text:p text:style-name="P794"><text:s text:c="5"/>2) analizuoti Lietuvos Respublikos užsienio reikalų</text:p>
      <text:p text:style-name="P795">ministerijos, valstybinių ir visuomeninių organizacijų,</text:p>
      <text:p text:style-name="P796">palaikančių ryšius su užsienio šalimis, pagrindines politikos</text:p>
      <text:p text:style-name="P797">kryptis, metodus bei veiklą, teikti pasiūlymus, rekomendacijas,</text:p>
      <text:p text:style-name="P798">supažindinti su jais Aukščiausiąją Tarybą;</text:p>
      <text:p text:style-name="P799"><text:s text:c="5"/>3) analizuoti ir teikti pasiūlymus dėl užsieniui skirtos</text:p>
      <text:p text:style-name="P800">masinės informacijos priemonių bei kitų valstybinių ir</text:p>
      <text:p text:style-name="P801">visuomeninių organizacijų informacinės ir propagandinės veiklos;</text:p>
      <text:p text:style-name="P802"><text:s text:c="5"/>4) kartu su valstybinėmis ir visuomeninėmis organizacijomis</text:p>
      <text:p text:style-name="P803">palaikyti ir plėtoti ryšius su Lietuvos išeiviais bei jų</text:p>
      <text:p text:style-name="P804">organizacijomis užsienyje, taip pat su lietuviais autochtonais,</text:p>
      <text:p text:style-name="P805">gyvenančiais už Lietuvos ribų;</text:p>
      <text:p text:style-name="P806"><text:s text:c="5"/>5) kartu su kitomis komisijomis nagrinėti migracijos</text:p>
      <text:p text:style-name="P807">reguliavimo problemas ir teikti pasiūlymus bei išvadas;</text:p>
      <text:p text:style-name="P808"><text:s text:c="5"/>6) kartu su Užsienio reikalų ministerija įvertinti įstatymų</text:p>
      <text:p text:style-name="P809">ir kitų teisinių aktų projektus Lietuvos Respublikos užsienio</text:p>
      <text:p text:style-name="P810">politikos ir tarptautinės teisės aspektais;</text:p>
      <text:p text:style-name="P811"><text:s text:c="5"/>7) Vyriausybės teikimu svarstyti pasiūlymus ir teikti</text:p>
      <text:p text:style-name="P812">Aukščiausiajai Tarybai išvadas dėl Lietuvos Respublikos ambasadų</text:p>
      <text:p text:style-name="P813">atidarymo užsienyje;</text:p>
      <text:p text:style-name="P814"><text:s text:c="5"/>8) Užsienio reikalų ministerijos teikimu svarstyti pasiūlymus</text:p>
      <text:p text:style-name="P815">ir teikti Aukščiausiosios Tarybos Prezidiumui išvadas dėl Lietuvos</text:p>
      <text:p text:style-name="P816">Respublikos diplomatinių atstovybių vadovų (ambasadorių,</text:p>
      <text:p text:style-name="P817">pasiuntinių, reikalų patikėtinių) skyrimo ir Lietuvos Respublikos</text:p>
      <text:p text:style-name="P818">nepaprastojo ir įgaliotojo ambasadoriaus bei Lietuvos Respublikos</text:p>
      <text:p text:style-name="P819">nepaprastojo pasiuntinio ir įgaliotojo ministro diplomatinių rangų</text:p>
      <text:p text:style-name="P820">suteikimo;</text:p>
      <text:p text:style-name="P821"><text:s text:c="5"/>9) nuolatinių ir laikinųjų komisijų teikimu svarstyti ir</text:p>
      <text:p text:style-name="P822">teikti Aukščiausiosios Tarybos Prezidiumui rekomendacijas dėl</text:p>
      <text:p text:style-name="P823">deputatų komandiruočių į užsienį.</text:p>
      <text:p text:style-name="P824"/>
      <text:p text:style-name="P825"><text:s text:c="5"/>61 straipsnis. Panaikintas</text:p>
      <text:p text:style-name="P826"/>
      <text:p text:style-name="P827"/>
      <text:p text:style-name="P828"><text:s text:c="3"/>9 skirsnis. Aukščiausiosios Tarybos laikinosios komisijos</text:p>
      <text:p text:style-name="P829"/>
      <text:p text:style-name="P830"/>
      <text:p text:style-name="P831"><text:s text:c="5"/>62 straipsnis. Lietuvos Respublikos Aukščiausioji Taryba,</text:p>
      <text:p text:style-name="P832">pripažinusi, kad reikia, gali sudaryti tyrimo, kontrolės, tardymo,</text:p>
      <text:p text:style-name="P833">revizijos, parengiamąsias, redakcines ir<text:s/>kitokias laikinąsias</text:p>
      <text:p text:style-name="P834">komisijas bet kuriam klausimui ištirti, parengti ar kitiems</text:p>
      <text:p text:style-name="P835">Aukščiausiosios Tarybos pavedimams vykdyti.</text:p>
      <text:p text:style-name="P836"><text:s text:c="5"/>Jeigu steigimo metu nebuvo aiškiai apibrėžtas laikinosios</text:p>
      <text:p text:style-name="P837">komisijos įgaliojimų laikas, komisijos veikla nutraukiama</text:p>
      <text:p text:style-name="P838">Aukščiausiosios Tarybos nutarimu, kai iškelti uždaviniai yra</text:p>
      <text:p text:style-name="P839">įvykdyti.</text:p>
      <text:p text:style-name="P840"/>
      <text:p text:style-name="P841"/>
      <text:p text:style-name="P842"/>
      <text:p text:style-name="P843"><text:s text:c="5"/>63 straipsnis. Sudarant laikinąją komisiją, pirmiausia</text:p>
      <text:p text:style-name="P844">nustatomas komisijos narių skaičius. Po to nustatomos proporcingo</text:p>
      <text:p text:style-name="P845">atstovavimo normos frakcijoms ir terminas komisijos narių</text:p>
      <text:p text:style-name="P846">kandidatūroms pateikti. Jeigu kurios nors frakcijos neišreiškia</text:p>
      <text:p text:style-name="P847">pageidavimo dalyvauti komisijos darbe ir tokiu būdu sudarytas</text:p>
      <text:p text:style-name="P848">komisijos narių sąrašas nepakankamas, po vieną papildomą kandidatą</text:p>
      <text:p text:style-name="P849">posėdžio metu gali žodžiu siūlyti nuolatinės komisijos,</text:p>
      <text:p text:style-name="P850">laikinosios deputatų grupės, o po to ir kiekvienas Aukščiausiosios</text:p>
      <text:p text:style-name="P851">Tarybos deputatas, kol bus reikiamas kandidatų skaičius.</text:p>
      <text:p text:style-name="P852"><text:s text:c="5"/>Kiekvienas iš pateiktų kandidatų turi duoti žodinį, o jeigu</text:p>
      <text:p text:style-name="P853">pats posėdyje nedalyvauja, - raštišką sutikimą dalyvauti</text:p>
      <text:p text:style-name="P854">laikinosios komisijos darbe. Aukščiausioji Taryba balsuoja už</text:p>
      <text:p text:style-name="P855">frakciniu būdu suformuotą visą komisijos narių sąrašą. Jeigu jis</text:p>
      <text:p text:style-name="P856">nepatvirtinamas, procedūra kartojama.</text:p>
      <text:p text:style-name="P857"><text:s text:c="5"/>Kai kandidatai į komisijos narius siūlomi Aukščiausiosios</text:p>
      <text:p text:style-name="P858">Tarybos posėdyje (ne pagal frakcijoms skirtas normas)<text:s/>ir nors du</text:p>
      <text:p text:style-name="P859">deputatai pareiškia abejonę dėl kurio nors kandidato, už jį</text:p>
      <text:p text:style-name="P860">balsuojama atskirai. Jeigu posėdyje pasiūlytų kandidatų į</text:p>
      <text:p text:style-name="P861">laikinosios komisijos narius yra daugiau negu nustatytas komisijos</text:p>
      <text:p text:style-name="P862">narių skaičius ir visi pasiūlytieji kandidatai sutinka dirbti</text:p>
      <text:p text:style-name="P863">komisijoje, balsuojama atvirais biuleteniais su kandidatų sąrašu.</text:p>
      <text:p text:style-name="P864"><text:s text:c="5"/>Tam tikrais atvejais Aukščiausioji Taryba gali nustatyti ir</text:p>
      <text:p text:style-name="P865">kitokią laikinųjų komisijų sudarymo tvarką, tačiau niekada jų</text:p>
      <text:p text:style-name="P866">negali sudaryti vienos frakcijos, partijos ar vieno regiono</text:p>
      <text:p text:style-name="P867">atstovai.</text:p>
      <text:p text:style-name="P868"/>
      <text:p text:style-name="P869"/>
      <text:p text:style-name="P870"/>
      <text:p text:style-name="P871"><text:s text:c="5"/>64 straipsnis. Jeigu komisijos įgaliojimų laikas ilgesnis</text:p>
      <text:p text:style-name="P872">kaip savaitė, komisijos siūlymu Aukščiausioji Taryba tvirtina</text:p>
      <text:p text:style-name="P873">komisijos pirmininką, o patvirtinti išlaidų sąmatą ir išspręsti</text:p>
      <text:p text:style-name="P874">kitus su jos veikla susijusius klausimus paveda Aukščiausiosios</text:p>
      <text:p text:style-name="P875">Tarybos Prezidiumui.</text:p>
      <text:p text:style-name="P876"/>
      <text:p text:style-name="P877"/>
      <text:p text:style-name="P878"/>
      <text:p text:style-name="P879"><text:s text:c="5"/>65 straipsnis. Jeigu Aukščiausioji Taryba nenutaria kitaip,</text:p>
      <text:p text:style-name="P880">laikinosios komisijos savo įgaliojimų metu vadovaujasi nuolatinių</text:p>
      <text:p text:style-name="P881">komisijų darbo tvarkos taisyklėmis, turi visas jų teises ir</text:p>
      <text:p text:style-name="P882">pareigas, išskyrus teisę kelti<text:s/>kandidatus Aukščiausiosios Tarybos</text:p>
      <text:p text:style-name="P883">pareigūnų rinkimuose, reikalauti atšaukti, teikti interpeliacijas</text:p>
      <text:p text:style-name="P884">ar reikšti nepasitikėjimą kuriam nors pareigūnui.</text:p>
      <text:p text:style-name="P885"/>
      <text:p text:style-name="P886"/>
      <text:p text:style-name="P887"/>
      <text:p text:style-name="P888"><text:s text:c="27"/>II <text:s/>s k y r i u s</text:p>
      <text:p text:style-name="P889"/>
      <text:p text:style-name="P890"><text:s text:c="20"/>AUKŠČIAUSIOSIOS TARYBOS SESIJOS</text:p>
      <text:p text:style-name="P891"/>
      <text:p text:style-name="P892"/>
      <text:p text:style-name="P893"><text:s text:c="2"/><text:s text:c="8"/>10 skirsnis. Pirmoji Aukščiausiosios Tarybos sesija</text:p>
      <text:p text:style-name="P894"/>
      <text:p text:style-name="P895"/>
      <text:p text:style-name="P896"><text:s text:c="5"/>66 straipsnis. Panaikintas</text:p>
      <text:p text:style-name="P897"/>
      <text:p text:style-name="P898"><text:s text:c="5"/>67 straipsnis. Panaikintas</text:p>
      <text:p text:style-name="P899"/>
      <text:p text:style-name="P900"><text:s text:c="5"/>68 straipsnis. Kai yra patvirtinti ne mažiau kaip dviejų</text:p>
      <text:p text:style-name="P901">trečdalių visų Laikinajame Pagrindiniame Įstatyme numatytų</text:p>
      <text:p text:style-name="P902">deputatų įgaliojimai skiriama laiko frakcijoms suformuoti ir</text:p>
      <text:p text:style-name="P903">įregistruoti. Po to Aukščiausioji Taryba pirmojoje sesijoje</text:p>
      <text:p text:style-name="P904">paprastai dirba tokia tvarka:</text:p>
      <text:p text:style-name="P905"><text:s text:c="5"/>1) renka Aukščiausiosios Tarybos Pirmininką, jo pavaduotojus,</text:p>
      <text:p text:style-name="P906">Aukščiausiosios Tarybos Sekretorių, Aukščiausiosios Tarybos</text:p>
      <text:p text:style-name="P907">Prezidiumo narius;</text:p>
      <text:p text:style-name="P908"><text:s text:c="5"/>2) sudaro Aukščiausiosios Tarybos nuolatines komisijas ir</text:p>
      <text:p text:style-name="P909">tvirtina jų pirmininkus;</text:p>
      <text:p text:style-name="P910"><text:s text:c="5"/>3) priima Vyriausybės sugrąžinamus įgaliojimus;</text:p>
      <text:p text:style-name="P911"><text:s text:c="5"/>4) Aukščiausiosios Tarybos Pirmininko teikimu skiria Ministrą</text:p>
      <text:p text:style-name="P912">Pirmininką;</text:p>
      <text:p text:style-name="P913"><text:s text:c="2"/><text:s text:c="3"/>5) Ministro Pirmininko teikimu, nuolatinėms komisijoms</text:p>
      <text:p text:style-name="P914">apsvarsčius, skiria Vyriausybės narius;</text:p>
      <text:p text:style-name="P915"><text:s text:c="5"/>6) Aukščiausiosios Tarybos Pirmininko teikimu, nuolatinėms</text:p>
      <text:p text:style-name="P916">komisijoms apsvarsčius, skiria arba renka kitus valstybės</text:p>
      <text:p text:style-name="P917">pareigūnus;</text:p>
      <text:p text:style-name="P918"><text:s text:c="5"/>7) renka Aukščiausiosios Tarybos seniūną ir jo pavaduotojus;</text:p>
      <text:p text:style-name="P919"><text:s text:c="5"/>8) sudaro sesijos darbų programą Reglamente numatyta tvarka.</text:p>
      <text:p text:style-name="P920"/>
      <text:p text:style-name="P921"/>
      <text:p text:style-name="P922"/>
      <text:p text:style-name="P923"><text:s text:c="9"/>11 skirsnis. Bendrieji sesijos organizavimo klausimai</text:p>
      <text:p text:style-name="P924"/>
      <text:p text:style-name="P925"/>
      <text:p text:style-name="P926"><text:s text:c="5"/>69 straipsnis. Lietuvos Respublikos Aukščiausioji Taryba</text:p>
      <text:p text:style-name="P927">kasmet renkasi į eilines - pavasario ir rudens - sesijas.</text:p>
      <text:p text:style-name="P928">Pavasario sesija pradedama kovo 10 dieną, o baigiama birželio 30</text:p>
      <text:p text:style-name="P929">dieną; rudens sesija pradedama rugsėjo 10 dieną, o baigiama</text:p>
      <text:p text:style-name="P930">gruodžio 23 dieną. Aukščiausioji Taryba gali pratęsti sesijų</text:p>
      <text:p text:style-name="P931">trukmę arba surengti neeilinę<text:s/>sesiją.</text:p>
      <text:p text:style-name="P932"><text:s text:c="5"/>Jeigu sesijos pradžios diena yra nedarbo diena, tai sesija</text:p>
      <text:p text:style-name="P933">pradedama kitą po jos darbo dieną.</text:p>
      <text:p text:style-name="P934"><text:s text:c="5"/>Aukščiausiosios Tarybos deputatai į eilines sesijas renkasi</text:p>
      <text:p text:style-name="P935">pagal įstatymą, t.y. be atskiro kvietimo.</text:p>
      <text:p text:style-name="P936"/>
      <text:p text:style-name="P937"/>
      <text:p text:style-name="P938"/>
      <text:p text:style-name="P939"><text:s text:c="5"/>70 straipsnis. Neeilinės sesijos gali būti rengiamos</text:p>
      <text:p text:style-name="P940">Aukščiausiosios Tarybos Prezidiumo arba ne mažesnės kaip vieno</text:p>
      <text:p text:style-name="P941">trečdalio bendro deputatų skaičiaus deputatų grupės iniciatyva.</text:p>
      <text:p text:style-name="P942"><text:s text:c="5"/>Apie neeilinės sesijos rengimą Aukščiausiosios Tarybos</text:p>
      <text:p text:style-name="P943">Prezidiumas turi laiku informuoti visus deputatus.</text:p>
      <text:p text:style-name="P944"><text:s text:c="5"/>Neeilinėje sesijoje svarstomi tik tie neatidėliotinos</text:p>
      <text:p text:style-name="P945">valstybinės reikšmės klausimai, kuriuos pateikia jos iniciatoriai.</text:p>
      <text:p text:style-name="P946"/>
      <text:p text:style-name="P947"/>
      <text:p text:style-name="P948"/>
      <text:p text:style-name="P949"><text:s text:c="5"/>71 straipsnis. Lietuvos Respublikos Aukščiausiosios Tarybos</text:p>
      <text:p text:style-name="P950">sesija susideda iš Aukščiausiosios Tarybos posėdžių, taip pat<text:s/>iš</text:p>
      <text:p text:style-name="P951">tarp jų rengiamų nuolatinių ir laikinųjų komisijų posėdžių. Sesija</text:p>
      <text:p text:style-name="P952">pradedama ir baigiama Aukščiausiosios Tarybos posėdžiuose.</text:p>
      <text:p text:style-name="P953"/>
      <text:p text:style-name="P954"/>
      <text:p text:style-name="P955"/>
      <text:p text:style-name="P956"><text:s text:c="5"/>72 straipsnis. Lietuvos Respublikos Aukščiausiosios Tarybos</text:p>
      <text:p text:style-name="P957">posėdžiai vyksta Vilniuje, Aukščiausiosios Tarybos rūmuose. Esant</text:p>
      <text:p text:style-name="P958">reikalui, Aukščiausiosios Tarybos Prezidiumas gali paskirti kitą</text:p>
      <text:p text:style-name="P959">posėdžio vietą. Apie šį sprendimą turi būti laiku pranešta visiems</text:p>
      <text:p text:style-name="P960">deputatams.</text:p>
      <text:p text:style-name="P961"/>
      <text:p text:style-name="P962"/>
      <text:p text:style-name="P963"/>
      <text:p text:style-name="P964"><text:s text:c="5"/>73 straipsnis. Aukščiausiosios Tarybos, Prezidiumo,</text:p>
      <text:p text:style-name="P965">nuolatinių komisijų posėdžiai vyksta lietuvių kalba. Jos</text:p>
      <text:p text:style-name="P966">nemokantieji turi teisę kalbėti kita kalba, jeigu ne vėliau kaip</text:p>
      <text:p text:style-name="P967">prieš 24 valandas apie tai praneša posėdžių sekretoriatui, kuris</text:p>
      <text:p text:style-name="P968">turi pasirūpinti vertimu.</text:p>
      <text:p text:style-name="P969"/>
      <text:p text:style-name="P970"/>
      <text:p text:style-name="P971"/>
      <text:p text:style-name="P972"><text:s text:c="5"/>74 straipsnis. Aukščiausiosios Tarybos sesijos metu paprastai</text:p>
      <text:p text:style-name="P973">rengiami keturi posėdžiai per savaitę - po du antradienį ir</text:p>
      <text:p text:style-name="P974">ketvirtadienį ir kas trys savaitės daromos vienos savaitės ilgumo</text:p>
      <text:p text:style-name="P975">pertraukos tarp plenarinių posėdžių. Ketvirtadienio vakarinis</text:p>
      <text:p text:style-name="P976">posėdis paprastai skiriamas Vyriausybės valandai, paklausimams,</text:p>
      <text:p text:style-name="P977">taip pat Aukščiausiosios Tarybos pareigūnų, Aukščiausiosios</text:p>
      <text:p text:style-name="P978">Tarybos sudaromų valstybės organų vadovų atsakymams į deputatų</text:p>
      <text:p text:style-name="P979">klausimus. Kitomis savaitės dienomis ir tą savaitę, kai nėra</text:p>
      <text:p text:style-name="P980">plenarinių posėdžių, rengiami Aukščiausiosios Tarybos Prezidiumo,</text:p>
      <text:p text:style-name="P981">frakcijų, nuolatinių ir laikinųjų komisijų posėdžiai, deputatų</text:p>
      <text:p text:style-name="P982">susitikimai su rinkėjais, deputatai gali vykti į komandiruotes.</text:p>
      <text:p text:style-name="P983">Aukščiausiosios Tarybos posėdžių metu deputatai paprastai gali</text:p>
      <text:p text:style-name="P984">būti komandiruojami neatidėliojamais valstybiniais reikalais.</text:p>
      <text:p text:style-name="P985"><text:s text:c="5"/>Aukščiausioji Taryba ar Prezidiumas gali nustatyti kai</text:p>
      <text:p text:style-name="P986">kuriomis dienomis prioritetus kurių nors komisijų darbui. Tuo metu</text:p>
      <text:p text:style-name="P987">kita deputatine veikla galima užsiimti tiek, kiek tai netrukdo</text:p>
      <text:p text:style-name="P988">šioms komisijoms.</text:p>
      <text:p text:style-name="P989"/>
      <text:p text:style-name="P990"/>
      <text:p text:style-name="P991"><text:s text:c="5"/>75 straipsnis. Sesijų rengimą organizuoja Aukščiausiosios</text:p>
      <text:p text:style-name="P992">Tarybos Prezidiumas.</text:p>
      <text:p text:style-name="P993"><text:s text:c="5"/>Aukščiausiosios Tarybos Prezidiumas ne vėliau kaip likus 10</text:p>
      <text:p text:style-name="P994">dienų iki sesijos pradžios parengia sesijos darbų programos bei</text:p>
      <text:p text:style-name="P995">pirmosios savaitės posėdžių darbotvarkės projektus ir išsiunčia</text:p>
      <text:p text:style-name="P996">juos deputatams kartu su komisijose parengtų dokumentų projektais.</text:p>
      <text:p text:style-name="P997"><text:s text:c="5"/>Pirmosios savaitės posėdžių darbotvarkės projektą</text:p>
      <text:p text:style-name="P998">Aukščiausioji Taryba svarsto ir tvirtina pirmajame sesijos</text:p>
      <text:p text:style-name="P999">posėdyje. Pirmosios sesijos darbų programą Aukščiausioji Taryba</text:p>
      <text:p text:style-name="P1000">svarsto ir tvirtina po to, kai suformuota Vyriausybė. Kitos</text:p>
      <text:p text:style-name="P1001">sesijos<text:s/>pradedamos darbų programos aptarimu ir tvirtinimu. Darbų</text:p>
      <text:p text:style-name="P1002">programa vėliau gali būti koreguojama Reglamento nustatyta tvarka.</text:p>
      <text:p text:style-name="P1003"><text:s text:c="5"/>Už sesijos darbų programą ir savaitės darbotvarkę bei</text:p>
      <text:p text:style-name="P1004">atskirus jų punktus gali būti balsuojama, kai posėdyje dalyvauja</text:p>
      <text:p text:style-name="P1005">daugiau<text:s/>kaip pusė bendro deputatų skaičiaus, o jiems priimti</text:p>
      <text:p text:style-name="P1006">reikia daugiau kaip trečdalio bendro deputatų skaičiaus balsų.</text:p>
      <text:p text:style-name="P1007">Atskiri sesijos darbų programos ir darbotvarkės punktai aptariami</text:p>
      <text:p text:style-name="P1008">ir balsuojami ta pačia tvarka kaip įstatymo straipsniai.</text:p>
      <text:p text:style-name="P1009"/>
      <text:p text:style-name="P1010"/>
      <text:p text:style-name="P1011"/>
      <text:p text:style-name="P1012"><text:s text:c="5"/>76 straipsnis. Preliminariems sesijos darbų programos ir</text:p>
      <text:p text:style-name="P1013">savaitės posėdžių darbotvarkės projektams parengti ir aptarti</text:p>
      <text:p text:style-name="P1014">Aukščiausiosios Tarybos seniūnas gali sukviesti nuolatinių</text:p>
      <text:p text:style-name="P1015">komisijų ir frakcijų pirmininkų pasitarimą.</text:p>
      <text:p text:style-name="P1016"/>
      <text:p text:style-name="P1017"/>
      <text:p text:style-name="P1018"><text:s text:c="5"/>77 straipsnis. Kiekvienos savaitės<text:s/>paskutinę posėdžių dieną</text:p>
      <text:p text:style-name="P1019">apsvarstoma ir tvirtinama kitos savaitės arba kitos posėdžių</text:p>
      <text:p text:style-name="P1020">dienos darbotvarkė, kurios projektą parengia Aukščiausiosios</text:p>
      <text:p text:style-name="P1021">Tarybos seniūnas. Darbotvarkėje turi būti nurodytas posėdžių</text:p>
      <text:p text:style-name="P1022">laikas, svarstomi klausimai, pranešėjai bei papildomi pranešėjai.</text:p>
      <text:p text:style-name="P1023">Kartu Aukščiausiajai Tarybai turi būti pranešta apie nepriimtus</text:p>
      <text:p text:style-name="P1024">pasiūlymus.</text:p>
      <text:p text:style-name="P1025"><text:s text:c="5"/>Į savaitės darbotvarkę įrašomi tik sesijos darbų programoje</text:p>
      <text:p text:style-name="P1026">esantys klausimai, kuriems pagal Reglamento 21 skirsnyje numatytus</text:p>
      <text:p text:style-name="P1027">reikalavimus yra tinkamai parengti įstatymų, nutarimų ar kitų aktų</text:p>
      <text:p text:style-name="P1028">projektai, išskyrus projektų pristatymą ir kitus Reglamente</text:p>
      <text:p text:style-name="P1029">numatytus atvejus.</text:p>
      <text:p text:style-name="P1030"/>
      <text:p text:style-name="P1031"/>
      <text:p text:style-name="P1032"><text:s text:c="5"/>78 straipsnis. Aukščiausiosios Tarybos seniūnas, remdamasis</text:p>
      <text:p text:style-name="P1033">patvirtinta savaitės posėdžių darbotvarke, kiekvieną posėdžių</text:p>
      <text:p text:style-name="P1034">dieną pateikia Aukščiausiajai Tarybai tvirtinti kitos posėdžių</text:p>
      <text:p text:style-name="P1035">dienos detalų darbotvarkės projektą, kuriame kiekvienam klausimui</text:p>
      <text:p text:style-name="P1036">atskirai turi būti numatytas laikas pranešimams, diskusijoms ir</text:p>
      <text:p text:style-name="P1037">sprendimui priimti. Sprendimams, kuriems reikalingas Reglamento</text:p>
      <text:p text:style-name="P1038">101 straipsnyje nustatytas kvorumas, priimti laikas paprastai</text:p>
      <text:p text:style-name="P1039">skiriamas vieną kartą per dieną.</text:p>
      <text:p text:style-name="P1040"/>
      <text:p text:style-name="P1041"/>
      <text:p text:style-name="P1042"/>
      <text:p text:style-name="P1043"><text:s text:c="5"/>79 straipsnis. Aukščiausiosios Tarybos posėdyje teisę siūlyti</text:p>
      <text:p text:style-name="P1044">papildomai įrašyti klausimus į priimtą savaitės ar posėdžių dienos</text:p>
      <text:p text:style-name="P1045">darbovarkę turi Aukščiausiosios Tarybos Prezidiumas, frakcijos,</text:p>
      <text:p text:style-name="P1046">nuolatinės komisijos, laikinosios deputatų grupės ir Vyriausybė.</text:p>
      <text:p text:style-name="P1047">Jei tokiam pasiūlymui nepritarta, pakartotinai jį pateikti galima</text:p>
      <text:p text:style-name="P1048">tik kitą dieną.</text:p>
      <text:p text:style-name="P1049"><text:s text:c="5"/>Ne mažesnės kaip vieno trečdalio bendro deputatų skaičiaus</text:p>
      <text:p text:style-name="P1050">deputatų grupės<text:s/>reikalavimu klausimas į sesijos darbų programą ar</text:p>
      <text:p text:style-name="P1051">savaitės darbotvarkę įrašomas privaloma tvarka, jeigu jis</text:p>
      <text:p text:style-name="P1052">parengtas ir svarstymui pasiruošta šiame Reglamente numatyta</text:p>
      <text:p text:style-name="P1053">tvarka. Tokio klausimo svarstymui skiriama ne daugiau kaip 1,5</text:p>
      <text:p text:style-name="P1054">valandos, jeigu Aukščiausioji Taryba šio termino nenusprendžia</text:p>
      <text:p text:style-name="P1055">pratęsti.</text:p>
      <text:p text:style-name="P1056"/>
      <text:p text:style-name="P1057"/>
      <text:p text:style-name="P1058"><text:s text:c="5"/>80 straipsnis. Lietuvos Respublikos Vyriausybė turi teisę</text:p>
      <text:p text:style-name="P1059">pareikalauti į Aukščiausiosios Tarybos savaitės posėdžių</text:p>
      <text:p text:style-name="P1060">darbotvarkę įtraukti Vyriausybės pranešimą svarbiu klausimu.</text:p>
      <text:p text:style-name="P1061">Aukščiausiajai Tarybai<text:s/>nutarus, po tokio pranešimo gali vykti</text:p>
      <text:p text:style-name="P1062">diskusija.</text:p>
      <text:p text:style-name="P1063"/>
      <text:p text:style-name="P1064"/>
      <text:p text:style-name="P1065"/>
      <text:p text:style-name="P1066"><text:s text:c="20"/>12 skirsnis. Sesijos posėdžiai</text:p>
      <text:p text:style-name="P1067"/>
      <text:p text:style-name="P1068"/>
      <text:p text:style-name="P1069"><text:s text:c="5"/>81 straipsnis. Rytinis Aukščiausiosios Tarybos posėdis</text:p>
      <text:p text:style-name="P1070">paprastai rengiamas nuo 10 valandos iki 13 valandos 30 minučių, o</text:p>
      <text:p text:style-name="P1071">vakarinis - nuo 15 valandos iki 18 valandos 30 minučių. Nuo</text:p>
      <text:p text:style-name="P1072">posėdžio pradžios praėjus 1.5 valandos, daroma pusės valandos</text:p>
      <text:p text:style-name="P1073">pertrauka.</text:p>
      <text:p text:style-name="P1074"><text:s text:c="5"/>Deputatai registruojami prieš kiekvieną posėdį, o posėdžio</text:p>
      <text:p text:style-name="P1075">pirmininko nurodymu - ir posėdžio metu.</text:p>
      <text:p text:style-name="P1076"/>
      <text:p text:style-name="P1077"/>
      <text:p text:style-name="P1078"/>
      <text:p text:style-name="P1079"><text:s text:c="5"/>82 straipsnis. Darbotvarkėje nenumatytas Aukščiausiosios</text:p>
      <text:p text:style-name="P1080">Tarybos posėdis gali būti surengtas Aukščiausiosios Tarybos</text:p>
      <text:p text:style-name="P1081">Prezidiumo arba ne mažesnės kaip vieno trečdalio bendro deputatų</text:p>
      <text:p text:style-name="P1082">skaičiaus deputatų grupės iniciatyva.</text:p>
      <text:p text:style-name="P1083"><text:s text:c="5"/>Apie tokio posėdžio rengimą ir darbotvarkę Prezidiumas turi</text:p>
      <text:p text:style-name="P1084">informuoti visus deputatus. Jame svarstomi tik tie klausimai,</text:p>
      <text:p text:style-name="P1085">kuriuos pateikia posėdžio iniciatoriai.</text:p>
      <text:p text:style-name="P1086"/>
      <text:p text:style-name="P1087"/>
      <text:p text:style-name="P1088"/>
      <text:p text:style-name="P1089"><text:s text:c="5"/>83 straipsnis. Aukščiausiosios Tarybos posėdžiams</text:p>
      <text:p text:style-name="P1090">pirmininkauja Aukščiausiosios Tarybos Pirmininkas arba jo</text:p>
      <text:p text:style-name="P1091">pavaduotojas. Aukščiausiosios Tarybos Pirmininkas gali tai pavesti</text:p>
      <text:p text:style-name="P1092">Aukščiausiosios Tarybos seniūnui ar seniūno pavaduotojui.</text:p>
      <text:p text:style-name="P1093"><text:s text:c="5"/>Aukščiausiosios Tarybos posėdyje privalo dalyvauti</text:p>
      <text:p text:style-name="P1094">Aukščiausiosios Tarybos Sekretorius arba jo pavaduotojas.</text:p>
      <text:p text:style-name="P1095"/>
      <text:p text:style-name="P1096"/>
      <text:p text:style-name="P1097"/>
      <text:p text:style-name="P1098"><text:s text:c="5"/>84 straipsnis. Aukščiausiosios Tarybos posėdžiai yra<text:s/>atviri.</text:p>
      <text:p text:style-name="P1099">Lietuvos Respublikos Vyriausybės nariai, Aukščiausiajai Tarybai</text:p>
      <text:p text:style-name="P1100">atskaitingų valstybės organų vadovai posėdžiuose gali dalyvauti be</text:p>
      <text:p text:style-name="P1101">atskiro kvietimo ir diskusijose išdėstyti savo nuomonę, kai</text:p>
      <text:p text:style-name="P1102">svarstomi su jų veikla susiję klausimai. Posėdžius stebėti gali ir</text:p>
      <text:p text:style-name="P1103">Vyriausybės narių atstovai. Kitų asmenų dalyvavimas posėdžiuose</text:p>
      <text:p text:style-name="P1104">nustatytas Reglamento 135 straipsnyje.</text:p>
      <text:p text:style-name="P1105"><text:s text:c="5"/>Aukščiausiajai Tarybai nutarus, taip pat Aukščiausiosios</text:p>
      <text:p text:style-name="P1106">Tarybos Pirmininkui ar Aukščiausiosios Tarybos Prezidiumui</text:p>
      <text:p text:style-name="P1107">pareikalavus, rengiamas uždaras posėdis, kuriame, be deputatų,</text:p>
      <text:p text:style-name="P1108">gali dalyvauti tik specialiai šiam posėdžiui kviesti asmenys ir,</text:p>
      <text:p text:style-name="P1109">jeigu reikia, posėdžių sekretoriato darbuotojai. Teisę siūlyti</text:p>
      <text:p text:style-name="P1110">surengti uždarą posėdį turi Vyriausybė, frakcijos, laikinosios</text:p>
      <text:p text:style-name="P1111">deputatų grupės ir nuolatinės komisijos, būtinai šį pasiūlymą</text:p>
      <text:p text:style-name="P1112">motyvuodamos.</text:p>
      <text:p text:style-name="P1113"/>
      <text:p text:style-name="P1114"/>
      <text:p text:style-name="P1115"/>
      <text:p text:style-name="P1116"><text:s text:c="5"/>85 straipsnis. Aukščiausiosios Tarybos posėdžiuose kviečiami</text:p>
      <text:p text:style-name="P1117">kalbėti žymiausieji Lietuvos Respublikos svečiai: užsienio</text:p>
      <text:p text:style-name="P1118">valstybių vadovai, vyriausybių nariai, parlamentinių delegacijų</text:p>
      <text:p text:style-name="P1119">vadovai, lietuvių išeivijos organizacijų pirmininkai. Kiti</text:p>
      <text:p text:style-name="P1120">garbingi svečiai gali būti pakviesti stebėti sesijos posėdžius.</text:p>
      <text:p text:style-name="P1121"/>
      <text:p text:style-name="P1122"/>
      <text:p text:style-name="P1123"/>
      <text:p text:style-name="P1124"><text:s text:c="5"/>86 straipsnis. Kurių nors klausimų pirminiam aptarimui</text:p>
      <text:p text:style-name="P1125">Aukščiausioji Taryba paprasta balsavusiųjų skaičiaus dauguma gali</text:p>
      <text:p text:style-name="P1126">nutarti surengti<text:s/>visų deputatų pasitarimą, kuriame šio Reglamento</text:p>
      <text:p text:style-name="P1127">taisyklės negalioja. Jo metu Aukščiausioji Taryba jokių formalių</text:p>
      <text:p text:style-name="P1128">sprendimų nepriima. Deputatai išsirenka susirinkimo pirmininką ir</text:p>
      <text:p text:style-name="P1129">gali nustatyti laikiną susirinkimo reglamentą.</text:p>
      <text:p text:style-name="P1130"/>
      <text:p text:style-name="P1131"/>
      <text:p text:style-name="P1132"/>
      <text:p text:style-name="P1133"><text:s text:c="5"/>87 straipsnis. Aukščiausiosios Tarybos posėdžio pirmininkas:</text:p>
      <text:p text:style-name="P1134"><text:s text:c="5"/>1) žodžiu ir plaktuko smūgiu skelbia posėdžio pradžią ir</text:p>
      <text:p text:style-name="P1135">pabaigą, esant reikalui, gali paskelbti darbotvarkėje nenumatytą</text:p>
      <text:p text:style-name="P1136">posėdžio pertrauką;</text:p>
      <text:p text:style-name="P1137"><text:s text:c="5"/>2) tikrina, ar yra posėdyje kvorumas;</text:p>
      <text:p text:style-name="P1138"><text:s text:c="5"/>3) rūpinasi Aukščiausiosios Tarybos posėdžių darbo tvarka,</text:p>
      <text:p text:style-name="P1139">stebi, kad juose būtų laikomasi šio Reglamento, kontroliuoja, kaip</text:p>
      <text:p text:style-name="P1140">vykdo pareigas balsų skaičiavimo grupė ir posėdžių sekretoriatas;</text:p>
      <text:p text:style-name="P1141"><text:s text:c="5"/>4) pats nedalyvauja diskusijose ir negali kitais būdais</text:p>
      <text:p text:style-name="P1142">daryti deputatams įtakos dėl priimamų sprendimų;</text:p>
      <text:p text:style-name="P1143"><text:s text:c="5"/>5) suteikia deputatams žodį, vadovauja svarstymų eigai, gali</text:p>
      <text:p text:style-name="P1144">patikslindamas pasiūlymų esmę, deputatų paklausti;</text:p>
      <text:p text:style-name="P1145"><text:s text:c="5"/>6) seka pasisakymų trukmę, jeigu ji viršijama, įspėja</text:p>
      <text:p text:style-name="P1146">kalbėtoją, o po antrojo įspėjimo kalbėtoją gali nutraukti;</text:p>
      <text:p text:style-name="P1147"><text:s text:c="5"/>7) jeigu Aukščiausioji Taryba neprieštarauja, svarbiu</text:p>
      <text:p text:style-name="P1148">klausimu pasisakymo laiką gali pratęsti;</text:p>
      <text:p text:style-name="P1149"><text:s text:c="5"/>8) jeigu kalbėtojas nukrypsta nuo svarstomo klausimo esmės,</text:p>
      <text:p text:style-name="P1150">gali jį įspėti; po antrojo įspėjimo kalbėtoją gali nutraukti,</text:p>
      <text:p text:style-name="P1151">išskyrus Reglamento 92 straipsnyje nurodytų kategorijų kalbėtojus;</text:p>
      <text:p text:style-name="P1152"><text:s text:c="5"/>9) jeigu Aukščiausioji Taryba neprieštarauja, gali suteikti</text:p>
      <text:p text:style-name="P1153">žodį asmenims, kurie nėra Aukščiausiosios Tarybos deputatai ir</text:p>
      <text:p text:style-name="P1154">Vyriausybės nariai;</text:p>
      <text:p text:style-name="P1155"><text:s text:c="5"/>10) remdamasis svarstymų rezultatais, formuluoja klausimus</text:p>
      <text:p text:style-name="P1156">balsavimui, vadovaudamasis šiuo Reglamentu, nustato balsavimo</text:p>
      <text:p text:style-name="P1157">tvarką ir pagal balsų skaičiavimo grupės ar elektroninės sistemos</text:p>
      <text:p text:style-name="P1158">pateiktus duomenis skelbia balsavimo rezultatus;</text:p>
      <text:p text:style-name="P1159"><text:s text:c="5"/>11) įspėja deputatus, jeigu jie nesilaiko Reglamento, kelia</text:p>
      <text:p text:style-name="P1160">triukšmą salėje, įžeidinėja Aukščiausiąją Tarybą, jos Pirmininką,</text:p>
      <text:p text:style-name="P1161">deputatus, Vyriausybę ar Ministrą Pirmininką ir gali teikti</text:p>
      <text:p text:style-name="P1162">pasiūlymus dėl įspėjimo įrašant protokole, apsvarstymo Mandatų ir</text:p>
      <text:p text:style-name="P1163">etikos komisijoje arba deputato pašalinimo iš salės;</text:p>
      <text:p text:style-name="P1164"><text:s text:c="5"/>12) priima sprendimą<text:s/>pašalinti iš posėdžių salės kviestuosius</text:p>
      <text:p text:style-name="P1165">asmenis ar korespondentus, jeigu jie akivaizdžiai posėdžiui</text:p>
      <text:p text:style-name="P1166">trukdo;</text:p>
      <text:p text:style-name="P1167"><text:s text:c="5"/>13) priimdamas sprendimus, deputatų reikalavimu paskelbia</text:p>
      <text:p text:style-name="P1168">kokiu Reglamento straipsniu remiantis tai daroma;</text:p>
      <text:p text:style-name="P1169"><text:s text:c="5"/>14) pasirašo posėdžio protokolą, stenogramą, oficialų</text:p>
      <text:p text:style-name="P1170">pranešimą apie posėdį ir protokolinius Aukščiausiosios Tarybos</text:p>
      <text:p text:style-name="P1171">nutarimus, taip pat vizuoja posėdyje priimtus įstatymus ir kitus</text:p>
      <text:p text:style-name="P1172">aktus.</text:p>
      <text:p text:style-name="P1173"/>
      <text:p text:style-name="P1174"/>
      <text:p text:style-name="P1175"><text:s text:c="5"/>88 straipsnis. Posėdžio metu kalbėti galima tik posėdžio</text:p>
      <text:p text:style-name="P1176">pirmininkui leidus. Pertraukti kalbantįjį gali tik posėdžio</text:p>
      <text:p text:style-name="P1177">pirmininkas Reglamento 87 ir 95 straipsniuose numatytais atvejais.</text:p>
      <text:p text:style-name="P1178"><text:s text:c="5"/>Visi pranešimai ir kitos kalbos Aukščiausiosios Tarybos</text:p>
      <text:p text:style-name="P1179">posėdyje sakomi iš centrinės tribūnos. Replikuoti, klausti ar</text:p>
      <text:p text:style-name="P1180">kalbėti dėl balsavimo motyvų galima ir<text:s/>prie salėje esančių</text:p>
      <text:p text:style-name="P1181">mikrofonų.</text:p>
      <text:p text:style-name="P1182"/>
      <text:p text:style-name="P1183"/>
      <text:p text:style-name="P1184"/>
      <text:p text:style-name="P1185"><text:s text:c="5"/>89 straipsnis. Kiekvienu darbotvarkės klausimu paprastai</text:p>
      <text:p text:style-name="P1186">daromas vienas pagrindinis pranešimas ir iki trijų papildomų</text:p>
      <text:p text:style-name="P1187">pranešimų. Pranešimo trukmę nustato posėdžio pirmininkas,</text:p>
      <text:p text:style-name="P1188">suderinęs su pranešėju. Paprastai ji neturi viršyti pusės</text:p>
      <text:p text:style-name="P1189">valandos. Kiekvienam papildomam pranešimui skiriama iki 20</text:p>
      <text:p text:style-name="P1190">minučių, baigiamajam žodžiui ir pirmą kartą kalbėti diskusijoje</text:p>
      <text:p text:style-name="P1191">Prezidiumo, Vyriausybės, komisijos, frakcijos ar laikinosios</text:p>
      <text:p text:style-name="P1192">deputatų grupės vardu skiriama iki 15 minučių, o savo<text:s/>vardu - iki</text:p>
      <text:p text:style-name="P1193">10 minučių.</text:p>
      <text:p text:style-name="P1194"><text:s text:c="5"/>Po pranešimo dar skiriama iki pusės valandos, o po papildomų</text:p>
      <text:p text:style-name="P1195">pranešimų - iki 15 minučių atsakymams į klausimus. Atsakymas į</text:p>
      <text:p text:style-name="P1196">vieną klausimą neturi trukti ilgiau kaip 3 minutes, o pats</text:p>
      <text:p text:style-name="P1197">klausimas - ne ilgiau kaip 1 minutę. Klausti<text:s/>galima tik po vieną</text:p>
      <text:p text:style-name="P1198">klausimą. Dar kartą klausti leidžiama tik po to, kai klausiantysis</text:p>
      <text:p text:style-name="P1199">iš naujo sulaukia eilės. Atsakymus į klausimus galima nutraukti</text:p>
      <text:p text:style-name="P1200">anksčiau laiko, jeigu už pateiktą ir bent vieno deputato paremtą</text:p>
      <text:p text:style-name="P1201">tokį pasiūlymą balsuoja ne mažiau kaip<text:s/>du trečdaliai posėdyje</text:p>
      <text:p text:style-name="P1202">dalyvaujančiųjų deputatų.</text:p>
      <text:p text:style-name="P1203"/>
      <text:p text:style-name="P1204"/>
      <text:p text:style-name="P1205"><text:s text:c="5"/>90 straipsnis. Užsirašyti pasisakymams pradedama valandą</text:p>
      <text:p text:style-name="P1206">prieš pirmąjį tos dienos, kuriame numatytas klausimo svarstymas,</text:p>
      <text:p text:style-name="P1207">posėdį.</text:p>
      <text:p text:style-name="P1208"><text:s text:c="5"/>Užsirašyti baigiama pranešėjui baigiant atsakinėti į deputatų</text:p>
      <text:p text:style-name="P1209">klausimus. Tada posėdžio pirmininkas turi paskelbti diskusijoje</text:p>
      <text:p text:style-name="P1210">dalyvausiančių deputatų sąrašą ir pranešti, kad po 10 minučių bus</text:p>
      <text:p text:style-name="P1211">baigtas užsirašymas.</text:p>
      <text:p text:style-name="P1212"><text:s text:c="5"/>Pageidautina, kad užsirašydamas deputatas nurodytų "už" ar</text:p>
      <text:p text:style-name="P1213">"prieš" siūlomą sprendimą jis pasisakys, taip pat apytikrę kalbos</text:p>
      <text:p text:style-name="P1214">trukmę.</text:p>
      <text:p text:style-name="P1215"><text:s text:c="5"/>Neišnaudojus darbotvarkėje numatyto laiko klausimui</text:p>
      <text:p text:style-name="P1216">svarstyti, posėdžio pirmininkas, atsižvelgdamas į klausimo svarbą,</text:p>
      <text:p text:style-name="P1217">jei Aukščiausioji Taryba neprieštarauja, gali leisti pasisakyti iš</text:p>
      <text:p text:style-name="P1218">anksto neužsirašiusiems deputatams.</text:p>
      <text:p text:style-name="P1219"/>
      <text:p text:style-name="P1220"/>
      <text:p text:style-name="P1221"/>
      <text:p text:style-name="P1222"><text:s text:c="5"/>91 straipsnis. Žodis diskusijose deputatams ir kitiems</text:p>
      <text:p text:style-name="P1223">kalbėtojams, atsižvelgus į jų turimą pirmumo teisę pagal šio</text:p>
      <text:p text:style-name="P1224">skirsnio 92 straipsnį, suteikiamas užsirašymo eilės tvarka.</text:p>
      <text:p text:style-name="P1225">Posėdžio pirmininkas gali keisti šią eilę, kad diskusijoje</text:p>
      <text:p text:style-name="P1226">proporcingiau būtų atstovaujamos frakcijos, nuolatinės komisijos,</text:p>
      <text:p text:style-name="P1227">argumentuojama "už" ir "prieš". Deputatai, susitarę tarpusavyje,</text:p>
      <text:p text:style-name="P1228">gali keisti pasisakymų eilę, jeigu Aukščiausioji Taryba tam</text:p>
      <text:p text:style-name="P1229">neprieštarauja. Svarstant tam tikrus klausimus, Reglamente</text:p>
      <text:p text:style-name="P1230">numatoma kitokia žodžio suteikimo tvarka.</text:p>
      <text:p text:style-name="P1231"><text:s text:c="5"/>Deputatas gali atsisakyti pasisakymo. Jei deputatas neįspėjęs</text:p>
      <text:p text:style-name="P1232">palieka posėdžių salę ir nebūna, kai posėdžio pirmininkas suteikia</text:p>
      <text:p text:style-name="P1233">jam žodį, jis laikomas atsisakiusiu kalbėti.</text:p>
      <text:p text:style-name="P1234"/>
      <text:p text:style-name="P1235"/>
      <text:p text:style-name="P1236"/>
      <text:p text:style-name="P1237"><text:s text:c="5"/>92 straipsnis. Be eilės vieną kartą kalbėti diskusijoje gali</text:p>
      <text:p text:style-name="P1238">Aukščiausiosios Tarybos Pirmininkas, o jam nesant posėdyje -</text:p>
      <text:p text:style-name="P1239">Pirmininko pavaduotojas.</text:p>
      <text:p text:style-name="P1240"><text:s text:c="5"/>Jeigu Vyriausybės nariai ir Aukščiausiajai Tarybai</text:p>
      <text:p text:style-name="P1241">atskaitingų valstybės organų vadovai, po vieną Prezidiumo,</text:p>
      <text:p text:style-name="P1242">nuolatinių komisijų, frakcijų ar laikinųjų deputatų grupių</text:p>
      <text:p text:style-name="P1243">paskirtą atstovą apie savo pageidavimą kalbėti praneša posėdžių</text:p>
      <text:p text:style-name="P1244">sekretoriatui iki diskusijų nutraukimo, jie išlaiko teisę</text:p>
      <text:p text:style-name="P1245">pasisakyti, net jeigu nutariama diskusijas nutraukti.</text:p>
      <text:p text:style-name="P1246"/>
      <text:p text:style-name="P1247"/>
      <text:p text:style-name="P1248"><text:s text:c="5"/>93 straipsnis. Diskusijose deputatai turi teisę kalbėti ne</text:p>
      <text:p text:style-name="P1249">daugiau kaip du kartus, išskyrus atvejus, kai klausiama,</text:p>
      <text:p text:style-name="P1250">replikuojama, pasisakoma dėl balsavimo motyvų, keliami</text:p>
      <text:p text:style-name="P1251">prejudicialiniai, atmetimo ar atidėjimo klausimai. Šiais atvejais</text:p>
      <text:p text:style-name="P1252">iš anksto užsirašyti nereikalaujama. Tačiau tuo pačiu darbotvarkės</text:p>
      <text:p text:style-name="P1253">klausimu deputatas turi teisę tik į vieną tokį pasisakymą ar</text:p>
      <text:p text:style-name="P1254">repliką, o dėl balsavimo motyvų - į vieną pasisakymą prieš</text:p>
      <text:p text:style-name="P1255">kiekvieną balsavimą.</text:p>
      <text:p text:style-name="P1256"><text:s text:c="5"/>Žodis replikai ar pasisakymui dėl prejudicialinio, atidėjimo</text:p>
      <text:p text:style-name="P1257">ar atmetimo klausimo suteikiamas eiliniam oratoriui baigus</text:p>
      <text:p text:style-name="P1258">kalbėti. Šiais atvejais (išskyrus repliką), taip pat pakartotinio</text:p>
      <text:p text:style-name="P1259">pasisakymo diskusijoje trukmė neturi viršyti 5 minučių. Pasisakymo</text:p>
      <text:p text:style-name="P1260">dėl balsavimo motyvų ir replikos trukmė - iki 3 minučių.</text:p>
      <text:p text:style-name="P1261"/>
      <text:p text:style-name="P1262"/>
      <text:p text:style-name="P1263"/>
      <text:p text:style-name="P1264"><text:s text:c="5"/>94 straipsnis. Diskusijos nutraukiamos Aukščiausiajai<text:s/>Tarybai</text:p>
      <text:p text:style-name="P1265">nutarus, jeigu tam tikrais atvejais Reglamente nenumatyta kitokia</text:p>
      <text:p text:style-name="P1266">diskusijų baigimo tvarka. Pasiūlymas diskusijas nutraukti gali</text:p>
      <text:p text:style-name="P1267">būti pateiktas pasisakius ne mažiau kaip dviems deputatams ir be</text:p>
      <text:p text:style-name="P1268">aptarimo teikiamas balsavimui, jeigu jį paremia dar bent vienas</text:p>
      <text:p text:style-name="P1269">deputatas. Prieš tai posėdžio pirmininkas turi informuoti</text:p>
      <text:p text:style-name="P1270">deputatus, kiek buvo užsirašiusiųjų kalbėti ir kiek kalbėjo.</text:p>
      <text:p text:style-name="P1271"><text:s text:c="5"/>Nutarus diskusijas nutraukti, posėdžio pirmininkas privalo</text:p>
      <text:p text:style-name="P1272">leisti pasisakyti pagal eilę dar vienam deputatui ir visiems,</text:p>
      <text:p text:style-name="P1273">kurie dar turi teisę kalbėti pagal Reglamento 92 straipsnį. Be to,</text:p>
      <text:p text:style-name="P1274">pranešėjas dar gali tarti baigiamąjį žodį.</text:p>
      <text:p text:style-name="P1275"><text:s text:c="5"/>Aukščiausioji Taryba gali iš anksto apriboti bendrą diskusijų</text:p>
      <text:p text:style-name="P1276">kiekvienu klausimu trukmę arba kalbėtojų skaičių. Antruoju atveju</text:p>
      <text:p text:style-name="P1277">teikimai nutraukti diskusijas nepriimami.</text:p>
      <text:p text:style-name="P1278"/>
      <text:p text:style-name="P1279"/>
      <text:p text:style-name="P1280"/>
      <text:p text:style-name="P1281"><text:s text:c="5"/>95 straipsnis. Pareiškimai dėl posėdžio tvarkos ar reglamento</text:p>
      <text:p text:style-name="P1282">turi prioritetą prieš nagrinėjamą klausimą ir, eiliniam oratoriui</text:p>
      <text:p text:style-name="P1283">baigus kalbėti, sustabdo diskusiją. Svarstant darbotvarkės</text:p>
      <text:p text:style-name="P1284">klausimą, deputatas gali vieną kartą pareikalauti žodžio tokiam</text:p>
      <text:p text:style-name="P1285">pareiškimui. Posėdžio pirmininkas turi suteikti deputatui žodį</text:p>
      <text:p text:style-name="P1286">(iki 3 minučių), bet gali ir nutraukti kalbantįjį, jeigu jo</text:p>
      <text:p text:style-name="P1287">pareiškimas nesusijęs su posėdžio tvarka ar reglamentu.</text:p>
      <text:p text:style-name="P1288"><text:s text:c="5"/>Pranešti darbotvarkėje nenumatytą informaciją leidžiama iki 3</text:p>
      <text:p text:style-name="P1289">minučių posėdžio pradžioje, pabaigoje arba prieš pradedant</text:p>
      <text:p text:style-name="P1290">svarstyti naują klausimą.</text:p>
      <text:p text:style-name="P1291"/>
      <text:p text:style-name="P1292"/>
      <text:p text:style-name="P1293"/>
      <text:p text:style-name="P1294"><text:s text:c="5"/>96 straipsnis. Svarstant kiekvieną darbotvarkės klausimą iki</text:p>
      <text:p text:style-name="P1295">balsavimo pradžios Aukščiausiosios Tarybos Pirmininko, posėdžio</text:p>
      <text:p text:style-name="P1296">pirmininko, nuolatinės komisijos pirmininko, frakcijos arba</text:p>
      <text:p text:style-name="P1297">laikinosios deputatų grupės reikalavimu Aukščiausiosios Tarybos</text:p>
      <text:p text:style-name="P1298">posėdyje daroma neeilinė, ne ilgesnė kaip 1 valandos pertrauka,</text:p>
      <text:p text:style-name="P1299">arba klausimo svarstymas atidedamas kitam artimiausiam posėdžiui.</text:p>
      <text:p text:style-name="P1300">Klausimo svarstymo<text:s/>metu galima daryti iš viso tik dvi tokias</text:p>
      <text:p text:style-name="P1301">pertraukas ar du kartus atidėti, o tie patys deputatai to gali</text:p>
      <text:p text:style-name="P1302">reikalauti tik vieną kartą.</text:p>
      <text:p text:style-name="P1303"/>
      <text:p text:style-name="P1304"/>
      <text:p text:style-name="P1305"><text:s text:c="5"/>97 straipsnis. Jeigu deputato elgesys ar žodžiai kituose</text:p>
      <text:p text:style-name="P1306">pasisakymuose pateikiami iškreiptai, jis turi teisę posėdžio</text:p>
      <text:p text:style-name="P1307">pirmininko prašyti leisti pasisakyti asmeniniu klausimu. Jei</text:p>
      <text:p text:style-name="P1308">posėdžio pirmininkas nesutinka, deputatas turi teisę prašyti, kad</text:p>
      <text:p text:style-name="P1309">dėl leidimo jam pasisakyti asmeniniu klausimu būtų balsuojama.</text:p>
      <text:p text:style-name="P1310"><text:s text:c="5"/>Žodis asmeniniu klausimu deputatui suteikiamas posėdžio</text:p>
      <text:p text:style-name="P1311">pabaigoje arba prieš pradedant svarstyti naują klausimą.</text:p>
      <text:p text:style-name="P1312"/>
      <text:p text:style-name="P1313"/>
      <text:p text:style-name="P1314"/>
      <text:p text:style-name="P1315"><text:s text:c="5"/>98 straipsnis. Jeigu svarstant klausimą buvo akivaizdžiai</text:p>
      <text:p text:style-name="P1316">pažeistas Reglamentas, nuolatinės komisijos, rengusios įstatymo ar</text:p>
      <text:p text:style-name="P1317">kito teisinio akto projektą, pirmininkas, frakcija arba laikinoji</text:p>
      <text:p text:style-name="P1318">deputatų grupė turi teisę reikalauti, kad klausimas toliau būtų</text:p>
      <text:p text:style-name="P1319">svarstomas po ne ilgesnės kaip savaitės pertraukos. Toks</text:p>
      <text:p text:style-name="P1320">sprendimas priimamas paprasta balsavusiųjų skaičiaus dauguma po</text:p>
      <text:p text:style-name="P1321">to, kai "už" ir "prieš" pasisakė po du deputatus.</text:p>
      <text:p text:style-name="P1322"/>
      <text:p text:style-name="P1323"/>
      <text:p text:style-name="P1324"/>
      <text:p text:style-name="P1325"><text:s text:c="13"/>13 skirsnis. Balsavimas ir balsų skaičiavimas</text:p>
      <text:p text:style-name="P1326"/>
      <text:p text:style-name="P1327"/>
      <text:p text:style-name="P1328"><text:s text:c="5"/>99 straipsnis. Aukščiausiosios Tarybos posėdžiuose svarstomi</text:p>
      <text:p text:style-name="P1329">klausimai balsuojami atvirai, pakeliant kortelę, išskyrus šiame</text:p>
      <text:p text:style-name="P1330">Reglamente numatytus atvejus. Posėdžio pirmininko pasiūlymu vietoj</text:p>
      <text:p text:style-name="P1331">kortelių pakėlimo<text:s/>galima balsuoti atsistojimu.</text:p>
      <text:p text:style-name="P1332"><text:s text:c="5"/>Deputatai balsuoja asmeniškai. Balso teisė negali būti</text:p>
      <text:p text:style-name="P1333">perduota kitiems asmenims.</text:p>
      <text:p text:style-name="P1334"/>
      <text:p text:style-name="P1335"/>
      <text:p text:style-name="P1336"/>
      <text:p text:style-name="P1337"><text:s text:c="5"/>100 straipsnis. Balsavimo procedūros pradžią skelbia ir</text:p>
      <text:p text:style-name="P1338">plaktuko smūgiu patvirtina posėdžio pirmininkas po to, kai aiškiai</text:p>
      <text:p text:style-name="P1339">suformulavo balsuojamą klausimą, įsitikino, kad deputatai jį</text:p>
      <text:p text:style-name="P1340">suprato ir pasibaigė pasisakymai dėl balsavimo motyvų. Posėdžio</text:p>
      <text:p text:style-name="P1341">pirmininkas taip pat turi informuoti deputatus, kiek balsų reikia</text:p>
      <text:p text:style-name="P1342">sprendimui priimti .</text:p>
      <text:p text:style-name="P1343"><text:s text:c="5"/>Kai balsuojama pakeliant korteles, paprastai posėdžio</text:p>
      <text:p text:style-name="P1344">pirmininkas balsuoja tik tada, kai sprendimą gali nulemti vienas</text:p>
      <text:p text:style-name="P1345">balsas. Šiuo atveju jis gali balsuoti ir po to, kai susumuoti</text:p>
      <text:p text:style-name="P1346">balsavimo rezultatai.</text:p>
      <text:p text:style-name="P1347"><text:s text:c="5"/>Kol nepasibaigia balsavimo procedūra, jokie klausimai</text:p>
      <text:p text:style-name="P1348">nesvarstomi ir žodis deputatams nesuteikiamas. Balsavimo metu po</text:p>
      <text:p text:style-name="P1349">salę nevaikščiojama.</text:p>
      <text:p text:style-name="P1350"/>
      <text:p text:style-name="P1351"/>
      <text:p text:style-name="P1352"><text:s text:c="5"/>101 straipsnis. Panaikintas</text:p>
      <text:p text:style-name="P1353"/>
      <text:p text:style-name="P1354"><text:s text:c="5"/>102 straipsnis. Panaikintas</text:p>
      <text:p text:style-name="P1355"/>
      <text:p text:style-name="P1356"><text:s text:c="5"/>103 straipsnis. Priimant Lietuvos Respublikos įstatymus,</text:p>
      <text:p text:style-name="P1357">Aukščiausiosios Tarybos nutarimus arba kitokius aktus, išskyrus</text:p>
      <text:p text:style-name="P1358">personalijų klausimus, galima balsuoti ir vardiniu būdu, jeigu to</text:p>
      <text:p text:style-name="P1359">reikalauja frakcija arba laikinoji deputatų grupė. Toks</text:p>
      <text:p text:style-name="P1360">reikalavimas gali būti pateiktas tik baigus svarstyti klausimą,</text:p>
      <text:p text:style-name="P1361">prieš balsavimą dėl viso projekto.</text:p>
      <text:p text:style-name="P1362"><text:s text:c="5"/>Šiuo atveju iki balsavimo pradžios deputatams<text:s/>išdalijamos</text:p>
      <text:p text:style-name="P1363">vardinio balsavimo kortelės, kurias gaudami deputatai pasirašo</text:p>
      <text:p text:style-name="P1364">kortelių išdavimo lape. Paskelbus balsavimo pradžią, kiekvienas</text:p>
      <text:p text:style-name="P1365">deputatas kortelę užpildo, pasirašo ir perduoda balsų skaičiavimo</text:p>
      <text:p text:style-name="P1366">grupei. Suskaičiavus balsus, posėdžio pirmininkas paskelbia, kaip</text:p>
      <text:p text:style-name="P1367">balsavo kiekvienas deputatas.</text:p>
      <text:p text:style-name="P1368"/>
      <text:p text:style-name="P1369"/>
      <text:p text:style-name="P1370"><text:s text:c="5"/>104 straipsnis. Tik slaptu balsavimu balsuojama tada, kai</text:p>
      <text:p text:style-name="P1371">renkamas Aukščiausiosios Tarybos Pirmininkas, sprendžiamas</text:p>
      <text:p text:style-name="P1372">atšaukimo ar nepasitikėjimo kuriuo nors Aukščiausiosios Tarybos</text:p>
      <text:p text:style-name="P1373">pareigūnu arba Aukščiausiajai Tarybai atskaitingo valstybės organo</text:p>
      <text:p text:style-name="P1374">vadovu klausimas. Aukščiausiajai Tarybai nutarus, gali būti</text:p>
      <text:p text:style-name="P1375">slaptas balsavimas ir kitais personalijų klausimais.</text:p>
      <text:p text:style-name="P1376"><text:s text:c="5"/>Šiuo būdu balsuojama pertraukos metu. Balsavimo biuletenius</text:p>
      <text:p text:style-name="P1377">antspauduoja ir išduoda balsų skaičiavimo grupė. Gaudami</text:p>
      <text:p text:style-name="P1378">biuletenį, deputatai pasirašo biuletenių išdavimo lape.</text:p>
      <text:p text:style-name="P1379"><text:s text:c="5"/>Balsavimo vietoje turi būti slapto balsavimo kabina ir</text:p>
      <text:p text:style-name="P1380">balsadėžė. Pastaroji turi būti taip pastatyta, kad balsuojantieji,</text:p>
      <text:p text:style-name="P1381">eidami prie jos, galėtų pereiti slapto balsavimo kabiną.</text:p>
      <text:p text:style-name="P1382"/>
      <text:p text:style-name="P1383"/>
      <text:p text:style-name="P1384"/>
      <text:p text:style-name="P1385"><text:s text:c="5"/>105 straipsnis. Atviru balsavimu biuleteniais balsuojama, kai</text:p>
      <text:p text:style-name="P1386">į kurias nors pareigas iš didesnio kandidatų skaičiaus reikia</text:p>
      <text:p text:style-name="P1387">išrinkti keletą, o slaptai balsuoti nenutarta.</text:p>
      <text:p text:style-name="P1388"><text:s text:c="5"/>Balsuojama ir rezultatai nustatomi tokia pat tvarka kaip</text:p>
      <text:p text:style-name="P1389">slapto balsavimo atveju, išskyrus tai, kad nesinaudojama slapto</text:p>
      <text:p text:style-name="P1390">balsavimo kabinomis, o biuleteniai užpildomi salėje. Biuletenių</text:p>
      <text:p text:style-name="P1391">pasirašyti nereikia.</text:p>
      <text:p text:style-name="P1392"/>
      <text:p text:style-name="P1393"/>
      <text:p text:style-name="P1394"/>
      <text:p text:style-name="P1395"><text:s text:c="5"/>106 straipsnis. Slapto ar atviro balsavimo biuletenių pavyzdį</text:p>
      <text:p text:style-name="P1396">prieš balsavimą tvirtina Aukščiausioji Taryba.</text:p>
      <text:p text:style-name="P1397"><text:s text:c="5"/>Kurio nors pareigūno atšaukimas ar nepasitikėjimo juo</text:p>
      <text:p text:style-name="P1398">pareiškimas balsuojamas biuleteniais, kuriuose įrašyti teiginiai:</text:p>
      <text:p text:style-name="P1399">"atšaukti" ir "neatšaukti" arba "pasitikiu" ir "nepasitikiu".</text:p>
      <text:p text:style-name="P1400">Vienu biuleteniu gali būti balsuojamas tik vieno pareigūno</text:p>
      <text:p text:style-name="P1401">atšaukimas arba nepasitikėjimo kolektyviniu organu ar jo nariu</text:p>
      <text:p text:style-name="P1402">pareiškimas.</text:p>
      <text:p text:style-name="P1403"><text:s text:c="5"/>Viename biuletenyje abėcėlės tvarka gali būti įrašomos tik</text:p>
      <text:p text:style-name="P1404">kandidatų į vienodas pareigas pavardės. Visais atvejais biuletenis</text:p>
      <text:p text:style-name="P1405">turi turėti antraštę, kurioje aiškiai nurodyta, dėl ko balsuojama.</text:p>
      <text:p text:style-name="P1406"><text:s text:c="5"/>Balsuojantysis biuletenyje išbraukia pavardes tų kandidatų,</text:p>
      <text:p text:style-name="P1407">prieš kuriuos balsuoja, arba tuos teiginius, kurie jam</text:p>
      <text:p text:style-name="P1408">nepriimtini.</text:p>
      <text:p text:style-name="P1409"><text:s text:c="5"/>Negaliojančiais pripažįstami nepatvirtinto pavyzdžio</text:p>
      <text:p text:style-name="P1410">biuleteniai, taip pat tie, kuriuose palikta pavardžių daugiau negu</text:p>
      <text:p text:style-name="P1411">renkama pareigūnų, arba paliktas daugiau kaip vienas pasirinkimui</text:p>
      <text:p text:style-name="P1412">duotas teiginys. Papildomai įrašytos pavardės ar teiginai</text:p>
      <text:p text:style-name="P1413">neskaičiuojami.</text:p>
      <text:p text:style-name="P1414"><text:s text:c="5"/>Balsavimo biuleteniais rezultatus turi patvirtinti</text:p>
      <text:p text:style-name="P1415">Aukščiausioji Taryba kortelių pakėlimu. Jeigu rezultatai</text:p>
      <text:p text:style-name="P1416">nepatvirtinami, balsavimas skelbiamas negaliojančiu ir klausimas</text:p>
      <text:p text:style-name="P1417">sprendžiamas iš naujo.</text:p>
      <text:p text:style-name="P1418"/>
      <text:p text:style-name="P1419"/>
      <text:p text:style-name="P1420"/>
      <text:p text:style-name="P1421"><text:s text:c="5"/>107 straipsnis. Reglamento 102 straipsnyje numatytais</text:p>
      <text:p text:style-name="P1422">atvejais galima balsuoti naudojantis elektronine balsų skaičiavimo</text:p>
      <text:p text:style-name="P1423">sistema. Kaip ja naudotis, nustatoma atskira Aukščiausiosios</text:p>
      <text:p text:style-name="P1424">Tarybos Prezidiumo tvirtinama instrukcija.</text:p>
      <text:p text:style-name="P1425"/>
      <text:p text:style-name="P1426"/>
      <text:p text:style-name="P1427"/>
      <text:p text:style-name="P1428"><text:s text:c="5"/>108 straipsnis. Balsavimui gali būti pateiktas vienas arba du</text:p>
      <text:p text:style-name="P1429">alternatyvūs teiginiai. Pirmuoju atveju balsuojama "už", "prieš"</text:p>
      <text:p text:style-name="P1430">arba "susilaikoma". Antruoju atveju balsuojama<text:s/>"už pirmąjį</text:p>
      <text:p text:style-name="P1431">teiginį", "už antrąjį teiginį" arba "susilaikoma".</text:p>
      <text:p text:style-name="P1432"><text:s text:c="5"/>Alternatyvūs teiginiai balsuojami pagal pateikimo svarstyti</text:p>
      <text:p text:style-name="P1433">eilę. Jeigu teiginių yra daugiau kaip du, posėdžio pirmininkas</text:p>
      <text:p text:style-name="P1434">juos turi pagal prasmę sugrupuoti taip, kad per keletą</text:p>
      <text:p text:style-name="P1435">alternatyvių balsavimų po du teiginius būtų išspręsti visi. Jei</text:p>
      <text:p text:style-name="P1436">alternatyvaus balsavimo metu nė vienas iš teiginių negauna</text:p>
      <text:p text:style-name="P1437">reikiamos balsų daugumos, daugiau balsų surinkęs teiginys</text:p>
      <text:p text:style-name="P1438">pateikiamas papildomam balsavimui patvirtinti sprendimą. Jeigu to</text:p>
      <text:p text:style-name="P1439">nepavyksta padaryti, deputatai gali pasiūlyti kompromisinį</text:p>
      <text:p text:style-name="P1440">sprendimą arba klausimą atidėti.</text:p>
      <text:p text:style-name="P1441"><text:s text:c="5"/>Savo iniciatyva arba, jeigu bent du deputatai pareikalauja,</text:p>
      <text:p text:style-name="P1442">posėdžio pirmininkas turi balsavimui teikiamą klausimą padalinti į</text:p>
      <text:p text:style-name="P1443">du.</text:p>
      <text:p text:style-name="P1444"/>
      <text:p text:style-name="P1445"/>
      <text:p text:style-name="P1446"/>
      <text:p text:style-name="P1447"><text:s text:c="5"/>109 straipsnis. Klausimo atidėjimas ar<text:s/>atmetimas balsuojamas</text:p>
      <text:p text:style-name="P1448">pirmiau negu esmės klausimas. Dėl skaičių balsuojama jų didėjimo</text:p>
      <text:p text:style-name="P1449">tvarka. Prireikus posėdžio pirmininkas gali keisti balsavimo</text:p>
      <text:p text:style-name="P1450">tvarką, jeigu neprieštarauja pasiūlymų teikėjai.</text:p>
      <text:p text:style-name="P1451"/>
      <text:p text:style-name="P1452"/>
      <text:p text:style-name="P1453"/>
      <text:p text:style-name="P1454"><text:s text:c="5"/>110 straipsnis. Dėl balsavimo motyvų galima kalbėti<text:s/>po to,</text:p>
      <text:p text:style-name="P1455">kai posėdžio pirmininkas paskelbia, dėl ko bus balsuojama, ir</text:p>
      <text:p text:style-name="P1456">jeigu dar nepaskelbta balsavimo pradžia.</text:p>
      <text:p text:style-name="P1457"><text:s text:c="5"/>Reglamento 102 straipsnyje išvardintais atvejais dėl</text:p>
      <text:p text:style-name="P1458">balsavimo motyvų leidžiama pasisakyti ne daugiau kaip dviems</text:p>
      <text:p text:style-name="P1459">deputatams "už" ir dviems<text:s/>"prieš". Kai balsuojama dėl viso</text:p>
      <text:p text:style-name="P1460">darbotvarkės klausimo ar įstatymo projekto, dėl balsavimo motyvų</text:p>
      <text:p text:style-name="P1461">leidžiama pasisakyti ne daugiau kaip penkiems deputatams "už" ir</text:p>
      <text:p text:style-name="P1462">penkiems "prieš".</text:p>
      <text:p text:style-name="P1463"/>
      <text:p text:style-name="P1464"/>
      <text:p text:style-name="P1465"/>
      <text:p text:style-name="P1466"><text:s text:c="5"/>111 straipsnis. Kai nenaudojama elektroninė sistema,</text:p>
      <text:p text:style-name="P1467">balsavimą organizuoja ir balsus skaičiuoja balsų skaičiavimo</text:p>
      <text:p text:style-name="P1468">grupė. Ji taip pat padeda posėdžio pirmininkui patikrinti salėje</text:p>
      <text:p text:style-name="P1469">kvorumą ir patikslinti deputatų registraciją.</text:p>
      <text:p text:style-name="P1470"><text:s text:c="5"/>Grupės nariai balsuoja bendra tvarka.</text:p>
      <text:p text:style-name="P1471"/>
      <text:p text:style-name="P1472"/>
      <text:p text:style-name="P1473"/>
      <text:p text:style-name="P1474"><text:s text:c="5"/>112 straipsnis. Balsų skaičiavimo grupę abėcėlės tvarka</text:p>
      <text:p text:style-name="P1475">vienam Aukščiausiosios Tarybos posėdžių mėnesiui seniūno pasiūlymu</text:p>
      <text:p text:style-name="P1476">skiria Aukščiausioji Taryba. Grupės negali sudaryti vienos</text:p>
      <text:p text:style-name="P1477">frakcijos nariai. Aukščiausiosios Tarybos bei Vyriausybės skirti</text:p>
      <text:p text:style-name="P1478">pareigūnai bei deputatai, kurių įgaliojimai apriboti, į<text:s/>balsų</text:p>
      <text:p text:style-name="P1479">skaičiavimo grupę neskiriami. Balsų skaičiavimo grupė iš savo</text:p>
      <text:p text:style-name="P1480">narių išsirenka pirmininką.</text:p>
      <text:p text:style-name="P1481"><text:s text:c="5"/>Aukščiausioji Taryba gali pareikšti nepasitikėjimą balsų</text:p>
      <text:p text:style-name="P1482">skaičiavimo grupe ar jos nariu. Tokiu atveju skiriama nauja grupė</text:p>
      <text:p text:style-name="P1483">arba jos narys.</text:p>
      <text:p text:style-name="P1484"/>
      <text:p text:style-name="P1485"/>
      <text:p text:style-name="P1486"/>
      <text:p text:style-name="P1487"><text:s text:c="5"/>113 straipsnis. Balsavimo rezultatus paskelbia posėdžio</text:p>
      <text:p text:style-name="P1488">pirmininkas, remdamasis balsų skaičiavimo grupės išvadomis arba</text:p>
      <text:p text:style-name="P1489">elektroninės skaičiavimo sistemos rodikliais.</text:p>
      <text:p text:style-name="P1490"/>
      <text:p text:style-name="P1491"/>
      <text:p text:style-name="P1492"/>
      <text:p text:style-name="P1493"><text:s text:c="5"/>114 straipsnis. Balsavimą pakeliant korteles ar naudojant</text:p>
      <text:p text:style-name="P1494">elektroninę sistemą galima vieną<text:s/>kartą pakartoti, jeigu to</text:p>
      <text:p text:style-name="P1495">reikalauja posėdžio pirmininkas, frakcija arba laikinoji deputatų</text:p>
      <text:p text:style-name="P1496">grupė. To galima reikalauti, jeigu nebuvo tinkamai ir aiškiai</text:p>
      <text:p text:style-name="P1497">suformuluotas klausimas balsavimui ir tik tol, kol darbotvarkės</text:p>
      <text:p text:style-name="P1498">klausimas nebaigtas svarstyti.</text:p>
      <text:p text:style-name="P1499"><text:s text:c="5"/>Frakcijos arba nuolatinės komisijos, rengusios projektą,</text:p>
      <text:p text:style-name="P1500">reikalavimu balsavimą galima pakartoti kitu metu dėl sprendimo, už</text:p>
      <text:p text:style-name="P1501">kurį balsavo dauguma balsavusiųjų, bet jis nebuvo priimtas dėl to,</text:p>
      <text:p text:style-name="P1502">kad posėdyje dalyvavo mažiau, negu du trečdaliai bendro deputatų</text:p>
      <text:p text:style-name="P1503">skaičiaus.</text:p>
      <text:p text:style-name="P1504"/>
      <text:p text:style-name="P1505"/>
      <text:p text:style-name="P1506"/>
      <text:p text:style-name="P1507"><text:s text:c="6"/>14 skirsnis. Aukščiausiosios Tarybos nuolatinės komisijos.</text:p>
      <text:p text:style-name="P1508"><text:s text:c="29"/>Darbo tvarka</text:p>
      <text:p text:style-name="P1509"/>
      <text:p text:style-name="P1510"/>
      <text:p text:style-name="P1511"><text:s text:c="5"/>115 straipsnis. Lietuvos Respublikos Aukščiausiosios Tarybos</text:p>
      <text:p text:style-name="P1512">nuolatinės komisijos dirba pagal komisijų patvirtintus planus,</text:p>
      <text:p text:style-name="P1513">kurie<text:s/>turi būti suderinti su Aukščiausiosios Tarybos sesijos darbų</text:p>
      <text:p text:style-name="P1514">programa. Komisijų darbų planai ir posėdžių darbotvarkės viešai</text:p>
      <text:p text:style-name="P1515">paskelbiami, perduodami Aukščiausiosios Tarybos Prezidiumui,</text:p>
      <text:p text:style-name="P1516">Informacijos skyriui.</text:p>
      <text:p text:style-name="P1517"/>
      <text:p text:style-name="P1518"/>
      <text:p text:style-name="P1519"><text:s text:c="5"/>116 straipsnis. Sesijos metu nuolatinių<text:s/>komisijų posėdžiai</text:p>
      <text:p text:style-name="P1520">rengiami pagal reikalą, bet ne rečiau kaip kartą per savaitę.</text:p>
      <text:p text:style-name="P1521">Vykstant Aukščiausiosios Tarybos posėdžiui, nuolatinių komisijų</text:p>
      <text:p text:style-name="P1522">posėdžiai nerengiami.</text:p>
      <text:p text:style-name="P1523"><text:s text:c="5"/>Nuolatinių komisijų posėdžiai rengiami komisijų pirmininkų</text:p>
      <text:p text:style-name="P1524">arba ne mažiau kaip vieno<text:s/>trečdalio komisijos narių iniciatyva,</text:p>
      <text:p text:style-name="P1525">taip pat Aukščiausiosios Tarybos ar jos Prezidiumo pavedimu.</text:p>
      <text:p text:style-name="P1526"><text:s text:c="5"/>Tokiu pat būdu nuolatinių komisijų posėdžiai gali būti</text:p>
      <text:p text:style-name="P1527">rengiami ir tarp sesijų.</text:p>
      <text:p text:style-name="P1528"><text:s text:c="5"/>Nuolatinės komisijos gali rengti uždarus posėdžius.</text:p>
      <text:p text:style-name="P1529"/>
      <text:p text:style-name="P1530"/>
      <text:p text:style-name="P1531"/>
      <text:p text:style-name="P1532"><text:s text:c="5"/>117 straipsnis. Nuolatinės komisijos posėdžiams pirmininkauja</text:p>
      <text:p text:style-name="P1533">komisijos pirmininkas arba jo pavedimu pirmininko pavaduotojas.</text:p>
      <text:p text:style-name="P1534">Kol nuolatinės komisijos pirmininkas Aukščiausiosios Tarybos</text:p>
      <text:p text:style-name="P1535">nepatvirtintas, komisijos posėdžiams pirmininkauja vyriausio</text:p>
      <text:p text:style-name="P1536">amžiaus komisijos narys.</text:p>
      <text:p text:style-name="P1537"><text:s text:c="5"/>Nuolatinių komisijų posėdžiuose, taip pat ir uždaruose,</text:p>
      <text:p text:style-name="P1538">patariamojo balso teise gali dalyvauti į tas komisijas neįeinantys</text:p>
      <text:p text:style-name="P1539">kiti Aukščiausiosios Tarybos deputatai. Kitų asmenų dalyvavimą</text:p>
      <text:p text:style-name="P1540">nuolatinių komisijų posėdžiuose nustato pati komisija.</text:p>
      <text:p text:style-name="P1541"/>
      <text:p text:style-name="P1542"/>
      <text:p text:style-name="P1543"/>
      <text:p text:style-name="P1544"><text:s text:c="5"/>118 straipsnis. Klausimams, susijusiems su kelių nuolatinių</text:p>
      <text:p text:style-name="P1545">komisijų kompetencija, svarstyti nuolatinės komisijos gali rengti</text:p>
      <text:p text:style-name="P1546">bendrus posėdžius. Bendriems komisijų posėdžiams pirmininkauja</text:p>
      <text:p text:style-name="P1547">dalyvaujančių komisijų pirmininkai paeiliui.</text:p>
      <text:p text:style-name="P1548"/>
      <text:p text:style-name="P1549"/>
      <text:p text:style-name="P1550"/>
      <text:p text:style-name="P1551"><text:s text:c="5"/>119 straipsnis. Svarstytiniems klausimams parengti nuolatinės</text:p>
      <text:p text:style-name="P1552">komisijos iš savo narių gali sudaryti parengiamąsias darbo grupes.</text:p>
      <text:p text:style-name="P1553">Į jas gali būti įtraukti davę sutikimą kiti Aukščiausiosios</text:p>
      <text:p text:style-name="P1554">Tarybos deputatai, valstybės organų ir visuomeninių organizacijų</text:p>
      <text:p text:style-name="P1555">atstovai, ekspertai bei mokslininkai. Lėšos tokių grupių veiklai</text:p>
      <text:p text:style-name="P1556">skiriamos iš patvirtintos nuolatinės komisijos išlaidų sąmatos.</text:p>
      <text:p text:style-name="P1557">Jeigu lėšų neužtenka, nuolatinė komisija kreipiasi į</text:p>
      <text:p text:style-name="P1558">Aukščiausiosios Tarybos Prezidiumą.</text:p>
      <text:p text:style-name="P1559"><text:s text:c="5"/>Kelios nuolatinės komisijos gali sudaryti bendras</text:p>
      <text:p text:style-name="P1560">parengiamąsias darbo grupes.</text:p>
      <text:p text:style-name="P1561"/>
      <text:p text:style-name="P1562"/>
      <text:p text:style-name="P1563"/>
      <text:p text:style-name="P1564"><text:s text:c="5"/>120 straipsnis. Nuolatinių komisijų sprendimai yra teisėti,</text:p>
      <text:p text:style-name="P1565">kai posėdyje yra ne mažiau kaip du trečdaliai posėdyje</text:p>
      <text:p text:style-name="P1566">privalančiųjų dalyvauti, arba daugiau kaip pusė visų komisijos</text:p>
      <text:p text:style-name="P1567">narių.</text:p>
      <text:p text:style-name="P1568"><text:s text:c="5"/>Nuolatinių komisijų<text:s/>sprendimai priimami atviru balsavimu</text:p>
      <text:p text:style-name="P1569">paprasta posėdyje dalyvaujančių komisijos narių balsų dauguma.</text:p>
      <text:p text:style-name="P1570"><text:s text:c="5"/>Nuolatinės komisijos mažuma, jegu ją sudaro bent trys</text:p>
      <text:p text:style-name="P1571">deputatai, komisijos svarstytu klausimu gali pareikšti atskirą</text:p>
      <text:p text:style-name="P1572">nuomonę, kuri turi būti paskelbta<text:s/>kartu su komisijos sprendimu.</text:p>
      <text:p text:style-name="P1573"><text:s text:c="5"/>Kelių nuolatinių komisijų bendruose posėdžiuose sprendimai</text:p>
      <text:p text:style-name="P1574">priimami tik tada, kai už juos pasisako kiekviena komisija.</text:p>
      <text:p text:style-name="P1575"/>
      <text:p text:style-name="P1576"/>
      <text:p text:style-name="P1577"/>
      <text:p text:style-name="P1578"><text:s text:c="5"/>121 straipsnis. Savo rengtais klausimais nuolatinės komisijos</text:p>
      <text:p text:style-name="P1579">Aukščiausiosios Tarybos posėdžiuose daro pranešimus, o klausimais,</text:p>
      <text:p text:style-name="P1580">perduotais komisijai preliminariai ar papildomai nagrinėti, -</text:p>
      <text:p text:style-name="P1581">papildomus pranešimus. Tam jos iš savo narių skiria pranešėjus ar</text:p>
      <text:p text:style-name="P1582">papildomus pranešėjus. Išimtiniais atvejais, jeigu Aukščiausioji</text:p>
      <text:p text:style-name="P1583">Taryba neprieštarauja, pranešėjas gali būti ir ne komisijos narys.</text:p>
      <text:p text:style-name="P1584">Visais kitais klausimais komisijos ar jų nariai diskusijose</text:p>
      <text:p text:style-name="P1585">dalyvauja bendra tvarka.</text:p>
      <text:p text:style-name="P1586"><text:s text:c="5"/>Nuolatinių komisijų bendrai parengtais ar nagrinėtais</text:p>
      <text:p text:style-name="P1587">klausimais komisijos gali daryti bendrus pranešimus ir papildomus</text:p>
      <text:p text:style-name="P1588">pranešimus arba pastabas bei pasiūlymus pateikti atskirai.</text:p>
      <text:p text:style-name="P1589"><text:s text:c="5"/>Nuolatinių komisijų sprendimai ir išvados Aukščiausiajai</text:p>
      <text:p text:style-name="P1590">Tarybai ir Prezidiumui pateikiami raštu.</text:p>
      <text:p text:style-name="P1591"/>
      <text:p text:style-name="P1592"/>
      <text:p text:style-name="P1593"><text:s text:c="2"/>15 skirsnis. Aukščiausiosios Tarybos dokumentų įforminimas</text:p>
      <text:p text:style-name="P1594"><text:s text:c="8"/>ir skelbimas. Informacija apie Aukščiausiosios</text:p>
      <text:p text:style-name="P1595"><text:s text:c="24"/>Tarybos veiklą</text:p>
      <text:p text:style-name="P1596"/>
      <text:p text:style-name="P1597"/>
      <text:p text:style-name="P1598"><text:s text:c="5"/>122 straipsnis. Aukščiausiosios Tarybos posėdžių protokolus</text:p>
      <text:p text:style-name="P1599">sudaro ir skelbia Protokolų skyrius, o pasirašo posėdžio</text:p>
      <text:p text:style-name="P1600">pirmininkas. Protokolas paskelbiamas deputatams susipažinti ir</text:p>
      <text:p text:style-name="P1601">išdalinamas<text:s/>nuolatinėms komisijoms ne vėliau kaip kitos po</text:p>
      <text:p text:style-name="P1602">posėdžio darbo dienos 14 valandą.</text:p>
      <text:p text:style-name="P1603"><text:s text:c="5"/>Deputatai gali pareikšti pretenzijas dėl protokolo kitame</text:p>
      <text:p text:style-name="P1604">artimiausiame Aukščiausiosios Tarybos posėdyje iki pirmos</text:p>
      <text:p text:style-name="P1605">pertraukos. Esant ginčytiniems klausimams, po trumpo praeito</text:p>
      <text:p text:style-name="P1606">posėdžio pirmininko paaiškinimo, Aukščiausioji Taryba priima</text:p>
      <text:p text:style-name="P1607">sprendimą paprasta balsavusiųjų skaičiaus dauguma.</text:p>
      <text:p text:style-name="P1608"/>
      <text:p text:style-name="P1609"/>
      <text:p text:style-name="P1610"/>
      <text:p text:style-name="P1611"><text:s text:c="5"/>123 straipsnis. Aukščiausiosios Tarybos Protokolų skyrius</text:p>
      <text:p text:style-name="P1612">sudaro ir skelbia Aukščiausiosios Tarybos posėdžių stenogramas. Jų</text:p>
      <text:p text:style-name="P1613">originalai neredaguojami ir saugomi Protokolų skyriuje.</text:p>
      <text:p text:style-name="P1614">Aukščiausiosios Tarybos posėdžių magnetofoniniai įrašai saugomi</text:p>
      <text:p text:style-name="P1615">Protokolų skyriuje ne trumpiau kaip 1 mėnesį.</text:p>
      <text:p text:style-name="P1616"><text:s text:c="5"/>Uždarų posėdžių stenogramos neskelbiamos. Jas saugo ir sudaro</text:p>
      <text:p text:style-name="P1617">sąlygas deputatams vietoje<text:s/>susipažinti Aukščiausiosios Tarybos</text:p>
      <text:p text:style-name="P1618">Sekretorius.</text:p>
      <text:p text:style-name="P1619"><text:s text:c="5"/>Aukščiausiosios Tarybos deputatai ir kiti posėdyje</text:p>
      <text:p text:style-name="P1620">kalbėjusieji asmenys turi teisę per 1 mėnesį po Aukščiausiosios</text:p>
      <text:p text:style-name="P1621">Tarybos posėdžio patikrinti suredaguotą spaudai savo kalbos</text:p>
      <text:p text:style-name="P1622">stenogramą ir, jeigu sutinka, pasirašyti ją. Jeigu per šį laiką</text:p>
      <text:p text:style-name="P1623">kalbėtojas nepareiškia pretenzijų dėl stenogramos teksto, laikoma,</text:p>
      <text:p text:style-name="P1624">kad jis sutinka su tekstu. Po to posėdžio stenograma pateikiama</text:p>
      <text:p text:style-name="P1625">pasirašyti to posėdžio pirmininkui.</text:p>
      <text:p text:style-name="P1626"><text:s text:c="5"/>Kalbėtojas gali patikslinti savo kalbos stenogramos</text:p>
      <text:p text:style-name="P1627">redakciją, jeigu tai nekeičia pasakytos kalbos esmės, patikrinus</text:p>
      <text:p text:style-name="P1628">tekstą pagal magnetofoninį įrašą. Iškilus nesusipratimams,</text:p>
      <text:p text:style-name="P1629">stenogramos redakcija derinama su Protokolų skyriaus vedėju, o</text:p>
      <text:p text:style-name="P1630">nepriėjus prie bendros išvados, sprendimą priima posėdžio, kuriame</text:p>
      <text:p text:style-name="P1631">buvo pasakyta kalba, pirmininkas.</text:p>
      <text:p text:style-name="P1632"/>
      <text:p text:style-name="P1633"/>
      <text:p text:style-name="P1634"/>
      <text:p text:style-name="P1635"><text:s text:c="5"/>124 straipsnis. Nepaskelbtomis Aukščiausiosios Tarybos</text:p>
      <text:p text:style-name="P1636">posėdžių stenogramomis gali naudotis tik Aukščiausiosios Tarybos</text:p>
      <text:p text:style-name="P1637">deputatai. Kiti asmenys gali jomis naudotis tik su Aukščiausiosios</text:p>
      <text:p text:style-name="P1638">Tarybos Sekretoriaus žinia. Deputato kalbą iš šios stenogramos</text:p>
      <text:p text:style-name="P1639">viešai galima cituoti tik jam sutikus.</text:p>
      <text:p text:style-name="P1640"/>
      <text:p text:style-name="P1641"/>
      <text:p text:style-name="P1642"/>
      <text:p text:style-name="P1643"><text:s text:c="5"/>125 straipsnis. Aukščiausiosios Tarybos Prezidiumo posėdžiai</text:p>
      <text:p text:style-name="P1644">protokoluojami, o stenogramos nerašomos. Protokole išvardijami</text:p>
      <text:p text:style-name="P1645">posėdžio dalyviai, svarstyti klausimai, kalbėtojai, priimti</text:p>
      <text:p text:style-name="P1646">nutarimai ir balsavimų rezultatai. Protokolą pasirašo to posėdžio</text:p>
      <text:p text:style-name="P1647">pirmininkas.</text:p>
      <text:p text:style-name="P1648"><text:s text:c="5"/>Aukščiausiosios Tarybos deputatai su šiais protokolais gali</text:p>
      <text:p text:style-name="P1649">susipažinti Protokolų skyriuje.</text:p>
      <text:p text:style-name="P1650"/>
      <text:p text:style-name="P1651"/>
      <text:p text:style-name="P1652"/>
      <text:p text:style-name="P1653"><text:s text:c="5"/>126 straipsnis. Nuolatinės komisijos rašo savo posėdžių</text:p>
      <text:p text:style-name="P1654">protokolus. Nuolatinės komisijos sprendimus, išvadas ir posėdžių</text:p>
      <text:p text:style-name="P1655">protokolus pasirašo komisijos pirmininkas.</text:p>
      <text:p text:style-name="P1656"><text:s text:c="5"/>Nuolatinių komisijų bendrų posėdžių sprendimus, išvadas ir</text:p>
      <text:p text:style-name="P1657">protokolus pasirašo dalyvavusiųjų komisijų pirmininkai.</text:p>
      <text:p text:style-name="P1658"><text:s text:c="5"/>Komisijų posėdžių protokolai yra vidaus tarnybiniai</text:p>
      <text:p text:style-name="P1659">dokumentai, kuriais naudotis vietoje gali tik Aukščiausiosios</text:p>
      <text:p text:style-name="P1660">Tarybos deputatai. Kiti asmenys šiais protokolais gali naudotis</text:p>
      <text:p text:style-name="P1661">tik komisijai sutikus. Pasibaigus kalendoriniams metams arba</text:p>
      <text:p text:style-name="P1662">kadencijai, jeigu dokumentai reikalingi ilgiau, protokolai ir kiti</text:p>
      <text:p text:style-name="P1663">komisijų dokumentai nustatyta tvarka perduodami į archyvą.</text:p>
      <text:p text:style-name="P1664"/>
      <text:p text:style-name="P1665"/>
      <text:p text:style-name="P1666"/>
      <text:p text:style-name="P1667"><text:s text:c="5"/>127 straipsnis. Teikiami visuomenei svarstyti Lietuvos</text:p>
      <text:p text:style-name="P1668">Respublikos įstatymų projektai skelbiami laikraščiuose "Lietuvos</text:p>
      <text:p text:style-name="P1669">Aidas", "Echo Litvy" ir "Kurier Wilenski". Skelbiant projektus,</text:p>
      <text:p text:style-name="P1670">turi būti nurodyti jų rengėjai ir iniciatoriai.</text:p>
      <text:p text:style-name="P1671"><text:s text:c="5"/>Atiduodamą skelbti įstatymo projektą turi pasirašyti</text:p>
      <text:p text:style-name="P1672">nuolatinės komisijos, kuriai projektas perduotas rengti,</text:p>
      <text:p text:style-name="P1673">pirmininkas ir Aukščiausiosios Tarybos Sekretorius.</text:p>
      <text:p text:style-name="P1674"/>
      <text:p text:style-name="P1675"/>
      <text:p text:style-name="P1676"/>
      <text:p text:style-name="P1677"><text:s text:c="5"/>128 straipsnis. Priimti Lietuvos Respublikos įstatymai ir</text:p>
      <text:p text:style-name="P1678">kiti Aukščiausiosios Tarybos aktai Aukščiausiosios Tarybos</text:p>
      <text:p text:style-name="P1679">Pirmininkui pateikiami pasirašyti su projektą rengusios nuolatinės</text:p>
      <text:p text:style-name="P1680">komisijos pirmininko, Aukščiausiosios Tarybos posėdžio, kuriame</text:p>
      <text:p text:style-name="P1681">aktas buvo priimtas,<text:s/>pirmininko ir Aukščiausiosios Tarybos</text:p>
      <text:p text:style-name="P1682">Sekretoriaus vizomis.</text:p>
      <text:p text:style-name="P1683"><text:s text:c="5"/>Aukščiausiosios Tarybos Prezidiumo priimtus aktus</text:p>
      <text:p text:style-name="P1684">Aukščiausiosios Tarybos Pirmininkas pasirašo, kai yra Juridinio</text:p>
      <text:p text:style-name="P1685">skyriaus vedėjo ir Aukščiausiosios Tarybos Sekretoriaus viza.</text:p>
      <text:p text:style-name="P1686"><text:s text:c="5"/>Aukščiausiosios Tarybos Pirmininkas, pasirašęs aktą, perduoda</text:p>
      <text:p text:style-name="P1687">jį Aukščiausiosios Tarybos Sekretoriui paskelbti.</text:p>
      <text:p text:style-name="P1688"><text:s text:c="5"/>Aukščiausiosios Tarybos protokolinius nutarimus pasirašo</text:p>
      <text:p text:style-name="P1689">posėdžio pirmininkas. Jie išdalijami nuolatinėms komisijoms ir</text:p>
      <text:p text:style-name="P1690">paskelbiami deputatams susipažinti.</text:p>
      <text:p text:style-name="P1691"/>
      <text:p text:style-name="P1692"/>
      <text:p text:style-name="P1693"/>
      <text:p text:style-name="P1694"><text:s text:c="5"/>129 straipsnis. Lietuvos Respublikos įstatymai ir kiti</text:p>
      <text:p text:style-name="P1695">Aukščiausiosios Tarybos dokumentai skelbiami ir įsigalioja pagal</text:p>
      <text:p text:style-name="P1696">įstatymą "Dėl Lietuvos Respublikos įstatymų, Lietuvos Respublikos</text:p>
      <text:p text:style-name="P1697">Aukščiausiosios Tarybos ir jos organų priimtų aktų paskelbimo ir</text:p>
      <text:p text:style-name="P1698">įsigaliojimo tvarkos".</text:p>
      <text:p text:style-name="P1699"><text:s text:c="5"/>Lietuvos Respublikos įstatymai, Aukščiausiosios Tarybos ir</text:p>
      <text:p text:style-name="P1700">Prezidiumo nutarimai išsiunčiami Vyriausybei, Aukščiausiajam</text:p>
      <text:p text:style-name="P1701">Teismui, generaliniam prokurorui, valstybės kontrolieriui,</text:p>
      <text:p text:style-name="P1702">vyriausiajam valstybiniam arbitrui, Aplinkos apsaugos</text:p>
      <text:p text:style-name="P1703">departamentui bei rajonų, miestų savivaldybėms ne vėliau kaip per</text:p>
      <text:p text:style-name="P1704">3 darbo dienas nuo jų priėmimo.</text:p>
      <text:p text:style-name="P1705"/>
      <text:p text:style-name="P1706"/>
      <text:p text:style-name="P1707"><text:s text:c="5"/>130 straipsnis. Lietuvos Respublikos Aukščiausioji Taryba</text:p>
      <text:p text:style-name="P1708">turi didįjį - 38 mm skersmens ir mažąjį - 27 mm skersmens</text:p>
      <text:p text:style-name="P1709">antspaudus su Lietuvos valstybės herbu. Už Aukščiausiosios Tarybos</text:p>
      <text:p text:style-name="P1710">antspaudų naudojimą ir saugojimą atsakingas Aukščiausiosios</text:p>
      <text:p text:style-name="P1711">Tarybos Sekretorius. Jam pavedus, Aukščiausiosios Tarybos didįjį</text:p>
      <text:p text:style-name="P1712">antspaudą su Lietuvos valstybės herbu saugo ir deda Protokolų</text:p>
      <text:p text:style-name="P1713">skyriaus vedėjas, o mažąjį - Kadrų skyriaus vedėjas.</text:p>
      <text:p text:style-name="P1714"/>
      <text:p text:style-name="P1715"/>
      <text:p text:style-name="P1716"/>
      <text:p text:style-name="P1717"><text:s text:c="5"/>131 straipsnis. Aukščiausiosios Tarybos didysis antspaudas su</text:p>
      <text:p text:style-name="P1718">Lietuvos valstybės herbu dedamas ant įstatymų, nutarimų, kitų</text:p>
      <text:p text:style-name="P1719">oficialių Aukščiausiosios Tarybos dokumentų, taip pat ir siunčiamų</text:p>
      <text:p text:style-name="P1720">užsienio valstybių valdžios ir valdymo organams, tarptautinių</text:p>
      <text:p text:style-name="P1721">sutarčių ir kitų dokumentų, kuriuos pasirašo Aukščiausiosios</text:p>
      <text:p text:style-name="P1722">Tarybos Pirmininkas.</text:p>
      <text:p text:style-name="P1723"/>
      <text:p text:style-name="P1724"/>
      <text:p text:style-name="P1725"/>
      <text:p text:style-name="P1726"><text:s text:c="5"/>132 straipsnis. Aukščiausiosios Tarybos mažasis antspaudas su</text:p>
      <text:p text:style-name="P1727">Lietuvos valstybės herbu dedamas ant Aukščiausiosios Tarybos</text:p>
      <text:p text:style-name="P1728">Pirmininko, jo pavaduotojų ir Aukščiausiosios Tarybos Sekretoriaus</text:p>
      <text:p text:style-name="P1729">pasirašytų tarnybinių pažymėjimų ir kitų dokumentų.</text:p>
      <text:p text:style-name="P1730"/>
      <text:p text:style-name="P1731"/>
      <text:p text:style-name="P1732"/>
      <text:p text:style-name="P1733"><text:s text:c="5"/>133 straipsnis. Aukščiausiosios Tarybos Prezidiumas turi savo</text:p>
      <text:p text:style-name="P1734">antspaudus su Lietuvos valstybės herbu. Šių antspaudų pavyzdžius,</text:p>
      <text:p text:style-name="P1735">saugojimo ir naudojimo tvarką nustato Aukščiausiosios Tarybos</text:p>
      <text:p text:style-name="P1736">Prezidiumas.</text:p>
      <text:p text:style-name="P1737"/>
      <text:p text:style-name="P1738"/>
      <text:p text:style-name="P1739"/>
      <text:p text:style-name="P1740"><text:s text:c="5"/>134 straipsnis. Aukščiausiosios Tarybos ir Prezidiumo vardu</text:p>
      <text:p text:style-name="P1741">kalbėti turi teisę Aukščiausiosios Tarybos Pirmininkas, jo</text:p>
      <text:p text:style-name="P1742">pavaduotojai ir Aukščiausiosios Tarybos Sekretorius. Taip pat</text:p>
      <text:p text:style-name="P1743">Aukščiausioji Taryba ir Prezidiumas gali įgalioti jų vardu kalbėti</text:p>
      <text:p text:style-name="P1744">kitą Aukščiausiosios Tarybos Prezidiumo narį, deputatą ar</text:p>
      <text:p text:style-name="P1745">Prezidiumo skiriamą Aukščiausiosios Tarybos atstovą spaudai.</text:p>
      <text:p text:style-name="P1746"><text:s text:c="5"/>Aukščiausiosios Tarybos nuolatinės komisijos vardu gali</text:p>
      <text:p text:style-name="P1747">kalbėti komisijos pirmininkas, jo pavaduotojas arba įgaliotas</text:p>
      <text:p text:style-name="P1748">komisijos narys.</text:p>
      <text:p text:style-name="P1749"/>
      <text:p text:style-name="P1750"/>
      <text:p text:style-name="P1751"/>
      <text:p text:style-name="P1752"><text:s text:c="5"/>135 straipsnis. Aukščiausiosios Tarybos atviri posėdžiai yra</text:p>
      <text:p text:style-name="P1753">vieši. Juos stebėti gali deputatų padėjėjaisekretoriai,</text:p>
      <text:p text:style-name="P1754">Aukščiausiosios Tarybos aparato darbuotojai, kvietimus gavę</text:p>
      <text:p text:style-name="P1755">visuomenės ir jos organizacijų atstovai, taip pat prie</text:p>
      <text:p text:style-name="P1756">Aukščiausiosios Tarybos akredituoti radijo, televizijos ir spaudos</text:p>
      <text:p text:style-name="P1757">žurnalistai. Kvietimų išdavimo ir akreditacijos tvarką nustato</text:p>
      <text:p text:style-name="P1758">Aukščiausiosios Tarybos Prezidiumas.</text:p>
      <text:p text:style-name="P1759"><text:s text:c="5"/>Posėdžių salės parteryje gali<text:s/>būti tik deputatai, posėdžių</text:p>
      <text:p text:style-name="P1760">sekretoriato darbuotojai ir asmenys, kuriems yra suteiktas žodis.</text:p>
      <text:p text:style-name="P1761"><text:s text:c="5"/>Darbui reikalingais dokumentais akredituotus žurnalistus</text:p>
      <text:p text:style-name="P1762">aprūpina Informacijos skyrius.</text:p>
      <text:p text:style-name="P1763"/>
      <text:p text:style-name="P1764"/>
      <text:p text:style-name="P1765"><text:s text:c="5"/>136 straipsnis. Lietuvos radijas ir televizija reguliariai</text:p>
      <text:p text:style-name="P1766">rengia reportažus apie atvirus Aukščiausiosios Tarybos posėdžius.</text:p>
      <text:p text:style-name="P1767">Aukščiausiajai Tarybai nutarus, atskiri posėdžiai transliuojami</text:p>
      <text:p text:style-name="P1768">per radiją ar televiziją ištisai. Kitais atvejais dėl posėdžio</text:p>
      <text:p text:style-name="P1769">ištisinio transliavimo kiekvieną kartą reikia gauti</text:p>
      <text:p text:style-name="P1770">Aukščiausiosios Tarybos Sekretoriaus sutikimą. Ginčytinais</text:p>
      <text:p text:style-name="P1771">atvejais klausimą sprendžia Aukščiausioji Taryba.</text:p>
      <text:p text:style-name="P1772"><text:s text:c="5"/>Apie posėdžių darbotvarkę radijo ir televizijos atstovus</text:p>
      <text:p text:style-name="P1773">informuoja Aukščiausiosios Tarybos seniūnas.</text:p>
      <text:p text:style-name="P1774"/>
      <text:p text:style-name="P1775"/>
      <text:p text:style-name="P1776"/>
      <text:p text:style-name="P1777"><text:s text:c="5"/>137 straipsnis. Oficialius pranešimus apie Aukščiausiosios</text:p>
      <text:p text:style-name="P1778">Tarybos ar jos padalinių posėdžius parengia ir skelbia</text:p>
      <text:p text:style-name="P1779">Informacijos skyrius, o pasirašo posėdžio pirmininkas. Šie</text:p>
      <text:p text:style-name="P1780">pranešimai spausdinami laikraščiuose "Lietuvos aidas", "Echo</text:p>
      <text:p text:style-name="P1781">Litvy" ir "Kurier Wilenski" ir perduodami ELTA'i.</text:p>
      <text:p text:style-name="P1782"><text:s text:c="5"/>Lietuvos radijas ir televizija, Lietuvos laikraščiai,</text:p>
      <text:p text:style-name="P1783">spausdindami ar transliuodami reportažus apie Aukščiausiosios</text:p>
      <text:p text:style-name="P1784">Tarybos bei jos padalinių posėdžius, turi paskelbti ir oficialų</text:p>
      <text:p text:style-name="P1785">pranešimą. Reportažai turi būti atskirti nuo komentarų apie</text:p>
      <text:p text:style-name="P1786">Aukščiausiosios Tarybos veiklą.</text:p>
      <text:p text:style-name="P1787"/>
      <text:p text:style-name="P1788"/>
      <text:p text:style-name="P1789"/>
      <text:p text:style-name="P1790"><text:s text:c="5"/>138 straipsnis. Nuolatinė komisija po svarbesnių posėdžių</text:p>
      <text:p text:style-name="P1791">paprastai parengia pranešimus informacijos priemonėms apie</text:p>
      <text:p text:style-name="P1792">komisijos darbą bei rezultatus ir pateikia juos Informacijos</text:p>
      <text:p text:style-name="P1793">skyriui.</text:p>
      <text:p text:style-name="P1794"><text:s text:c="5"/>Transliacijos arba reportažai iš Aukščiausiosios Tarybos</text:p>
      <text:p text:style-name="P1795">Prezidiumo, nuolatinių komisijų ir kitų Aukščiausiosios Tarybos</text:p>
      <text:p text:style-name="P1796">padalinių posėdžių daromi jų vadovams sutikus. Komisijos narių</text:p>
      <text:p text:style-name="P1797">kalbos, pasakytos posėdyje, viešai gali būti skelbiamos tik jų</text:p>
      <text:p text:style-name="P1798">autoriams neprieštaraujant.</text:p>
      <text:p text:style-name="P1799"/>
      <text:p text:style-name="P1800"/>
      <text:p text:style-name="P1801"/>
      <text:p text:style-name="P1802"><text:s text:c="5"/>139 straipsnis. Dokumentai, skirti visiems deputatams,</text:p>
      <text:p text:style-name="P1803">nuolatinėms komisijoms ar frakcijoms, platinami per posėdžių</text:p>
      <text:p text:style-name="P1804">sekretoriatą. Jie turi būti užregistruoti Priimamojo</text:p>
      <text:p text:style-name="P1805">kanceliarijoje ir pasirašyti bent vieno deputato. Įstatymų ir kitų</text:p>
      <text:p text:style-name="P1806">norminių aktų projektų pateikimo, registracijos ir platinimo</text:p>
      <text:p text:style-name="P1807">tvarką nustato Reglamento 21 skirsnis.</text:p>
      <text:p text:style-name="P1808"><text:s text:c="5"/>Informacinę medžiagą apie Aukščiausiosios Tarybos veiklą</text:p>
      <text:p text:style-name="P1809">rengia ir prireikus pateikia deputatams Informacijos skyrius. Už</text:p>
      <text:p text:style-name="P1810">Aukščiausiosios Tarybos ribų ši informacija perduodama su</text:p>
      <text:p text:style-name="P1811">Aukščiausiosios<text:s/>Tarybos Sekretoriaus žinia.</text:p>
      <text:p text:style-name="P1812"/>
      <text:p text:style-name="P1813"/>
      <text:p text:style-name="P1814"><text:s text:c="10"/>16 skirsnis. Deputatų drausmė ir imunitetas</text:p>
      <text:p text:style-name="P1815"/>
      <text:p text:style-name="P1816"/>
      <text:p text:style-name="P1817"><text:s text:c="5"/>140 straipsnis. Mandatų ir etikos komisijos teikimu</text:p>
      <text:p text:style-name="P1818">laikraščiuose "Lietuvos aidas", "Echo Litvy" ir "Kurier Wilenski"</text:p>
      <text:p text:style-name="P1819">reguliariai skelbiamos žinios apie Aukščiausiosios Tarybos</text:p>
      <text:p text:style-name="P1820">posėdžiuose skelbtų balsavimų metu nedalyvaujančius deputatus.</text:p>
      <text:p text:style-name="P1821">Jiems Aukščiausiosios Tarybos nutarimu gali būti apribotas</text:p>
      <text:p text:style-name="P1822">deputatinio atlyginimo išmokėjimas Lietuvos Respublikos</text:p>
      <text:p text:style-name="P1823">Aukščiausiosios Tarybos deputatų darbo, materialinio ir socialinio</text:p>
      <text:p text:style-name="P1824">aprūpinimo nuostatuose numatyta tvarka.</text:p>
      <text:p text:style-name="P1825"/>
      <text:p text:style-name="P1826"/>
      <text:p text:style-name="P1827"/>
      <text:p text:style-name="P1828"><text:s text:c="5"/>141 straipsnis. Jeigu posėdžio metu deputatas pradeda</text:p>
      <text:p text:style-name="P1829">posėdžio pirmininko nekontroliuojamus ginčus su deputatais ar</text:p>
      <text:p text:style-name="P1830">kitais posėdžio dalyviais, kelia triukšmą salėje, posėdžio</text:p>
      <text:p text:style-name="P1831">pirmininkas gali deputatą įspėti<text:s/>žodžiu.</text:p>
      <text:p text:style-name="P1832"/>
      <text:p text:style-name="P1833"/>
      <text:p text:style-name="P1834"/>
      <text:p text:style-name="P1835"><text:s text:c="5"/>142 straipsnis. Įspėjimas įrašant protokole gali būti</text:p>
      <text:p text:style-name="P1836">pareikštas deputatui už šio skirsnio 141 straipsnyje aprašytus</text:p>
      <text:p text:style-name="P1837">nusižengimus, jeigu jis nekreipia dėmesio į posėdžio pirmininko</text:p>
      <text:p text:style-name="P1838">įspėjimą. Įspėjimas įrašant protokole gali būti iš karto skiriamas</text:p>
      <text:p text:style-name="P1839">deputatui už viešus grasinimus savo kolegoms, už deputato ar jų</text:p>
      <text:p text:style-name="P1840">grupės įžeidimą, už nesąžiningumą balsavimo metu ar asmeniško</text:p>
      <text:p text:style-name="P1841">balsavimo principo pažeidimą.</text:p>
      <text:p text:style-name="P1842"><text:s text:c="5"/>Tokį įspėjimą skiria Aukščiausioji Taryba posėdžio pirmininko</text:p>
      <text:p text:style-name="P1843">arba Mandatų ir etikos komisijos teikimu be svarstymo, paprasta</text:p>
      <text:p text:style-name="P1844">posėdyje dalyvaujančių deputatų balsų dauguma. Deputatas, kuriam</text:p>
      <text:p text:style-name="P1845">siūloma pareikšti tokį įspėjimą, turi teisę prieš balsavimą</text:p>
      <text:p text:style-name="P1846">Aukščiausiajai Tarybai pasiaiškinti (iki 5 min.).</text:p>
      <text:p text:style-name="P1847"/>
      <text:p text:style-name="P1848"/>
      <text:p text:style-name="P1849"/>
      <text:p text:style-name="P1850"><text:s text:c="5"/>143 straipsnis. Aukščiausioji Taryba gali laikinai pašalinti</text:p>
      <text:p text:style-name="P1851">deputatą iš posėdžių salės, jeigu jis:</text:p>
      <text:p text:style-name="P1852"><text:s text:c="5"/>1) atkakliai prieštarauja prieš jam pareikštą įspėjimą</text:p>
      <text:p text:style-name="P1853">įrašant protokole arba nekreipia į tai dėmesio, tuo trukdydamas</text:p>
      <text:p text:style-name="P1854">Aukščiausiosios Tarybos darbą;</text:p>
      <text:p text:style-name="P1855"><text:s text:c="5"/>2) posėdžio metu kviečia naudoti prievartą arba pats ją</text:p>
      <text:p text:style-name="P1856">panaudoja;</text:p>
      <text:p text:style-name="P1857"><text:s text:c="5"/>3) posėdžio metu viešai įžeidžia Aukščiausiąją Tarybą, jos</text:p>
      <text:p text:style-name="P1858">Pirmininką, posėdžio pirmininką, Vyriausybę ar Ministrą Pirmininką</text:p>
      <text:p text:style-name="P1859">arba jiems grasina.</text:p>
      <text:p text:style-name="P1860"/>
      <text:p text:style-name="P1861"/>
      <text:p text:style-name="P1862"/>
      <text:p text:style-name="P1863"><text:s text:c="5"/>144 straipsnis. Sprendimą dėl deputato pašalinimo iš posėdžių</text:p>
      <text:p text:style-name="P1864">salės priima Aukščiausioji Taryba posėdžio pirmininko arba Mandatų</text:p>
      <text:p text:style-name="P1865">ir etikos komisijos teikimu be svarstymo, paprasta posėdyje</text:p>
      <text:p text:style-name="P1866">dalyvaujančių deputatų balsų dauguma.</text:p>
      <text:p text:style-name="P1867"><text:s text:c="5"/>Laikino pašalinimo iš posėdžių salės trukmę kiekvienu atveju</text:p>
      <text:p text:style-name="P1868">nustato Aukščiausioji<text:s/>Taryba, bet ne ilgiau kaip vienai posėdžių</text:p>
      <text:p text:style-name="P1869">dienai. Jeigu terminas nenurodomas, laikoma, kad deputatas</text:p>
      <text:p text:style-name="P1870">pašalinamas iki posėdžio pabaigos.</text:p>
      <text:p text:style-name="P1871"><text:s text:c="5"/>Laikino pašalinimo iš posėdžių salės laikas prilyginamas</text:p>
      <text:p text:style-name="P1872">deputato nedalyvavimui posėdžiuose be pateisinamų priežasčių.</text:p>
      <text:p text:style-name="P1873"/>
      <text:p text:style-name="P1874"/>
      <text:p text:style-name="P1875"/>
      <text:p text:style-name="P1876"><text:s text:c="5"/>145 straipsnis. Jeigu nubaustasis deputatas atsisako paklusti</text:p>
      <text:p text:style-name="P1877">posėdžio pirmininko įsakymui apleisti salę, posėdis laikinai</text:p>
      <text:p text:style-name="P1878">nutraukiamas ir Rūmų apsaugos darbuotojai palydi nubaustą deputatą</text:p>
      <text:p text:style-name="P1879">iki posėdžių salės durų. Šiuo atveju pašalinimo iš salės laikas</text:p>
      <text:p text:style-name="P1880">gali būti pratęstas iki penkių posėdžių.</text:p>
      <text:p text:style-name="P1881"/>
      <text:p text:style-name="P1882"/>
      <text:p text:style-name="P1883"/>
      <text:p text:style-name="P1884"><text:s text:c="5"/>146 straipsnis. Draudžiama deputato mandatą naudoti ne pagal</text:p>
      <text:p text:style-name="P1885">paskirtį, t.y. ne tautos, valstybės ir visuomenės interesų</text:p>
      <text:p text:style-name="P1886">atstovavimui.</text:p>
      <text:p text:style-name="P1887"><text:s text:c="5"/>Šį straipsnį pažeidžiančią deputato veiklą turi išnagrinėti</text:p>
      <text:p text:style-name="P1888">Mandatų ir etikos komisija arba tam tikslui sudaryta laikinoji</text:p>
      <text:p text:style-name="P1889">kontrolės komisija ir parengti išvadas Aukščiausiajai Tarybai.</text:p>
      <text:p text:style-name="P1890"/>
      <text:p text:style-name="P1891"/>
      <text:p text:style-name="P1892"/>
      <text:p text:style-name="P1893"><text:s text:c="5"/>147 straipsnis. Lietuvos Respublikos generalinio prokuroro</text:p>
      <text:p text:style-name="P1894">teikimui dėl deputato asmens neliečiamybės atėmimo svarstyti</text:p>
      <text:p text:style-name="P1895">sudaroma tyrimo komisija šio Reglamento 63 straipsnyje numatyta</text:p>
      <text:p text:style-name="P1896">tvarka.</text:p>
      <text:p text:style-name="P1897"><text:s text:c="5"/>Komisija, nagrinėdama klausimą dėl asmens neliečiamybės</text:p>
      <text:p text:style-name="P1898">atėmimo, privalo išklausyti suinteresuotą deputatą arba jo</text:p>
      <text:p text:style-name="P1899">įgaliotą kitą deputatą ir prokuratūros atstovą.</text:p>
      <text:p text:style-name="P1900"/>
      <text:p text:style-name="P1901"/>
      <text:p text:style-name="P1902"/>
      <text:p text:style-name="P1903"><text:s text:c="5"/>148 straipsnis. Tyrimo komisijai parengus ir išplatinus savo</text:p>
      <text:p text:style-name="P1904">pažymą bei rezoliucijos projektą, šis klausimas pirmumo tvarka</text:p>
      <text:p text:style-name="P1905">įrašomas į artimiausio Aukščiausiosios Tarybos posėdžio</text:p>
      <text:p text:style-name="P1906">darbotvarkę. Deputatas turi teisę dalyvauti posėdyje, kuriame</text:p>
      <text:p text:style-name="P1907">svarstomas jo asmens<text:s/>neliečiamybės klausimas.</text:p>
      <text:p text:style-name="P1908"><text:s text:c="5"/>Svarstant šį klausimą, taip pat pateiktoje rezoliucijoje</text:p>
      <text:p text:style-name="P1909">apsiribojama tik teikime nurodytų faktų interpretavimu, vertinimu</text:p>
      <text:p text:style-name="P1910">arba patikslinimu.</text:p>
      <text:p text:style-name="P1911"><text:s text:c="5"/>Sprendimas priimamas pagal Reglamento 101 straipsnio</text:p>
      <text:p text:style-name="P1912">reikalavimus, po diskusijos, kurioje dalyvauja komisijos</text:p>
      <text:p text:style-name="P1913">pranešėjas, suinteresuotas deputatas ar jį atstovaujantis kolega</text:p>
      <text:p text:style-name="P1914">ir ne daugiau kaip po du deputatus, pasisakančius "už" ir "prieš".</text:p>
      <text:p text:style-name="P1915"/>
      <text:p text:style-name="P1916"/>
      <text:p text:style-name="P1917"/>
      <text:p text:style-name="P1918"><text:s text:c="29"/>Antroji dalis</text:p>
      <text:p text:style-name="P1919"/>
      <text:p text:style-name="P1920"><text:s text:c="20"/>AUKŠČIAUSIOSIOS TARYBOS VEIKLA</text:p>
      <text:p text:style-name="P1921"/>
      <text:p text:style-name="P1922"><text:s text:c="26"/>III <text:s/>s k y r i u s</text:p>
      <text:p text:style-name="P1923"/>
      <text:p text:style-name="P1924"><text:s text:c="20"/>PAREIGŪNŲ SKYRIMAI IR RINKIMAI</text:p>
      <text:p text:style-name="P1925"/>
      <text:p text:style-name="P1926"/>
      <text:p text:style-name="P1927"><text:s text:c="8"/>17 skirsnis. Aukščiausiosios Tarybos vadovybės ir kitų</text:p>
      <text:p text:style-name="P1928"><text:s text:c="23"/>pareigūnų rinkimo tvarka</text:p>
      <text:p text:style-name="P1929"/>
      <text:p text:style-name="P1930"/>
      <text:p text:style-name="P1931"><text:s text:c="5"/>149 straipsnis. Lietuvos Respublikos Aukščiausiosios Tarybos</text:p>
      <text:p text:style-name="P1932">vadovybę sudaro šie pareigūnai: Aukščiausiosios Tarybos</text:p>
      <text:p text:style-name="P1933">Pirmininkas, jo pavaduotojai, Aukščiausiosios Tarybos Sekretorius.</text:p>
      <text:p text:style-name="P1934">Taip pat pareigūnais laikomi įstatymų nustatytus valdžios</text:p>
      <text:p text:style-name="P1935">įgaliojimus turintys Aukščiausiosios Tarybos Prezidiumo nariai,</text:p>
      <text:p text:style-name="P1936">Aukščiausiosios Tarybos seniūnas, jo pavaduotojai, Aukščiausiosios</text:p>
      <text:p text:style-name="P1937">Tarybos Sekretoriaus pavaduotojas, nuolatinių ir laikinųjų</text:p>
      <text:p text:style-name="P1938">komisijų pirmininkai.</text:p>
      <text:p text:style-name="P1939"><text:s text:c="5"/>Aukščiausiosios Tarybos pareigūnai renkami iš Aukščiausiosios</text:p>
      <text:p text:style-name="P1940">Tarybos deputatų pirmojoje Aukščiausiosios Tarybos sesijoje.</text:p>
      <text:p text:style-name="P1941"><text:s text:c="5"/>Bet kuriam iš šių pareigūnų atsistatydinus, mirus arba</text:p>
      <text:p text:style-name="P1942">Aukščiausiajai Tarybai jį atšaukus, taip pat išrinkus ar paskyrus</text:p>
      <text:p text:style-name="P1943">į kitas pareigas, rinkimai jo pareigoms užimti rengiami</text:p>
      <text:p text:style-name="P1944">artimiausiame Aukščiausiosios Tarybos<text:s/>posėdyje šiame Reglamente</text:p>
      <text:p text:style-name="P1945">numatyta tvarka.</text:p>
      <text:p text:style-name="P1946"/>
      <text:p text:style-name="P1947"/>
      <text:p text:style-name="P1948"/>
      <text:p text:style-name="P1949"><text:s text:c="5"/>150 straipsnis. Deputatas tuo pat metu gali būti išrinktas</text:p>
      <text:p text:style-name="P1950">tik į vienerias pareigas Aukščiausiojoje Taryboje.</text:p>
      <text:p text:style-name="P1951"><text:s text:c="5"/>Teisę būti išrinktam Aukščiausiosios Tarybos pareigūnu turi</text:p>
      <text:p text:style-name="P1952">kiekvienas nuolat dirbantis deputatas, išskyrus šio Reglamento 7</text:p>
      <text:p text:style-name="P1953">straipsnyje numatytus atvejus.</text:p>
      <text:p text:style-name="P1954"/>
      <text:p text:style-name="P1955"/>
      <text:p text:style-name="P1956"/>
      <text:p text:style-name="P1957"><text:s text:c="5"/>151 straipsnis. Aukščiausiosios Tarybos Pirmininkas, jo</text:p>
      <text:p text:style-name="P1958">pavaduotojai, Aukščiausiosios Tarybos Sekretorius, jo</text:p>
      <text:p text:style-name="P1959">pavaduotojas, Aukščiausiosios Tarybos Prezidiumo nariai renkami</text:p>
      <text:p text:style-name="P1960">visam Aukščiausiosios Tarybos įgaliojimų laikui.</text:p>
      <text:p text:style-name="P1961"><text:s text:c="5"/>Aukščiausiosios Tarybos seniūnas ir jo pavaduotojai renkami</text:p>
      <text:p text:style-name="P1962">kiekvienos eilinės sesijos pradžioje. Nuolatinių komisijų</text:p>
      <text:p text:style-name="P1963">pirmininkai perrenkami ir tvirtinami Aukščiausiojoje Taryboje, kai</text:p>
      <text:p text:style-name="P1964">performuojamos nuolatinės komisijos. Laikinųjų komisijų</text:p>
      <text:p text:style-name="P1965">pirmininkai renkami komisijos įgaliojimų laikui.</text:p>
      <text:p text:style-name="P1966"/>
      <text:p text:style-name="P1967"/>
      <text:p text:style-name="P1968"><text:s text:c="5"/>152 straipsnis. Tas pats deputatas Aukščiausiosios Tarybos</text:p>
      <text:p text:style-name="P1969">Pirmininku, Pirmininko pavaduotoju, Aukščiausiosios Tarybos</text:p>
      <text:p text:style-name="P1970">Sekretoriumi ar Prezidiumo nariu į tas pačias pareigas gali būti</text:p>
      <text:p text:style-name="P1971">renkamas ne daugiau kaip dvi kadencijas iš eilės.</text:p>
      <text:p text:style-name="P1972"/>
      <text:p text:style-name="P1973"/>
      <text:p text:style-name="P1974"/>
      <text:p text:style-name="P1975"><text:s text:c="5"/>153 straipsnis. Kandidatus į Aukščiausiosios Tarybos</text:p>
      <text:p text:style-name="P1976">Pirmininko pavaduotojų ir Aukščiausiosios Tarybos Sekretoriaus</text:p>
      <text:p text:style-name="P1977">pareigas siūlo Aukščiausiosios Tarybos Pirmininkas. Jis taip pat</text:p>
      <text:p text:style-name="P1978">pasiūlo Aukščiausiajai Tarybai tvirtinti Pirmininko pavaduotojų</text:p>
      <text:p text:style-name="P1979">skaičių. Kandidatą į Aukščiausiosios Tarybos Sekretoriaus</text:p>
      <text:p text:style-name="P1980">pavaduotojus siūlo Sekretorius.</text:p>
      <text:p text:style-name="P1981"><text:s text:c="5"/>Kandidatus į Aukščiausiosios Tarybos Prezidiumo narius siūlo</text:p>
      <text:p text:style-name="P1982">frakcijos pagal joms skirtas proporcingo atstovavimo kvotas.</text:p>
      <text:p text:style-name="P1983">Nuolatinė mišri deputatų grupė savo kandidatus į Aukščiausiosios</text:p>
      <text:p text:style-name="P1984">Tarybos Prezidiumą parenka bendrame susirinkime. Jeigu frakcijos</text:p>
      <text:p text:style-name="P1985">nesusidariusios, kandidatai į Aukščiausiosios Tarybos Prezidiumo</text:p>
      <text:p text:style-name="P1986">narius siūlomi taip pat, kaip į kitas<text:s/>Aukščiausiosios Tarybos</text:p>
      <text:p text:style-name="P1987">pareigas.</text:p>
      <text:p text:style-name="P1988"><text:s text:c="5"/>Susikūrus naujai frakcijai ar pasikeitus frakcijos narių</text:p>
      <text:p text:style-name="P1989">skaičiui, frakcija gali reikalauti perrinkti Aukščiausiosios</text:p>
      <text:p text:style-name="P1990">Tarybos Prezidiumo narį ar narius tik kitos sesijos pradžioje.</text:p>
      <text:p text:style-name="P1991">Aukščiausiosios Tarybos Prezidiumo<text:s/>nariui atsistatydinus, mirus</text:p>
      <text:p text:style-name="P1992">arba Aukščiausiajai Tarybai jį atšaukus, kandidatą į jo vietą</text:p>
      <text:p text:style-name="P1993">siūlo ta pati frakcija.</text:p>
      <text:p text:style-name="P1994"/>
      <text:p text:style-name="P1995"/>
      <text:p text:style-name="P1996"/>
      <text:p text:style-name="P1997"><text:s text:c="5"/>154 straipsnis. Nuolatinės komisijos pirmininką renka</text:p>
      <text:p text:style-name="P1998">nuolatinė komisija, o tvirtina Aukščiausioji Taryba.</text:p>
      <text:p text:style-name="P1999"><text:s text:c="5"/>Kandidatus į visas kitas pareigas Aukščiausiojoje Taryboje</text:p>
      <text:p text:style-name="P2000">raštišku pareiškimu gali siūlyti frakcijos, laikinosios į</text:p>
      <text:p text:style-name="P2001">frakcijas neįeinančiųjų deputatų grupės, taip pat paskiri</text:p>
      <text:p text:style-name="P2002">deputatai. Pasiūlyti ir Aukščiausiosios Tarybos posėdyje aptarti</text:p>
      <text:p text:style-name="P2003">kandidatai įrašomi į balsavimo biuletenius.</text:p>
      <text:p text:style-name="P2004"/>
      <text:p text:style-name="P2005"/>
      <text:p text:style-name="P2006"/>
      <text:p text:style-name="P2007"><text:s text:c="5"/>155 straipsnis. Baigus siūlyti kandidatus į kurias nors</text:p>
      <text:p text:style-name="P2008">Aukščiausiosios Tarybos pareigas, visi jie iki balsavimo turi</text:p>
      <text:p text:style-name="P2009">pareikšti, ar sutinka balotiruotis.</text:p>
      <text:p text:style-name="P2010"><text:s text:c="5"/>Kiekvienam kandidatui abėcėlės tvarka skiriama iki 15</text:p>
      <text:p text:style-name="P2011">minučių, o kandidatui į Aukščiausiosios Tarybos Pirmininko</text:p>
      <text:p text:style-name="P2012">pareigas - iki pusės valandos pasisakymui ir tiek pat atsakymams į</text:p>
      <text:p text:style-name="P2013">klausimus. Po to, jei deputatai pageidauja, pradedamos diskusijos.</text:p>
      <text:p text:style-name="P2014"/>
      <text:p text:style-name="P2015"/>
      <text:p text:style-name="P2016"/>
      <text:p text:style-name="P2017"><text:s text:c="5"/>156 straipsnis. Aukščiausiosios Tarybos Pirmininkas renkamas</text:p>
      <text:p text:style-name="P2018">slaptu balsavimu. Kiti<text:s/>Aukščiausiosios Tarybos pareigūnai</text:p>
      <text:p text:style-name="P2019">paprastai renkami atviru balsavimu.</text:p>
      <text:p text:style-name="P2020"/>
      <text:p text:style-name="P2021"/>
      <text:p text:style-name="P2022"/>
      <text:p text:style-name="P2023"><text:s text:c="5"/>157 straipsnis. Už kiekvieną kandidatą balsuojama atskirai.</text:p>
      <text:p text:style-name="P2024"><text:s text:c="5"/>Jeigu atviru balsavimu renkamų kandidatų į tas pačias</text:p>
      <text:p text:style-name="P2025">pareigas pasiūlyta daugiau negu reikia išrinkti, balsuojama</text:p>
      <text:p text:style-name="P2026">atvirai biuleteniais su kandidatų sąrašu.</text:p>
      <text:p text:style-name="P2027"/>
      <text:p text:style-name="P2028"/>
      <text:p text:style-name="P2029"/>
      <text:p text:style-name="P2030"><text:s text:c="5"/>158 straipsnis. Rinkimų rezultatai yra galiojantys, jeigu</text:p>
      <text:p text:style-name="P2031">nepažeistos Reglamento 101 straipsnyje nustatytos sąlygos,</text:p>
      <text:p text:style-name="P2032">išskyrus šiame skirsnyje numatytus pakartotinų balsavimų atvejus,</text:p>
      <text:p text:style-name="P2033">kai išrinktu laikomas kandidatas, gavęs santykinę balsų daugumą.</text:p>
      <text:p text:style-name="P2034">Tačiau tokiais atvejais posėdyje turi dalyvauti ne mažiau kaip du</text:p>
      <text:p text:style-name="P2035">trečdaliai bendro deputatų skaičiaus.</text:p>
      <text:p text:style-name="P2036"><text:s text:c="5"/>Jeigu nė vienas iš kandidatų negauna reikiamos balsų daugumos</text:p>
      <text:p text:style-name="P2037">arba negalima nustatyti, kurie kandidatai, surinkę po lygiai</text:p>
      <text:p text:style-name="P2038">balsų, yra išrinkti, rengiamas pakartotinis balsavimas.</text:p>
      <text:p text:style-name="P2039"><text:s text:c="5"/>Prieš kiekvieną pakartotinį balsavimą kandidatas gali</text:p>
      <text:p text:style-name="P2040">atšaukti sutikimą balotiruotis.</text:p>
      <text:p text:style-name="P2041"/>
      <text:p text:style-name="P2042"/>
      <text:p text:style-name="P2043"/>
      <text:p text:style-name="P2044"><text:s text:c="5"/>159 straipsnis. Kai renkama į vieną laisvą vietą, o kandidatų</text:p>
      <text:p text:style-name="P2045">yra daugiau kaip du, į kitą balsavimo turą patenka visi buvusieji</text:p>
      <text:p text:style-name="P2046">kandidatai, išskyrus surinkusįjį mažiausiai balsų. Jeigu keli</text:p>
      <text:p text:style-name="P2047">kandidatai gavo po lygiai ir mažiausiai balsų, o už juos daugiau</text:p>
      <text:p text:style-name="P2048">balsų yra surinkę bent du kandidatai, visi mažiausiai surinkusieji</text:p>
      <text:p text:style-name="P2049">į kitą turą nepatenka. Priešingu atveju kitam turui lieka visi</text:p>
      <text:p text:style-name="P2050">kandidatai. Jeigu po tokio pakartotinio balsavimo padėtis</text:p>
      <text:p text:style-name="P2051">nesikeičia, rinkimai atidedami kitai dienai. Jeigu kandidatai</text:p>
      <text:p text:style-name="P2052">lieka du, elgiamasi taip, kaip aprašyta žemiau.</text:p>
      <text:p text:style-name="P2053"><text:s text:c="5"/>Jeigu pakartotinai balsuojant į vieną laisvą vietą buvo du</text:p>
      <text:p text:style-name="P2054">kandidatai, laimi daugiau balsų gavęs deputatas. Jeigu balsų</text:p>
      <text:p text:style-name="P2055">surinkta po lygiai, balsavimas kartojamas kitą dieną, o jeigu ir</text:p>
      <text:p text:style-name="P2056">tada neišrenkama, rengiami nauji rinkimai.</text:p>
      <text:p text:style-name="P2057"/>
      <text:p text:style-name="P2058"/>
      <text:p text:style-name="P2059"/>
      <text:p text:style-name="P2060"><text:s text:c="5"/>160 straipsnis. Kai rinkimai vyksta iš karto į keletą<text:s/>laisvų</text:p>
      <text:p text:style-name="P2061">vietų, o kandidatų yra daugiau negu šių vietų, į pakartotinio</text:p>
      <text:p text:style-name="P2062">balsavimo biuletenius įrašomos visos pasiūlytų, bet neišrinktų</text:p>
      <text:p text:style-name="P2063">kandidatų pavardės. Pakartotinai balsavus, laikomi išrinktais</text:p>
      <text:p text:style-name="P2064">daugiausia balsų gavusieji kandidatai. Jeigu reikia, rinkimai</text:p>
      <text:p text:style-name="P2065">kartojami kitą dieną.</text:p>
      <text:p text:style-name="P2066"/>
      <text:p text:style-name="P2067"/>
      <text:p text:style-name="P2068"/>
      <text:p text:style-name="P2069"><text:s text:c="5"/>161 straipsnis. Deputatas, išrinktas Aukščiausiosios Tarybos</text:p>
      <text:p text:style-name="P2070">Pirmininku, jo pavaduotoju, Aukščiausiosios Tarybos Sekretoriumi,</text:p>
      <text:p text:style-name="P2071">Prezidiumo nariu ar kitu Aukščiausiosios Tarybos pareigūnu,</text:p>
      <text:p text:style-name="P2072">Aukščiausiosios Tarybos posėdyje viešai<text:s/>ir iškilmingai prisiekia</text:p>
      <text:p text:style-name="P2073">Lietuvos Respublikai. Aukščiausioji Taryba, priimdama priesaiką,</text:p>
      <text:p text:style-name="P2074">atsistoja. Priesaikos tekstas nustatomas įstatymu Dėl Lietuvos</text:p>
      <text:p text:style-name="P2075">Respublikos Aukščiausiosios Tarybos deputato statuso.</text:p>
      <text:p text:style-name="P2076"/>
      <text:p text:style-name="P2077"/>
      <text:p text:style-name="P2078"/>
      <text:p text:style-name="P2079"><text:s text:c="18"/>18 skirsnis. Vyriausybės sudarymas</text:p>
      <text:p text:style-name="P2080"><text:s text:c="22"/>(Panaikintas)</text:p>
      <text:p text:style-name="P2081"/>
      <text:p text:style-name="P2082"/>
      <text:p text:style-name="P2083"><text:s text:c="5"/>162 straipsnis. Panaikintas</text:p>
      <text:p text:style-name="P2084"/>
      <text:p text:style-name="P2085"><text:s text:c="5"/>163 straipsnis. Panaikintas</text:p>
      <text:p text:style-name="P2086"/>
      <text:p text:style-name="P2087"><text:s text:c="5"/>164 straipsnis. Panaikintas</text:p>
      <text:p text:style-name="P2088"/>
      <text:p text:style-name="P2089"><text:s text:c="5"/>165 straipsnis. Panaikintas</text:p>
      <text:p text:style-name="P2090"/>
      <text:p text:style-name="P2091"><text:s text:c="5"/>166 straipsnis. Panaikintas</text:p>
      <text:p text:style-name="P2092"/>
      <text:p text:style-name="P2093"><text:s text:c="5"/>167 straipsnis. Panaikintas</text:p>
      <text:p text:style-name="P2094"/>
      <text:p text:style-name="P2095"><text:s text:c="5"/>168 straipsnis. Panaikintas</text:p>
      <text:p text:style-name="P2096"/>
      <text:p text:style-name="P2097"><text:s text:c="5"/>169 straipsnis. Panaikintas</text:p>
      <text:p text:style-name="P2098"/>
      <text:p text:style-name="P2099"/>
      <text:p text:style-name="P2100"><text:s text:c="12"/>19 skirsnis. Kitų valstybės pareigūnų skyrimas.</text:p>
      <text:p text:style-name="P2101"><text:s text:c="16"/>Teismų teisėjų ir Aukščiausiojo teismo</text:p>
      <text:p text:style-name="P2102"><text:s text:c="28"/>tarėjų rinkimas</text:p>
      <text:p text:style-name="P2103"/>
      <text:p text:style-name="P2104"/>
      <text:p text:style-name="P2105"><text:s text:c="5"/>170 straipsnis. Lietuvos Respublikos generalinis prokuroras,</text:p>
      <text:p text:style-name="P2106">jo pavaduotojai ir Prokuratūros kolegija, Lietuvos Respublikos</text:p>
      <text:p text:style-name="P2107">vyriausiasis valstybinis arbitras, jo pavaduotojas, valstybiniai</text:p>
      <text:p text:style-name="P2108">arbitrai ir valstybinio arbitražo kolegija, Lietuvos radijo ir</text:p>
      <text:p text:style-name="P2109">televizijos generalinis direktorius, kitų Lietuvos Respublikos</text:p>
      <text:p text:style-name="P2110">Aukščiausiajai Tarybai atskaitingų valstybės organų vadovai</text:p>
      <text:p text:style-name="P2111">renkami, skiriami arba tvirtinami naujai išrinktos Aukščiausiosios</text:p>
      <text:p text:style-name="P2112">Tarybos pirmojoje sesijoje Aukščiausiosios Tarybos kadencijos</text:p>
      <text:p text:style-name="P2113">laikui ne vėliau kaip per tris mėnesius nuo sesijos pradžios.</text:p>
      <text:p text:style-name="P2114"><text:s text:c="5"/>Lietuvos Respublikos valstybės kontrolierių, jo pavaduotojus</text:p>
      <text:p text:style-name="P2115">ir vyriausiuosius kontrolierius septyneriems metams skiria</text:p>
      <text:p text:style-name="P2116">Aukščiausioji Taryba, kai pasibaigia jų įgaliojimų laikas.</text:p>
      <text:p text:style-name="P2117"/>
      <text:p text:style-name="P2118"/>
      <text:p text:style-name="P2119"><text:s text:c="5"/>171 straipsnis. Lietuvos Respublikos generalinis prokuroras,</text:p>
      <text:p text:style-name="P2120">Lietuvos Respublikos valstybės kontrolierius, Lietuvos Respublikos</text:p>
      <text:p text:style-name="P2121">vyriausiasis valstybinis arbitras, kitų Aukščiausiajai Tarybai</text:p>
      <text:p text:style-name="P2122">atskaitingų valstybės organų vadovai renkami, skiriami arba</text:p>
      <text:p text:style-name="P2123">tvirtinami Aukščiausiosios Tarybos Pirmininko teikimu, o jų</text:p>
      <text:p text:style-name="P2124">pavaduotojai, taip pat valstybinio arbitražo kolegijos ir</text:p>
      <text:p text:style-name="P2125">Prokuratūros kolegijos nariai - atitinkamų įstaigų vadovų teikimu,</text:p>
      <text:p text:style-name="P2126">jeigu Lietuvos Respublikos įstatymai nenumato kitaip.</text:p>
      <text:p text:style-name="P2127"><text:s text:c="5"/>Lietuvos radijo ir televizijos generalinis direktorius</text:p>
      <text:p text:style-name="P2128">skiriamas Lietuvos radijo ir televizijos valdybos teikimu.</text:p>
      <text:p text:style-name="P2129"/>
      <text:p text:style-name="P2130"><text:s text:c="5"/>172 straipsnis. Panaikintas</text:p>
      <text:p text:style-name="P2131"/>
      <text:p text:style-name="P2132"><text:s text:c="5"/>173 straipsnis. Panaikintas</text:p>
      <text:p text:style-name="P2133"/>
      <text:p text:style-name="P2134"><text:s text:c="5"/>174 straipsnis. Panaikintas</text:p>
      <text:p text:style-name="P2135"/>
      <text:p text:style-name="P2136"><text:s text:c="5"/>175 straipsnis. Panaikintas</text:p>
      <text:p text:style-name="P2137"/>
      <text:p text:style-name="P2138"><text:s text:c="5"/>176 straipsnis. Panaikintas</text:p>
      <text:p text:style-name="P2139"/>
      <text:p text:style-name="P2140"><text:s text:c="5"/>177 straipsnis. Panaikintas</text:p>
      <text:p text:style-name="P2141"/>
      <text:p text:style-name="P2142"><text:s text:c="5"/>178 straipsnis. Aukščiausioji Taryba turi pradėti svarstyti</text:p>
      <text:p text:style-name="P2143">klausimą dėl valstybės pareigūno, teismų teisėjo ar tarėjo</text:p>
      <text:p text:style-name="P2144">rinkimo, skyrimo arba tvirtinimo ne anksčiau kaip po trijų dienų</text:p>
      <text:p text:style-name="P2145">ir ne vėliau kaip po savaitės nuo pranešimo apie jį nuolatinėms</text:p>
      <text:p text:style-name="P2146">komisijoms.</text:p>
      <text:p text:style-name="P2147"/>
      <text:p text:style-name="P2148"/>
      <text:p text:style-name="P2149"/>
      <text:p text:style-name="P2150"><text:s text:c="5"/>179 straipsnis. Pristačius pretendentą Aukščiausiajai</text:p>
      <text:p text:style-name="P2151">Tarybai, išvadas dėl jo kandidatūros pateikia nuolatinės</text:p>
      <text:p text:style-name="P2152">komisijos, po to suteikiamas žodis pretendentui (iki pusės</text:p>
      <text:p text:style-name="P2153">valandos pretendentui į Aukščiausiajai Tarybai atskaitingų</text:p>
      <text:p text:style-name="P2154">valstybės organų vadovo postą ir iki 15 minučių - kitiems</text:p>
      <text:p text:style-name="P2155">pretendentams).</text:p>
      <text:p text:style-name="P2156"><text:s text:c="5"/>Deputatai gali<text:s/>užduoti klausimų pretendentą pristačiusiajam</text:p>
      <text:p text:style-name="P2157">pareigūnui, kompetentingų komisijų atstovams ir pačiam</text:p>
      <text:p text:style-name="P2158">pretendentui. Tam skiriama tiek pat laiko, kiek pretendento</text:p>
      <text:p text:style-name="P2159">kalbai.</text:p>
      <text:p text:style-name="P2160"><text:s text:c="5"/>Po to pradedamos diskusijos dėl kandidatūros. Joms</text:p>
      <text:p text:style-name="P2161">pasibaigus, dar kartą suteikiamas žodis pretendentui ir</text:p>
      <text:p text:style-name="P2162">baigiamasis žodis - jį pristačiusiajam pareigūnui. Tada pradedamas</text:p>
      <text:p text:style-name="P2163">balsavimas.</text:p>
      <text:p text:style-name="P2164"><text:s text:c="5"/>Šio straipsnio reikalavimai netaikomi, kai renkamos,</text:p>
      <text:p text:style-name="P2165">skiriamos ar tvirtinamos tos kolegijos, už kurių narius pagal</text:p>
      <text:p text:style-name="P2166">Reglamentą leidžiama balsuoti sąrašu. Šiuo atveju apsiribojama tik</text:p>
      <text:p text:style-name="P2167">nuolatinių komisijų išvadų išklausymu.</text:p>
      <text:p text:style-name="P2168"/>
      <text:p text:style-name="P2169"/>
      <text:p text:style-name="P2170"/>
      <text:p text:style-name="P2171"><text:s text:c="5"/>180 straipsnis. Jei pristatyto kandidato Aukščiausioji Taryba</text:p>
      <text:p text:style-name="P2172">neišrenka, nepaskiria ar nepatvirtina, šiame skirsnyje nurodyta</text:p>
      <text:p text:style-name="P2173">tvarka pristatoma kita kandidatūra.</text:p>
      <text:p text:style-name="P2174"><text:s text:c="5"/>Jeigu Aukščiausioji Taryba neišrinko kurių nors kandidatų į</text:p>
      <text:p text:style-name="P2175">Aukščiausiojo teismo teisėjus ar tarėjus, ji gali pavesti</text:p>
      <text:p text:style-name="P2176">Aukščiausiojo teismo plenumui per nustatytą laiką pasiūlyti naujus</text:p>
      <text:p text:style-name="P2177">kandidatus, kurie taip pat svarstomi Prezidiumo ir Aukščiausiosios</text:p>
      <text:p text:style-name="P2178">Tarybos posėdžiuose.</text:p>
      <text:p text:style-name="P2179"><text:s text:c="5"/>Jeigu Aukščiausioji Taryba neišrinko kurių nors kandidatų į</text:p>
      <text:p text:style-name="P2180">rajonų ar miestų teismų teisėjus, administracinio proceso</text:p>
      <text:p text:style-name="P2181">teisėjus, ji gali pavesti teisingumo ministrui ir Aukščiausiojo</text:p>
      <text:p text:style-name="P2182">teismo pirmininkui per nustatytą laiką pasiūlyti naujus</text:p>
      <text:p text:style-name="P2183">kandidatus, kurie svarstomi Aukščiausiosios Tarybos posėdžiuose.</text:p>
      <text:p text:style-name="P2184"/>
      <text:p text:style-name="P2185"/>
      <text:p text:style-name="P2186"/>
      <text:p text:style-name="P2187"><text:s text:c="5"/>181 straipsnis. Jeigu valstybės pareigūnas, teismo teisėjas</text:p>
      <text:p text:style-name="P2188">atšaukiamas, atsistatydina ar dėl kurių nors kitų priežasčių</text:p>
      <text:p text:style-name="P2189">toliau negali eiti pareigų, Aukščiausiosios Tarybos sesijos metu</text:p>
      <text:p text:style-name="P2190">ne vėliau kaip per mėnesį nuo vakansijos atsiradimo ar sesijos</text:p>
      <text:p text:style-name="P2191">pradžios į šias pareigas turi būti išrinktas, paskirtas ar</text:p>
      <text:p text:style-name="P2192">patvirtintas kitas.</text:p>
      <text:p text:style-name="P2193"><text:s text:c="5"/>Išrinkus ar paskyrus Aukščiausiajai Tarybai atskaitingų</text:p>
      <text:p text:style-name="P2194">valstybės organų vadovą, šiame skirsnyje numatyta tvarka renkami,</text:p>
      <text:p text:style-name="P2195">skiriami ar tvirtinami jo pavaduotojai.</text:p>
      <text:p text:style-name="P2196"/>
      <text:p text:style-name="P2197"/>
      <text:p text:style-name="P2198"/>
      <text:p text:style-name="P2199"><text:s text:c="5"/>182 straipsnis. Naujai paskirti ar išrinkti Aukščiausiajai</text:p>
      <text:p text:style-name="P2200">Tarybai atskaitingų valstybės organų vadovai ir Aukščiausiojo</text:p>
      <text:p text:style-name="P2201">teismo nariai Aukščiausiosios Tarybos posėdyje viešai ir</text:p>
      <text:p text:style-name="P2202">iškilmingai prisiekia Lietuvos Respublikai. Aukščiausioji Taryba,</text:p>
      <text:p text:style-name="P2203">priimdama priesaiką, atsistoja. Priesaikos tekstą nustato tų</text:p>
      <text:p text:style-name="P2204">įstaigų veiklą reglamentuojantys įstatymai.</text:p>
      <text:p text:style-name="P2205"/>
      <text:p text:style-name="P2206"/>
      <text:p text:style-name="P2207"><text:s text:c="27"/>IV <text:s/>s k y r i u s</text:p>
      <text:p text:style-name="P2208"/>
      <text:p text:style-name="P2209"><text:s text:c="22"/>ĮSTATYMŲ LEIDYBOS PROCEDŪRA</text:p>
      <text:p text:style-name="P2210"/>
      <text:p text:style-name="P2211"/>
      <text:p text:style-name="P2212"><text:s text:c="2"/><text:s text:c="7"/>21 skirsnis. Įstatymų ir kitų norminių aktų projektų</text:p>
      <text:p text:style-name="P2213"><text:s text:c="24"/>rengimas ir pateikimas</text:p>
      <text:p text:style-name="P2214"/>
      <text:p text:style-name="P2215"/>
      <text:p text:style-name="P2216"><text:s text:c="5"/>183 straipsnis. Lietuvos Respublikos įstatymų projektus ir</text:p>
      <text:p text:style-name="P2217">pasiūlymus dėl įstatymų leidimo Aukščiausiajai Tarybai svarstyti</text:p>
      <text:p text:style-name="P2218">pateikia institucijos ir asmenys, kurie pagal Lietuvos Respublikos</text:p>
      <text:p text:style-name="P2219">Laikinąjį Pagrindinį Įstatymą turi įstatymų leidybos iniciatyvos</text:p>
      <text:p text:style-name="P2220">teisę.</text:p>
      <text:p text:style-name="P2221"><text:s text:c="5"/>Teikiamą projektą ar pasiūlymą turi pasirašyti jo rengėjų ir</text:p>
      <text:p text:style-name="P2222">iniciatorių atstovai. Kartu su įstatymo projektu pateikiami ir</text:p>
      <text:p text:style-name="P2223">svarstymui reikalingi pagrindimai, paaiškinimai, įstatymai ar</text:p>
      <text:p text:style-name="P2224">įstatymų straipsniai, kurie turi būti panaikinti priėmus siūlomą</text:p>
      <text:p text:style-name="P2225">įstatymo projektą.</text:p>
      <text:p text:style-name="P2226"><text:s text:c="5"/>Įstatymo projekto iniciatorių atstovai, jeigu jie nėra</text:p>
      <text:p text:style-name="P2227">deputatai, turi teisę dalyvauti visose projekto svarstymo</text:p>
      <text:p text:style-name="P2228">stadijose ir kalbėti Aukščiausiosios Tarybos posėdyje, kai</text:p>
      <text:p text:style-name="P2229">svarstomas šis projektas.</text:p>
      <text:p text:style-name="P2230"><text:s text:c="5"/>Šio skirsnio reikalavimai taikomi visiems įstatymų ir kitų</text:p>
      <text:p text:style-name="P2231">Aukščiausiosios Tarybos norminių aktų projektams (toliau šiame</text:p>
      <text:p text:style-name="P2232">skirsnyje jie visi vadinami įstatymų projektais), išskyrus</text:p>
      <text:p text:style-name="P2233">specialius Reglamente numatytus atvejus.</text:p>
      <text:p text:style-name="P2234"/>
      <text:p text:style-name="P2235"/>
      <text:p text:style-name="P2236"/>
      <text:p text:style-name="P2237"><text:s text:c="5"/>184 straipsnis. Visi teikiami įstatymų projektai ir</text:p>
      <text:p text:style-name="P2238">pasiūlymai registruojami Aukščiausiosios Tarybos Juridinio</text:p>
      <text:p text:style-name="P2239">skyriaus gautų įstatymų projektų ir pasiūlymų rejestre.</text:p>
      <text:p text:style-name="P2240">Registruojant užpildomas standartinis projekto titulinis lapas ir</text:p>
      <text:p text:style-name="P2241">formuliaras, nurodomi visi projekto rengėjai ir iniciatoriai,</text:p>
      <text:p text:style-name="P2242">išvardijami visi pristatyti dokumentai. Projektą svarstant ir</text:p>
      <text:p text:style-name="P2243">toliau rengiant Juridiniam skyriui pateikiamos ir užregistruojamos</text:p>
      <text:p text:style-name="P2244">visos naujos projekto<text:s/>redakcijos, pažymima, kas pateikė pataisas</text:p>
      <text:p text:style-name="P2245">ir papildymus. Projektas indeksuojamas pagal įstatymų leidybos</text:p>
      <text:p text:style-name="P2246">sričių klasifikatorių.</text:p>
      <text:p text:style-name="P2247"><text:s text:c="5"/>Dėl užregistruoto įstatymo projekto Juridinis skyrius</text:p>
      <text:p text:style-name="P2248">parengia išvadas, ar nėra prieštaravimų galiojantiems įstatymams,</text:p>
      <text:p text:style-name="P2249">ar<text:s/>projektas atitinka juridinės technikos taisykles.</text:p>
      <text:p text:style-name="P2250">Užregistruotas įstatymo projektas kartu su šia išvada ne vėliau</text:p>
      <text:p text:style-name="P2251">kaip per savaitę perduodamas Aukščiausiosios Tarybos Sekretoriui.</text:p>
      <text:p text:style-name="P2252"><text:s text:c="5"/>Įstatymo projektą kartu su prie jo pridėta medžiaga bei</text:p>
      <text:p text:style-name="P2253">Juridinio skyriaus išvada Aukščiausiosios Tarybos Sekretorius ne</text:p>
      <text:p text:style-name="P2254">vėliau kaip per tris dienas perduoda preliminariai nagrinėti</text:p>
      <text:p text:style-name="P2255">atitinkamoms nuolatinėms komisijoms ir pateikia Aukščiausiosios</text:p>
      <text:p text:style-name="P2256">Tarybos Prezidiumui. Aukščiausiosios Tarybos Sekretorius įstatymo</text:p>
      <text:p text:style-name="P2257">projektą taip<text:s/>pat išplatina visoms kitoms nuolatinėms komisijoms,</text:p>
      <text:p text:style-name="P2258">frakcijoms, perduoda Vyriausybei ir, esant reikalui,</text:p>
      <text:p text:style-name="P2259">aukštesniosios pakopos savivaldybėms, apie jį informuojami visi</text:p>
      <text:p text:style-name="P2260">deputatai.</text:p>
      <text:p text:style-name="P2261"><text:s text:c="5"/>Aukščiausiosios Tarybos sesijos metu preliminarias išvadas</text:p>
      <text:p text:style-name="P2262">nuolatinės komisijos turi parengti ne vėliau kaip per dešimt</text:p>
      <text:p text:style-name="P2263">dienų. Apie išvadas pranešama projekto iniciatoriams.</text:p>
      <text:p text:style-name="P2264"/>
      <text:p text:style-name="P2265"/>
      <text:p text:style-name="P2266"><text:s text:c="5"/>185 straipsnis. Įstatymų projektų Aukščiausiosios Tarybos</text:p>
      <text:p text:style-name="P2267">Sekretorius svarstymui nepriima, jei jie prieštarauja Lietuvos</text:p>
      <text:p text:style-name="P2268">Respublikos Laikinajam Pagrindiniam Įstatymui ir nėra pridėto</text:p>
      <text:p text:style-name="P2269">Laikinojo Pagrindinio Įstatymo pataisų projekto. Jeigu pateiktasis</text:p>
      <text:p text:style-name="P2270">ar kitas analogiško turinio įstatymo projektas per praeitus šešis</text:p>
      <text:p text:style-name="P2271">mėnesius Aukščiausiosios Tarybos buvo atmestas, pakartotiniam</text:p>
      <text:p text:style-name="P2272">svarstymui jis taip pat<text:s/>nepriimamas.</text:p>
      <text:p text:style-name="P2273"><text:s text:c="5"/>Įstatymų projektai, pateikti subjektų, neturinčių įstatymų</text:p>
      <text:p text:style-name="P2274">leidybos iniciatyvos teisės, tik užregistruojami, o svarstymui</text:p>
      <text:p text:style-name="P2275">neperduodami.</text:p>
      <text:p text:style-name="P2276"><text:s text:c="5"/>Visais šiais atvejais projektas su atitinkama Aukščiausiosios</text:p>
      <text:p text:style-name="P2277">Tarybos Sekretoriaus viza grąžinamas į Juridinį skyrių, kur</text:p>
      <text:p text:style-name="P2278">atžymimas atmestų įstatymų ir pasiūlymų rejestre, ir perduodamas į</text:p>
      <text:p text:style-name="P2279">archyvą. Apie tai turi būti paskelbta Aukščiausiosios Tarybos</text:p>
      <text:p text:style-name="P2280">posėdyje ir pranešta pateikėjui.</text:p>
      <text:p text:style-name="P2281"/>
      <text:p text:style-name="P2282"><text:s text:c="5"/>186 straipsnis. Jeigu įstatymo projektas pateiktas kartu su</text:p>
      <text:p text:style-name="P2283">Laikinojo Pagrindinio Įstatymo pataisomis, abu projektai</text:p>
      <text:p text:style-name="P2284">nagrinėjami kartu, bet pirma balsuojama dėl Laikinojo Pagrindinio</text:p>
      <text:p text:style-name="P2285">Įstatymo pataisų pagal jo keitimo procedūrą.</text:p>
      <text:p text:style-name="P2286"><text:s text:c="5"/>Jeigu yra gauti keli alternatyvūs to paties įstatymo</text:p>
      <text:p text:style-name="P2287">projektai, iki pirmojo svarstymo<text:s/>Aukščiausiosios Tarybos posėdyje</text:p>
      <text:p text:style-name="P2288">ir jo metu jie nagrinėjami kartu, kad būtų pasirinktas vienas iš</text:p>
      <text:p text:style-name="P2289">jų.</text:p>
      <text:p text:style-name="P2290"/>
      <text:p text:style-name="P2291"><text:s text:c="5"/>187 straipsnis. Panaikintas</text:p>
      <text:p text:style-name="P2292"/>
      <text:p text:style-name="P2293"><text:s text:c="5"/>188 straipsnis. Nuolatinėms komisijoms pateikus savo</text:p>
      <text:p text:style-name="P2294">preliminarias (teigiamas arba neigiamas) išvadas, Aukščiausiosios</text:p>
      <text:p text:style-name="P2295">Tarybos Sekretorius ne vėliau kaip per mėnesį turi pasiūlyti į</text:p>
      <text:p text:style-name="P2296">Aukščiausiosios Tarybos savaitės posėdžių darbotvarkę įrašyti</text:p>
      <text:p text:style-name="P2297">įstatymo projekto pristatymą. Jeigu Aukščiausiosios Tarybos</text:p>
      <text:p text:style-name="P2298">sesijos metu arba nuo sesijos pradžios per mėnesį nuolatinės</text:p>
      <text:p text:style-name="P2299">komisijos išvadų nepateikia, Sekretorius apie tai turi informuoti</text:p>
      <text:p text:style-name="P2300">Aukščiausiąją Tarybą.</text:p>
      <text:p text:style-name="P2301"><text:s text:c="5"/>Į Aukščiausiosios Tarybos posėdį, kuriame projektas</text:p>
      <text:p text:style-name="P2302">pristatomas, kviečiamas iniciatorių atstovas. Jis trumpai (iki 10</text:p>
      <text:p text:style-name="P2303">minučių) pristato projektą. Po to posėdžio pirmininkas perskaito</text:p>
      <text:p text:style-name="P2304">nuolatinių komisijų, Juridinio skyriaus, taip pat, jeigu gautos,</text:p>
      <text:p text:style-name="P2305">Aukščiausiosios Tarybos Prezidiumo ir Vyriausybės preliminarias</text:p>
      <text:p text:style-name="P2306">išvadas ir, jeigu jos iš esmės sutampa, teikia pasiūlymus</text:p>
      <text:p text:style-name="P2307">balsavimui.</text:p>
      <text:p text:style-name="P2308"><text:s text:c="5"/>Aukščiausioji Taryba turi nuspręsti,<text:s/>ar įrašyti projektą į</text:p>
      <text:p text:style-name="P2309">sesijos darbų programą, ar pradėti svarstymo procedūrą, ar taikyti</text:p>
      <text:p text:style-name="P2310">skubesnio priėmimo procedūrą, ar projektą atmesti, ar jo svarstymą</text:p>
      <text:p text:style-name="P2311">atidėti.</text:p>
      <text:p text:style-name="P2312"><text:s text:c="5"/>Jeigu išvados nesutampa arba jeigu joms prieštarauja projekto</text:p>
      <text:p text:style-name="P2313">iniciatoriai, frakcijos,<text:s/>laikinosios deputatų grupės, nuolatinės</text:p>
      <text:p text:style-name="P2314">komisijos ar Vyriausybė, pradedama diskusija.</text:p>
      <text:p text:style-name="P2315"/>
      <text:p text:style-name="P2316"/>
      <text:p text:style-name="P2317"><text:s text:c="5"/>189 straipsnis. Diskusija dėl įstatymo projekto įrašymo į</text:p>
      <text:p text:style-name="P2318">sesijos darbų programą ar savaitės darbotvarkę vyksta tokia</text:p>
      <text:p text:style-name="P2319">tvarka:</text:p>
      <text:p text:style-name="P2320"><text:s text:c="5"/>1) projekto iniciatorių atstovo<text:s/>atsakymai į deputatų</text:p>
      <text:p text:style-name="P2321">klausimus (iš viso iki 15 minučių);</text:p>
      <text:p text:style-name="P2322"><text:s text:c="5"/>2) nuolatinių komisijų, preliminariai tyrusių projektą,</text:p>
      <text:p text:style-name="P2323">išvadų ir Aukščiausiosios Tarybos Prezidiumo nuomonės, jeigu ji</text:p>
      <text:p text:style-name="P2324">pareikšta, išdėstymas (iki 5 minučių kiekvienam);</text:p>
      <text:p text:style-name="P2325"><text:s text:c="5"/>3) Vyriausybės nuomonės, jeigu ji pareikšta, išdėstymas (iki</text:p>
      <text:p text:style-name="P2326">5 minučių);</text:p>
      <text:p text:style-name="P2327"><text:s text:c="5"/>4) kitų komisijų frakcijų ar deputatų grupių, kurių nuomonė</text:p>
      <text:p text:style-name="P2328">skiriasi nuo išsakytųjų, atstovų argumentų išsakymas (iki 5</text:p>
      <text:p text:style-name="P2329">minučių kiekvienam);</text:p>
      <text:p text:style-name="P2330"><text:s text:c="5"/>5) pasiūlyti sprendimai balsuojami šio skirsnio 188</text:p>
      <text:p text:style-name="P2331">straipsnyje nurodyta tvarka.</text:p>
      <text:p text:style-name="P2332"/>
      <text:p text:style-name="P2333"/>
      <text:p text:style-name="P2334"/>
      <text:p text:style-name="P2335"><text:s text:c="5"/>190 straipsnis. Visi sprendimai įstatymo projekto pristatymo</text:p>
      <text:p text:style-name="P2336">metu priimami paprasta balsavusiųjų skaičiaus dauguma, išskyrus</text:p>
      <text:p text:style-name="P2337">atvejus, numatytus Reglamento 75 straipsnyje, taip pat atmetimą ir</text:p>
      <text:p text:style-name="P2338">skubesnės svarstymo procedūros taikymą, kurie gali būti priimti</text:p>
      <text:p text:style-name="P2339">tik pagal Reglamento 101 straipsnyje išdėstytas taisykles.</text:p>
      <text:p text:style-name="P2340"/>
      <text:p text:style-name="P2341"/>
      <text:p text:style-name="P2342"><text:s text:c="5"/>191 straipsnis. Svarstymo procedūra gali būti pradedama tik</text:p>
      <text:p text:style-name="P2343">tų projektų, kurie įrašyti į sesijos darbų programą. Nutarus</text:p>
      <text:p text:style-name="P2344">pradėti įstatymo projekto svarstymo procedūrą, Aukščiausioji</text:p>
      <text:p text:style-name="P2345">Taryba tame pačiame posėdyje turi paskirti apytikrę pirmojo</text:p>
      <text:p text:style-name="P2346">svarstymo datą (ne anksčiau kaip po savaitės ir ne vėliau kaip po</text:p>
      <text:p text:style-name="P2347">mėnesio), nuolatinę komisiją projektui toliau nagrinėti arba</text:p>
      <text:p text:style-name="P2348">tobulinti ir kitas nuolatines komisijas papildomai jį svarstyti.</text:p>
      <text:p text:style-name="P2349">Aukščiausioji Taryba gali taip pat sudaryti laikiną parengiamąją</text:p>
      <text:p text:style-name="P2350">komisiją įstatymo projektui tobulinti.</text:p>
      <text:p text:style-name="P2351"><text:s text:c="5"/>Taip pat šiame posėdyje gali būti priimtas nutarimas pateikti</text:p>
      <text:p text:style-name="P2352">įstatymo projektą svarstyti visuomenei.</text:p>
      <text:p text:style-name="P2353"/>
      <text:p text:style-name="P2354"/>
      <text:p text:style-name="P2355"><text:s text:c="5"/>192 straipsnis. Jeigu įstatymui įgyvendinti reikia valstybės</text:p>
      <text:p text:style-name="P2356">lėšų, pirmajam projekto svarstymui turi būti pateikti projekto</text:p>
      <text:p text:style-name="P2357">iniciatorių pasiūlymai bei Biudžeto komisijos ir Vyriausybės</text:p>
      <text:p text:style-name="P2358">išvados dėl galimų šių lėšų šaltinių.</text:p>
      <text:p text:style-name="P2359"><text:s text:c="5"/>Jeigu įstatymui priimti reikia pakeisti<text:s/>ir Lietuvos</text:p>
      <text:p text:style-name="P2360">Respublikos Laikinąjį Pagrindinį Įstatymą, pirmajam projekto</text:p>
      <text:p text:style-name="P2361">svarstymui turi būti pateiktos Valstybės atkūrimo ir konstitucijos</text:p>
      <text:p text:style-name="P2362">komisijos išvados.</text:p>
      <text:p text:style-name="P2363"/>
      <text:p text:style-name="P2364"/>
      <text:p text:style-name="P2365"/>
      <text:p text:style-name="P2366"><text:s text:c="5"/>193 straipsnis. Kartu su įstatymo projektu rengiamas jo</text:p>
      <text:p text:style-name="P2367">lydraštis su iniciatorių ir įstatymą rengiančios komisijos</text:p>
      <text:p text:style-name="P2368">motyvais, Aukščiausiosios Tarybos Prezidiumo, kitų komisijų</text:p>
      <text:p text:style-name="P2369">išvadomis.</text:p>
      <text:p text:style-name="P2370"><text:s text:c="5"/>Protokolų skyriuje suredaguotas projekto tekstas turi būti</text:p>
      <text:p text:style-name="P2371">išdalytas deputatams ir įteiktas Vyriausybei ne vėliau kaip prieš</text:p>
      <text:p text:style-name="P2372">5 dienas iki pirmojo svarstymo. Papildomi duomenys kartu su</text:p>
      <text:p text:style-name="P2373">lydraščiu deputatams išdalijami ne vėliau kaip prieš 3 dienas iki</text:p>
      <text:p text:style-name="P2374">pirmojo svarstymo.</text:p>
      <text:p text:style-name="P2375"><text:s text:c="5"/>Apie komisijų pranešėjus ir papildomus pranešėjus turi būti</text:p>
      <text:p text:style-name="P2376">pranešta Aukščiausiosios Tarybos seniūnui ne vėliau kaip prieš dvi</text:p>
      <text:p text:style-name="P2377">dienas<text:s/>iki įstatymo projekto svarstymo.</text:p>
      <text:p text:style-name="P2378"/>
      <text:p text:style-name="P2379"/>
      <text:p text:style-name="P2380"><text:s text:c="5"/>194 straipsnis. Įstatymo projekto iniciatoriai iki pirmojo</text:p>
      <text:p text:style-name="P2381">svarstymo turi teisę projektą atšaukti. Apie šį sprendimą jie</text:p>
      <text:p text:style-name="P2382">skubiai raštu informuoja Aukščiausiosios Tarybos Sekretorių, o jis</text:p>
      <text:p text:style-name="P2383">- Aukščiausiąją Tarybą. Tokiu atveju atitinkamoje nuolatinėje</text:p>
      <text:p text:style-name="P2384">komisijoje ir Juridiniame skyriuje lieka projekto kopija.</text:p>
      <text:p text:style-name="P2385">Teikiamas pataisytas projektas registruojamas kaip naujas.</text:p>
      <text:p text:style-name="P2386"><text:s text:c="5"/>Tačiau, jeigu atšauktą įstatymo projektą nedelsiant</text:p>
      <text:p text:style-name="P2387">oficialiai paremia ir pateikia kitas įstatymų leidybos teisę</text:p>
      <text:p text:style-name="P2388">turintis subjektas, tokio projekto leidybos procedūra tęsiama</text:p>
      <text:p text:style-name="P2389">toliau.</text:p>
      <text:p text:style-name="P2390"/>
      <text:p text:style-name="P2391"/>
      <text:p text:style-name="P2392"/>
      <text:p text:style-name="P2393"><text:s text:c="5"/>195 straipsnis. Tokia pat tvarka preliminarios išvados</text:p>
      <text:p text:style-name="P2394">rengiamos ir įstatymo projektui, kuriam priimti yra sudaryta</text:p>
      <text:p text:style-name="P2395">iniciatyvinė referendumo paskelbimo grupė. Ši grupė supažindinama</text:p>
      <text:p text:style-name="P2396">su gautomis preliminariomis išvadomis.</text:p>
      <text:p text:style-name="P2397"><text:s text:c="5"/>Sesijos metu ne vėliau kaip savaitė po to, kai patvirtinama,</text:p>
      <text:p text:style-name="P2398">jog yra surinktas reikiamas skaičius parašų, rengiamas</text:p>
      <text:p text:style-name="P2399">Aukščiausiosios Tarybos posėdis, skirtas referendumui paskelbti,</text:p>
      <text:p text:style-name="P2400">kuriame kviečiami dalyvauti referendumo iniciatorių atstovai.</text:p>
      <text:p text:style-name="P2401">Jame, atsižvelgiant į gautas išvadas, įstatymo projekte gali būti</text:p>
      <text:p text:style-name="P2402">padarytos pataisos, su kuriomis sutinka referendumo iniciatoriai.</text:p>
      <text:p text:style-name="P2403"><text:s text:c="5"/>Jeigu nustatoma, kad projektas prieštarauja Lietuvos</text:p>
      <text:p text:style-name="P2404">Respublikos Laikinajam Pagrindiniam Įstatymui, skelbiamas</text:p>
      <text:p text:style-name="P2405">referendumas Laikinojo Pagrindinio Įstatymo pakeitimams priimti.</text:p>
      <text:p text:style-name="P2406"><text:s text:c="5"/>Jeigu Aukščiausioji Taryba nutaria per laikotarpį, priimtiną</text:p>
      <text:p text:style-name="P2407">iniciatyvinei grupei, apsvarstyti ir priimti įstatymo projektą,</text:p>
      <text:p text:style-name="P2408">referendumo paskelbimas gali būti atidėtas. Tačiau referendumas</text:p>
      <text:p text:style-name="P2409">turi būti paskelbtas tame pačiame posėdyje, kuriame Aukščiausioji</text:p>
      <text:p text:style-name="P2410">Taryba projektą atmeta arba priima jį su pataisa, kuriai</text:p>
      <text:p text:style-name="P2411">prieštarauja referendumo iniciatoriai. Taip pat referendumas turi</text:p>
      <text:p text:style-name="P2412">būti nedelsiant paskelbtas, jeigu Aukščiausioji Taryba per</text:p>
      <text:p text:style-name="P2413">nustatytą laikotarpį įstatymo nepriima.</text:p>
      <text:p text:style-name="P2414"/>
      <text:p text:style-name="P2415"/>
      <text:p text:style-name="P2416"><text:s text:c="11"/>22 skirsnis. Įstatymo projekto svarstymas</text:p>
      <text:p text:style-name="P2417"><text:s text:c="20"/>nuolatinėje komisijoje</text:p>
      <text:p text:style-name="P2418"/>
      <text:p text:style-name="P2419"/>
      <text:p text:style-name="P2420"><text:s text:c="5"/>196 straipsnis. Nuolatinė komisija, kuriai įstatymo projektas</text:p>
      <text:p text:style-name="P2421">perduotas preliminariai nagrinėti, turi nustatyti:</text:p>
      <text:p text:style-name="P2422"><text:s text:c="5"/>1) ar projektas neprieštarauja Lietuvos Respublikos</text:p>
      <text:p text:style-name="P2423">Laikinajam Pagrindiniam Įstatymui, kitiems įstatymams. Jeigu taip,</text:p>
      <text:p text:style-name="P2424">tai ar komisija pritaria šių įstatymų keitimui;</text:p>
      <text:p text:style-name="P2425"><text:s text:c="5"/>2) apytikrę išlaidų iš valstybės biudžeto<text:s/>sumą tokiam</text:p>
      <text:p text:style-name="P2426">įstatymui įgyvendinti;</text:p>
      <text:p text:style-name="P2427"><text:s text:c="5"/>3) koks tokio projekto tikslingumas politiniu, ekonominiu ir</text:p>
      <text:p text:style-name="P2428">socialiniu požiūriais;</text:p>
      <text:p text:style-name="P2429"><text:s text:c="5"/>4) ar projekto koncepcija atitinka patvirtintą Vyriausybės</text:p>
      <text:p text:style-name="P2430">programą;</text:p>
      <text:p text:style-name="P2431"><text:s text:c="5"/>5) ar projektas neprieštarauja tarptautiniams Lietuvos</text:p>
      <text:p text:style-name="P2432">Respublikos įsipareigojimams;</text:p>
      <text:p text:style-name="P2433"><text:s text:c="5"/>6) ar projektas nėra analogiškas kitiems per paskutinius</text:p>
      <text:p text:style-name="P2434">šešis mėnesius atmestiems projektams;</text:p>
      <text:p text:style-name="P2435"><text:s text:c="5"/>7) ar projektas atitinka teisinio reguliavimo dalykiškumo,</text:p>
      <text:p text:style-name="P2436">konkretumo ir išbaigtumo kriterijus, ar priimtinas teisinės</text:p>
      <text:p text:style-name="P2437">kultūros bei teisinės technikos požiūriais.</text:p>
      <text:p text:style-name="P2438"><text:s text:c="5"/>Šiais aspektais išnagrinėjusi projektą, nuolatinė komisija</text:p>
      <text:p text:style-name="P2439">turi suformuluoti savo preliminarias išvadas taip, kad būtų galima</text:p>
      <text:p text:style-name="P2440">išspręsti klausimą dėl tolesnės projekto eigos pagal Reglamento</text:p>
      <text:p text:style-name="P2441">188 - 189 straipsnių reikalavimus.</text:p>
      <text:p text:style-name="P2442"/>
      <text:p text:style-name="P2443"/>
      <text:p text:style-name="P2444"/>
      <text:p text:style-name="P2445"><text:s text:c="5"/>197 straipsnis. Jeigu teikiamas tik pasiūlymas parengti ir</text:p>
      <text:p text:style-name="P2446">priimti įstatymą, nuolatinė komisija turi apsvarstyti tokio</text:p>
      <text:p text:style-name="P2447">pasiūlymo įgyvendinimo tikslingumą pagal tuos pačius kriterijus,</text:p>
      <text:p text:style-name="P2448">kaip ir įstatymo projektą. Komisija, jeigu nesiima pasiūlymą</text:p>
      <text:p text:style-name="P2449">įgyvendinti pati, Aukščiausiajai Tarybai pateikia savo išvadą.</text:p>
      <text:p text:style-name="P2450"/>
      <text:p text:style-name="P2451"/>
      <text:p text:style-name="P2452"/>
      <text:p text:style-name="P2453"><text:s text:c="5"/>198 straipsnis. Nuolatinė komisija, kuriai įstatymo projektas</text:p>
      <text:p text:style-name="P2454">perduotas papildomai svarstyti, turi jį išnagrinėti pagal šio</text:p>
      <text:p text:style-name="P2455">skirsnio 196 straipsnyje nurodytus kriterijus<text:s/>bei specifiškai</text:p>
      <text:p text:style-name="P2456">pagal savo kompetenciją ir nutarti - pritarti ar nepritarti</text:p>
      <text:p text:style-name="P2457">įstatymo projektui. Nepritarimas turi būti motyvuotas.</text:p>
      <text:p text:style-name="P2458"><text:s text:c="5"/>Pritarimas gali būti reiškiamas trejopai: be jokių pastabų,</text:p>
      <text:p text:style-name="P2459">su tam tikromis pastabomis, su sąlyga, kad projekte bus padarytos</text:p>
      <text:p text:style-name="P2460">tam tikros pataisos. Pastaruoju atveju gali būti pateiktos</text:p>
      <text:p text:style-name="P2461">konkrečios siūlomų pataisų formuluotės.</text:p>
      <text:p text:style-name="P2462"><text:s text:c="5"/>Savo nuomonę nuolatinė komisija gali pareikšti ir projektą</text:p>
      <text:p text:style-name="P2463">rengiančios komisijos posėdyje, delegavusios į jį savo atstovą.</text:p>
      <text:p text:style-name="P2464"/>
      <text:p text:style-name="P2465"/>
      <text:p text:style-name="P2466"/>
      <text:p text:style-name="P2467"><text:s text:c="5"/>199 straipsnis.<text:s/>Nuolatinės komisijos, papildomai</text:p>
      <text:p text:style-name="P2468">nagrinėjančios įstatymo projektą, taip pat kitos nuolatinės</text:p>
      <text:p text:style-name="P2469">komisijos, deputatų grupės, paskiri deputatai, Vyriausybė raštu</text:p>
      <text:p text:style-name="P2470">pateikia pastabas, pasiūlymus, papildymus įstatymą rengiančiai</text:p>
      <text:p text:style-name="P2471">komisijai ne vėliau kaip prieš 7 dienas iki įstatymo projekto</text:p>
      <text:p text:style-name="P2472">svarstymo Aukščiausiojoje Taryboje. Jeigu įstatymo projektas</text:p>
      <text:p text:style-name="P2473">paskelbtas visuomenei svarstyti, gauti pasiūlymai perduodami tai</text:p>
      <text:p text:style-name="P2474">pačiai komisijai.</text:p>
      <text:p text:style-name="P2475"/>
      <text:p text:style-name="P2476"/>
      <text:p text:style-name="P2477"/>
      <text:p text:style-name="P2478"><text:s text:c="5"/>200 straipsnis. Įstatymą rengianti komisija turi projektą</text:p>
      <text:p text:style-name="P2479">išsiuntinėti suinteresuotoms valstybės institucijoms, kad jos</text:p>
      <text:p text:style-name="P2480">galėtų atsiųsti atsiliepimus.</text:p>
      <text:p text:style-name="P2481"><text:s text:c="5"/>Visą dėl įstatymo projekto gautą medžiagą įvertina bei</text:p>
      <text:p text:style-name="P2482">apibendrina įstatymą rengianti komisija. Ji iniciatorių pateiktą</text:p>
      <text:p text:style-name="P2483">arba savo perredaguotą, jeigu komisijai tai buvo pavesta,<text:s/>projektą</text:p>
      <text:p text:style-name="P2484">perduoda Juridiniam skyriui. Jeigu Aukščiausiojoje Taryboje</text:p>
      <text:p text:style-name="P2485">nuspręsta svarstyti iniciatorių pateiktą projekto tekstą, įstatymą</text:p>
      <text:p text:style-name="P2486">rengianti komisija turi teisę pirmajam svarstymui pateikti ir savo</text:p>
      <text:p text:style-name="P2487">variantą.</text:p>
      <text:p text:style-name="P2488"/>
      <text:p text:style-name="P2489"/>
      <text:p text:style-name="P2490"/>
      <text:p text:style-name="P2491"><text:s text:c="5"/>201 straipsnis. Jeigu nuolatinė komisija per nustatytą laiką</text:p>
      <text:p text:style-name="P2492">nespėja parengti įstatymo projekto, dėl termino pratęsimo turi</text:p>
      <text:p text:style-name="P2493">kreiptis į Aukščiausiąją Tarybą. Dėl termino pratęsimo</text:p>
      <text:p text:style-name="P2494">preliminarioms išvadoms pateikti nuolatinė komisija turi kreiptis</text:p>
      <text:p text:style-name="P2495">į Aukščiausiosios Tarybos Sekretorių, o dėl termino pratęsimo</text:p>
      <text:p text:style-name="P2496">papildomoms išvadoms pateikti - į įstatymą rengiančią komisiją.</text:p>
      <text:p text:style-name="P2497"/>
      <text:p text:style-name="P2498"/>
      <text:p text:style-name="P2499"/>
      <text:p text:style-name="P2500"><text:s text:c="8"/>23 skirsnis. Įstatymo projekto svarstymas ir priėmimas</text:p>
      <text:p text:style-name="P2501"><text:s text:c="19"/>Aukščiausiosios Tarybos posėdyje</text:p>
      <text:p text:style-name="P2502"/>
      <text:p text:style-name="P2503"/>
      <text:p text:style-name="P2504"><text:s text:c="5"/>202 straipsnis. Pirmojo svarstymo metu aptariamas įstatymo</text:p>
      <text:p text:style-name="P2505">projekto tikslingumas, koncepcija, pagrindinės projekto nuostatos</text:p>
      <text:p text:style-name="P2506">ir principai. Svarstoma tokia tvarka:</text:p>
      <text:p text:style-name="P2507"><text:s text:c="5"/>1) nuolatinės komisijos, rengiančios įstatymo projektą,</text:p>
      <text:p text:style-name="P2508">pranešimas;</text:p>
      <text:p text:style-name="P2509"><text:s text:c="5"/>2) alternatyvių projektų, jeigu tokių yra, iniciatorių</text:p>
      <text:p text:style-name="P2510">atstovų pranešimai;</text:p>
      <text:p text:style-name="P2511"><text:s text:c="5"/>3) kitų nuolatinių komisijų papildomi pranešimai;</text:p>
      <text:p text:style-name="P2512"><text:s text:c="5"/>4) bendros diskusijos - Vyriausybės, kitų nuolatinių</text:p>
      <text:p text:style-name="P2513">komisijų, frakcijų ir paskirų deputatų pasisakymai;</text:p>
      <text:p text:style-name="P2514"><text:s text:c="5"/>5) baigiamasis pranešėjo ir alternatyvių projektų pranešėjų</text:p>
      <text:p text:style-name="P2515">žodis.</text:p>
      <text:p text:style-name="P2516"/>
      <text:p text:style-name="P2517"/>
      <text:p text:style-name="P2518"/>
      <text:p text:style-name="P2519"><text:s text:c="5"/>203 straipsnis. Po pirmojo svarstymo Aukščiausioji Taryba</text:p>
      <text:p text:style-name="P2520">nusprendžia:</text:p>
      <text:p text:style-name="P2521"><text:s text:c="5"/>1) pritarti projektui arba vienam iš alternatyvių projektų iš</text:p>
      <text:p text:style-name="P2522">esmės ir paskirti antrojo svarstymo datą. Jei reikia, nuolatinei</text:p>
      <text:p text:style-name="P2523">komisijai pavedama padaryti būtinas pataisas ir papildymus pagal</text:p>
      <text:p text:style-name="P2524">diskusijoje išsakytas pastabas. Jeigu diskusijoje daug kritinių</text:p>
      <text:p text:style-name="P2525">pastabų bei pasiūlymų deputatai nepateikė ir projektas nėra</text:p>
      <text:p text:style-name="P2526">sudėtingas, Aukščiausioji Taryba gali nutarti antrojo svarstymo</text:p>
      <text:p text:style-name="P2527">nerengti, t.y. toliau taikyti skubesnio svarstymo procedūrą;</text:p>
      <text:p text:style-name="P2528"><text:s text:c="5"/>2) jeigu pirmajame punkte nurodyti pasiūlymai yra priimti,</text:p>
      <text:p text:style-name="P2529">paskelbti projektą visuomenės svarstymui. Gautus šio svarstymo</text:p>
      <text:p text:style-name="P2530">rezultatus apibendrina įstatymą rengianti komisija. To paties</text:p>
      <text:p text:style-name="P2531">įstatymo projektas du kartus visuomenei svarstyti neskelbiamas;</text:p>
      <text:p text:style-name="P2532"><text:s text:c="5"/>3) atidėti projektą tobulinti iš esmės. Atidėtas įstatymo</text:p>
      <text:p text:style-name="P2533">projektas grąžinamas nuolatinei komisijai arba sudaroma laikina</text:p>
      <text:p text:style-name="P2534">parengiamoji komisija. Atidėti galima tai pačiai arba kitai</text:p>
      <text:p text:style-name="P2535">sesijai. Pataisytam įstatymo projektui kartojama pirmojo svarstymo</text:p>
      <text:p text:style-name="P2536">procedūra;</text:p>
      <text:p text:style-name="P2537"><text:s text:c="5"/>4) atmesti projektą visai arba pavesti parengti naują.</text:p>
      <text:p text:style-name="P2538"><text:s text:c="5"/>Priėmus pirmajame arba antrajame punkte nurodytą sprendimą,</text:p>
      <text:p text:style-name="P2539">Aukščiausioji Taryba gali pavesti kitoms nuolatinėms komisijoms</text:p>
      <text:p text:style-name="P2540">papildomai nagrinėti projektą.</text:p>
      <text:p text:style-name="P2541"><text:s text:c="5"/>Kai projektui pritarta<text:s/>pirmuoju svarstymu, alternatyvūs</text:p>
      <text:p text:style-name="P2542">projektai nepriimami.</text:p>
      <text:p text:style-name="P2543"/>
      <text:p text:style-name="P2544"/>
      <text:p text:style-name="P2545"><text:s text:c="5"/>204 straipsnis. Antrasis projekto svarstymas gali būti</text:p>
      <text:p text:style-name="P2546">surengtas ne anksčiau kaip po keturių dienų nuo pirmojo.</text:p>
      <text:p text:style-name="P2547"><text:s text:c="5"/>Pirmojo svarstymo metu pasiūlytų pataisų ir papildymų</text:p>
      <text:p text:style-name="P2548">autoriai jas raštu turi perduoti įstatymą rengiančiai komisijai ne</text:p>
      <text:p text:style-name="P2549">vėliau kaip per dvi dienas.</text:p>
      <text:p text:style-name="P2550"><text:s text:c="5"/>Įstatymo projektas arba rengiančios komisijos padarytos</text:p>
      <text:p text:style-name="P2551">pataisos ir papildymai ne vėliau kaip prieš dvi darbo dienas iki</text:p>
      <text:p text:style-name="P2552">antrojo svarstymo turi būti įteikti deputatams ir Vyriausybei.</text:p>
      <text:p text:style-name="P2553"/>
      <text:p text:style-name="P2554"/>
      <text:p text:style-name="P2555"><text:s text:c="5"/>205 straipsnis. Antrojo svarstymo metu aptariamos projekto</text:p>
      <text:p text:style-name="P2556">pataisos ir papildymai. Pranešėjas informuoja Aukščiausiąją</text:p>
      <text:p text:style-name="P2557">Tarybą, kurios ir kieno siūlytos pataisos ir papildymai priimtos,</text:p>
      <text:p text:style-name="P2558">kurios ne. Išklausomos naujai paskirtų papildomai nagrinėti</text:p>
      <text:p text:style-name="P2559">projektą nuolatinių komisijų ir, jeigu gautos, Vyriausybės</text:p>
      <text:p text:style-name="P2560">išvados.</text:p>
      <text:p text:style-name="P2561"><text:s text:c="5"/>Po to rengiama bendroji diskusija naujai įstatymo redakcijai</text:p>
      <text:p text:style-name="P2562">aptarti, o po jos - specialioji diskusija projekto struktūrai,</text:p>
      <text:p text:style-name="P2563">atskiriems skyriams, skirsniams ir straipsniams svarstyti,</text:p>
      <text:p text:style-name="P2564">pataisoms ir pasiūlymams dėl jų teikti.</text:p>
      <text:p text:style-name="P2565"><text:s text:c="5"/>Specialiosios diskusijos metu posėdžio pirmininkas,</text:p>
      <text:p text:style-name="P2566">atsižvelgdamas į pranešėjo ir kitų deputatų nuomonę, turi</text:p>
      <text:p text:style-name="P2567">deputatams pasiūlyti, kurios projekto dalys bus svarstomos</text:p>
      <text:p text:style-name="P2568">atskirai, kurios kartu. Kilus prieštaravimams, be diskusijų</text:p>
      <text:p text:style-name="P2569">sprendžia Aukščiausioji Taryba paprasta balsavusiųjų skaičiaus</text:p>
      <text:p text:style-name="P2570">dauguma. Taip pat Aukščiausioji Taryba gali nutarti svarstyti visą</text:p>
      <text:p text:style-name="P2571">projektą iš karto. Prireikus specialioji diskusija gali būti</text:p>
      <text:p text:style-name="P2572">pertraukta ir tęsiama kituose Aukščiausiosios<text:s/>Tarybos posėdžiuose.</text:p>
      <text:p text:style-name="P2573"/>
      <text:p text:style-name="P2574"/>
      <text:p text:style-name="P2575"/>
      <text:p text:style-name="P2576"><text:s text:c="5"/>206 straipsnis. Po antrojo svarstymo Aukščiausioji Taryba</text:p>
      <text:p text:style-name="P2577">nusprendžia:</text:p>
      <text:p text:style-name="P2578"><text:s text:c="5"/>1) pritarti projektui ir paskirti tręčiąjį svarstymą. Šis</text:p>
      <text:p text:style-name="P2579">svarstymas negali būti surengtas anksčiau negu kitą artimiausią</text:p>
      <text:p text:style-name="P2580">Aukščiausiosios Tarybos posėdžių dieną. Jeigu nuolatinei komisijai</text:p>
      <text:p text:style-name="P2581">pavedama pateikti pagal deputatų pastabas perredaguotą projektą,</text:p>
      <text:p text:style-name="P2582">tečiasis svarstymas rengiamas ne anksčiau kaip po keturių dienų;</text:p>
      <text:p text:style-name="P2583"><text:s text:c="5"/>2) grąžinti projektą nuolatinei komisijai patobulinti. Toks</text:p>
      <text:p text:style-name="P2584">sprendimas įstatymo projektui gali būti priimtas tik vieną kartą.</text:p>
      <text:p text:style-name="P2585">Nuolatinė komisija turi pristatyti patobulintą projektą ne vėliau</text:p>
      <text:p text:style-name="P2586">kaip po 10 dienų. Po to kartojama antrojo svarstymo procedūra;</text:p>
      <text:p text:style-name="P2587"><text:s text:c="5"/>3) padaryti projekto svarstymo pertrauką, jeigu išaiškėja,</text:p>
      <text:p text:style-name="P2588">kad deputatams reikia papildomos informacijos įstatymo priėmimui,</text:p>
      <text:p text:style-name="P2589">arba Reglamento 98 straipsnyje numatytais atvejais. Pertrauka</text:p>
      <text:p text:style-name="P2590">negali tęstis iki kitos sesijos. Toks sprendimas įstatymo</text:p>
      <text:p text:style-name="P2591">projektui gali būti priimtas tik vieną kartą;</text:p>
      <text:p text:style-name="P2592"><text:s text:c="5"/>4) atmesti projektą visai arba pavesti<text:s/>parengti naują.</text:p>
      <text:p text:style-name="P2593"/>
      <text:p text:style-name="P2594"/>
      <text:p text:style-name="P2595"><text:s text:c="5"/>207 straipsnis. Pirmojo ir antrojo svarstymų metu visi</text:p>
      <text:p text:style-name="P2596">sprendimai priimami paprasta balsavusiųjų skaičiaus dauguma,</text:p>
      <text:p text:style-name="P2597">išskyrus atvejus, numatytus Reglamento 75 straipsnyje, taip pat</text:p>
      <text:p text:style-name="P2598">projekto atmetimą, skubesnės svarstymo procedūros taikymą ir</text:p>
      <text:p text:style-name="P2599">paskelbimą svarstyti visuomenei, kurie gali būti priimti tik pagal</text:p>
      <text:p text:style-name="P2600">Reglamento 101 straipsnyje išdėstytas taisykles.</text:p>
      <text:p text:style-name="P2601"/>
      <text:p text:style-name="P2602"/>
      <text:p text:style-name="P2603"><text:s text:c="5"/>208 straipsnis. Jeigu nuolatinė komisija trečiajam svarstymui</text:p>
      <text:p text:style-name="P2604">pateikia naujai suredaguotą projektą, jis turi būti išdalytas</text:p>
      <text:p text:style-name="P2605">deputatams ir įteiktas Vyriausybei ne vėliau kaip prieš dvi darbo</text:p>
      <text:p text:style-name="P2606">dienas iki posėdžio.</text:p>
      <text:p text:style-name="P2607"><text:s text:c="5"/>Visas siūlomas įstatymo projekto pataisas ir papildymus</text:p>
      <text:p text:style-name="P2608">deputatai, jų grupės, frakcijos, nuolatinės komisijos ir</text:p>
      <text:p text:style-name="P2609">Vyriausybė su savo parašais turi įteikti posėdžių sekretoriatui ne</text:p>
      <text:p text:style-name="P2610">vėliau kaip prieš 24 valandas iki posėdžio, kuriame numatytas</text:p>
      <text:p text:style-name="P2611">trečiasis projekto svarstymas, pradžios. Posėdžių sekretoriatas</text:p>
      <text:p text:style-name="P2612">jas perduoda įstatymą rengiančiai komisijai ir padaugina bei</text:p>
      <text:p text:style-name="P2613">išdalija visiems deputatams.</text:p>
      <text:p text:style-name="P2614"><text:s text:c="5"/>Vyriausybė, nuolatinės komisijos, frakcijos arba laikinosios</text:p>
      <text:p text:style-name="P2615">deputatų grupės gali papildomai įteikti pataisas iki trečiojo</text:p>
      <text:p text:style-name="P2616">svarstymo pradžios, jeigu turi jas parengusios raštu ir gali</text:p>
      <text:p text:style-name="P2617">išdalyti visiems deputatams.</text:p>
      <text:p text:style-name="P2618"><text:s text:c="5"/>Trečiojo svarstymo metu naujos pataisos ir papildymai</text:p>
      <text:p text:style-name="P2619">nepriimami, išskyrus redakcines pataisas, kurios nesvarstomos ir</text:p>
      <text:p text:style-name="P2620">nebalsuojamos, o tik raštu pateikiamos rengiančiai komisijai.</text:p>
      <text:p text:style-name="P2621"><text:s text:c="5"/>Pataisa ar papildymas turi būti tinkamai suformuluoti,</text:p>
      <text:p text:style-name="P2622">atitikti projekto esmę ir negali būti didesni kaip vienas</text:p>
      <text:p text:style-name="P2623">straipsnis.</text:p>
      <text:p text:style-name="P2624"/>
      <text:p text:style-name="P2625"/>
      <text:p text:style-name="P2626"><text:s text:c="5"/>209 straipsnis. Trečiojo svarstymo metu pranešėjas trumpai</text:p>
      <text:p text:style-name="P2627">informuoja apie komisijos padarytus pakeitimus, pristato gautus</text:p>
      <text:p text:style-name="P2628">papildomus pasiūlymus ir pataisas, nurodydamas jų pateikėjus.</text:p>
      <text:p text:style-name="P2629"><text:s text:c="5"/>Toliau rengiamas įstatymo projekto atskirų dalių svarstymas</text:p>
      <text:p text:style-name="P2630">ir balsavimas. Jeigu Aukščiausioji Taryba nenutaria kitaip,</text:p>
      <text:p text:style-name="P2631">svarstoma ir balsuojama projekto skyrių, skirsnių ir straipsnių</text:p>
      <text:p text:style-name="P2632">eilės tvarka. Straipsnius, kurie lemia projekto principus ir</text:p>
      <text:p text:style-name="P2633">struktūrą, posėdžio pirmininkas gali pateikti balsavimui pirmiau</text:p>
      <text:p text:style-name="P2634">už kitus. Tuos straipsnius, dėl kurių nėra pataisų ar pasiūlymų</text:p>
      <text:p text:style-name="P2635">visai išbraukti, galima priimti be balsavimo, jeigu tam</text:p>
      <text:p text:style-name="P2636">neprieštarauja nė vienas deputatas. Kitais atvejais balsuojama už</text:p>
      <text:p text:style-name="P2637">kiekvieną straipsnį, skirsnį, skyrių.</text:p>
      <text:p text:style-name="P2638"><text:s text:c="5"/>Trečiojo svarstymo metu leidžiama<text:s/>kalbėti tik pateiktų</text:p>
      <text:p text:style-name="P2639">pataisų ir papildymų autoriams (iki 5 minučių dėl kiekvieno</text:p>
      <text:p text:style-name="P2640">pasiūlymo), pranešėjui, papildomiems pranešėjams ir dėl balsavimo</text:p>
      <text:p text:style-name="P2641">motyvų, o pranešėjai neklausinėjami.</text:p>
      <text:p text:style-name="P2642"/>
      <text:p text:style-name="P2643"/>
      <text:p text:style-name="P2644"/>
      <text:p text:style-name="P2645"><text:s text:c="5"/>210 straipsnis. Atskiras įstatymo straipsnis aptariamas bei</text:p>
      <text:p text:style-name="P2646">priimamas tokia tvarka:</text:p>
      <text:p text:style-name="P2647"><text:s text:c="5"/>1) paskelbiami gauti pasiūlymai - pakeisti visą straipsnį,</text:p>
      <text:p text:style-name="P2648">išbraukti kai kuriuos straipsnio teiginius, pakeisti kai kuriuos</text:p>
      <text:p text:style-name="P2649">straipsnio teiginius, papildyti straipsnį, išbraukti straipsnį.</text:p>
      <text:p text:style-name="P2650">Kiekvieną iš jų gali trumpai pakomentuoti pranešėjas ar papildomi</text:p>
      <text:p text:style-name="P2651">pranešėjai (iki 3 minučių kiekvienas);</text:p>
      <text:p text:style-name="P2652"><text:s text:c="5"/>2) balsavimu pasirenkami alternatyvūs pasiūlymai. Kai tam</text:p>
      <text:p text:style-name="P2653">pačiam straipsniui yra keletas pasiūlymų, balsuojama šio</text:p>
      <text:p text:style-name="P2654">straipsnio 1 punkte nurodyta eile, išskyrus straipsnio išbraukimą,</text:p>
      <text:p text:style-name="P2655">o toje<text:s/>eilėje - pagal pasiūlymų pateikimo tvarką. Pataisų pataisos</text:p>
      <text:p text:style-name="P2656">balsuojamos anksčiau už pagrindines. Pasiūlymus, prieštaraujančius</text:p>
      <text:p text:style-name="P2657">anksčiau priimtiems, posėdžio pirmininkas atmeta be balsavimo. Kai</text:p>
      <text:p text:style-name="P2658">pranešėjas paskelbia, kad komisija priima pasiūlymą, dėl jo galima</text:p>
      <text:p text:style-name="P2659">nebalsuoti, jeigu nėra prieštaraujančių deputatų. Pateikėjas prieš</text:p>
      <text:p text:style-name="P2660">balsavimą gali atsiimti pasiūlymą;</text:p>
      <text:p text:style-name="P2661"><text:s text:c="5"/>3) balsuojama už visą straipsnį. Pasiūlymai straipsnį</text:p>
      <text:p text:style-name="P2662">išbraukti traktuojami kaip balsavimas "prieš" straipsnį.</text:p>
      <text:p text:style-name="P2663"><text:s text:c="5"/>Papildomai pateikti įstatymo<text:s/>straipsniai svarstomi bei</text:p>
      <text:p text:style-name="P2664">priimami tokia pat tvarka kaip kiti įstatymo straipsniai.</text:p>
      <text:p text:style-name="P2665"/>
      <text:p text:style-name="P2666"/>
      <text:p text:style-name="P2667"><text:s text:c="5"/>211 straipsnis. Pranešėjo reikalavimu, jeigu jis mano, kad</text:p>
      <text:p text:style-name="P2668">priimtiems pasiūlymams suderinti reikia dar vieno nuolatinės</text:p>
      <text:p text:style-name="P2669">komisijos posėdžio, arba Reglamento 98 straipsnyje numatytais</text:p>
      <text:p text:style-name="P2670">atvejais po visų straipsnių balsavimo trečiajame svarstyme gali</text:p>
      <text:p text:style-name="P2671">būti padaryta pertrauka, bet ne ilgesnė kaip iki kitos</text:p>
      <text:p text:style-name="P2672">artimiausios Aukščiausiosios Tarybos posėdžių dienos. Po</text:p>
      <text:p text:style-name="P2673">pertraukos apsvarstomi ir balsuojami komisijos padaryti pakeitimai</text:p>
      <text:p text:style-name="P2674">ir papildymai, kurie neturi prieštarauti jau priimtų straipsnių</text:p>
      <text:p text:style-name="P2675">esmei. Šio svarstymo metu kiti pakeitimai ir papildymai</text:p>
      <text:p text:style-name="P2676">nepriimami.</text:p>
      <text:p text:style-name="P2677"><text:s text:c="5"/>Jeigu balsavimo metu nebuvo priimti įstatymo principus ir</text:p>
      <text:p text:style-name="P2678">struktūrą lemiantys straipsniai, taip pat atskiri skirsniai ar</text:p>
      <text:p text:style-name="P2679">skyriai, pranešėjas iki balsavimo už visą įstatymą gali pasiūlyti</text:p>
      <text:p text:style-name="P2680">atidėti projektą taisymui. Jeigu Aukščiausioji Taryba tokį</text:p>
      <text:p text:style-name="P2681">pasiūlymą priima, ji turi paskirti kito svarstymo, kuris vyks</text:p>
      <text:p text:style-name="P2682">pagal antrojo svarstymo procedūrą, datą. Šia galimybe svarstant</text:p>
      <text:p text:style-name="P2683">įstatymo projektą galima pasinaudoti tik vieną kartą.</text:p>
      <text:p text:style-name="P2684"/>
      <text:p text:style-name="P2685"/>
      <text:p text:style-name="P2686"/>
      <text:p text:style-name="P2687"><text:s text:c="5"/>212 straipsnis. Trečiojo svarstymo metu siūlymai atmesti</text:p>
      <text:p text:style-name="P2688">projektą nepriimami. Jis gali būti atmestas tik tada, jeigu</text:p>
      <text:p text:style-name="P2689">negauna reikiamo skaičiaus balsų.</text:p>
      <text:p text:style-name="P2690"><text:s text:c="5"/>Apsvarsčius visus įstatymo straipsnius, balsuojama už visą</text:p>
      <text:p text:style-name="P2691">įstatymo projektą. Balsavimo rezultatai nustatomi pagal Reglamento</text:p>
      <text:p text:style-name="P2692">101 straipsnį. Jeigu projektas nepriimamas, Aukščiausioji Taryba</text:p>
      <text:p text:style-name="P2693">gali pavesti parengti naują projektą, arba, jegu yra surinktas</text:p>
      <text:p text:style-name="P2694">reikiamas skaičius deputatų parašų, -<text:s/>paskelbti referendumą.</text:p>
      <text:p text:style-name="P2695"><text:s text:c="5"/>Po įstatymo priėmimo toliau svarstomas ir tą pačią dieną gali</text:p>
      <text:p text:style-name="P2696">būti priimtas nutarimas dėl įstatymo įsigaliojimo tvarkos ir, jei</text:p>
      <text:p text:style-name="P2697">reikia, priimamas įstatymas arba nutarimas, panaikinantis kitų</text:p>
      <text:p text:style-name="P2698">įstatymų ar jų straipsnių, prieštaraujančių priimtajam, galiojimą.</text:p>
      <text:p text:style-name="P2699"/>
      <text:p text:style-name="P2700"/>
      <text:p text:style-name="P2701"/>
      <text:p text:style-name="P2702"><text:s text:c="5"/>212-1 straipsnis. Jeigu priimant įstatymą, nutarimą arba</text:p>
      <text:p text:style-name="P2703">kitokį aktą buvo padaryta Reglamento pažeidimų, Aukščiausiosios</text:p>
      <text:p text:style-name="P2704">Tarybos Prezidiumas, nuolatinė komisija, frakcija ar Vyriausybė ne</text:p>
      <text:p text:style-name="P2705">vėliau kaip per 1 mėnesį nuo ginčijamo akto priėmimo gali</text:p>
      <text:p text:style-name="P2706">motyvuotu raštu kreiptis į Aukščiausiąją Tarybą, siūlydami</text:p>
      <text:p text:style-name="P2707">panaikinti priimtą sprendimą. Gavusi tokį teikimą, Aukščiausioji</text:p>
      <text:p text:style-name="P2708">Taryba artimiausiame posėdyje turi sudaryti laikinąją komisiją</text:p>
      <text:p text:style-name="P2709">nurodytiems faktams ištirti. Ši komisija<text:s/>ne vėliau kaip per 5</text:p>
      <text:p text:style-name="P2710">dienas turi pateikti Aukščiausiajai Tarybai išvadas ir pasiūlymus.</text:p>
      <text:p text:style-name="P2711"><text:s text:c="5"/>Tais atvejais, kai komisijos išvadose konstatuojami šiurkštūs</text:p>
      <text:p text:style-name="P2712">įstatymų leidybos procedūros pažeidimai, Reglamento 101 straipsnio</text:p>
      <text:p text:style-name="P2713">reikalavimų ar kitų svarbių Reglamento nuostatų esminiai</text:p>
      <text:p text:style-name="P2714">pažeidimai, lėmę Aukščiausiosios Tarybos sprendimą, Aukščiausioji</text:p>
      <text:p text:style-name="P2715">Taryba balsavimu sprendžia, ar panaikinti, ar palikti galioti</text:p>
      <text:p text:style-name="P2716">ginčytiną aktą. Toks balsavimas turi vykti pagal Reglamento 101</text:p>
      <text:p text:style-name="P2717">straipsnio reikalavimus.</text:p>
      <text:p text:style-name="P2718"><text:s text:c="5"/>Jeigu Aukščiausioji Taryba panaikina savo ankstesnįjį</text:p>
      <text:p text:style-name="P2719">sprendimą dėl įstatymo, nutarimo ar kito akto projekto, jo</text:p>
      <text:p text:style-name="P2720">svarstymas tęsiamas nuo tos stadijos, kai buvo padarytas</text:p>
      <text:p text:style-name="P2721">panaikintasis sprendimas.</text:p>
      <text:p text:style-name="P2722"/>
      <text:p text:style-name="P2723"/>
      <text:p text:style-name="P2724"><text:s text:c="5"/>213 straipsnis. Jeigu įstatymo projektas ar pasiūlymas dėl</text:p>
      <text:p text:style-name="P2725">įstatymo leidimo bet kurioje svarstymo stadijoje atmetamas, jis</text:p>
      <text:p text:style-name="P2726">vėl gali būti siūlomas ne anksčiau kaip po šešių mėnesių. Atmesti</text:p>
      <text:p text:style-name="P2727">projektai grąžinami Aukščiausiosios Tarybos Sekretoriui.</text:p>
      <text:p text:style-name="P2728"/>
      <text:p text:style-name="P2729"/>
      <text:p text:style-name="P2730"/>
      <text:p text:style-name="P2731"><text:s text:c="10"/>24 skirsnis. Skubesnis įstatymų svarstymas</text:p>
      <text:p text:style-name="P2732"/>
      <text:p text:style-name="P2733"/>
      <text:p text:style-name="P2734"><text:s text:c="5"/>214 straipsnis. Pagal šią procedūrą svarstomi Aukščiausiosios</text:p>
      <text:p text:style-name="P2735">Tarybos nutarimai, o jei taip nusprendžia Aukščiausioji Taryba, ir</text:p>
      <text:p text:style-name="P2736">įstatymai.</text:p>
      <text:p text:style-name="P2737"><text:s text:c="5"/>Siūlyti skubesnę įstatymo svarstymo procedūrą turi teisę</text:p>
      <text:p text:style-name="P2738">Aukščiausiosios Tarybos Prezidiumas, kompetentinga nuolatinė</text:p>
      <text:p text:style-name="P2739">komisija, frakcija arba Vyriausybė. Toks motyvuotas siūlymas gali</text:p>
      <text:p text:style-name="P2740">būti pateikiamas projekto pristatymo metu, o nutarimas taikyti šią</text:p>
      <text:p text:style-name="P2741">procedūrą gali būti priimtas tik pagal Reglamento 101 straipsnio</text:p>
      <text:p text:style-name="P2742">taisykles. Aukščiausioji Taryba gali nutarti pereiti prie</text:p>
      <text:p text:style-name="P2743">skubesnės procedūros ir pirmojo svarstymo metu.</text:p>
      <text:p text:style-name="P2744"/>
      <text:p text:style-name="P2745"/>
      <text:p text:style-name="P2746"/>
      <text:p text:style-name="P2747"><text:s text:c="5"/>215 straipsnis. Nusprendus taikyti šią procedūrą, pirmojo</text:p>
      <text:p text:style-name="P2748">svarstymo data paskiriama ne anksčiau kaip kitą Aukščiausiosios</text:p>
      <text:p text:style-name="P2749">Tarybos posėdžių dieną ir ne vėliau kaip po savaitės nuo tos</text:p>
      <text:p text:style-name="P2750">dienos, kai projektas<text:s/>buvo išdalytas deputatams.</text:p>
      <text:p text:style-name="P2751"/>
      <text:p text:style-name="P2752"/>
      <text:p text:style-name="P2753"><text:s text:c="5"/>216 straipsnis. Nuolatinės komisijos, kuriai pavesta toliau</text:p>
      <text:p text:style-name="P2754">rengti projektą, pirmininkas tame pačiame Aukščiausiosios Tarybos</text:p>
      <text:p text:style-name="P2755">posėdyje turi paskelbti, kada vyks komisijos atviras posėdis,</text:p>
      <text:p text:style-name="P2756">skirtas deputatų pasiūlytoms pataisoms ir papildymams apsvarstyti.</text:p>
      <text:p text:style-name="P2757"><text:s text:c="5"/>Iki šio posėdžio turi būti pateikta Biudžeto komisijos išvada</text:p>
      <text:p text:style-name="P2758">dėl įstatymui ar nutarimui įgyvendinti reikalingų valstybės lėšų</text:p>
      <text:p text:style-name="P2759">ir jų galimo šaltinio. Jeigu pagal Biudžeto komisijos išvadą</text:p>
      <text:p text:style-name="P2760">įstatymui įgyvendinti reikia<text:s/>keisti patvirtintą valstybės</text:p>
      <text:p text:style-name="P2761">biudžetą, toliau projektas svarstomas bendra tvarka.</text:p>
      <text:p text:style-name="P2762"/>
      <text:p text:style-name="P2763"/>
      <text:p text:style-name="P2764"/>
      <text:p text:style-name="P2765"><text:s text:c="5"/>217 straipsnis. Iniciatoriai arba įstatymą ar nutarimą</text:p>
      <text:p text:style-name="P2766">rengianti komisija bet kuriuo metu iki įstatymo ar nutarimo</text:p>
      <text:p text:style-name="P2767">trečiojo svarstymo pradžios gali pareikalauti jį svarstyti bendra</text:p>
      <text:p text:style-name="P2768">tvarka. Tokiu atveju sprendimą Aukščiausioji Taryba gali priimti</text:p>
      <text:p text:style-name="P2769">paprasta balsavusiųjų skaičiaus dauguma.</text:p>
      <text:p text:style-name="P2770"/>
      <text:p text:style-name="P2771"/>
      <text:p text:style-name="P2772"/>
      <text:p text:style-name="P2773"><text:s text:c="5"/>218 straipsnis. Taikant šią procedūrą, pirmasis ir antrasis</text:p>
      <text:p text:style-name="P2774">svarstymai sujungiami į vieną ir vyksta Reglamento 202 straipsnyje</text:p>
      <text:p text:style-name="P2775">nustatyta tvarka. Paprastai Aukščiausioji Taryba nutaria apriboti</text:p>
      <text:p text:style-name="P2776">diskusijos šiuo klausimu trukmę arba jos dalyvių skaičių. Po</text:p>
      <text:p text:style-name="P2777">projekto svarstymo Aukščiausioji Taryba nusprendžia:</text:p>
      <text:p text:style-name="P2778"><text:s text:c="5"/>1) surengti trečiąjį svarstymą viename iš artimiausių</text:p>
      <text:p text:style-name="P2779">Aukščiausiosios Tarybos posėdžių. Jis vyksta pagal Reglamento 23</text:p>
      <text:p text:style-name="P2780">skirsnio reikalavimus;</text:p>
      <text:p text:style-name="P2781"><text:s text:c="5"/>2) toliau svarstyti projektą bendra tvarka. Šiuo atveju</text:p>
      <text:p text:style-name="P2782">tęsiama nuo antrojo svarstymo procedūros;</text:p>
      <text:p text:style-name="P2783"><text:s text:c="5"/>3) atmesti projektą visai arba pavesti parengti naują.</text:p>
      <text:p text:style-name="P2784"/>
      <text:p text:style-name="P2785"/>
      <text:p text:style-name="P2786"/>
      <text:p text:style-name="P2787"><text:s text:c="5"/>219 straipsnis. Nutarimai dėl tarptautinių Lietuvos</text:p>
      <text:p text:style-name="P2788">Respublikos sutarčių ratifikavimo svarstomi šiame skirsnyje</text:p>
      <text:p text:style-name="P2789">nustatyta tvarka. Aukščiausiosios Tarybos Prezidiumas, nuolatinė</text:p>
      <text:p text:style-name="P2790">komisija, frakcija arba laikinoji deputatų grupė gali reikalauti</text:p>
      <text:p text:style-name="P2791">svarstymo bendra tvarka. Tokį sprendimą Aukščiausioji Taryba</text:p>
      <text:p text:style-name="P2792">priima paprasta balsavusiųjų skaičiaus dauguma.</text:p>
      <text:p text:style-name="P2793"><text:s text:c="5"/>Nutarimai dėl tarptautinių Lietuvos Respublikos sutarčių</text:p>
      <text:p text:style-name="P2794">ratifikavimo priimami daugiau kaip pusės bendro deputatų skaičiaus</text:p>
      <text:p text:style-name="P2795">balsų dauguma, o dėl sutarčių denonsavimo - ne<text:s/>mažesne kaip dviejų</text:p>
      <text:p text:style-name="P2796">trečdalių bendro deputatų skaičiaus balsų dauguma. Tarptautinės</text:p>
      <text:p text:style-name="P2797">sutartys dėl Lietuvos Respublikos sienų keitimo ratifikuojamos ne</text:p>
      <text:p text:style-name="P2798">mažesne kaip keturių penktadalių visų Aukščiausiosios Tarybos</text:p>
      <text:p text:style-name="P2799">deputatų balsų dauguma.</text:p>
      <text:p text:style-name="P2800"/>
      <text:p text:style-name="P2801"/>
      <text:p text:style-name="P2802"/>
      <text:p text:style-name="P2803"><text:s text:c="5"/>219-1 straipsnis. Aukščiausiosios Tarybos Prezidiumo arba</text:p>
      <text:p text:style-name="P2804">Vyriausybės pasiūlymu įstatymai ir Aukščiausiosios Tarybos</text:p>
      <text:p text:style-name="P2805">nutarimai gali būti svarstomi ypatingos skubos tvarka. Sprendimas</text:p>
      <text:p text:style-name="P2806">taikyti šią tvarką priimamas pagal Reglamento 101 straipsnio</text:p>
      <text:p text:style-name="P2807">reikalavimus ir tik tada, jeigu tam neprieštarauja nė viena</text:p>
      <text:p text:style-name="P2808">frakcija.</text:p>
      <text:p text:style-name="P2809"><text:s text:c="5"/>Pagal šią tvarką po pristatymo, jeigu projektas išdalytas</text:p>
      <text:p text:style-name="P2810">deputatams, iš karto gali būti pradėta trečiojo svarstymo</text:p>
      <text:p text:style-name="P2811">procedūra, o Reglamento 208 straipsnio reikalavimai netaikomi.</text:p>
      <text:p text:style-name="P2812"/>
      <text:p text:style-name="P2813"/>
      <text:p text:style-name="P2814"><text:s text:c="10"/>25 skirsnis.<text:s/>Lietuvos Respublikos Laikinojo</text:p>
      <text:p text:style-name="P2815"><text:s text:c="17"/>Pagrindinio Įstatymo keitimas</text:p>
      <text:p text:style-name="P2816"><text:s text:c="25"/>(Panaikintas)</text:p>
      <text:p text:style-name="P2817"/>
      <text:p text:style-name="P2818"/>
      <text:p text:style-name="P2819"><text:s text:c="5"/>220 straipsnis. Panaikintas</text:p>
      <text:p text:style-name="P2820"/>
      <text:p text:style-name="P2821"><text:s text:c="5"/>221 straipsnis. Panaikintas</text:p>
      <text:p text:style-name="P2822"/>
      <text:p text:style-name="P2823"><text:s text:c="5"/>222 straipsnis. Panaikintas</text:p>
      <text:p text:style-name="P2824"/>
      <text:p text:style-name="P2825"><text:s text:c="5"/>223 straipsnis. Panaikintas</text:p>
      <text:p text:style-name="P2826"/>
      <text:p text:style-name="P2827"/>
      <text:p text:style-name="P2828"><text:s text:c="14"/>26 skirsnis. Rezoliucijų priėmimas</text:p>
      <text:p text:style-name="P2829"/>
      <text:p text:style-name="P2830"/>
      <text:p text:style-name="P2831"><text:s text:c="5"/>224 straipsnis. Rezoliucija yra Aukščiausiosios Tarybos</text:p>
      <text:p text:style-name="P2832">nenorminis aktas, priimamas, kai siekiama raštiško Aukščiausiosios</text:p>
      <text:p text:style-name="P2833">Tarybos nuomonės patvirtinimo kokiu nors valstybei svarbiu</text:p>
      <text:p text:style-name="P2834">klausimu. Kiti Aukščiausiosios Tarybos nenorminiai aktai</text:p>
      <text:p text:style-name="P2835">(kreipimaisi, deklaracijos ir kt.) priimami taip pat kaip</text:p>
      <text:p text:style-name="P2836">rezoliucijos.</text:p>
      <text:p text:style-name="P2837"><text:s text:c="5"/>Rezoliucijos iniciatyvos teisę turi Aukščiausiosios Tarybos</text:p>
      <text:p text:style-name="P2838">deputatai, Prezidiumas, nuolatinės komisijos, frakcijos ir</text:p>
      <text:p text:style-name="P2839">laikinosios deputatų<text:s/>grupės. Pasiūlymas svarstyti rezoliuciją gali</text:p>
      <text:p text:style-name="P2840">būti pateiktas savaitės arba dienos posėdžių darbotvarkės aptarimo</text:p>
      <text:p text:style-name="P2841">metu.</text:p>
      <text:p text:style-name="P2842"/>
      <text:p text:style-name="P2843"/>
      <text:p text:style-name="P2844"/>
      <text:p text:style-name="P2845"><text:s text:c="5"/>225 straipsnis. Rezoliucijos tekstas turi būti įteiktas</text:p>
      <text:p text:style-name="P2846">deputatams ne vėliau kaip prieš dieną iki jos svarstymo.</text:p>
      <text:p text:style-name="P2847"><text:s text:c="5"/>Svarstymo metu pasisako ir atsako į klausimus rezoliucijos</text:p>
      <text:p text:style-name="P2848">iniciatorių atstovas, o po to vyksta diskusija bendra tvarka.</text:p>
      <text:p text:style-name="P2849"/>
      <text:p text:style-name="P2850"/>
      <text:p text:style-name="P2851"/>
      <text:p text:style-name="P2852"><text:s text:c="5"/>226 straipsnis. Po svarstymo Aukščiausioji Taryba</text:p>
      <text:p text:style-name="P2853">nusprendžia:</text:p>
      <text:p text:style-name="P2854"><text:s text:c="5"/>1) priimti rezoliuciją be pataisų. Šis pasiūlymas negali būti</text:p>
      <text:p text:style-name="P2855">priimtas, jei tam prieštarauja kuri nors frakcija arba laikinoji</text:p>
      <text:p text:style-name="P2856">deputatų grupė;</text:p>
      <text:p text:style-name="P2857"><text:s text:c="5"/>2) redaguoti rezoliuciją;</text:p>
      <text:p text:style-name="P2858"><text:s text:c="5"/>3) atmesti rezoliuciją visai arba pavesti parengti naują.</text:p>
      <text:p text:style-name="P2859"/>
      <text:p text:style-name="P2860"/>
      <text:p text:style-name="P2861"/>
      <text:p text:style-name="P2862"><text:s text:c="5"/>227 straipsnis. Jei nutarta rezoliuciją redaguoti,</text:p>
      <text:p text:style-name="P2863">Aukščiausioji Taryba nustato jos svarstymo datą ir laiką, sudaro</text:p>
      <text:p text:style-name="P2864">laikinąją redakcinę komisiją. Joje negali būti daugiau kaip 10</text:p>
      <text:p text:style-name="P2865">deputatų. Į redakcinę komisiją turi įeiti nors vienas iš</text:p>
      <text:p text:style-name="P2866">rezoliucijos iniciatorių. Kiti deputatai savo pasiūlymus perduoda</text:p>
      <text:p text:style-name="P2867">redakcinei komisijai raštu.</text:p>
      <text:p text:style-name="P2868"/>
      <text:p text:style-name="P2869"/>
      <text:p text:style-name="P2870"/>
      <text:p text:style-name="P2871"><text:s text:c="4"/><text:s/>228 straipsnis. Redakcinei komisijai paskelbus suredaguotą</text:p>
      <text:p text:style-name="P2872">tekstą, nauji pasiūlymai gali būti svarstomi tik Aukščiausiajai</text:p>
      <text:p text:style-name="P2873">Tarybai nusprendus.</text:p>
      <text:p text:style-name="P2874"><text:s text:c="5"/>Jei iš anksto pateiktus pasiūlymus redakcinė komisija atmetė,</text:p>
      <text:p text:style-name="P2875">pasiūlymų teikėjų reikalavimu Aukščiausioji Taryba dėl jų</text:p>
      <text:p text:style-name="P2876">balsuoja. Baigus balsuoti alternatyvis pasiūlymus, balsuojama už</text:p>
      <text:p text:style-name="P2877">visą rezoliucijos tekstą.</text:p>
      <text:p text:style-name="P2878"/>
      <text:p text:style-name="P2879"/>
      <text:p text:style-name="P2880"/>
      <text:p text:style-name="P2881"><text:s text:c="13"/>27 skirsnis. Valstybės biudžeto tvirtinimas.</text:p>
      <text:p text:style-name="P2882"/>
      <text:p text:style-name="P2883"/>
      <text:p text:style-name="P2884"><text:s text:c="5"/>229 straipsnis. Vyriausybė, parengusi ateinančiųjų metų</text:p>
      <text:p text:style-name="P2885">valstybės biudžeto projektą,<text:s/>ne vėliau kaip iki lapkričio 1 dienos</text:p>
      <text:p text:style-name="P2886">pateikia jį Aukščiausiosios Tarybos Sekretoriui. Gavęs projektą,</text:p>
      <text:p text:style-name="P2887">Sekretorius per dvi darbo dienas perduoda jo nuorašus nuolatinėms</text:p>
      <text:p text:style-name="P2888">komisijoms ir frakcijoms.</text:p>
      <text:p text:style-name="P2889"><text:s text:c="5"/>Artimiausiame Aukščiausiosios Tarybos posėdyje išklausomas</text:p>
      <text:p text:style-name="P2890">Vyriausybės pranešimas apie biudžeto projektą. Toliau biudžeto</text:p>
      <text:p text:style-name="P2891">projektui nagrinėti nuolatinėse komisijose ir frakcijose skiriama</text:p>
      <text:p text:style-name="P2892">ne mažiau kaip dešimt dienų. Tuo metu eiliniai Aukščiausiosios</text:p>
      <text:p text:style-name="P2893">Tarybos posėdžiai nerengiami.</text:p>
      <text:p text:style-name="P2894"/>
      <text:p text:style-name="P2895"/>
      <text:p text:style-name="P2896"/>
      <text:p text:style-name="P2897"><text:s text:c="5"/>230 straipsnis. Nuolatinės komisijos išnagrinėja valstybės</text:p>
      <text:p text:style-name="P2898">biudžeto projektą pagal klasifikacinius padalinius, atitinkančius</text:p>
      <text:p text:style-name="P2899">jų kompetenciją, suformuluoja savo išvadas bei pataisas ir iki</text:p>
      <text:p text:style-name="P2900">lapkričio 20 dienos pateikia Biudžeto komisijai.</text:p>
      <text:p text:style-name="P2901"><text:s text:c="5"/>Į nuolatinių komisijų posėdžius, kuriuose nagrinėjamas</text:p>
      <text:p text:style-name="P2902">valstybės biudžeto projektas, kviečiami Vyriausybės ir Biudžeto</text:p>
      <text:p text:style-name="P2903">komisijos atstovai. Vyriausybė privalo pateikti nuolatinėms</text:p>
      <text:p text:style-name="P2904">komisijoms visus duomenis, kuriais pagrįstas biudžeto projektas.</text:p>
      <text:p text:style-name="P2905"/>
      <text:p text:style-name="P2906"/>
      <text:p text:style-name="P2907"/>
      <text:p text:style-name="P2908"><text:s text:c="5"/>231 straipsnis. Nuolatinės komisijos, frakcijos ir paskiri</text:p>
      <text:p text:style-name="P2909">deputatai visose valstybės biudžeto projekto svarstymo stadijose</text:p>
      <text:p text:style-name="P2910">gali siūlyti didinti projekte numatytas išlaidas tik nurodydami</text:p>
      <text:p text:style-name="P2911">šių išlaidų finansavimo šaltinius.</text:p>
      <text:p text:style-name="P2912"><text:s text:c="5"/>Tačiau negalima siūlyti mažinti tų išlaidų, kurios į biudžeto</text:p>
      <text:p text:style-name="P2913">projektą įrašytos pagal įstatymus, kitus Aukščiausiosios Tarybos</text:p>
      <text:p text:style-name="P2914">priimtus norminius aktus ir tarptautinius Lietuvos Respublikos</text:p>
      <text:p text:style-name="P2915">įsipareigojimus. Norėdama tokias išlaidas sumažinti, Aukščiausioji</text:p>
      <text:p text:style-name="P2916">Taryba pirmiausia turi pakeisti atitinkamus norminius aktus.</text:p>
      <text:p text:style-name="P2917"/>
      <text:p text:style-name="P2918"/>
      <text:p text:style-name="P2919"/>
      <text:p text:style-name="P2920"><text:s text:c="3"/><text:s text:c="2"/>232 straipsnis. Pasiūlymai didinti arba mažinti biudžeto</text:p>
      <text:p text:style-name="P2921">projekte numatytas pajamas turi būti pateikiami kaip mokesčių</text:p>
      <text:p text:style-name="P2922">įstatymų ar kitų norminių aktų, reglamentuojančių valstybės</text:p>
      <text:p text:style-name="P2923">pajamas, pataisų ar galiojimo panaikinimo, taip pat naujų įstatymų</text:p>
      <text:p text:style-name="P2924">projektai.</text:p>
      <text:p text:style-name="P2925"><text:s text:c="5"/>Aukščiausioji Taryba šiuos projektus svarsto bendra tvarka</text:p>
      <text:p text:style-name="P2926">kartu su valstybės biudžeto projektu.</text:p>
      <text:p text:style-name="P2927"/>
      <text:p text:style-name="P2928"/>
      <text:p text:style-name="P2929"/>
      <text:p text:style-name="P2930"><text:s text:c="5"/>233 straipsnis. Biudžeto komisija, gavusi kitų komisijų</text:p>
      <text:p text:style-name="P2931">išvadas, frakcijų nuomonę, siūlomas pataisas, kartu su</text:p>
      <text:p text:style-name="P2932">Vyriausybės, frakcijų ir kitų nuolatinių komisijų atstovais</text:p>
      <text:p text:style-name="P2933">apsvarsto valstybės biudžeto projektą ir formuluoja apie jį savo</text:p>
      <text:p text:style-name="P2934">išvadas.</text:p>
      <text:p text:style-name="P2935"><text:s text:c="5"/>Biudžeto komisija privalo arba priimti kitos nuolatinės</text:p>
      <text:p text:style-name="P2936">komisijos siūlomas pataisas, jeigu jos atitinka komisijos</text:p>
      <text:p text:style-name="P2937">kompetenciją, arba pateikti motyvuotą atsakymą.</text:p>
      <text:p text:style-name="P2938"><text:s text:c="5"/>Nuolatinė komisija turi teisę teikti pasiūlymus koreguoti ir</text:p>
      <text:p text:style-name="P2939">tuos biudžeto straipsnius, kurie nepriklauso jos kompetencijai.</text:p>
      <text:p text:style-name="P2940">Šiuo atveju Biudžeto komisija neprivalo informuoti nuolatinės</text:p>
      <text:p text:style-name="P2941">komisijos apie priimtą sprendimą.</text:p>
      <text:p text:style-name="P2942"/>
      <text:p text:style-name="P2943"/>
      <text:p text:style-name="P2944"/>
      <text:p text:style-name="P2945"><text:s text:c="5"/>234 straipsnis. Iki gruodžio 1 dienos valstybės biudžeto</text:p>
      <text:p text:style-name="P2946">projektas turi būti apsvarstytas Aukščiausiosios Tarybos posėdyje.</text:p>
      <text:p text:style-name="P2947">Jame išklausomas Biudžeto komisijos pranešimas, pateikiamos kitų</text:p>
      <text:p text:style-name="P2948">nuolatinių komisijų išvados, jei jos nepaminėtos Biudžeto</text:p>
      <text:p text:style-name="P2949">komisijos pranešime, frakcijų ir paskirų deputatų nuomonė bei</text:p>
      <text:p text:style-name="P2950">pastabos.</text:p>
      <text:p text:style-name="P2951"/>
      <text:p text:style-name="P2952"/>
      <text:p text:style-name="P2953"/>
      <text:p text:style-name="P2954"><text:s text:c="5"/>235 straipsnis. Ne vėliau kaip per dešimt dienų nuo pirmojo</text:p>
      <text:p text:style-name="P2955">valstybės biudžeto projekto svarstymo skiriamas antrasis, kuriame</text:p>
      <text:p text:style-name="P2956">Vyriausybė pristato pagal gautus pasiūlymus ir pastabas pataisytą</text:p>
      <text:p text:style-name="P2957">projektą. Posėdžio metu Vyriausybės atstovas informuoja, kurie iš</text:p>
      <text:p text:style-name="P2958">nuolatinių komisijų, frakcijų ir paskirų deputatų pasiūlymų bei</text:p>
      <text:p text:style-name="P2959">pataisų įrašyti į biudžeto projektą, kurie atmesti, motyvuoja</text:p>
      <text:p text:style-name="P2960">atmetimo priežastis, atsako į deputatų klausimus.</text:p>
      <text:p text:style-name="P2961"><text:s text:c="5"/>Po diskusijos balsuojama dėl įstatymo trečiojo svarstymo</text:p>
      <text:p text:style-name="P2962">paskyrimo artimiausiame Aukščiausiosios Tarybos posėdyje. Iki jo</text:p>
      <text:p text:style-name="P2963">Vyriausybės atstovui pateikiami nauji pasiūlymai ir pataisos</text:p>
      <text:p text:style-name="P2964">Reglamento 208 straipsnyje numatyta tvarka. Jeigu yra rimtų</text:p>
      <text:p text:style-name="P2965">pastabų projektui, jis gali būti grąžintas Vyriausybei pataisyti.</text:p>
      <text:p text:style-name="P2966">Tam skiriama ne daugiau kaip 10 dienų, po to grįžtant prie antrojo</text:p>
      <text:p text:style-name="P2967">svarstymo procedūros.</text:p>
      <text:p text:style-name="P2968"/>
      <text:p text:style-name="P2969"/>
      <text:p text:style-name="P2970"/>
      <text:p text:style-name="P2971"><text:s text:c="5"/>236 straipsnis. Alternatyvūs pasiūlymai ir pataisos, su</text:p>
      <text:p text:style-name="P2972">kuriomis nesutinka Vyriausybė, bet kurios atitinka šio skirsnio</text:p>
      <text:p text:style-name="P2973">231 ir 232 straipsniuose numatytas sąlygas, gali būti priimti tik</text:p>
      <text:p text:style-name="P2974">tada, kai gauna pusės bendro deputatų skaičiaus balsų daugumą.</text:p>
      <text:p text:style-name="P2975"><text:s text:c="5"/>Apsvarsčiusi ir priėmusi sprendimus dėl pasiūlymų ir pataisų,</text:p>
      <text:p text:style-name="P2976">Aukščiausioji Taryba turi priimti visą valstybės biudžeto</text:p>
      <text:p text:style-name="P2977">projektą.</text:p>
      <text:p text:style-name="P2978"/>
      <text:p text:style-name="P2979"/>
      <text:p text:style-name="P2980"/>
      <text:p text:style-name="P2981"><text:s text:c="5"/>237 straipsnis. Jeigu Aukščiausioji Taryba atmeta valstybės</text:p>
      <text:p text:style-name="P2982">biudžeto projektą, ne anksčiau kaip po penkių ir ne vėliau kaip po</text:p>
      <text:p text:style-name="P2983">dešimties dienų skiriamas dar vienas svarstymas, kuriame</text:p>
      <text:p text:style-name="P2984">pateikiamas pagal nuolatinių komisijų, frakcijų ir deputatų</text:p>
      <text:p text:style-name="P2985">pastabas pataisytas projektas. Svarstymas vyksta šio skirsnio 235</text:p>
      <text:p text:style-name="P2986">straipsnyje numatyta tvarka.</text:p>
      <text:p text:style-name="P2987"><text:s text:c="5"/>Aukščiausiajai Tarybai pakartotinai atmetus biudžeto</text:p>
      <text:p text:style-name="P2988">projektą, tame pačiame posėdyje Prezidiumas, nuolatinė komisija</text:p>
      <text:p text:style-name="P2989">arba frakcija gali pareikalauti<text:s/>balsuoti dėl nepasitikėjimo</text:p>
      <text:p text:style-name="P2990">Vyriausybe Reglamento 260 straipsnyje nurodyta tvarka.</text:p>
      <text:p text:style-name="P2991"/>
      <text:p text:style-name="P2992"/>
      <text:p text:style-name="P2993"/>
      <text:p text:style-name="P2994"><text:s text:c="5"/>238 straipsnis. Biudžeto įstatymas tvirtinamas pagal Lietuvos</text:p>
      <text:p text:style-name="P2995">Respublikos biudžetinės sandaros įstatymo nustatytus rodiklius.</text:p>
      <text:p text:style-name="P2996">Kartu patvirtinami asignavimai pagal biudžeto išlaidų</text:p>
      <text:p text:style-name="P2997">klasifikacijos skyrius. Šie asignavimai privalomi visiems biudžeto</text:p>
      <text:p text:style-name="P2998">vykdytojams.</text:p>
      <text:p text:style-name="P2999"/>
      <text:p text:style-name="P3000"/>
      <text:p text:style-name="P3001"/>
      <text:p text:style-name="P3002"><text:s text:c="5"/>239 straipsnis. Vyriausybei atsistatydinus dėl valstybės</text:p>
      <text:p text:style-name="P3003">biudžeto projekto nepatvirtinimo, naujos Vyriausybės pateiktas</text:p>
      <text:p text:style-name="P3004">biudžeto projektas svarstomas ir<text:s/>tvirtinamas šio skirsnio 229 -</text:p>
      <text:p text:style-name="P3005">237 straipsniuose numatyta tvarka. Svarstymo terminus nustato</text:p>
      <text:p text:style-name="P3006">Aukščiausioji Taryba nutarimu, priimamu ne vėliau kaip artimiausią</text:p>
      <text:p text:style-name="P3007">posėdžių dieną po naujo Ministro Pirmininko prisaikdinimo.</text:p>
      <text:p text:style-name="P3008"/>
      <text:p text:style-name="P3009"/>
      <text:p text:style-name="P3010"/>
      <text:p text:style-name="P3011"><text:s text:c="5"/>240 straipsnis. Per metus prireikus lėšų, kurių negalima</text:p>
      <text:p text:style-name="P3012">skirti iš Vyriausybės rezervinio fondo ar papildomų lėšų,</text:p>
      <text:p text:style-name="P3013">susidarančių biudžeto vykdymo metu, Vyriausybė pateikia</text:p>
      <text:p text:style-name="P3014">Aukščiausiajai Tarybai įstatymo dėl papildomų asignavimų projektą.</text:p>
      <text:p text:style-name="P3015">Jame nurodoma trūkstamų lėšų paskirtis ir kiekis bei jų</text:p>
      <text:p text:style-name="P3016">finansavimo šaltinis. Projektas gali būti svarstomas bendra arba</text:p>
      <text:p text:style-name="P3017">skubesne tvarka.</text:p>
      <text:p text:style-name="P3018"/>
      <text:p text:style-name="P3019"/>
      <text:p text:style-name="P3020"/>
      <text:p text:style-name="P3021"><text:s text:c="5"/>241 straipsnis. Per metus nuolatinės komisijos, frakcijos ar</text:p>
      <text:p text:style-name="P3022">paskiri deputatai, laikydamiesi šio skirsnio 231 ir 232</text:p>
      <text:p text:style-name="P3023">straipsniuose numatytų sąlygų, gali pasiūlyti įstatymo projektą</text:p>
      <text:p text:style-name="P3024">dėl kai kurių biudžeto išlaidų pakeitimų. Projektas gali būti</text:p>
      <text:p text:style-name="P3025">svarstomas bendra arba skubesne tvarka.</text:p>
      <text:p text:style-name="P3026"><text:s text:c="5"/>Įstatymas priimamas pagal Reglamento 101 straipsnio</text:p>
      <text:p text:style-name="P3027">reikalavimus, jeigu jam neprieštarauja Vyriausybė. Priešingu</text:p>
      <text:p text:style-name="P3028">atveju įstatymui priimti reikia daugiau kaip pusės bendro deputatų</text:p>
      <text:p text:style-name="P3029">skaičiaus balsų daugumos.</text:p>
      <text:p text:style-name="P3030"/>
      <text:p text:style-name="P3031"/>
      <text:p text:style-name="P3032"/>
      <text:p text:style-name="P3033"><text:s text:c="5"/>242 straipsnis. Naujai sudaryta Lietuvos Respublikos</text:p>
      <text:p text:style-name="P3034">Vyriausybė ne vėliau kaip per 2 mėnesius nuo jos sudarymo turi</text:p>
      <text:p text:style-name="P3035">Aukščiausiosios Tarybos posėdyje pateikti būsimosios veiklos</text:p>
      <text:p text:style-name="P3036">programą savo įgaliojimų laikui. Šios programos metmenys turi būti</text:p>
      <text:p text:style-name="P3037">įteikti deputatams raštu ne vėliau kaip vieną savaitę prieš</text:p>
      <text:p text:style-name="P3038">posėdį.</text:p>
      <text:p text:style-name="P3039"><text:s text:c="5"/>Po svarstymo Aukščiausiosios Tarybos posėdyje Vyriausybės</text:p>
      <text:p text:style-name="P3040">programa turi būti aprobuota daugiau kaip pusės<text:s/>bendro deputatų</text:p>
      <text:p text:style-name="P3041">skaičiaus balsų dauguma. Jeigu Aukščiausioji Taryba programos</text:p>
      <text:p text:style-name="P3042">neaprobuoja, Vyriausybė per 2 savaites turi pristatyti pagal</text:p>
      <text:p text:style-name="P3043">išsakytas pastabas pakoreguotą programą.</text:p>
      <text:p text:style-name="P3044"><text:s text:c="5"/>Jeigu Aukščiausioji Taryba pakartotinai neaprobuoja</text:p>
      <text:p text:style-name="P3045">Vyriausybės programos, tame pačiame posėdyje Aukščiausiosios</text:p>
      <text:p text:style-name="P3046">Tarybos Prezidiumas, nuolatinė komisija arba frakcija gali</text:p>
      <text:p text:style-name="P3047">pareikalauti balsuoti dėl nepasitikėjimo Vyriausybe Reglamento 260</text:p>
      <text:p text:style-name="P3048">straipsnyje nurodyta tvarka.</text:p>
      <text:p text:style-name="P3049"/>
      <text:p text:style-name="P3050"/>
      <text:p text:style-name="P3051"/>
      <text:p text:style-name="P3052"><text:s text:c="28"/>Trečioji dalis</text:p>
      <text:p text:style-name="P3053"/>
      <text:p text:style-name="P3054"><text:s text:c="12"/><text:s text:c="6"/>AUKŠČIAUSIOSIOS <text:s/>TARYBOS <text:s/>SPRENDIMŲ</text:p>
      <text:p text:style-name="P3055"><text:s text:c="27"/>VYKDYMO KONTROLĖ</text:p>
      <text:p text:style-name="P3056"/>
      <text:p text:style-name="P3057"/>
      <text:p text:style-name="P3058"><text:s text:c="6"/>28 skirsnis. Vyriausybės narių ir kitų valstybės pareigūnų</text:p>
      <text:p text:style-name="P3059"><text:s text:c="18"/>atskaitomybė Aukščiausiajai Tarybai</text:p>
      <text:p text:style-name="P3060"/>
      <text:p text:style-name="P3061"/>
      <text:p text:style-name="P3062"><text:s text:c="5"/>242 straipsnis. Naujai sudaryta Lietuvos Respublikos</text:p>
      <text:p text:style-name="P3063">Vyriausybė ne vėliau kaip per 2 mėnesius nuo jos sudarymo turi</text:p>
      <text:p text:style-name="P3064">Aukščiausiosios Tarybos posėdyje pateikti būsimosios veiklos</text:p>
      <text:p text:style-name="P3065">programą savo įgaliojimų laikui. Šios programos metmenys turi būti</text:p>
      <text:p text:style-name="P3066">įteikti deputatams raštu ne vėliau kaip vieną savaitę<text:s/>prieš</text:p>
      <text:p text:style-name="P3067">posėdį.</text:p>
      <text:p text:style-name="P3068"><text:s text:c="5"/>Po svarstymo Aukščiausiosios Tarybos posėdyje Vyriausybės</text:p>
      <text:p text:style-name="P3069">programa turi būti aprobuota daugiau kaip pusės bendro deputatų</text:p>
      <text:p text:style-name="P3070">skaičiaus balsų dauguma. Jeigu Aukščiausioji Taryba programos</text:p>
      <text:p text:style-name="P3071">neaprobuoja, Vyriausybė per 2 savaites turi pristatyti pagal</text:p>
      <text:p text:style-name="P3072">išsakytas pastabas pakoreguotą programą.</text:p>
      <text:p text:style-name="P3073"><text:s text:c="5"/>Jeigu Aukščiausioji Taryba pakartotinai neaprobuoja</text:p>
      <text:p text:style-name="P3074">Vyriausybės programos, tame pačiame posėdyje Aukščiausiosios</text:p>
      <text:p text:style-name="P3075">Tarybos Prezidiumas, nuolatinė komisija arba frakcija gali</text:p>
      <text:p text:style-name="P3076">pareikalauti balsuoti dėl nepasitikėjimo Vyriausybe Reglamento 260</text:p>
      <text:p text:style-name="P3077">straipsnyje nurodyta tvarka.</text:p>
      <text:p text:style-name="P3078"/>
      <text:p text:style-name="P3079"/>
      <text:p text:style-name="P3080"/>
      <text:p text:style-name="P3081"><text:s text:c="5"/>243 straipsnis. Lietuvos Respublikos Vyriausybė ne rečiau</text:p>
      <text:p text:style-name="P3082">kaip kartą per metus už darbą, įstatymų bei biudžeto vykdymą</text:p>
      <text:p text:style-name="P3083">atsiskaito Aukščiausiajai Tarybai.</text:p>
      <text:p text:style-name="P3084"><text:s text:c="5"/>Dėl konkrečių Aukščiausiosios Tarybos pavedimų ir</text:p>
      <text:p text:style-name="P3085">įpareigojimų vykdymo Vyriausybė atsiskaito nustatytu laiku arba</text:p>
      <text:p text:style-name="P3086">kreipiasi į Aukščiausiąją Tarybą pratęsti skirtą terminą.</text:p>
      <text:p text:style-name="P3087"/>
      <text:p text:style-name="P3088"/>
      <text:p text:style-name="P3089"/>
      <text:p text:style-name="P3090"><text:s text:c="5"/>244 straipsnis. Lietuvos Respublikos Vyriausybės nariai</text:p>
      <text:p text:style-name="P3091">Aukščiausiosios Tarybos sesijos metu kartą<text:s/>per savaitę vieną</text:p>
      <text:p text:style-name="P3092">valandą atsakinėja į deputatų klausimus, kurie per posėdžių</text:p>
      <text:p text:style-name="P3093">sekretoriatą pateikiami ne vėliau kaip prieš 2 darbo dienas iki</text:p>
      <text:p text:style-name="P3094">posėdžio. Numatomų atsakyti klausimų sąrašą eilės tvarka nustato</text:p>
      <text:p text:style-name="P3095">seniūnas ir prieš pirmąjį tos dienos posėdį perduoda išdalinti</text:p>
      <text:p text:style-name="P3096">deputatams.</text:p>
      <text:p text:style-name="P3097"><text:s text:c="5"/>Likus laiko, deputatai gali posėdyje dalyvaujantiems</text:p>
      <text:p text:style-name="P3098">Vyriausybės nariams užduoti kitų klausimų raštu ir žodžiu. Po to</text:p>
      <text:p text:style-name="P3099">paprastai skiriama laiko paklausimams nagrinėti.</text:p>
      <text:p text:style-name="P3100"/>
      <text:p text:style-name="P3101"/>
      <text:p text:style-name="P3102"/>
      <text:p text:style-name="P3103"><text:s text:c="5"/>245 straipsnis. Per dvi darbo dienas po kiekvieno<text:s/>Lietuvos</text:p>
      <text:p text:style-name="P3104">Respublikos Vyriausybės posėdžio Aukščiausiosios Tarybos</text:p>
      <text:p text:style-name="P3105">Prezidiumui turi būti perduotas jo nustatytas priimtų nutarimų</text:p>
      <text:p text:style-name="P3106">kopijų skaičius. Prezidiumas juos išplatina visoms nuolatinėms</text:p>
      <text:p text:style-name="P3107">komisijoms ir frakcijoms.</text:p>
      <text:p text:style-name="P3108"/>
      <text:p text:style-name="P3109"/>
      <text:p text:style-name="P3110"/>
      <text:p text:style-name="P3111"><text:s text:c="5"/>246 straipsnis. Aukščiausiosios Tarybos sesijos metu, ne</text:p>
      <text:p text:style-name="P3112">rečiau kaip kartą per mėnesį, Vyriausybės valandos metu į deputatų</text:p>
      <text:p text:style-name="P3113">iš anksto pateiktus klausimus turi atsakyti Lietuvos Respublikos</text:p>
      <text:p text:style-name="P3114">generalinis prokuroras, Valstybės kontrolierius ir kiti</text:p>
      <text:p text:style-name="P3115">Aukščiausiajai Tarybai atskaitingų valstybės organų vadovai.</text:p>
      <text:p text:style-name="P3116">Klausimų pateikimo ir registravimo tvarka - tokia pat kaip šio</text:p>
      <text:p text:style-name="P3117">skirsnio 244 straipsnyje.</text:p>
      <text:p text:style-name="P3118"><text:s text:c="5"/>Likus laiko, deputatai posėdyje gali užduoti šiems</text:p>
      <text:p text:style-name="P3119">pareigūnams klausimų žodžiu. Po to paprastai skiriama laiko</text:p>
      <text:p text:style-name="P3120">paklausimams nagrinėti.</text:p>
      <text:p text:style-name="P3121"/>
      <text:p text:style-name="P3122"/>
      <text:p text:style-name="P3123"/>
      <text:p text:style-name="P3124"><text:s text:c="4"/><text:s/>247 straipsnis. Aukščiausioji Taryba savo sprendimu gali</text:p>
      <text:p text:style-name="P3125">iškviesti į posėdį bet kurį Lietuvos Respublikos Vyriausybės narį</text:p>
      <text:p text:style-name="P3126">ar Aukščiausiajai Tarybai atskaitingų valstybės organų vadovą</text:p>
      <text:p text:style-name="P3127">atsiskaityti už darbą. Pakviestieji atsako į deputatų paklausimus</text:p>
      <text:p text:style-name="P3128">ir klausimus, pateikia kitą informaciją apie jų ir jiems pavaldžių</text:p>
      <text:p text:style-name="P3129">organų veiklą.</text:p>
      <text:p text:style-name="P3130"/>
      <text:p text:style-name="P3131"/>
      <text:p text:style-name="P3132"/>
      <text:p text:style-name="P3133"><text:s text:c="23"/>29 skirsnis. Paklausimai</text:p>
      <text:p text:style-name="P3134"/>
      <text:p text:style-name="P3135"/>
      <text:p text:style-name="P3136"><text:s text:c="5"/>248 straipsnis. Su paklausimu deputatas ar jų grupė raštu</text:p>
      <text:p text:style-name="P3137">kreipiasi į Vyriausybės narį ar Aukščiausiajai Tarybai atskaitingų</text:p>
      <text:p text:style-name="P3138">valstybės organų vadovą, reikalaudami pateikti informaciją apie jo</text:p>
      <text:p text:style-name="P3139">veiklą bei priimtus sprendimus.</text:p>
      <text:p text:style-name="P3140"><text:s text:c="5"/>Paklausimu laikomas tik toks valstybinės ar visuomeninės</text:p>
      <text:p text:style-name="P3141">reikšmės klausimas, dėl kurio deputatas ar jų grupė kreipėsi į</text:p>
      <text:p text:style-name="P3142">valstybės institucijas, tačiau, jų nuomone, jis nebuvo tinkamai</text:p>
      <text:p text:style-name="P3143">išnagrinėtas arba buvo išspręstas neigiamai. Paklausimu gali būti</text:p>
      <text:p text:style-name="P3144">laikomas ir toks klausimas, kurio valstybinę ar visuomeninę</text:p>
      <text:p text:style-name="P3145">reikšmę pripažįsta Aukščiausioji Taryba, Prezidiumas, taip pat</text:p>
      <text:p text:style-name="P3146">kuri nors nuolatinė komisija,<text:s/>frakcija ar laikinoji deputatų</text:p>
      <text:p text:style-name="P3147">grupė.</text:p>
      <text:p text:style-name="P3148"/>
      <text:p text:style-name="P3149"/>
      <text:p text:style-name="P3150"/>
      <text:p text:style-name="P3151"><text:s text:c="5"/>249 straipsnis. Paklausimo teikėjas turi nurodyti konkretų</text:p>
      <text:p text:style-name="P3152">pareigūną, į kurį jis kreipiasi, ir laukiamo atsakymo būdą (žodžiu</text:p>
      <text:p text:style-name="P3153">ar raštu). Jeigu atsakymo būdas nenurodytas, atsakymas pateikiamas</text:p>
      <text:p text:style-name="P3154">raštu, išplatinamas nuolatinėms komisijoms ir frakcijoms, o</text:p>
      <text:p text:style-name="P3155">Aukščiausiosios Tarybos posėdyje nenagrinėjamas.</text:p>
      <text:p text:style-name="P3156"><text:s text:c="5"/>Paklausimus užregistruoja posėdžių sekretoriatas ir perduoda</text:p>
      <text:p text:style-name="P3157">Sekretoriui, kuris apie tai praneša Aukščiausiajai Tarybai.</text:p>
      <text:p text:style-name="P3158"><text:s text:c="5"/>Deputatas turi teisę bet kuriuo momentu atšaukti savo</text:p>
      <text:p text:style-name="P3159">paklausimą.</text:p>
      <text:p text:style-name="P3160"/>
      <text:p text:style-name="P3161"/>
      <text:p text:style-name="P3162"><text:s text:c="5"/>250 straipsnis. Atsakymo į paklausimą bei jo nagrinėjimo</text:p>
      <text:p text:style-name="P3163">terminas negali viršyti dviejų savaičių nuo jo pateikimo adresatui</text:p>
      <text:p text:style-name="P3164">dienos.</text:p>
      <text:p text:style-name="P3165"><text:s text:c="5"/>Jeigu pareigūnas, kuriam pateiktas paklausimas, negali</text:p>
      <text:p text:style-name="P3166">nustatytu laiku duoti atsakymo, jis privalo tai motyvuoti ir</text:p>
      <text:p text:style-name="P3167">pasiūlyti savo terminą.</text:p>
      <text:p text:style-name="P3168"/>
      <text:p text:style-name="P3169"/>
      <text:p text:style-name="P3170"/>
      <text:p text:style-name="P3171"><text:s text:c="5"/>251 straipsnis. Paklausimai nagrinėjami Aukščiausiosios</text:p>
      <text:p text:style-name="P3172">Tarybos posėdžiuose ne rečiau kaip du kartus per mėnesį sesijos</text:p>
      <text:p text:style-name="P3173">metu.</text:p>
      <text:p text:style-name="P3174"><text:s text:c="5"/>Paklausimų sąrašas pateikiamas deputatams ne vėliau kaip</text:p>
      <text:p text:style-name="P3175">prieš vieną dieną iki jų nagrinėjimo.</text:p>
      <text:p text:style-name="P3176"><text:s text:c="5"/>Nagrinėjant paklausimą, turi dalyvauti jo pateikėjas. Kai</text:p>
      <text:p text:style-name="P3177">paklausimo pateikėjas posėdyje nedalyvauja, paklausimo</text:p>
      <text:p text:style-name="P3178">nagrinėjimas atidedamas arba anuliuojamas, jeigu pateikėjas</text:p>
      <text:p text:style-name="P3179">nedalyvauja apie tai iš anksto nepranešęs.</text:p>
      <text:p text:style-name="P3180"><text:s text:c="5"/>Paklausimo pateikėjas negali pirmininkauti posėdžiui, kuriame</text:p>
      <text:p text:style-name="P3181">paklausimas svarstomas.</text:p>
      <text:p text:style-name="P3182"/>
      <text:p text:style-name="P3183"/>
      <text:p text:style-name="P3184"/>
      <text:p text:style-name="P3185"><text:s text:c="5"/>252 straipsnis. Paklausimas Aukščiausiosios Tarybos posėdyje</text:p>
      <text:p text:style-name="P3186">nagrinėjamas šia tvarka:</text:p>
      <text:p text:style-name="P3187"><text:s text:c="5"/>1) paklausimo pateikėjo pasisakymas (iki 7 minučių);</text:p>
      <text:p text:style-name="P3188"><text:s text:c="5"/>2) pareigūno, kuriam pateiktas paklausimas, atsakymas (iki 15</text:p>
      <text:p text:style-name="P3189">minučių);</text:p>
      <text:p text:style-name="P3190"><text:s text:c="5"/>3) diskusija, jeigu jos reikalauja kuri nors nuolatinė</text:p>
      <text:p text:style-name="P3191">komisija, frakcija arba laikinoji deputatų grupė. Diskusijoje</text:p>
      <text:p text:style-name="P3192">žodis paprastai suteikiamas paeiliui pritariantiems ir</text:p>
      <text:p text:style-name="P3193">nepritariantiems atsakymui į paklausimą deputatams. Jeigu</text:p>
      <text:p text:style-name="P3194">Aukščiausioji Taryba nenutaria diskusijos pratęsti, leidžiama</text:p>
      <text:p text:style-name="P3195">pasisakyti ne daugiau kaip keturiems deputatams.</text:p>
      <text:p text:style-name="P3196"/>
      <text:p text:style-name="P3197"/>
      <text:p text:style-name="P3198"/>
      <text:p text:style-name="P3199"><text:s text:c="11"/>30 skirsnis. Aukščiausiosios Tarybos pareigūnų ir</text:p>
      <text:p text:style-name="P3200"><text:s text:c="18"/>Aukščiausiajai Tarybai atskaitingų</text:p>
      <text:p text:style-name="P3201"><text:s text:c="18"/>valstybės organų vadovų atšaukimas</text:p>
      <text:p text:style-name="P3202"/>
      <text:p text:style-name="P3203"/>
      <text:p text:style-name="P3204"><text:s text:c="5"/>253 straipsnis. Pasiūlymas atšaukti Aukščiausiosios Tarybos</text:p>
      <text:p text:style-name="P3205">pareigūną ar Aukščiausiajai Tarybai atskaitingų valstybės organų</text:p>
      <text:p text:style-name="P3206">vadovą (kelti pasitikėjimo jais klausimą) turi būti<text:s/>svarstomas,</text:p>
      <text:p text:style-name="P3207">kai tą motyvuotu raštu pateikia Prezidiumas, nuolatinė komisija,</text:p>
      <text:p text:style-name="P3208">frakcija ar laikinoji deputatų grupė. Nuolatinė ar laikinoji</text:p>
      <text:p text:style-name="P3209">komisija negali siūlyti atšaukti kitos komisijos pirmininką.</text:p>
      <text:p text:style-name="P3210"><text:s text:c="5"/>Lietuvos Respublikos generalinio prokuroro ir jo pavaduotojų,</text:p>
      <text:p text:style-name="P3211">teismų teisėjų, administracinio proceso teisėjų, Valstybės</text:p>
      <text:p text:style-name="P3212">kontrolieriaus, jo pavaduotojų, vyriausiųjų kontrolierių,</text:p>
      <text:p text:style-name="P3213">Vyriausiojo valstybinio arbitro ir jo pavaduotojų atšaukimo tvarką</text:p>
      <text:p text:style-name="P3214">nustato šių valstybės organų veiklą reglamentuojantieji įstatymai.</text:p>
      <text:p text:style-name="P3215"/>
      <text:p text:style-name="P3216"/>
      <text:p text:style-name="P3217"/>
      <text:p text:style-name="P3218"><text:s text:c="5"/>254 straipsnis. Pareiškimas dėl kurio nors pareigūno</text:p>
      <text:p text:style-name="P3219">atšaukimo įteikiamas Aukščiausiosios Tarybos Pirmininkui, o dėl</text:p>
      <text:p text:style-name="P3220">paties Pirmininko - Aukščiausiosios Tarybos Sekretoriui. Toks</text:p>
      <text:p text:style-name="P3221">pareiškimas turi būti paskelbtas artimiausiame Aukščiausiosios</text:p>
      <text:p text:style-name="P3222">Tarybos posėdyje.</text:p>
      <text:p text:style-name="P3223"><text:s text:c="5"/>Tie patys deputatai negali vienos sesijos metu pakartotinai</text:p>
      <text:p text:style-name="P3224">reikalauti atšaukti tą patį pareigūną.</text:p>
      <text:p text:style-name="P3225"/>
      <text:p text:style-name="P3226"/>
      <text:p text:style-name="P3227"/>
      <text:p text:style-name="P3228"><text:s text:c="5"/>255 straipsnis. Aukščiausiosios Tarybos pareigūnas, dėl kurio</text:p>
      <text:p text:style-name="P3229">atšaukimo vyksta diskusijos, tam posėdžiui pirmininkauti negali.</text:p>
      <text:p text:style-name="P3230"><text:s text:c="5"/>Diskusijose dėl Aukščiausiosios Tarybos pareigūno ar</text:p>
      <text:p text:style-name="P3231">Aukščiausiajai Tarybai atskaitingo valstybės organo vadovo</text:p>
      <text:p text:style-name="P3232">atšaukimo pirmiausia pasisako atšaukimo iniciatorių atstovas, po</text:p>
      <text:p text:style-name="P3233">to - pareigūnas, kurio atšaukimo klausimas yra svarstomas.</text:p>
      <text:p text:style-name="P3234">Kiekvieno pasisakymo trukmė neturi viršyti pusės valandos. Abiems</text:p>
      <text:p text:style-name="P3235">skiriama dar po pusę valandos atsakyti į klausimus. Toliau</text:p>
      <text:p text:style-name="P3236">diskusijos tęsiamos bendra tvarka.</text:p>
      <text:p text:style-name="P3237"/>
      <text:p text:style-name="P3238"/>
      <text:p text:style-name="P3239"/>
      <text:p text:style-name="P3240"><text:s text:c="5"/>256 straipsnis. Sprendimas dėl Aukščiausiosios Tarybos</text:p>
      <text:p text:style-name="P3241">pareigūnų ar Aukščiausiajai Tarybai atskaitingų<text:s/>valstybės organų</text:p>
      <text:p text:style-name="P3242">vadovų atšaukimo priimamas slaptu balsavimu daugiau kaip pusės</text:p>
      <text:p text:style-name="P3243">bendro deputatų skaičiaus balsų dauguma.</text:p>
      <text:p text:style-name="P3244"/>
      <text:p text:style-name="P3245"/>
      <text:p text:style-name="P3246"/>
      <text:p text:style-name="P3247"><text:s text:c="7"/>31 skirsnis. Interpeliacijos ir pasitikėjimas Vyriausybe</text:p>
      <text:p text:style-name="P3248"/>
      <text:p text:style-name="P3249"/>
      <text:p text:style-name="P3250"><text:s text:c="5"/>257 straipsnis. Aukščiausiosios Tarybos sesijos metu su</text:p>
      <text:p text:style-name="P3251">interpeliacija deputatų grupė raštu kreipiasi į Ministrą</text:p>
      <text:p text:style-name="P3252">Pirmininką, kitą Vyriausybės narį, reikalaudami paaiškinti jų</text:p>
      <text:p text:style-name="P3253">sprendimų motyvus ir tolesnės veiklos kryptis tam tikrais</text:p>
      <text:p text:style-name="P3254">Vyriausybės politikos aspektais.</text:p>
      <text:p text:style-name="P3255"><text:s text:c="5"/>Interpeliacija gali būti pateikta Aukščiausiosios Tarybos</text:p>
      <text:p text:style-name="P3256">Prezidiumo, nuolatinės komisijos, frakcijos arba laikinosios</text:p>
      <text:p text:style-name="P3257">deputatų grupės. Jeigu interpeliaciją pasirašo mažiau deputatų</text:p>
      <text:p text:style-name="P3258">negu reikia laikinajai grupei sudaryti, interpeliacija tampa</text:p>
      <text:p text:style-name="P3259">paklausimu ir nagrinėjama tam atvejui numatyta tvarka. Po</text:p>
      <text:p text:style-name="P3260">interpeliacijos įteikimo Aukščiausiosios Tarybos Sekretoriui, nė</text:p>
      <text:p text:style-name="P3261">vienas parašas negali būti atšauktas.</text:p>
      <text:p text:style-name="P3262"><text:s text:c="5"/>Ta pati komisija ar deputatų grupė negali vienos sesijos metu</text:p>
      <text:p text:style-name="P3263">dar kartą pateikti interpeliaciją tam pačiam Vyriausybės nariui.</text:p>
      <text:p text:style-name="P3264"/>
      <text:p text:style-name="P3265"/>
      <text:p text:style-name="P3266"/>
      <text:p text:style-name="P3267"><text:s text:c="5"/>258 straipsnis. Gavęs interpeliaciją, Vyriausybės narys</text:p>
      <text:p text:style-name="P3268">privalo ne vėliau kaip per dvi savaites perduoti Aukščiausiosios</text:p>
      <text:p text:style-name="P3269">Tarybos Sekretoriui raštišką atsakymą, su kuriuo supažindinami</text:p>
      <text:p text:style-name="P3270">deputatai.</text:p>
      <text:p text:style-name="P3271"><text:s text:c="5"/>Gavus atsakymą į interpeliaciją, Aukščiausioji Taryba turi jį</text:p>
      <text:p text:style-name="P3272">apsvarstyti savo posėdyje ne vėliau kaip per penkias dienas.</text:p>
      <text:p text:style-name="P3273"/>
      <text:p text:style-name="P3274"/>
      <text:p text:style-name="P3275"/>
      <text:p text:style-name="P3276"><text:s text:c="5"/>259 straipsnis. Interpeliacija Aukščiausiosios Tarybos</text:p>
      <text:p text:style-name="P3277">posėdyje nagrinėjama šia tvarka:</text:p>
      <text:p text:style-name="P3278"><text:s text:c="5"/>1) interpeliacijos pateikėjų atstovo pasisakymas (iki 15</text:p>
      <text:p text:style-name="P3279">minučių);</text:p>
      <text:p text:style-name="P3280"><text:s text:c="5"/>2) Vyriausybės nario, kuriam pateikta interpeliacija,</text:p>
      <text:p text:style-name="P3281">atsakymas (iki 30 minučių);</text:p>
      <text:p text:style-name="P3282"><text:s text:c="5"/>3) to paties pareigūno atsakymai į deputatų klausimus (iki 30</text:p>
      <text:p text:style-name="P3283">minučių);</text:p>
      <text:p text:style-name="P3284"><text:s text:c="5"/>4) diskusija. Diskusijoje žodis paprastai suteikiamas</text:p>
      <text:p text:style-name="P3285">paeiliui pritariantiems ir nepritariantiems atsakymui į paklausimą</text:p>
      <text:p text:style-name="P3286">deputatams;</text:p>
      <text:p text:style-name="P3287"><text:s text:c="5"/>5) baigiamasis interpeliaciją gavusiojo pareigūno žodis;</text:p>
      <text:p text:style-name="P3288"><text:s text:c="5"/>6) redakcinės komisijos interpeliacijos rezoliucijos</text:p>
      <text:p text:style-name="P3289">projektui parengti sudarymas. Joje būtinai turi dalyvauti bent</text:p>
      <text:p text:style-name="P3290">vienas iš interpeliacijos pateikėjų;</text:p>
      <text:p text:style-name="P3291"><text:s text:c="5"/>7) interpeliacijos rezoliucijos projekto svarstymas ir</text:p>
      <text:p text:style-name="P3292">priėmimas.</text:p>
      <text:p text:style-name="P3293"/>
      <text:p text:style-name="P3294"/>
      <text:p text:style-name="P3295"/>
      <text:p text:style-name="P3296"><text:s text:c="5"/>260 straipsnis. Interpeliacijos rezoliucijoje gali būti</text:p>
      <text:p text:style-name="P3297">pareikštas Aukščiausiosios Tarybos pritarimas arba nepritarimas</text:p>
      <text:p text:style-name="P3298">Vyriausybės, jos nario atsakymui.</text:p>
      <text:p text:style-name="P3299"><text:s text:c="5"/>Jeigu rezoliucijos projekte pareikštas nepasitikėjimas</text:p>
      <text:p text:style-name="P3300">Ministru Pirmininku, Vyriausybe ar jos nariu, tai gali būti</text:p>
      <text:p text:style-name="P3301">priimta slaptu balsavimu daugiau kaip pusės bendro Aukščiausiosios</text:p>
      <text:p text:style-name="P3302">Tarybos deputatų skaičiaus balsų dauguma. Jeigu tokia rezoliucija</text:p>
      <text:p text:style-name="P3303">priimama, Vyriausybė ar jos narys privalo atsistatydinti.</text:p>
      <text:p text:style-name="P3304"/>
      <text:p text:style-name="P3305"/>
      <text:p text:style-name="P3306"/>
      <text:p text:style-name="P3307"><text:s text:c="13"/>32 skirsnis. Laikinosios kontrolės komisijos</text:p>
      <text:p text:style-name="P3308"/>
      <text:p text:style-name="P3309"/>
      <text:p text:style-name="P3310"><text:s text:c="5"/>261 straipsnis. Laikinosios kontrolės komisijos sudaromos</text:p>
      <text:p text:style-name="P3311">Aukščiausiosios Tarybos sprendimų vykdymui kontroliuoti, surinkti</text:p>
      <text:p text:style-name="P3312">ir Aukščiausiajai Tarybai pateikti informaciją bei išvadas,</text:p>
      <text:p text:style-name="P3313">reikalingas kilusiai problemai nagrinėti ir sprendimui priimti.</text:p>
      <text:p text:style-name="P3314"/>
      <text:p text:style-name="P3315"/>
      <text:p text:style-name="P3316"/>
      <text:p text:style-name="P3317"><text:s text:c="5"/>262 straipsnis. Laikinosios kontrolės komisijos sudarymo</text:p>
      <text:p text:style-name="P3318">iniciatyvos teisę turi Aukščiausiosios Tarybos Prezidiumas,</text:p>
      <text:p text:style-name="P3319">nuolatinės komisijos, frakcijos ir laikinosios deputatų grupės.</text:p>
      <text:p text:style-name="P3320">Iniciatoriai turi pateikti Aukščiausiajai Tarybai nutarimo</text:p>
      <text:p text:style-name="P3321">projektą dėl laikinosios kontrolės komisijos sudarymo, kuriame</text:p>
      <text:p text:style-name="P3322">nurodomas komisijos sudarymo tikslas, uždaviniai ir jos</text:p>
      <text:p text:style-name="P3323">įgaliojimai. Nutarimo projektas svarstomas Reglamento 24 skirsnyje</text:p>
      <text:p text:style-name="P3324">numatyta tvarka.</text:p>
      <text:p text:style-name="P3325"><text:s text:c="5"/>Apie laikinosios kontrolės komisijos sudarymo iniciatyvą</text:p>
      <text:p text:style-name="P3326">Aukščiausiosios Tarybos Sekretorius turi informuoti Lietuvos</text:p>
      <text:p text:style-name="P3327">Respublikos generalinį prokurorą ir, jei reikia, Vyriausybę arba</text:p>
      <text:p text:style-name="P3328">paskirus jos narius. Jeigu Generalinis prokuroras raštu praneša,</text:p>
      <text:p text:style-name="P3329">kad pagal faktus, lėmusius laikinosios komisijos sudarymo</text:p>
      <text:p text:style-name="P3330">iniciatyvą, iškelta baudžiamoji byla, tokia komisija nesudaroma,</text:p>
      <text:p text:style-name="P3331">o, jeigu jau yra sudaryta, - jos veikla nutraukiama.</text:p>
      <text:p text:style-name="P3332"/>
      <text:p text:style-name="P3333"/>
      <text:p text:style-name="P3334"/>
      <text:p text:style-name="P3335"><text:s text:c="5"/>263 straipsnis. Laikinąją kontrolės komisiją turi sudaryti ne</text:p>
      <text:p text:style-name="P3336">mažiau<text:s/>kaip keturi nariai ir pirmininkas. Jie renkami Reglamento</text:p>
      <text:p text:style-name="P3337">63 straipsnyje nustatyta tvarka.</text:p>
      <text:p text:style-name="P3338"><text:s text:c="5"/>Komisija darbui gali pasitelkti atitinkamų sričių</text:p>
      <text:p text:style-name="P3339">specialistų.</text:p>
      <text:p text:style-name="P3340"><text:s text:c="5"/>Laikinosios kontrolės komisijos darbo trukmė - iki 6 mėnesių.</text:p>
      <text:p text:style-name="P3341"/>
      <text:p text:style-name="P3342"/>
      <text:p text:style-name="P3343"/>
      <text:p text:style-name="P3344"><text:s text:c="5"/>264 straipsnis. Laikinosios kontrolės komisijos posėdžiai</text:p>
      <text:p text:style-name="P3345">uždari visiems asmenims, išskyrus kviestuosius. Komisijos darbo</text:p>
      <text:p text:style-name="P3346">metu surinkti duomenys ir išvados neskelbiamos.</text:p>
      <text:p text:style-name="P3347"><text:s text:c="5"/>Laikinoji kontrolės komisija turi teisę išreikalauti, kad</text:p>
      <text:p text:style-name="P3348">įmonės, įstaigos, organizacijos pateiktų reikiamus duomenis apie</text:p>
      <text:p text:style-name="P3349">jų veiklą, kad teisėtvarkos ir prokuratūros darbuotojai pateiktų</text:p>
      <text:p text:style-name="P3350">dokumentus bei parodymus, kad bet kuris Lietuvos pilietis pateiktų</text:p>
      <text:p text:style-name="P3351">parodymus.</text:p>
      <text:p text:style-name="P3352"/>
      <text:p text:style-name="P3353"/>
      <text:p text:style-name="P3354"/>
      <text:p text:style-name="P3355"><text:s text:c="5"/>265 straipsnis. Laikinoji kontrolės komisija, atlikusi</text:p>
      <text:p text:style-name="P3356">pavestą darbą, surinktus ir apibendrintus duomenis, gautas išvadas</text:p>
      <text:p text:style-name="P3357">ir parengtą rezoliucijos projektą pateikia Aukščiausiajai Tarybai.</text:p>
      <text:p text:style-name="P3358"><text:s text:c="5"/>Laikinosios kontrolės komisijos nagrinėtu klausimu</text:p>
      <text:p text:style-name="P3359">Aukščiausiosios Tarybos uždarame posėdyje priimama rezoliucija.</text:p>
      <text:p text:style-name="P3360">Joje gali būti išreikštas nepasitikėjimas Vyriausybe, jos nariu ar</text:p>
      <text:p text:style-name="P3361">Aukščiausiajai Tarybai atskaitingų organų vadovu. Šiuo atveju</text:p>
      <text:p text:style-name="P3362">rezoliucijai priimti taikomi Reglamento 260 ar 256 straipsnių</text:p>
      <text:p text:style-name="P3363">reikalavimai.</text:p>
      <text:p text:style-name="P3364"/>
      <text:p text:style-name="P3365"/>
      <text:p text:style-name="P3366"/>
      <text:p text:style-name="P3367"><text:s text:c="10"/>33 skirsnis. Valstybės biudžeto apyskaitos kontrolė</text:p>
      <text:p text:style-name="P3368"/>
      <text:p text:style-name="P3369"/>
      <text:p text:style-name="P3370"><text:s text:c="5"/>266 straipsnis. Valstybės biudžeto vykdymo bendrą nuolatinę</text:p>
      <text:p text:style-name="P3371">kontrolę atlieka Biudžeto komisija. Kitos nuolatinės</text:p>
      <text:p text:style-name="P3372">Aukščiausiosios Tarybos komisijos gali kontroliuoti jų</text:p>
      <text:p text:style-name="P3373">kompetenciją atitinkančių biudžeto straipsnių vykdymą.</text:p>
      <text:p text:style-name="P3374"><text:s text:c="5"/>Aukščiausiosios Tarybos posėdyje valstybės biudžeto vykdymas</text:p>
      <text:p text:style-name="P3375">svarstomas ne rečiau kaip vieną kartą per šešis mėnesius.</text:p>
      <text:p text:style-name="P3376">Nuolatinių komisijų posėdžiuose biudžeto vykdymas svarstomas ne</text:p>
      <text:p text:style-name="P3377">mažiau kaip tris kartus per jo vykdymo laiką.</text:p>
      <text:p text:style-name="P3378"/>
      <text:p text:style-name="P3379"/>
      <text:p text:style-name="P3380"/>
      <text:p text:style-name="P3381"><text:s text:c="5"/>267 straipsnis. Vyriausybė parengia ir iki kovo 31 dienos</text:p>
      <text:p text:style-name="P3382">pateikia Aukščiausiosios Tarybos Sekretoriui praėjusiųjų metų</text:p>
      <text:p text:style-name="P3383">valstybės biudžeto įvykdymo apyskaitą. Taip pat iki šios datos</text:p>
      <text:p text:style-name="P3384">Valstybės kontrolierius turi pateikti Aukščiausiosios Tarybos</text:p>
      <text:p text:style-name="P3385">Sekretoriui pažymą apie valstybės biudžeto įvykdymą.</text:p>
      <text:p text:style-name="P3386"><text:s text:c="5"/>Aukščiausiosios Tarybos Sekretorius per dvi darbo dienas šios</text:p>
      <text:p text:style-name="P3387">apyskaitos ir Valstybės kontrolieriaus pažymos nuorašus pateikia</text:p>
      <text:p text:style-name="P3388">Biudžeto komisijai, kitoms nuolatinėms komisijoms ir frakcijoms.</text:p>
      <text:p text:style-name="P3389"><text:s text:c="5"/>Artimiausiame Aukščiausiosios Tarybos posėdyje išklausomas</text:p>
      <text:p text:style-name="P3390">Vyriausybės<text:s/>pranešimas apie valstybės biudžeto įvykdymo apyskaitą.</text:p>
      <text:p text:style-name="P3391">Per tris savaites po šio pranešimo nuolatinės komisijos apsvarsto</text:p>
      <text:p text:style-name="P3392">valstybės biudžeto įvykdymo apyskaitą ir parengia išvadas.</text:p>
      <text:p text:style-name="P3393"/>
      <text:p text:style-name="P3394"/>
      <text:p text:style-name="P3395"/>
      <text:p text:style-name="P3396"><text:s text:c="5"/>268 straipsnis. Ne vėliau kaip iki gegužės 1 dienos valstybės</text:p>
      <text:p text:style-name="P3397">biudžeto įvykdymo apyskaita turi būti apsvarstyta Aukščiausiosios</text:p>
      <text:p text:style-name="P3398">Tarybos posėdyje.</text:p>
      <text:p text:style-name="P3399"><text:s text:c="5"/>Posėdyje išklausomas Biudžeto komisijos pranešimas, kitų</text:p>
      <text:p text:style-name="P3400">nuolatinių Aukščiausiosios Tarybos komisijų išvados. Po diskusijų</text:p>
      <text:p text:style-name="P3401">priimamas Aukščiausiosios Tarybos nutarimas dėl valstybės biudžeto</text:p>
      <text:p text:style-name="P3402">įvykdymo.</text:p>
      <text:p text:style-name="P3403"/>
      <text:p text:style-name="P3404"/>
      <text:p text:style-name="P3405"/>
      <text:p text:style-name="P3406"><text:s text:c="5"/>269 straipsnis. Jei apyskaita nepatvirtinama, Aukščiausioji</text:p>
      <text:p text:style-name="P3407">Taryba sprendžia klausimą dėl pajamų ar išlaidų teisėtumo</text:p>
      <text:p text:style-name="P3408">atstatymo. Tame pačiame posėdyje Aukščiausioji Taryba turi</text:p>
      <text:p text:style-name="P3409">balsuoti dėl nepasitikėjimo Vyriausybe ar jos nariais Reglamento</text:p>
      <text:p text:style-name="P3410">260 straipsnyje nurodyta tvarka.</text:p>
      <text:p text:style-name="P3411"/>
      <text:p text:style-name="P3412"/>
      <text:p text:style-name="P3413"/>
      <text:p text:style-name="P3414"><text:s text:c="25"/>BAIGIAMIEJI NUOSTATAI</text:p>
      <text:p text:style-name="P3415"/>
      <text:p text:style-name="P3416"/>
      <text:p text:style-name="P3417"><text:s text:c="5"/>270 straipsnis. Lietuvos Respublikos Aukščiausiosios Tarybos</text:p>
      <text:p text:style-name="P3418">Reglamentas bei atskiri jo straipsniai gali būti naikinami arba</text:p>
      <text:p text:style-name="P3419">keičiami tik Aukščiausiosios Tarybos posėdyje dalyvaujant ne</text:p>
      <text:p text:style-name="P3420">mažiau kaip dviems trečdaliams bendro deputatų skaičiaus, o už</text:p>
      <text:p text:style-name="P3421">tokį sprendimą turi balsuoti daugiau kaip pusė bendro deputatų</text:p>
      <text:p text:style-name="P3422">skaičiaus.</text:p>
      <text:p text:style-name="P3423"/>
      <text:p text:style-name="P3424"/>
      <text:p text:style-name="P3425"/>
      <text:p text:style-name="P3426"><text:s/>Lietuvos Respublikos</text:p>
      <text:p text:style-name="P3427"><text:s/>Aukščiausiosios Tarybos</text:p>
      <text:p text:style-name="P3428"><text:s/>Pirmininkas<text:tab/><text:tab/><text:tab/><text:tab/><text:s/>V.Landsbergis</text:p>
      <text:p text:style-name="P3429"/>
      <text:p text:style-name="P3430"><text:s/>Vilnius, 1991 balandžio 18 d.</text:p>
      <text:p text:style-name="P3431"><text:s text:c="3"/>Nr.I-1241</text:p>
      <text:p text:style-name="P3432"/>
      <text:p text:style-name="Normal"><text:span text:style-name="T3433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Dabar galiojanti dokumento redakcija</dc:title>
    <dc:description> </dc:description>
    <dc:subject/>
    <meta:initial-creator>Romas Jurenas</meta:initial-creator>
    <dc:creator>Adlib User</dc:creator>
    <meta:creation-date>2015-02-16T08:06:00Z</meta:creation-date>
    <dc:date>2015-02-16T08:06:00Z</dc:date>
    <meta:template xlink:href="Normal" xlink:type="simple"/>
    <meta:editing-cycles>2</meta:editing-cycles>
    <meta:editing-duration>PT0S</meta:editing-duration>
    <meta:document-statistic meta:page-count="1" meta:paragraph-count="436" meta:word-count="18048" meta:character-count="149726" meta:row-count="1914" meta:non-whitespace-character-count="132114"/>
  </office:meta>
</office:document-meta>
</file>