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  <style:text-properties style:font-size-complex="12pt" fo:language="en" fo:country="US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fo:letter-spacing="-0.0048in"/>
    </style:style>
    <style:style style:name="T88" style:parent-style-name="DefaultParagraphFont" style:family="text">
      <style:text-properties fo:color="#000000" fo:letter-spacing="-0.0013in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  <style:text-properties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2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  <style:text-properties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67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6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6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7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9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0-04-16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TAR.A486F306553D" office:target-frame-name="_top" xlink:show="replace"><text:span text:style-name="T11">1V-219</text:span></text:a><text:span text:style-name="T12">, 2010-04-09, Žin., 2010, Nr. 43-2078 (2010-04-15), i. k.<text:s/></text:span><text:span text:style-name="T13">1102310ISAK001V-219</text:span></text:p>
      <text:p text:style-name="P14"><text:span text:style-name="T15">Dėl Valstybės tarnautojų kvalifikacijos tobulinimo įstaigų sąrašo tvirtinimo</text:span></text:p>
      <text:p text:style-name="P16"/>
      <text:p text:style-name="P17"><text:span text:style-name="T18">Suvestinė redakcija nuo 2010-01-29 iki 2010-04-15</text:span></text:p>
      <text:p text:style-name="P19"/>
      <text:p text:style-name="P20"><text:span text:style-name="T21">Įsakymas paskelbtas: Žin. 2002, Nr.<text:s/></text:span><text:a xlink:href="https://www.e-tar.lt/portal/legalAct.html?documentId=TAR.A4A7B6CE9B31" office:target-frame-name="_top" xlink:show="replace"><text:span text:style-name="T22">124-5671</text:span></text:a><text:span text:style-name="T23">, i. k. 1022310ISAK00000598</text:span></text:p>
      <text:p text:style-name="P24"/>
      <text:p text:style-name="P25"><text:span text:style-name="T26"/><text:span text:style-name="T27">LIETUVOS RESPUBLIKOS VIDAUS REIKALŲ MINISTRAS</text:span></text:p>
      <text:p text:style-name="P28"/>
      <text:p text:style-name="P29">Į S A K Y M A S</text:p>
      <text:p text:style-name="P30">DĖL VALSTYBĖS TARNAUTOJŲ KVALIFIKACIJOS TOBULINIMO ĮSTAIGŲ SĄRAŠO TVIRTINIMO</text:p>
      <text:p text:style-name="P31"/>
      <text:p text:style-name="P32">2002 m. gruodžio 23 d. Nr. 598</text:p>
      <text:p text:style-name="P33">Vilnius</text:p>
      <text:p text:style-name="P34"/>
      <text:p text:style-name="P35"/>
      <text:p text:style-name="P36"><text:span text:style-name="T37">Vadovaudamasis Lietuvos Respublikos valstybės tarnybos įstatymo (Žin., 1999, Nr.<text:s/></text:span><text:a xlink:href="https://www.e-tar.lt/portal/lt/legalAct/TAR.D3ED3792F52B" office:target-frame-name="_blank" xlink:show="new"><text:span text:style-name="T38">66-2130</text:span></text:a><text:span text:style-name="T39">; 2002, Nr.<text:s/></text:span><text:a xlink:href="https://www.e-tar.lt/portal/lt/legalAct/TAR.5603BD9D8D74" office:target-frame-name="_blank" xlink:show="new"><text:span text:style-name="T40">45-1708</text:span></text:a><text:span text:style-name="T41">) 45 straipsnio 2 dalimi,</text:span></text:p>
      <text:p text:style-name="P42"><text:span text:style-name="T43">tvirtinu</text:span><text:span text:style-name="T44"><text:s/>Valstybės tarnautojų kvalifikacijos tobulinimo įstaigų sąrašą (pridedama)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Juozas Bernatonis</text:span></text:p>
      <text:p text:style-name="P51"/>
      <text:soft-page-break/>
      <text:p text:style-name="P52">PATVIRTINTA</text:p>
      <text:p text:style-name="P53">Lietuvos Respublikos vidaus reikalų ministro</text:p>
      <text:p text:style-name="P54">2002 m. gruodžio 23 d. įsakymu Nr. 598</text:p>
      <text:p text:style-name="P55"/>
      <text:p text:style-name="P56"><text:span text:style-name="T57">VALSTYBĖS TARNAUTOJŲ KVALIFIKACIJOS TOBULINIMO ĮSTAIGŲ SĄRAŠAS</text:span></text:p>
      <text:p text:style-name="P58"/>
      <text:p text:style-name="P59">Akmenės rajono savivaldybės suaugusiųjų mokymo centras;</text:p>
      <text:p text:style-name="P60">Alytaus kolegija;</text:p>
      <text:p text:style-name="P61">Anykščių švietimo centras;</text:p>
      <text:p text:style-name="P62">Asociacija „LĮA“;</text:p>
      <text:p text:style-name="P63">Bendra Lietuvos ir Amerikos įmonė uždaroji akcinė bendrovė „Biznio kolegija“;</text:p>
      <text:p text:style-name="P64">Bendra Lietuvos-Jungtinės Karalystės įmonė uždaroji akcinė bendrovė „Magnus Holdings“;</text:p>
      <text:p text:style-name="P65"><text:span text:style-name="T66">bendra Lietuvos ir Austrijos įmonė uždaroji akcinė bendrovė „Info</text:span><text:span text:style-name="T67">rmacinės technologijos“;</text:span></text:p>
      <text:p text:style-name="P68">Finansų ministerijos mokymo centras;</text:p>
      <text:p text:style-name="P69">Generolo Jono Žemaičio Lietuvos karo akademija;</text:p>
      <text:p text:style-name="P70">I. Matkevičienės įmonė „Irenata“;</text:p>
      <text:p text:style-name="P71">individuali įmonė „Ekspertų mugė“;</text:p>
      <text:p text:style-name="P72">individuali įmonė „Mokymo sistema“;</text:p>
      <text:p text:style-name="P73">Joniškio rajono švietimo centras;</text:p>
      <text:p text:style-name="P74">Kalėjimų departamento prie Lietuvos Respublikos teisingumo ministerijos Mokymo centras;</text:p>
      <text:p text:style-name="P75">Kauno pedagogų kvalifikacijos centras;</text:p>
      <text:p text:style-name="P76">Kauno rajono švietimo centras;</text:p>
      <text:p text:style-name="P77">Kauno technologijos universitetas;</text:p>
      <text:p text:style-name="P78">Kauno technologijos universiteto Kompiuterinio raštingumo<text:s/>centras;</text:p>
      <text:p text:style-name="P79"><text:span text:style-name="T80">Kauno technologijos universiteto Panevėžio institutas;</text:span></text:p>
      <text:p text:style-name="P81">Kauno technologijos universiteto Savivaldos mokymo centras;</text:p>
      <text:p text:style-name="P82"><text:span text:style-name="T83">Klaipėdos universitetas;</text:span></text:p>
      <text:p text:style-name="P84">Klaipėdos universiteto Kvalifikacijos kėlimo institutas;</text:p>
      <text:p text:style-name="P85">Klaipėdos universiteto Tęstinių studijų institutas;</text:p>
      <text:p text:style-name="P86"><text:span text:style-name="T87">Lietuvos<text:s/></text:span><text:span text:style-name="T88">auditorių rūmai;</text:span></text:p>
      <text:p text:style-name="P89">Lietuvos kultūros darbuotojų tobulinimosi centras;</text:p>
      <text:p text:style-name="P90">Lietuvos mokslų akademijos Užsienio kalbų katedra;</text:p>
      <text:p text:style-name="P91">Lietuvos policijos mokymo centras;</text:p>
      <text:p text:style-name="P92">Lietuvos Respublikos audito, apskaitos ir turto vertinimo institutas;</text:p>
      <text:p text:style-name="P93"><text:span text:style-name="T94">Lietuvos ryšių su vis</text:span><text:span text:style-name="T95">uomene specialistų sąjunga;</text:span></text:p>
      <text:p text:style-name="P96">Lietuvos Savivaldybių asociacijos Mokymo ir konsultavimo centras;</text:p>
      <text:p text:style-name="P97">Lietuvos suaugusiųjų švietimo asociacija;</text:p>
      <text:p text:style-name="P98">Lietuvos teismo ekspertizės centras;</text:p>
      <text:p text:style-name="P99">Mykolo Romerio universitetas;</text:p>
      <text:p text:style-name="P100">Lietuvos veterinarijos akademija;</text:p>
      <text:p text:style-name="P101">Lietuvos žemėtvarkos ir hidrotechnikos inžinierių sąjunga;</text:p>
      <text:p text:style-name="P102">Lietuvos „Žinijos“ draugija;</text:p>
      <text:p text:style-name="P103">Liudmilos Norkaitienės individuali įmonė;</text:p>
      <text:p text:style-name="P104"><text:span text:style-name="T105">Marijampolės kolegija;</text:span></text:p>
      <text:p text:style-name="P106">Mažeikių švietimo centras;</text:p>
      <text:p text:style-name="P107">M. Gurskienės tikroji ūkinė bendrija Verslo vadovų mokymo centras;</text:p>
      <text:p text:style-name="P108">mokymo įstaiga „Organizacijų<text:s/>vystymo centras“;</text:p>
      <text:p text:style-name="P109">Muitinės mokymo centras;</text:p>
      <text:p text:style-name="P110">Nataljos Kazakovos kompiuterių mokykla;</text:p>
      <text:p text:style-name="P111">Pedagogų profesinės raidos centras;</text:p>
      <text:p text:style-name="P112">Personalo valdymo profesionalų asociacija;</text:p>
      <text:p text:style-name="P113">Prancūzų kultūros centras;</text:p>
      <text:soft-page-break/>
      <text:p text:style-name="P114">Priešgaisrinės apsaugos ir gelbėjimo departamento prie Vidaus<text:s/>reikalų ministerijos Ugniagesių gelbėtojų mokykla;</text:p>
      <text:p text:style-name="P115">Radviliškio rajono savivaldybės suaugusiųjų ir jaunimo neformaliojo ugdymo centras;</text:p>
      <text:p text:style-name="P116">Raimondo Sirgėdo personalinė įmonė;</text:p>
      <text:p text:style-name="P117"><text:span text:style-name="T118">Raseinių rajono švietimo centras;</text:span></text:p>
      <text:p text:style-name="P119">R. Keliausko įmonė „Notanga“;</text:p>
      <text:p text:style-name="P120">S. Grudienės psichologinė konsultacinė firma „PRIMUM ESSE“;</text:p>
      <text:p text:style-name="P121"><text:span text:style-name="T122">Rokiškio rajono savivaldybės švietimo centras;</text:span></text:p>
      <text:p text:style-name="P123">R. Vosylienės kalbų mokymo centras;</text:p>
      <text:p text:style-name="P124">Šiaulių Didždvario gimnazija;</text:p>
      <text:p text:style-name="P125">Šiaulių rajono savivaldybės švietimo centras;</text:p>
      <text:p text:style-name="P126">Šiaulių universiteto Tęstinių studijų institutas;</text:p>
      <text:p text:style-name="P127">Širvintų<text:s/>rajono švietimo centras;</text:p>
      <text:p text:style-name="P128">Teisingumo ministerijos mokymo centras;</text:p>
      <text:p text:style-name="P129">Telšių švietimo centras;</text:p>
      <text:p text:style-name="P130">T. Galicko firma „Nova Lux“;</text:p>
      <text:p text:style-name="P131">uždaroji akcinė bendrovė „Ambicio“;</text:p>
      <text:p text:style-name="P132">uždaroji akcinė bendrovė „AMES kalbų akademija“;</text:p>
      <text:p text:style-name="P133"><text:span text:style-name="T134">uždaroji akcinė bendrovė „Antano paslauga“;</text:span></text:p>
      <text:p text:style-name="P135">uždaroji akcinė bendrovė „Asmenybės raidos centras“;</text:p>
      <text:p text:style-name="P136">uždaroji akcinė bendrovė „Associates“;</text:p>
      <text:p text:style-name="P137">uždaroji akcinė bendrovė „Ateities personalas“;</text:p>
      <text:p text:style-name="P138">uždaroji akcinė bendrovė „Auditorių aljansas“;</text:p>
      <text:p text:style-name="P139">uždaroji akcinė bendrovė „Baltic Orbis“;</text:p>
      <text:p text:style-name="P140">uždaroji akcinė bendrovė Ekonomikos<text:s/>mokymo centras;</text:p>
      <text:p text:style-name="P141">uždaroji akcinė bendrovė „Ekonominės konsultacijos ir tyrimai“;</text:p>
      <text:p text:style-name="P142">uždaroji akcinė bendrovė „Ekskomisarų biuras“;<text:span text:style-name="T143"><text:s/></text:span></text:p>
      <text:p text:style-name="P144"><text:span text:style-name="T145">uždaroji akcinė bendrovė „Ekspozona“;</text:span></text:p>
      <text:p text:style-name="P146">uždaroji akcinė bendrovė „Ernst &amp; Young Baltic“;</text:p>
      <text:p text:style-name="P147">uždaroji akcinė bendrovė ETKC;</text:p>
      <text:p text:style-name="P148">uždaroji<text:s/>akcinė bendrovė „Eurointegracijos projektai“;</text:p>
      <text:p text:style-name="P149">uždaroji akcinė bendrovė „European Leadership Institute“;</text:p>
      <text:p text:style-name="P150">uždaroji akcinė bendrovė „EXORO“;</text:p>
      <text:p text:style-name="P151">uždaroji akcinė bendrovė „FCLT“;</text:p>
      <text:p text:style-name="P152">uždaroji akcinė bendrovė „Fiat Lux“;</text:p>
      <text:p text:style-name="P153">uždaroji akcinė bendrovė „Filora“;</text:p>
      <text:p text:style-name="P154">uždaroji<text:s/>akcinė bendrovė „GRAND PARTNERS“;</text:p>
      <text:p text:style-name="P155">uždaroji akcinė bendrovė „Hexacon Baltija“;</text:p>
      <text:p text:style-name="P156">uždaroji akcinė bendrovė „HNIT – BALTIC“;</text:p>
      <text:p text:style-name="P157">uždaroji akcinė bendrovė „House of English“;</text:p>
      <text:p text:style-name="P158"><text:span text:style-name="T159">uždaroji akcinė bendrovė „Idea prima“;</text:span></text:p>
      <text:p text:style-name="P160">uždaroji akcinė bendrovė Industry service centre;</text:p>
      <text:p text:style-name="P161">uždaroji akcinė bendrovė „Infoera“;</text:p>
      <text:p text:style-name="P162">uždaroji akcinė bendrovė „Infoklodai“;</text:p>
      <text:p text:style-name="P163">uždaroji akcinė bendrovė „Informacijos saugos sprendimai“;</text:p>
      <text:p text:style-name="P164">uždaroji akcinė bendrovė „Inscape Baltic“;</text:p>
      <text:p text:style-name="P165"><text:span text:style-name="T166">uždaroji akcinė bendrovė „Intelligent Mind“;</text:span></text:p>
      <text:p text:style-name="P167">uždaroji akcinė bendrovė „ISM Vadybos ir ekonomikos universitetas“;</text:p>
      <text:p text:style-name="P168">uždaroji akcinė bendrovė „International Correspondence Course“;</text:p>
      <text:p text:style-name="P169">uždaroji akcinė bendrovė „International Language Services“;</text:p>
      <text:p text:style-name="P170">uždaroji akcinė bendrovė „INVESTICIJŲ EKSPRESAS“;</text:p>
      <text:p text:style-name="P171">uždaroji akcinė bendrovė „Invicta Vilnius“;</text:p>
      <text:soft-page-break/>
      <text:p text:style-name="P172">uždaroji akcinė bendrovė „Jonroka“;</text:p>
      <text:p text:style-name="P173">uždaroji akcinė bendrovė „Kalba“;</text:p>
      <text:p text:style-name="P174"><text:span text:style-name="T175">uždaroji akcinė bendrovė „Kalba.lt“;</text:span></text:p>
      <text:p text:style-name="P176"><text:span text:style-name="T177">uždaroji akcinė bendrovė „Klaipėdos apskaitos mokykla“;</text:span></text:p>
      <text:p text:style-name="P178">uždaroji akcinė bendrovė „Kompetencijos ugdymo centras“;</text:p>
      <text:p text:style-name="P179">uždaroji akcinė bendrovė „Kompetencijos<text:s/>ugdymo sprendimai“;</text:p>
      <text:p text:style-name="P180">uždaroji akcinė bendrovė „Komunikacijos mokykla“;</text:p>
      <text:p text:style-name="P181">uždaroji akcinė bendrovė „Konsultus“;</text:p>
      <text:p text:style-name="P182">viešoji įstaiga Klaipėdos darbo rinkos mokymo centras;</text:p>
      <text:p text:style-name="P183">uždaroji akcinė bendrovė „Kvalitetas“;</text:p>
      <text:p text:style-name="P184"><text:span text:style-name="T185">uždaroji akcinė bendrovė „Languages of the world“;</text:span></text:p>
      <text:p text:style-name="P186">uždaroji akcinė bendrovė „Laraneda“;</text:p>
      <text:p text:style-name="P187"><text:span text:style-name="T188">uždaroji akcinė bendrovė „Leksinova“;</text:span></text:p>
      <text:p text:style-name="P189">uždaroji akcinė bendrovė „Lingua perfecta“;</text:p>
      <text:p text:style-name="P190">uždaroji akcinė bendrovė „London International School of Languages“;</text:p>
      <text:p text:style-name="P191">uždaroji akcinė bendrovė Martas Group;</text:p>
      <text:p text:style-name="P192">uždaroji akcinė bendrovė<text:s/>„Baltijos kompiuterių akademija“;</text:p>
      <text:p text:style-name="P193">uždaroji akcinė bendrovė „Bridge2Apex“;</text:p>
      <text:p text:style-name="P194">uždaroji akcinė bendrovė „Bureau Veritas Lit“;</text:p>
      <text:p text:style-name="P195">uždaroji akcinė bendrovė „Business Grain Baltic“;</text:p>
      <text:p text:style-name="P196">uždaroji akcinė bendrovė Cursus;</text:p>
      <text:p text:style-name="P197">uždaroji akcinė bendrovė „Door Training and Consulting Baltic“;</text:p>
      <text:p text:style-name="P198">uždaroji akcinė bendrovė „Dorevi“;</text:p>
      <text:p text:style-name="P199">uždaroji akcinė bendrovė „EIP Kaunas“;</text:p>
      <text:p text:style-name="P200">uždaroji akcinė bendrovė „Minties vingiai“;</text:p>
      <text:p text:style-name="P201">uždaroji akcinė bendrovė „Mokesčių srautas“;</text:p>
      <text:p text:style-name="P202">uždaroji akcinė bendrovė „Navigatorius“;</text:p>
      <text:p text:style-name="P203">uždaroji akcinė bendrovė „Nealandis“;</text:p>
      <text:p text:style-name="P204">uždaroji akcinė bendrovė „Nepriklausomų verslo konsultantų grupė“;</text:p>
      <text:p text:style-name="P205">uždaroji akcinė bendrovė „Nordic Training International“;</text:p>
      <text:p text:style-name="P206">uždaroji akcinė bendrovė „Noriu“;</text:p>
      <text:p text:style-name="P207">uždaroji akcinė bendrovė „Norway Registers Development Baltic“;</text:p>
      <text:p text:style-name="P208">uždaroji akcinė bendrovė „NRD“;</text:p>
      <text:p text:style-name="P209">uždaroji akcinė bendrovė „OPIC BALTIJA“;</text:p>
      <text:p text:style-name="P210">uždaroji akcinė bendrovė „ORGANIZACIJŲ VYSTYMO CENTRAS“;</text:p>
      <text:p text:style-name="P211">uždaroji akcinė bendrovė „OVC mokymai“;</text:p>
      <text:p text:style-name="P212">uždaroji akcinė bendrovė „Pačiolis“;</text:p>
      <text:p text:style-name="P213">uždaroji akcinė bendrovė „Pačiolio“ prekyba;</text:p>
      <text:p text:style-name="P214">uždaroji akcinė bendrovė „Patikima praktika“;</text:p>
      <text:p text:style-name="P215">uždaroji akcinė bendrovė „Personalo valdymo grupė“;</text:p>
      <text:p text:style-name="P216">uždaroji akcinė bendrovė „PERSON PREMIER“;</text:p>
      <text:p text:style-name="P217">uždaroji akcinė bendrovė „PRO Assessments“;</text:p>
      <text:p text:style-name="P218"><text:span text:style-name="T219">uždaroji akcinė bendrovė „Prografika“;</text:span></text:p>
      <text:p text:style-name="P220">uždaroji akcinė bendrovė „Projekona“;</text:p>
      <text:p text:style-name="P221"><text:span text:style-name="T222">uždaroji akcinė bendrovė „Pros</text:span><text:span text:style-name="T223">peritus“;</text:span></text:p>
      <text:p text:style-name="P224">uždaroji akcinė bendrovė „Protraining Academy“;</text:p>
      <text:p text:style-name="P225"><text:span text:style-name="T226">uždaroji akcinė bendrovė „SDG“;</text:span></text:p>
      <text:p text:style-name="P227">uždaroji akcinė bendrovė „Sophus“;</text:p>
      <text:p text:style-name="P228">uždaroji akcinė bendrovė „Strateginių komunikacijų centras“;</text:p>
      <text:p text:style-name="P229"><text:span text:style-name="T230">uždaroji akcinė bendrovė „Šėža ir partneriai“;</text:span></text:p>
      <text:p text:style-name="P231"><text:span text:style-name="T232">uždaroji akcinė<text:s/></text:span><text:span text:style-name="T233">bendrovė „TAG konsultacijos“;</text:span></text:p>
      <text:p text:style-name="P234">uždaroji akcinė bendrovė „TMD partneriai“;</text:p>
      <text:soft-page-break/>
      <text:p text:style-name="P235">uždaroji akcinė bendrovė „TOC sprendimai“;</text:p>
      <text:p text:style-name="P236">uždaroji akcinė bendrovė „Togilas“;</text:p>
      <text:p text:style-name="P237">uždaroji akcinė bendrovė „TRANSPORTO STUDIJOS“;</text:p>
      <text:p text:style-name="P238">uždaroji akcinė bendrovė „Vadybos pokyčių<text:s/>konsultavimas“;</text:p>
      <text:p text:style-name="P239">uždaroji akcinė bendrovė Vadybos sprendimų centras;</text:p>
      <text:p text:style-name="P240">uždaroji akcinė bendrovė „Vaičiulis ir partneriai“;</text:p>
      <text:p text:style-name="P241">uždaroji akcinė bendrovė „Verslo mokymo centras“;</text:p>
      <text:p text:style-name="P242">uždaroji akcinė bendrovė Viešųjų pirkimų ekspertų grupė;</text:p>
      <text:p text:style-name="P243">Valstybinio socialinio draudimo fondo valdybos mokymo ir tyrimo centras;</text:p>
      <text:p text:style-name="P244">Varėnos technologijos ir verslo mokykla;</text:p>
      <text:p text:style-name="P245">viešoji įstaiga Alytaus jaunimo centras;</text:p>
      <text:p text:style-name="P246">viešoji įstaiga „American English School“;</text:p>
      <text:p text:style-name="P247">Viešoji įstaiga „Arvydo švietimo ir mokymo centras“;</text:p>
      <text:p text:style-name="P248">viešoji įstaiga „Baltic Management<text:s/>Institute“;</text:p>
      <text:p text:style-name="P249">viešoji įstaiga „Darbo kompiuteriu mokymo centras“;</text:p>
      <text:p text:style-name="P250">viešoji įstaiga „Draudimo ir rizikos valdymo institutas“;</text:p>
      <text:p text:style-name="P251">viešoji įstaiga „Euroknyga“;</text:p>
      <text:p text:style-name="P252">viešoji įstaiga „EUROPOS INOVACIJŲ PROJEKTAI“;</text:p>
      <text:p text:style-name="P253">viešoji įstaiga „FuU Baltic“;</text:p>
      <text:p text:style-name="P254">viešoji įstaiga Gerovės ekonomikos institutas;</text:p>
      <text:p text:style-name="P255">viešoji įstaiga Informacijos technologijų mokymo centras;</text:p>
      <text:p text:style-name="P256">viešoji įstaiga „Kalbos“ mokykla“;</text:p>
      <text:p text:style-name="P257">viešoji įstaiga Klaipėdos socialinių mokslų kolegija;</text:p>
      <text:p text:style-name="P258">viešoji įstaiga Kompiuterinių programų mokymo centras;</text:p>
      <text:p text:style-name="P259">viešoji įstaiga „Konsultus mokymai“;</text:p>
      <text:p text:style-name="P260">Vilniaus Gedimino technikos universiteto Aplinkos apsaugos institutas;</text:p>
      <text:p text:style-name="P261">Vilniaus pedagoginis universitetas;</text:p>
      <text:p text:style-name="P262">Vilniaus prekybos, pramonės ir amatų rūmai;</text:p>
      <text:p text:style-name="P263"><text:span text:style-name="T264">uždaroji akcinė bendrovė „Vikompa</text:span><text:span text:style-name="T265">“;</text:span></text:p>
      <text:p text:style-name="P266">uždaroji akcinė bendrovė „Vilnius Consult“;</text:p>
      <text:p text:style-name="P267">uždaroji akcinė<text:s/>bendrovė „Viva persona“;</text:p>
      <text:p text:style-name="P268">uždaroji akcinė bendrovė „Zeturija“;</text:p>
      <text:p text:style-name="P269">uždaroji akcinė bendrovė „Žmogaus studijų centras“;</text:p>
      <text:p text:style-name="P270">V. A Graičiūno aukštoji vadybos mokykla;</text:p>
      <text:p text:style-name="P271">V. Laukaitienės kvalifikacijos kėlimo kursai „VANANTA“;</text:p>
      <text:p text:style-name="P272"><text:span text:style-name="T273">Vilniaus universitetas;</text:span></text:p>
      <text:p text:style-name="P274"><text:span text:style-name="T275">Žmogaus studijų centr</text:span><text:span text:style-name="T276">as;</text:span></text:p>
      <text:p text:style-name="P277">viešoji įstaiga Lietuvos viešojo administravimo institutas;</text:p>
      <text:p text:style-name="P278">viešoji įstaiga Lietuvos žurnalistikos centras;</text:p>
      <text:p text:style-name="P279">viešoji įstaiga Nacionalinės plėtros institutas;</text:p>
      <text:p text:style-name="P280">viešoji įstaiga „Naujosios viešosios vadybos fondas“;</text:p>
      <text:p text:style-name="P281">viešoji įstaiga „NPR“;</text:p>
      <text:p text:style-name="P282"><text:span text:style-name="T283">viešoji įstaiga „P</text:span><text:span text:style-name="T284">anevėžio verslo konsultacinis centras“;</text:span></text:p>
      <text:p text:style-name="P285">viešoji įstaiga „PVC“;</text:p>
      <text:p text:style-name="P286">viešoji įstaiga „Raidos kryptys“;</text:p>
      <text:p text:style-name="P287"><text:span text:style-name="T288">viešoji įstaiga Respublikinis energetikų mokymo centras;</text:span></text:p>
      <text:p text:style-name="P289"><text:span text:style-name="T290">viešoji įstaiga „SAVIVALDOS PLĖTROS INSTITUTAS“;</text:span></text:p>
      <text:p text:style-name="P291">viešoji įstaiga „Socialinės ir ekonominės plėtros centras“;</text:p>
      <text:p text:style-name="P292">viešoji įstaiga „Soros International House“;</text:p>
      <text:p text:style-name="P293">viešoji įstaiga „STEP AS“;</text:p>
      <text:p text:style-name="P294"><text:span text:style-name="T295">viešoji įstaiga Šeimos santykių institutas;</text:span></text:p>
      <text:p text:style-name="P296">viešoji įstaiga Šiaulių regiono plėtros agentūra;</text:p>
      <text:soft-page-break/>
      <text:p text:style-name="P297"><text:span text:style-name="T298">viešoji įstaiga „TAG mokymai“;</text:span></text:p>
      <text:p text:style-name="P299">viešoji įstaiga „U. Savickas ir partneriai“;</text:p>
      <text:p text:style-name="P300">viešoji<text:s/>įstaiga Utenos darbo rinkos mokymo centras;</text:p>
      <text:p text:style-name="P301">viešoji įstaiga „Užsienio kalbų mokymo centras“;</text:p>
      <text:p text:style-name="P302">viešoji įstaiga Vakarų Lietuvos verslo kolegija;</text:p>
      <text:p text:style-name="P303">viešoji įstaiga Valstybės institucijų kalbų centras;</text:p>
      <text:p text:style-name="P304"><text:span text:style-name="T305">viešoji įstaiga Valstybės ir savivaldybių tarnautojų mokymo<text:s/></text:span><text:span text:style-name="T306">centras „Dainava“;</text:span><text:s/></text:p>
      <text:p text:style-name="P307">viešoji įstaiga „Verslo informacinis parkas“;</text:p>
      <text:p text:style-name="P308">viešoji įstaiga Viešosios politikos ir vadybos institutas;</text:p>
      <text:p text:style-name="P309">viešoji įstaiga Vilniaus universiteto regioninių projektų valdymo centras;</text:p>
      <text:p text:style-name="P310">viešoji įstaiga Vilniaus universiteto Tarptautinio verslo mokykla;</text:p>
      <text:p text:style-name="P311">viešoji įstaiga Vilniaus Žirmūnų darbo rinkos mokymo centras;</text:p>
      <text:p text:style-name="P312"><text:span text:style-name="T313">viešoji įstaiga „Vilties žiedas“;</text:span></text:p>
      <text:p text:style-name="P314">viešoji įstaiga „Žinių plėtros projektai“.</text:p>
      <text:p text:style-name="P315"><text:span text:style-name="T316">______________</text:span></text:p>
      <text:p text:style-name="P317">Priedo pakeitimai:</text:p>
      <text:p text:style-name="P318"><text:span text:style-name="T319">Nr.<text:s/></text:span><text:a xlink:href="https://www.e-tar.lt/portal/legalAct.html?documentId=TAR.4BA13007A0BB" office:target-frame-name="_top" xlink:show="replace"><text:span text:style-name="T320">1V-41</text:span></text:a><text:span text:style-name="T321">, 2003-01-31, Žin., 2003, Nr. 15-629 (2003-02-12), i. k. 1032310ISAK0001V-41</text:span></text:p>
      <text:p text:style-name="P322"><text:span text:style-name="T323">Nr.<text:s/></text:span><text:a xlink:href="https://www.e-tar.lt/portal/legalAct.html?documentId=TAR.539E3C1CAB35" office:target-frame-name="_top" xlink:show="replace"><text:span text:style-name="T324">1V-72</text:span></text:a><text:span text:style-name="T325">, 2</text:span><text:span text:style-name="T326">003-03-07, Žin., 2003, Nr. 28-1156 (2003-03-21), i. k. 1032310ISAK0001V-72</text:span></text:p>
      <text:p text:style-name="P327"><text:span text:style-name="T328">Nr.<text:s/></text:span><text:a xlink:href="https://www.e-tar.lt/portal/legalAct.html?documentId=TAR.907C15AFAB02" office:target-frame-name="_top" xlink:show="replace"><text:span text:style-name="T329">1V-108</text:span></text:a><text:span text:style-name="T330">, 2003-04-01, Žin., 2003, Nr. 34-1443 (2003-04-09), i. k. 1032310ISAK001V-108</text:span></text:p>
      <text:p text:style-name="P331"><text:span text:style-name="T332">Nr.<text:s/></text:span><text:a xlink:href="https://www.e-tar.lt/portal/legalAct.html?documentId=TAR.68278D04317A" office:target-frame-name="_top" xlink:show="replace"><text:span text:style-name="T333">1V-158</text:span></text:a><text:span text:style-name="T334">, 2003-05-06, Žin., 2003, Nr. 45-2046 (2003-05-09), i. k. 1032310ISAK001V-158</text:span></text:p>
      <text:p text:style-name="P335"><text:span text:style-name="T336">Nr.<text:s/></text:span><text:a xlink:href="https://www.e-tar.lt/portal/legalAct.html?documentId=TAR.3F71499BE8B6" office:target-frame-name="_top" xlink:show="replace"><text:span text:style-name="T337">1V-209</text:span></text:a><text:span text:style-name="T338">, 200</text:span><text:span text:style-name="T339">3-06-10, Žin., 2003, Nr. 57-2560 (2003-06-13), i. k. 1032310ISAK001V-209</text:span></text:p>
      <text:p text:style-name="P340"><text:span text:style-name="T341">Nr.<text:s/></text:span><text:a xlink:href="https://www.e-tar.lt/portal/legalAct.html?documentId=TAR.D11ED618DC3A" office:target-frame-name="_top" xlink:show="replace"><text:span text:style-name="T342">1V-241</text:span></text:a><text:span text:style-name="T343">, 2003-06-27, Žin., 2003, Nr. 64-2909 (2003-06-30), i. k. 1032310ISAK001V-241</text:span></text:p>
      <text:p text:style-name="P344"><text:span text:style-name="T345">Nr.<text:s/></text:span><text:a xlink:href="https://www.e-tar.lt/portal/legalAct.html?documentId=TAR.5D44D899C13C" office:target-frame-name="_top" xlink:show="replace"><text:span text:style-name="T346">1V-292</text:span></text:a><text:span text:style-name="T347">, 2003-08-06, Žin., 2003, Nr. 79-3624 (2003-08-13), i. k. 1032310ISAK001V-292</text:span></text:p>
      <text:p text:style-name="P348"><text:span text:style-name="T349">Nr.<text:s/></text:span><text:a xlink:href="https://www.e-tar.lt/portal/legalAct.html?documentId=TAR.9CBB088EDE3A" office:target-frame-name="_top" xlink:show="replace"><text:span text:style-name="T350">1V-350</text:span></text:a><text:span text:style-name="T351">, 2003-</text:span><text:span text:style-name="T352">09-25, Žin., 2003, Nr. 93-4231 (2003-10-03), i. k. 1032310ISAK001V-350</text:span></text:p>
      <text:p text:style-name="P353"><text:span text:style-name="T354">Nr.<text:s/></text:span><text:a xlink:href="https://www.e-tar.lt/portal/legalAct.html?documentId=TAR.5E9598C326A3" office:target-frame-name="_top" xlink:show="replace"><text:span text:style-name="T355">1V-383</text:span></text:a><text:span text:style-name="T356">, 2003-10-21, Žin., 2003, Nr. 101-4571 (2003-10-29), i. k. 1032310ISAK001V-383</text:span></text:p>
      <text:p text:style-name="P357"><text:span text:style-name="T358">Nr.<text:s/></text:span><text:a xlink:href="https://www.e-tar.lt/portal/legalAct.html?documentId=TAR.4DBBFC97C391" office:target-frame-name="_top" xlink:show="replace"><text:span text:style-name="T359">1V-414</text:span></text:a><text:span text:style-name="T360">, 2003-11-25, Žin., 2003, Nr. 113-5093 (2003-12-03), i. k. 1032310ISAK001V-414</text:span></text:p>
      <text:p text:style-name="P361"><text:span text:style-name="T362">Nr.<text:s/></text:span><text:a xlink:href="https://www.e-tar.lt/portal/legalAct.html?documentId=TAR.4D7E6452B8D1" office:target-frame-name="_top" xlink:show="replace"><text:span text:style-name="T363">1V-444</text:span></text:a><text:span text:style-name="T364">, 2003-12-17, Žin., 2003, Nr. 121-5502 (2003-12-23), i. k. 1032310ISAK001V-444</text:span></text:p>
      <text:p text:style-name="P365"><text:span text:style-name="T366">Nr.<text:s/></text:span><text:a xlink:href="https://www.e-tar.lt/portal/legalAct.html?documentId=TAR.EAAF9355366D" office:target-frame-name="_top" xlink:show="replace"><text:span text:style-name="T367">1V-43</text:span></text:a><text:span text:style-name="T368">, 2004-02-18, Žin., 2004, Nr. 32-1038 (2004-02-28), i. k. 1042310ISAK0001V-43</text:span></text:p>
      <text:p text:style-name="P369"><text:span text:style-name="T370">Nr</text:span><text:span text:style-name="T371">.<text:s/></text:span><text:a xlink:href="https://www.e-tar.lt/portal/legalAct.html?documentId=TAR.315947151FFF" office:target-frame-name="_top" xlink:show="replace"><text:span text:style-name="T372">1V-117</text:span></text:a><text:span text:style-name="T373">, 2004-04-13, Žin., 2004, Nr. 57-2012 (2004-04-20), i. k. 1042310ISAK001V-117</text:span></text:p>
      <text:p text:style-name="P374"><text:span text:style-name="T375">Nr.<text:s/></text:span><text:a xlink:href="https://www.e-tar.lt/portal/legalAct.html?documentId=TAR.0D508FB2F57E" office:target-frame-name="_top" xlink:show="replace"><text:span text:style-name="T376">1V</text:span><text:span text:style-name="T377">-163</text:span></text:a><text:span text:style-name="T378">, 2004-05-12, Žin., 2004, Nr. 82-2948 (2004-05-20), i. k. 1042310ISAK001V-163</text:span></text:p>
      <text:p text:style-name="P379"><text:span text:style-name="T380">Nr.<text:s/></text:span><text:a xlink:href="https://www.e-tar.lt/portal/legalAct.html?documentId=TAR.6C6301B6265C" office:target-frame-name="_top" xlink:show="replace"><text:span text:style-name="T381">1V-179</text:span></text:a><text:span text:style-name="T382">, 2004-05-31, Žin., 2004, Nr. 90-3330 (2004-06-08), i. k. 1042310ISAK001V-179</text:span></text:p>
      <text:p text:style-name="P383"><text:span text:style-name="T384">Nr.<text:s/></text:span><text:a xlink:href="https://www.e-tar.lt/portal/legalAct.html?documentId=TAR.D31A6D8366AD" office:target-frame-name="_top" xlink:show="replace"><text:span text:style-name="T385">1V-217</text:span></text:a><text:span text:style-name="T386">, 2004-07-01, Žin., 2004, Nr. 107-4011 (2004-07-10), i. k. 1042310ISAK001V-217</text:span></text:p>
      <text:p text:style-name="P387"><text:span text:style-name="T388">Nr.<text:s/></text:span><text:a xlink:href="https://www.e-tar.lt/portal/legalAct.html?documentId=TAR.FFB25C026C69" office:target-frame-name="_top" xlink:show="replace"><text:span text:style-name="T389">1V-</text:span><text:span text:style-name="T390">268</text:span></text:a><text:span text:style-name="T391">, 2004-08-27, Žin., 2004, Nr. 134-4887 (2004-09-02), i. k. 1042310ISAK001V-268</text:span></text:p>
      <text:p text:style-name="P392"><text:span text:style-name="T393">Nr.<text:s/></text:span><text:a xlink:href="https://www.e-tar.lt/portal/legalAct.html?documentId=TAR.9948877A2E7B" office:target-frame-name="_top" xlink:show="replace"><text:span text:style-name="T394">1V-433</text:span></text:a><text:span text:style-name="T395">, 2004-12-30, Žin., 2005, Nr. 7-205 (2005-01-18), i. k. 1042310ISAK001V-433</text:span></text:p>
      <text:p text:style-name="P396"><text:span text:style-name="T397">Nr.<text:s/></text:span><text:a xlink:href="https://www.e-tar.lt/portal/legalAct.html?documentId=TAR.1F45102A2A7F" office:target-frame-name="_top" xlink:show="replace"><text:span text:style-name="T398">1V-99</text:span></text:a><text:span text:style-name="T399">, 2005-04-12, Žin., 2005, Nr. 50-1654 (2005-04-19), i. k. 1052310ISAK0001V-99</text:span></text:p>
      <text:p text:style-name="P400"><text:span text:style-name="T401">Nr.<text:s/></text:span><text:a xlink:href="https://www.e-tar.lt/portal/legalAct.html?documentId=TAR.0BCDFB30A147" office:target-frame-name="_top" xlink:show="replace"><text:span text:style-name="T402">1V-139</text:span></text:a><text:span text:style-name="T403">,</text:span><text:span text:style-name="T404"><text:s/>2005-05-05, Žin., 2005, Nr. 60-2142 (2005-05-12), i. k. 1052310ISAK001V-139</text:span></text:p>
      <text:p text:style-name="P405"><text:span text:style-name="T406">Nr.<text:s/></text:span><text:a xlink:href="https://www.e-tar.lt/portal/legalAct.html?documentId=TAR.03C93311AEEC" office:target-frame-name="_top" xlink:show="replace"><text:span text:style-name="T407">1V-158</text:span></text:a><text:span text:style-name="T408">, 2005-05-23, Žin., 2005, Nr. 67-2422 (2005-05-28), i. k. 1052310ISAK001V-158</text:span></text:p>
      <text:p text:style-name="P409"><text:span text:style-name="T410">Nr.<text:s/></text:span><text:a xlink:href="https://www.e-tar.lt/portal/legalAct.html?documentId=TAR.4BC9101B271A" office:target-frame-name="_top" xlink:show="replace"><text:span text:style-name="T411">1V-226</text:span></text:a><text:span text:style-name="T412">, 2005-07-18, Žin., 2005, Nr. 91-3407 (2005-07-28), i. k. 1052310ISAK001V-226</text:span></text:p>
      <text:p text:style-name="P413"><text:span text:style-name="T414">Nr.<text:s/></text:span><text:a xlink:href="https://www.e-tar.lt/portal/legalAct.html?documentId=TAR.E30D9F37E559" office:target-frame-name="_top" xlink:show="replace"><text:span text:style-name="T415">1V-287</text:span></text:a><text:span text:style-name="T416">, 2005-09-12, Žin., 2005, Nr. 111-4054 (2005-09-15), i. k. 1052310ISAK001V-287</text:span></text:p>
      <text:p text:style-name="P417"><text:span text:style-name="T418">Nr.<text:s/></text:span><text:a xlink:href="https://www.e-tar.lt/portal/legalAct.html?documentId=TAR.444A8AC51C10" office:target-frame-name="_top" xlink:show="replace"><text:span text:style-name="T419">1V-364</text:span></text:a><text:span text:style-name="T420">, 2005-11-09, Žin., 2005, Nr. 136-4895 (2005-11-17), i. k. 1052310ISAK001V-364</text:span></text:p>
      <text:p text:style-name="P421"><text:span text:style-name="T422">Nr.<text:s/></text:span><text:a xlink:href="https://www.e-tar.lt/portal/legalAct.html?documentId=TAR.FFB713F9ABD0" office:target-frame-name="_top" xlink:show="replace"><text:span text:style-name="T423">1V-405</text:span></text:a><text:span text:style-name="T424">, 2005-12-12, Žin., 2005, Nr. 147-5370 (2005-12-17), i. k. 1052310ISAK001V-405</text:span></text:p>
      <text:p text:style-name="P425"><text:span text:style-name="T426">Nr.<text:s/></text:span><text:a xlink:href="https://www.e-tar.lt/portal/legalAct.html?documentId=TAR.4639031F127E" office:target-frame-name="_top" xlink:show="replace"><text:span text:style-name="T427">1V-3</text:span></text:a><text:span text:style-name="T428">,</text:span><text:span text:style-name="T429"><text:s/>2006-01-03, Žin., 2006, Nr. 3-64 (2006-01-10), i. k. 1062310ISAK00001V-3</text:span></text:p>
      <text:p text:style-name="P430"><text:span text:style-name="T431">Nr.<text:s/></text:span><text:a xlink:href="https://www.e-tar.lt/portal/legalAct.html?documentId=TAR.17E5F05FF74F" office:target-frame-name="_top" xlink:show="replace"><text:span text:style-name="T432">1V-76</text:span></text:a><text:span text:style-name="T433">, 2006-02-23, Žin., 2006, Nr. 26-869 (2006-03-02), i. k. 1062310ISAK0001V-76</text:span></text:p>
      <text:p text:style-name="P434"><text:span text:style-name="T435">Nr.<text:s/></text:span><text:a xlink:href="https://www.e-tar.lt/portal/legalAct.html?documentId=TAR.2C6E05BF40CA" office:target-frame-name="_top" xlink:show="replace"><text:span text:style-name="T436">1V-135</text:span></text:a><text:span text:style-name="T437">, 2006-04-05, Žin., 2006, Nr. 40-1444 (2006-04-11), i. k. 1062310ISAK001V-135</text:span></text:p>
      <text:p text:style-name="P438"><text:span text:style-name="T439">Nr.<text:s/></text:span><text:a xlink:href="https://www.e-tar.lt/portal/legalAct.html?documentId=TAR.D1345CB4E43E" office:target-frame-name="_top" xlink:show="replace"><text:span text:style-name="T440">1V-206</text:span></text:a><text:span text:style-name="T441">, 2006-0</text:span><text:span text:style-name="T442">5-25, Žin., 2006, Nr. 61-2229 (2006-05-31), i. k. 1062310ISAK001V-206</text:span></text:p>
      <text:p text:style-name="P443"><text:span text:style-name="T444">Nr.<text:s/></text:span><text:a xlink:href="https://www.e-tar.lt/portal/legalAct.html?documentId=TAR.F4082B1B591D" office:target-frame-name="_top" xlink:show="replace"><text:span text:style-name="T445">1V-229</text:span></text:a><text:span text:style-name="T446">, 2006-06-16, Žin., 2006, Nr. 71-2651 (2006-06-24), i. k. 1062310ISAK001V-229</text:span></text:p>
      <text:p text:style-name="P447"><text:span text:style-name="T448">Nr.<text:s/></text:span><text:a xlink:href="https://www.e-tar.lt/portal/legalAct.html?documentId=TAR.181D495BAEF2" office:target-frame-name="_top" xlink:show="replace"><text:span text:style-name="T449">1V-276</text:span></text:a><text:span text:style-name="T450">, 2006-07-17, Žin., 2006, Nr. 81-3227 (2006-07-25), i. k. 1062310ISAK001V-276</text:span></text:p>
      <text:p text:style-name="P451"><text:span text:style-name="T452">Nr.<text:s/></text:span><text:a xlink:href="https://www.e-tar.lt/portal/legalAct.html?documentId=TAR.668F95CCF270" office:target-frame-name="_top" xlink:show="replace"><text:span text:style-name="T453">1V-341</text:span></text:a><text:span text:style-name="T454">, 2006-08-</text:span><text:span text:style-name="T455">25, Žin., 2006, Nr. 93-3658 (2006-08-31), i. k. 1062310ISAK001V-341</text:span></text:p>
      <text:p text:style-name="P456"><text:span text:style-name="T457">Nr.<text:s/></text:span><text:a xlink:href="https://www.e-tar.lt/portal/legalAct.html?documentId=TAR.36F2449DE2CE" office:target-frame-name="_top" xlink:show="replace"><text:span text:style-name="T458">1V-408</text:span></text:a><text:span text:style-name="T459">, 2006-10-27, Žin., 2006, Nr. 118-4506 (2006-11-04), i. k. 1062310ISAK001V-408</text:span></text:p>
      <text:p text:style-name="P460"><text:span text:style-name="T461">Nr.<text:s/></text:span><text:a xlink:href="https://www.e-tar.lt/portal/legalAct.html?documentId=TAR.E505BF22EFE9" office:target-frame-name="_top" xlink:show="replace"><text:span text:style-name="T462">1V-444</text:span></text:a><text:span text:style-name="T463">, 2006-11-23, Žin., 2006, Nr. 130-4932 (2006-11-30), i. k. 1062310ISAK001V-444</text:span></text:p>
      <text:p text:style-name="P464"><text:span text:style-name="T465">Nr.<text:s/></text:span><text:a xlink:href="https://www.e-tar.lt/portal/legalAct.html?documentId=TAR.196159A30DB3" office:target-frame-name="_top" xlink:show="replace"><text:span text:style-name="T466">1V-46</text:span><text:span text:style-name="T467">8</text:span></text:a><text:span text:style-name="T468">, 2006-12-08, Žin., 2006, Nr. 137-5232 (2006-12-16), i. k. 1062310ISAK001V-468</text:span></text:p>
      <text:p text:style-name="P469"><text:span text:style-name="T470">Nr.<text:s/></text:span><text:a xlink:href="https://www.e-tar.lt/portal/legalAct.html?documentId=TAR.8A28A5D5381D" office:target-frame-name="_top" xlink:show="replace"><text:span text:style-name="T471">1V-33</text:span></text:a><text:span text:style-name="T472">, 2007-01-25, Žin., 2007, Nr. 16-605 (2007-02-06), i. k. 1072310ISAK0001V-33</text:span></text:p>
      <text:p text:style-name="P473"><text:span text:style-name="T474">Nr.<text:s/></text:span><text:a xlink:href="https://www.e-tar.lt/portal/legalAct.html?documentId=TAR.9A6405AA96CF" office:target-frame-name="_top" xlink:show="replace"><text:span text:style-name="T475">1V-99</text:span></text:a><text:span text:style-name="T476">, 2007-03-15, Žin., 2007, Nr. 35-1285 (2007-03-27), i. k. 1072310ISAK0001V-99</text:span></text:p>
      <text:p text:style-name="P477"><text:span text:style-name="T478">Nr.<text:s/></text:span><text:a xlink:href="https://www.e-tar.lt/portal/legalAct.html?documentId=TAR.07D5A8D00AF1" office:target-frame-name="_top" xlink:show="replace"><text:span text:style-name="T479">1V-135</text:span></text:a><text:span text:style-name="T480">, 2</text:span><text:span text:style-name="T481">007-04-16, Žin., 2007, Nr. 46-1770 (2007-04-26), i. k. 1072310ISAK001V-135</text:span></text:p>
      <text:p text:style-name="P482"><text:span text:style-name="T483">Nr.<text:s/></text:span><text:a xlink:href="https://www.e-tar.lt/portal/legalAct.html?documentId=TAR.E848AF094B5A" office:target-frame-name="_top" xlink:show="replace"><text:span text:style-name="T484">1V-176</text:span></text:a><text:span text:style-name="T485">, 2007-05-11, Žin., 2007, Nr. 54-2099 (2007-05-17), i. k. 1072310ISAK001V-176</text:span></text:p>
      <text:p text:style-name="P486"><text:span text:style-name="T487">Nr.<text:s/></text:span><text:a xlink:href="https://www.e-tar.lt/portal/legalAct.html?documentId=TAR.E92AAD97C0E8" office:target-frame-name="_top" xlink:show="replace"><text:span text:style-name="T488">1V-244</text:span></text:a><text:span text:style-name="T489">, 2007-07-03, Žin., 2007, Nr. 75-2983 (2007-07-07), i. k. 1072310ISAK001V-244</text:span></text:p>
      <text:p text:style-name="P490"><text:span text:style-name="T491">Nr.<text:s/></text:span><text:a xlink:href="https://www.e-tar.lt/portal/legalAct.html?documentId=TAR.E51C0CDB65CC" office:target-frame-name="_top" xlink:show="replace"><text:span text:style-name="T492">1V-303</text:span></text:a><text:span text:style-name="T493">, 2007-08-24, Žin., 2007, Nr. 93-3756 (2007-08-30), i. k. 1072310ISAK001V-303</text:span></text:p>
      <text:p text:style-name="P494"><text:span text:style-name="T495">Nr.<text:s/></text:span><text:a xlink:href="https://www.e-tar.lt/portal/legalAct.html?documentId=TAR.5663686EB721" office:target-frame-name="_top" xlink:show="replace"><text:span text:style-name="T496">1V-342</text:span></text:a><text:span text:style-name="T497">, 2007-10-08, Žin., 2007, Nr. 105-4327 (2007-10-11), i. k. 1072310ISAK001V-342</text:span></text:p>
      <text:p text:style-name="P498"><text:span text:style-name="T499">Nr.<text:s/></text:span><text:a xlink:href="https://www.e-tar.lt/portal/legalAct.html?documentId=TAR.EDD3FD428307" office:target-frame-name="_top" xlink:show="replace"><text:span text:style-name="T500">1V-371</text:span></text:a><text:span text:style-name="T501">, 2007-10-26, Žin., 2007, Nr. 114-4659 (2007-11-08), i. k. 1072310ISAK001V-371</text:span></text:p>
      <text:p text:style-name="P502"><text:span text:style-name="T503">Nr.<text:s/></text:span><text:a xlink:href="https://www.e-tar.lt/portal/legalAct.html?documentId=TAR.B65B08703803" office:target-frame-name="_top" xlink:show="replace"><text:span text:style-name="T504">1V-421</text:span></text:a><text:span text:style-name="T505">, 2007-12-04, Žin., 2007, Nr. 130-5266 (2007-12-11), i. k. 1072310ISAK001V-421</text:span></text:p>
      <text:soft-page-break/>
      <text:p text:style-name="P506"><text:span text:style-name="T507">Nr.<text:s/></text:span><text:a xlink:href="https://www.e-tar.lt/portal/legalAct.html?documentId=TAR.C61250D6BC6C" office:target-frame-name="_top" xlink:show="replace"><text:span text:style-name="T508">1V-10</text:span></text:a><text:span text:style-name="T509">, 2008-01-15, Žin., 2008, Nr. 8-290 (2008-01-19), i. k. 1082310ISAK0001V-10</text:span></text:p>
      <text:p text:style-name="P510"><text:span text:style-name="T511">Nr.<text:s/></text:span><text:a xlink:href="https://www.e-tar.lt/portal/legalAct.html?documentId=TAR.23644D54502D" office:target-frame-name="_top" xlink:show="replace"><text:span text:style-name="T512">1V-75</text:span></text:a><text:span text:style-name="T513">, 2008-03-03, Žin., 2008, Nr. 29-1039 (2008-03-08), i. k. 1082310ISAK0001V-75</text:span></text:p>
      <text:p text:style-name="P514"><text:span text:style-name="T515">Nr.<text:s/></text:span><text:a xlink:href="https://www.e-tar.lt/portal/legalAct.html?documentId=TAR.F2889E449CA8" office:target-frame-name="_top" xlink:show="replace"><text:span text:style-name="T516">1V-143</text:span></text:a><text:span text:style-name="T517">,</text:span><text:span text:style-name="T518"><text:s/>2008-04-21, Žin., 2008, Nr. 48-1783 (2008-04-26), i. k. 1082310ISAK001V-143</text:span></text:p>
      <text:p text:style-name="P519"><text:span text:style-name="T520">Nr.<text:s/></text:span><text:a xlink:href="https://www.e-tar.lt/portal/legalAct.html?documentId=TAR.A217C8CC92C9" office:target-frame-name="_top" xlink:show="replace"><text:span text:style-name="T521">1V-202</text:span></text:a><text:span text:style-name="T522">, 2008-05-27, Žin., 2008, Nr. 62-2365 (2008-05-31), i. k. 1082310ISAK001V-202</text:span></text:p>
      <text:p text:style-name="P523"><text:span text:style-name="T524">Nr.<text:s/></text:span><text:a xlink:href="https://www.e-tar.lt/portal/legalAct.html?documentId=TAR.83EE5844FF18" office:target-frame-name="_top" xlink:show="replace"><text:span text:style-name="T525">1V-261</text:span></text:a><text:span text:style-name="T526">, 2008-07-09, Žin., 2008, Nr. 79-3143 (2008-07-12), i. k. 1082310ISAK001V-261</text:span></text:p>
      <text:p text:style-name="P527"><text:span text:style-name="T528">Nr.<text:s/></text:span><text:a xlink:href="https://www.e-tar.lt/portal/legalAct.html?documentId=TAR.3FDBD6460F5F" office:target-frame-name="_top" xlink:show="replace"><text:span text:style-name="T529">1V-297</text:span></text:a><text:span text:style-name="T530">, 2</text:span><text:span text:style-name="T531">008-08-05, Žin., 2008, Nr. 91-3647 (2008-08-09), i. k. 1082310ISAK001V-297</text:span></text:p>
      <text:p text:style-name="P532"><text:span text:style-name="T533">Nr.<text:s/></text:span><text:a xlink:href="https://www.e-tar.lt/portal/legalAct.html?documentId=TAR.D0772EEC78F2" office:target-frame-name="_top" xlink:show="replace"><text:span text:style-name="T534">1V-322</text:span></text:a><text:span text:style-name="T535">, 2008-09-02, Žin., 2008, Nr. 103-3943 (2008-09-09), i. k. 1082310ISAK001V-322</text:span></text:p>
      <text:p text:style-name="P536"><text:span text:style-name="T537">Nr.<text:s/></text:span><text:a xlink:href="https://www.e-tar.lt/portal/legalAct.html?documentId=TAR.B6956F80DB6E" office:target-frame-name="_top" xlink:show="replace"><text:span text:style-name="T538">1V-360</text:span></text:a><text:span text:style-name="T539">, 2008-10-10, Žin., 2008, Nr. 119-4527 (2008-10-16), i. k. 1082310ISAK001V-360</text:span></text:p>
      <text:p text:style-name="P540"><text:span text:style-name="T541">Nr.<text:s/></text:span><text:a xlink:href="https://www.e-tar.lt/portal/legalAct.html?documentId=TAR.50C49B40A621" office:target-frame-name="_top" xlink:show="replace"><text:span text:style-name="T542">1V-434</text:span></text:a><text:span text:style-name="T543">, 2</text:span><text:span text:style-name="T544">008-12-03, Žin., 2008, Nr. 143-5713 (2008-12-13), i. k. 1082310ISAK001V-434</text:span></text:p>
      <text:p text:style-name="P545"><text:span text:style-name="T546">Nr.<text:s/></text:span><text:a xlink:href="https://www.e-tar.lt/portal/legalAct.html?documentId=TAR.BB306ED2EB72" office:target-frame-name="_top" xlink:show="replace"><text:span text:style-name="T547">1V-475</text:span></text:a><text:span text:style-name="T548">, 2008-12-24, Žin., 2008, Nr. 150-6108 (2008-12-31); Žin., 2008, Nr. 150-6108 (2008-12-3</text:span><text:span text:style-name="T549">1), i. k. 1082310ISAK001V-475</text:span></text:p>
      <text:p text:style-name="P550"><text:span text:style-name="T551">Nr.<text:s/></text:span><text:a xlink:href="https://www.e-tar.lt/portal/legalAct.html?documentId=TAR.4DB78D55B40B" office:target-frame-name="_top" xlink:show="replace"><text:span text:style-name="T552">1V-38</text:span></text:a><text:span text:style-name="T553">, 2009-01-30, Žin., 2009, Nr. 15-605 (2009-02-07), i. k. 1092310ISAK0001V-38</text:span></text:p>
      <text:p text:style-name="P554"><text:span text:style-name="T555">Nr.<text:s/></text:span><text:a xlink:href="https://www.e-tar.lt/portal/legalAct.html?documentId=TAR.36CCA2D1DC1B" office:target-frame-name="_top" xlink:show="replace"><text:span text:style-name="T556">1V-73</text:span></text:a><text:span text:style-name="T557">, 2009-02-20, Žin., 2009, Nr. 22-866 (2009-02-26), i. k. 1092310ISAK0001V-73</text:span></text:p>
      <text:p text:style-name="P558"><text:span text:style-name="T559">Nr.<text:s/></text:span><text:a xlink:href="https://www.e-tar.lt/portal/legalAct.html?documentId=TAR.4E753FCD6F53" office:target-frame-name="_top" xlink:show="replace"><text:span text:style-name="T560">1V-105</text:span></text:a><text:span text:style-name="T561">, 2009-03-16, Žin., 2009, Nr. 36-1391 (2009-04-02), i.</text:span><text:span text:style-name="T562"><text:s/>k. 1092310ISAK001V-105</text:span></text:p>
      <text:p text:style-name="P563"><text:span text:style-name="T564">Nr.<text:s/></text:span><text:a xlink:href="https://www.e-tar.lt/portal/legalAct.html?documentId=TAR.B7F484BA6BDE" office:target-frame-name="_top" xlink:show="replace"><text:span text:style-name="T565">1V-159</text:span></text:a><text:span text:style-name="T566">, 2009-04-24, Žin., 2009, Nr. 50-2003 (2009-05-05), i. k. 1092310ISAK001V-159</text:span></text:p>
      <text:p text:style-name="P567"><text:span text:style-name="T568">Nr.<text:s/></text:span><text:a xlink:href="https://www.e-tar.lt/portal/legalAct.html?documentId=TAR.600D2BF97819" office:target-frame-name="_top" xlink:show="replace"><text:span text:style-name="T569">1V-227</text:span></text:a><text:span text:style-name="T570">, 2009-05-27, Žin., 2009, Nr. 66-2640 (2009-06-04); Žin., 2009, Nr. 69-4357 (2009-06-11); Žin., 2009, Nr. 70-0 (2009-06-13), i. k. 1092310ISAK001V-227</text:span></text:p>
      <text:p text:style-name="P571"><text:span text:style-name="T572">Nr.<text:s/></text:span><text:a xlink:href="https://www.e-tar.lt/portal/legalAct.html?documentId=TAR.6D1776CC98E1" office:target-frame-name="_top" xlink:show="replace"><text:span text:style-name="T573">1V-376</text:span></text:a><text:span text:style-name="T574">, 2009-07-13, Žin., 2009, Nr. 85-3607 (2009-07-18), i. k. 1092310ISAK001V-376</text:span></text:p>
      <text:p text:style-name="P575"><text:span text:style-name="T576">Nr.<text:s/></text:span><text:a xlink:href="https://www.e-tar.lt/portal/legalAct.html?documentId=TAR.FFF01CC77EF2" office:target-frame-name="_top" xlink:show="replace"><text:span text:style-name="T577">1V-433</text:span></text:a><text:span text:style-name="T578">, 2009-08-04, Žin., 2009, Nr. 95-4057 (2009-08-08), i. k. 1092310ISAK</text:span><text:span text:style-name="T579">001V-433</text:span></text:p>
      <text:p text:style-name="P580"><text:span text:style-name="T581">Nr.<text:s/></text:span><text:a xlink:href="https://www.e-tar.lt/portal/legalAct.html?documentId=TAR.5150B4F3BA7F" office:target-frame-name="_top" xlink:show="replace"><text:span text:style-name="T582">1V-470</text:span></text:a><text:span text:style-name="T583">, 2009-08-31, Žin., 2009, Nr. 106-4451 (2009-09-05), i. k. 1092310ISAK001V-470</text:span></text:p>
      <text:p text:style-name="P584"><text:span text:style-name="T585">Nr.<text:s/></text:span><text:a xlink:href="https://www.e-tar.lt/portal/legalAct.html?documentId=TAR.BB200675AFC0" office:target-frame-name="_top" xlink:show="replace"><text:span text:style-name="T586">1V-519</text:span></text:a><text:span text:style-name="T587">, 2009-09-28, Žin., 2009, Nr. 118-5096 (2009-10-03), i. k. 1092310ISAK001V-519</text:span></text:p>
      <text:p text:style-name="P588"><text:span text:style-name="T589">Nr.<text:s/></text:span><text:a xlink:href="https://www.e-tar.lt/portal/legalAct.html?documentId=TAR.81F245EA291E" office:target-frame-name="_top" xlink:show="replace"><text:span text:style-name="T590">1V-554</text:span></text:a><text:span text:style-name="T591">, 2009-10-19, Žin., 2009, Nr. 127-5508 (2009-10-24), i. k. 1092310ISA</text:span><text:span text:style-name="T592">K001V-554</text:span></text:p>
      <text:p text:style-name="P593"><text:span text:style-name="T594">Nr.<text:s/></text:span><text:a xlink:href="https://www.e-tar.lt/portal/legalAct.html?documentId=TAR.0CEA13FE8ED6" office:target-frame-name="_top" xlink:show="replace"><text:span text:style-name="T595">1V-689</text:span></text:a><text:span text:style-name="T596">, 2009-12-14, Žin., 2009, Nr. 150-6753 (2009-12-19), i. k. 1092310ISAK001V-689</text:span></text:p>
      <text:p text:style-name="P597"><text:span text:style-name="T598">Nr.<text:s/></text:span><text:a xlink:href="https://www.e-tar.lt/portal/legalAct.html?documentId=TAR.336DD07D5838" office:target-frame-name="_top" xlink:show="replace"><text:span text:style-name="T599">1V-31</text:span></text:a><text:span text:style-name="T600">, 2010-01-25, Žin., 2010, Nr. 11-554 (2010-01-28), i. k. 1102310ISAK0001V-31</text:span></text:p>
      <text:p text:style-name="Normal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Lietuvos Respublikos vidaus reikalų ministerija, Įsakymas</text:span></text:p>
      <text:p text:style-name="P610"><text:span text:style-name="T611">Nr.<text:s/></text:span><text:a xlink:href="https://www.e-tar.lt/portal/legalAct.html?documentId=TAR.4BA13007A0BB" office:target-frame-name="_top" xlink:show="replace"><text:span text:style-name="T612">1V-41</text:span></text:a><text:span text:style-name="T613">, 2003-01-31, Žin., 2003, Nr. 15-629 (2003-02-12), i. k. 1032310ISAK0001V-41</text:span></text:p>
      <text:p text:style-name="P614"><text:span text:style-name="T615">Dėl vidaus reikalų ministro 2002 m. gruodžio 23 d. įsakymo Nr. 598 "Dėl Valstybės tarnautojų kvalifikacijos tobulinimo įstaigų sąrašo tvirtinimo" papildymo</text:span></text:p>
      <text:p text:style-name="P616"/>
      <text:p text:style-name="P617"><text:span text:style-name="T618">2.</text:span></text:p>
      <text:p text:style-name="P619"><text:span text:style-name="T620">Lietuvos Respu</text:span><text:span text:style-name="T621">blikos vidaus reikalų ministerija, Įsakymas</text:span></text:p>
      <text:p text:style-name="P622"><text:span text:style-name="T623">Nr.<text:s/></text:span><text:a xlink:href="https://www.e-tar.lt/portal/legalAct.html?documentId=TAR.539E3C1CAB35" office:target-frame-name="_top" xlink:show="replace"><text:span text:style-name="T624">1V-72</text:span></text:a><text:span text:style-name="T625">, 2003-03-07, Žin., 2003, Nr. 28-1156 (2003-03-21), i. k. 1032310ISAK0001V-72</text:span></text:p>
      <text:p text:style-name="P626"><text:span text:style-name="T627">Dėl vidaus reikalų ministro 2002 m. gruodži</text:span><text:span text:style-name="T628">o 23 d. įsakymo Nr. 598 "Dėl valstybės tarnautojų kvalifikacijos tobulinimo įstaigų sąrašo tvirtinimo" papildymo</text:span></text:p>
      <text:p text:style-name="P629"/>
      <text:p text:style-name="P630"><text:span text:style-name="T631">3.</text:span></text:p>
      <text:p text:style-name="P632"><text:span text:style-name="T633">Lietuvos Respublikos vidaus reikalų ministerija, Įsakymas</text:span></text:p>
      <text:p text:style-name="P634"><text:span text:style-name="T635">Nr.<text:s/></text:span><text:a xlink:href="https://www.e-tar.lt/portal/legalAct.html?documentId=TAR.907C15AFAB02" office:target-frame-name="_top" xlink:show="replace"><text:span text:style-name="T636">1V-108</text:span></text:a><text:span text:style-name="T637">, 2003-04-01, Žin., 2003, Nr. 34-1443 (2003-04-09), i. k. 1032310ISAK001V-108</text:span></text:p>
      <text:p text:style-name="P638"><text:span text:style-name="T639">Dėl vidaus reikalų ministro 2002 m. gruodžio 23 d. įsakymo Nr. 598 "Dėl Valstybės tarnautojų kvalifikacijos tobulinimo įstaigų sąrašo tvirtinimo" papildymo</text:span></text:p>
      <text:p text:style-name="P640"/>
      <text:p text:style-name="P641"><text:span text:style-name="T642">4.</text:span></text:p>
      <text:p text:style-name="P643"><text:span text:style-name="T644">Lietuvo</text:span><text:span text:style-name="T645">s Respublikos vidaus reikalų ministerija, Įsakymas</text:span></text:p>
      <text:p text:style-name="P646"><text:span text:style-name="T647">Nr.<text:s/></text:span><text:a xlink:href="https://www.e-tar.lt/portal/legalAct.html?documentId=TAR.68278D04317A" office:target-frame-name="_top" xlink:show="replace"><text:span text:style-name="T648">1V-158</text:span></text:a><text:span text:style-name="T649">, 2003-05-06, Žin., 2003, Nr. 45-2046 (2003-05-09), i. k. 1032310ISAK001V-158</text:span></text:p>
      <text:p text:style-name="P650"><text:span text:style-name="T651">Dėl vidaus reikalų ministro 2002 m.</text:span><text:span text:style-name="T652"><text:s/>gruodžio 23 d. įsakymo Nr. 598 "Dėl Valstybės tarnautojų kvalifikacijos tobulinimo įstaigų sąrašo tvirtinimo" papildymo</text:span></text:p>
      <text:p text:style-name="P653"/>
      <text:p text:style-name="P654"><text:span text:style-name="T655">5.</text:span></text:p>
      <text:p text:style-name="P656"><text:span text:style-name="T657">Lietuvos Respublikos vidaus reikalų ministerija, Įsakymas</text:span></text:p>
      <text:p text:style-name="P658"><text:span text:style-name="T659">Nr.<text:s/></text:span><text:a xlink:href="https://www.e-tar.lt/portal/legalAct.html?documentId=TAR.3F71499BE8B6" office:target-frame-name="_top" xlink:show="replace"><text:span text:style-name="T660">1V-209</text:span></text:a><text:span text:style-name="T661">, 2003-06-10, Žin., 2003, Nr. 57-2560 (2003-06-13), i. k. 1032310ISAK001V-209</text:span></text:p>
      <text:p text:style-name="P662"><text:span text:style-name="T663">Dėl vidaus reikalų ministro 2002 m. gruodžio 23 d. įsakymo Nr. 598 "Dėl Valstybės tarnautojų kvalifikacijos tobulinimo įstaigų sąrašo tvirtinimo" papildymo</text:span></text:p>
      <text:p text:style-name="P664"/>
      <text:p text:style-name="P665"><text:span text:style-name="T666">6.</text:span></text:p>
      <text:p text:style-name="P667"><text:span text:style-name="T668">Lietuvos Respublikos vidaus reikalų ministerija, Įsakymas</text:span></text:p>
      <text:p text:style-name="P669"><text:span text:style-name="T670">Nr.<text:s/></text:span><text:a xlink:href="https://www.e-tar.lt/portal/legalAct.html?documentId=TAR.D11ED618DC3A" office:target-frame-name="_top" xlink:show="replace"><text:span text:style-name="T671">1V-241</text:span></text:a><text:span text:style-name="T672">, 2003-06-27, Žin., 2003, Nr. 64-2909 (2003-06-30), i. k. 1032310ISAK001V-241</text:span></text:p>
      <text:soft-page-break/>
      <text:p text:style-name="P673"><text:span text:style-name="T674">Dėl vidaus reikalų ministro</text:span><text:span text:style-name="T675"><text:s/>2002 m. gruodžio 23 d. įsakymo Nr. 598 "Dėl Valstybės tarnautojų kvalifikacijos tobulinimo įstaigų sąrašo tvirtinimo" pakeitimo</text:span></text:p>
      <text:p text:style-name="P676"/>
      <text:p text:style-name="P677"><text:span text:style-name="T678">7.</text:span></text:p>
      <text:p text:style-name="P679"><text:span text:style-name="T680">Lietuvos Respublikos vidaus reikalų ministerija, Įsakymas</text:span></text:p>
      <text:p text:style-name="P681"><text:span text:style-name="T682">Nr.<text:s/></text:span><text:a xlink:href="https://www.e-tar.lt/portal/legalAct.html?documentId=TAR.5D44D899C13C" office:target-frame-name="_top" xlink:show="replace"><text:span text:style-name="T683">1V-292</text:span></text:a><text:span text:style-name="T684">, 2003-08-06, Žin., 2003, Nr. 79-3624 (2003-08-13), i. k. 1032310ISAK001V-292</text:span></text:p>
      <text:p text:style-name="P685"><text:span text:style-name="T686">Dėl vidaus reikalų ministro 2002 m. gruodžio 23 d. įsakymo Nr. 598 "Dėl Valstybės tarnautojų kvalifikacijos tobulinimo įstaigų sąrašo tvirtinimo" papil</text:span><text:span text:style-name="T687">dymo</text:span></text:p>
      <text:p text:style-name="P688"/>
      <text:p text:style-name="P689"><text:span text:style-name="T690">8.</text:span></text:p>
      <text:p text:style-name="P691"><text:span text:style-name="T692">Lietuvos Respublikos vidaus reikalų ministerija, Įsakymas</text:span></text:p>
      <text:p text:style-name="P693"><text:span text:style-name="T694">Nr.<text:s/></text:span><text:a xlink:href="https://www.e-tar.lt/portal/legalAct.html?documentId=TAR.9CBB088EDE3A" office:target-frame-name="_top" xlink:show="replace"><text:span text:style-name="T695">1V-350</text:span></text:a><text:span text:style-name="T696">, 2003-09-25, Žin., 2003, Nr. 93-4231 (2003-10-03), i. k. 1032310ISAK001V-350</text:span></text:p>
      <text:p text:style-name="P697"><text:span text:style-name="T698">Dėl vidaus reikalų<text:s/></text:span><text:span text:style-name="T699">ministro 2002 m. gruodžio 23 d. įsakymo Nr. 598 "Dėl Valstybės tarnautojų kvalifikacijos tobulinimo įstaigų sąrašo tvirtinimo" papildymo</text:span></text:p>
      <text:p text:style-name="P700"/>
      <text:p text:style-name="P701"><text:span text:style-name="T702">9.</text:span></text:p>
      <text:p text:style-name="P703"><text:span text:style-name="T704">Lietuvos Respublikos vidaus reikalų ministerija, Įsakymas</text:span></text:p>
      <text:p text:style-name="P705"><text:span text:style-name="T706">Nr.<text:s/></text:span><text:a xlink:href="https://www.e-tar.lt/portal/legalAct.html?documentId=TAR.5E9598C326A3" office:target-frame-name="_top" xlink:show="replace"><text:span text:style-name="T707">1V-383</text:span></text:a><text:span text:style-name="T708">, 2003-10-21, Žin., 2003, Nr. 101-4571 (2003-10-29), i. k. 1032310ISAK001V-383</text:span></text:p>
      <text:p text:style-name="P709"><text:span text:style-name="T710">Dėl vidaus reikalų ministro 2002 m. gruodžio 23 d. įsakymo Nr. 598 "Dėl Valstybės tarnautojų kvalifikacijos tobulinimo įstaigų sąrašo tvirtini</text:span><text:span text:style-name="T711">mo" papildymo</text:span></text:p>
      <text:p text:style-name="P712"/>
      <text:p text:style-name="P713"><text:span text:style-name="T714">10.</text:span></text:p>
      <text:p text:style-name="P715"><text:span text:style-name="T716">Lietuvos Respublikos vidaus reikalų ministerija, Įsakymas</text:span></text:p>
      <text:p text:style-name="P717"><text:span text:style-name="T718">Nr.<text:s/></text:span><text:a xlink:href="https://www.e-tar.lt/portal/legalAct.html?documentId=TAR.4DBBFC97C391" office:target-frame-name="_top" xlink:show="replace"><text:span text:style-name="T719">1V-414</text:span></text:a><text:span text:style-name="T720">, 2003-11-25, Žin., 2003, Nr. 113-5093 (2003-12-03), i. k. 1032310ISAK001V-414</text:span></text:p>
      <text:p text:style-name="P721"><text:span text:style-name="T722">Dėl vida</text:span><text:span text:style-name="T723">us reikalų ministro 2002 m. gruodžio 23 d. įsakymo Nr. 598 "Dėl Valstybės tarnautojų kvalifikacijos tobulinimo įstaigų sąrašo tvirtinimo" papildymo</text:span></text:p>
      <text:p text:style-name="P724"/>
      <text:p text:style-name="P725"><text:span text:style-name="T726">11.</text:span></text:p>
      <text:p text:style-name="P727"><text:span text:style-name="T728">Lietuvos Respublikos vidaus reikalų ministerija, Įsakymas</text:span></text:p>
      <text:p text:style-name="P729"><text:span text:style-name="T730">Nr.<text:s/></text:span><text:a xlink:href="https://www.e-tar.lt/portal/legalAct.html?documentId=TAR.4D7E6452B8D1" office:target-frame-name="_top" xlink:show="replace"><text:span text:style-name="T731">1V-444</text:span></text:a><text:span text:style-name="T732">, 2003-12-17, Žin., 2003, Nr. 121-5502 (2003-12-23), i. k. 1032310ISAK001V-444</text:span></text:p>
      <text:p text:style-name="P733"><text:span text:style-name="T734">Dėl vidaus reikalų ministro 2002 m. gruodžio 23 d. įsakymo Nr. 598 "Dėl Valstybės tarnautoj</text:span><text:span text:style-name="T735">ų kvalifikacijos tobulinimo įstaigų sąrašo tvirtinimo" papildymo</text:span></text:p>
      <text:p text:style-name="P736"/>
      <text:p text:style-name="P737"><text:span text:style-name="T738">12.</text:span></text:p>
      <text:p text:style-name="P739"><text:span text:style-name="T740">Lietuvos Respublikos vidaus reikalų ministerija, Įsakymas</text:span></text:p>
      <text:p text:style-name="P741"><text:span text:style-name="T742">Nr.<text:s/></text:span><text:a xlink:href="https://www.e-tar.lt/portal/legalAct.html?documentId=TAR.EAAF9355366D" office:target-frame-name="_top" xlink:show="replace"><text:span text:style-name="T743">1V-43</text:span></text:a><text:span text:style-name="T744">, 2004-02-18, Žin., 2004, Nr. 32-1038</text:span><text:span text:style-name="T745"><text:s/>(2004-02-28), i. k. 1042310ISAK0001V-43</text:span></text:p>
      <text:p text:style-name="P746"><text:span text:style-name="T747">Dėl vidaus reikalų ministro 2002 m. gruodžio 23 d. įsakymo Nr. 598 "Dėl Valstybės tarnautojų kvalifikacijos tobulinimo įstaigų sąrašo tvirtinimo" papildymo</text:span></text:p>
      <text:p text:style-name="P748"/>
      <text:p text:style-name="P749"><text:span text:style-name="T750">13.</text:span></text:p>
      <text:p text:style-name="P751"><text:span text:style-name="T752">Lietuvos Respublikos vidaus reikalų ministerija, Įsaky</text:span><text:span text:style-name="T753">mas</text:span></text:p>
      <text:p text:style-name="P754"><text:span text:style-name="T755">Nr.<text:s/></text:span><text:a xlink:href="https://www.e-tar.lt/portal/legalAct.html?documentId=TAR.315947151FFF" office:target-frame-name="_top" xlink:show="replace"><text:span text:style-name="T756">1V-117</text:span></text:a><text:span text:style-name="T757">, 2004-04-13, Žin., 2004, Nr. 57-2012 (2004-04-20), i. k. 1042310ISAK001V-117</text:span></text:p>
      <text:p text:style-name="P758"><text:span text:style-name="T759">Dėl vidaus reikalų ministro 2002 m. gruodžio 23 d. įsakymo Nr. 598 "Dėl Valstybės<text:s/></text:span><text:span text:style-name="T760">tarnautojų kvalifikacijos tobulinimo įstaigų sąrašo tvirtinimo" papildymo</text:span></text:p>
      <text:p text:style-name="P761"/>
      <text:p text:style-name="P762"><text:span text:style-name="T763">14.</text:span></text:p>
      <text:p text:style-name="P764"><text:span text:style-name="T765">Lietuvos Respublikos vidaus reikalų ministerija, Įsakymas</text:span></text:p>
      <text:p text:style-name="P766"><text:span text:style-name="T767">Nr.<text:s/></text:span><text:a xlink:href="https://www.e-tar.lt/portal/legalAct.html?documentId=TAR.0D508FB2F57E" office:target-frame-name="_top" xlink:show="replace"><text:span text:style-name="T768">1V-163</text:span></text:a><text:span text:style-name="T769">, 2004-05-12, Žin., 2004, N</text:span><text:span text:style-name="T770">r. 82-2948 (2004-05-20), i. k. 1042310ISAK001V-163</text:span></text:p>
      <text:p text:style-name="P771"><text:span text:style-name="T772">Dėl vidaus reikalų ministro 2002 m. gruodžio 23 d. įsakymo Nr. 598 "Dėl Valstybės tarnautojų kvalifikacijos tobulinimo įstaigų sąrašo tvirtinimo" papildymo</text:span></text:p>
      <text:p text:style-name="P773"/>
      <text:p text:style-name="P774"><text:span text:style-name="T775">15.</text:span></text:p>
      <text:p text:style-name="P776"><text:span text:style-name="T777">Lietuvos Respublikos vidaus reikalų minister</text:span><text:span text:style-name="T778">ija, Įsakymas</text:span></text:p>
      <text:p text:style-name="P779"><text:span text:style-name="T780">Nr.<text:s/></text:span><text:a xlink:href="https://www.e-tar.lt/portal/legalAct.html?documentId=TAR.6C6301B6265C" office:target-frame-name="_top" xlink:show="replace"><text:span text:style-name="T781">1V-179</text:span></text:a><text:span text:style-name="T782">, 2004-05-31, Žin., 2004, Nr. 90-3330 (2004-06-08), i. k. 1042310ISAK001V-179</text:span></text:p>
      <text:p text:style-name="P783"><text:span text:style-name="T784">Dėl vidaus reikalų ministro 2002 m. gruodžio 23 d. įsakymo Nr. 598 "Dėl<text:s/></text:span><text:span text:style-name="T785">Valstybės tarnautojų kvalifikacijos tobulinimo įstaigų sąrašo tvirtinimo" papildymo</text:span></text:p>
      <text:p text:style-name="P786"/>
      <text:p text:style-name="P787"><text:span text:style-name="T788">16.</text:span></text:p>
      <text:p text:style-name="P789"><text:span text:style-name="T790">Lietuvos Respublikos vidaus reikalų ministerija, Įsakymas</text:span></text:p>
      <text:p text:style-name="P791"><text:span text:style-name="T792">Nr.<text:s/></text:span><text:a xlink:href="https://www.e-tar.lt/portal/legalAct.html?documentId=TAR.D31A6D8366AD" office:target-frame-name="_top" xlink:show="replace"><text:span text:style-name="T793">1V-217</text:span></text:a><text:span text:style-name="T794">, 2004-07-01, Žin</text:span><text:span text:style-name="T795">., 2004, Nr. 107-4011 (2004-07-10), i. k. 1042310ISAK001V-217</text:span></text:p>
      <text:p text:style-name="P796"><text:span text:style-name="T797">Dėl vidaus reikalų ministro 2002 m. gruodžio 23 d. įsakymo Nr. 598 "Dėl Valstybės tarnautojų kvalifikacijos tobulinimo įstaigų sąrašo tvirtinimo" papildymo</text:span></text:p>
      <text:p text:style-name="P798"/>
      <text:soft-page-break/>
      <text:p text:style-name="P799"><text:span text:style-name="T800">17.</text:span></text:p>
      <text:p text:style-name="P801"><text:span text:style-name="T802">Lietuvos Respublikos vidaus<text:s/></text:span><text:span text:style-name="T803">reikalų ministerija, Įsakymas</text:span></text:p>
      <text:p text:style-name="P804"><text:span text:style-name="T805">Nr.<text:s/></text:span><text:a xlink:href="https://www.e-tar.lt/portal/legalAct.html?documentId=TAR.FFB25C026C69" office:target-frame-name="_top" xlink:show="replace"><text:span text:style-name="T806">1V-268</text:span></text:a><text:span text:style-name="T807">, 2004-08-27, Žin., 2004, Nr. 134-4887 (2004-09-02), i. k. 1042310ISAK001V-268</text:span></text:p>
      <text:p text:style-name="P808"><text:span text:style-name="T809">Dėl vidaus reikalų ministro 2002 m. gruodžio 23 d. įsak</text:span><text:span text:style-name="T810">ymo Nr. 598 "Dėl Valstybės tarnautojų kvalifikacijos tobulinimo įstaigų sąrašo tvirtinimo" papildymo</text:span></text:p>
      <text:p text:style-name="P811"/>
      <text:p text:style-name="P812"><text:span text:style-name="T813">18.</text:span></text:p>
      <text:p text:style-name="P814"><text:span text:style-name="T815">Lietuvos Respublikos vidaus reikalų ministerija, Įsakymas</text:span></text:p>
      <text:p text:style-name="P816"><text:span text:style-name="T817">Nr.<text:s/></text:span><text:a xlink:href="https://www.e-tar.lt/portal/legalAct.html?documentId=TAR.9948877A2E7B" office:target-frame-name="_top" xlink:show="replace"><text:span text:style-name="T818">1V-433</text:span></text:a><text:span text:style-name="T819">, 2004-12-30, Žin., 2005, Nr. 7-205 (2005-01-18), i. k. 1042310ISAK001V-433</text:span></text:p>
      <text:p text:style-name="P820"><text:span text:style-name="T821">Dėl vidaus reikalų ministro 2002 m. gruodžio 23 d. įsakymo Nr. 598 "Dėl Valstybės tarnautojų kvalifikacijos tobulinimo įstaigų sąrašo tvirtinimo" papildymo</text:span></text:p>
      <text:p text:style-name="P822"/>
      <text:p text:style-name="P823"><text:span text:style-name="T824">19.</text:span></text:p>
      <text:p text:style-name="P825"><text:span text:style-name="T826">Lietuvos Respubliko</text:span><text:span text:style-name="T827">s vidaus reikalų ministerija, Įsakymas</text:span></text:p>
      <text:p text:style-name="P828"><text:span text:style-name="T829">Nr.<text:s/></text:span><text:a xlink:href="https://www.e-tar.lt/portal/legalAct.html?documentId=TAR.1F45102A2A7F" office:target-frame-name="_top" xlink:show="replace"><text:span text:style-name="T830">1V-99</text:span></text:a><text:span text:style-name="T831">, 2005-04-12, Žin., 2005, Nr. 50-1654 (2005-04-19), i. k. 1052310ISAK0001V-99</text:span></text:p>
      <text:p text:style-name="P832"><text:span text:style-name="T833">Dėl vidaus reikalų ministro 2002 m. gruodžio 23<text:s/></text:span><text:span text:style-name="T834">d. įsakymo Nr. 598 "Dėl Valstybės tarnautojų kvalifikacijos tobulinimo įstaigų sąrašo tvirtinimo" papildymo</text:span></text:p>
      <text:p text:style-name="P835"/>
      <text:p text:style-name="P836"><text:span text:style-name="T837">20.</text:span></text:p>
      <text:p text:style-name="P838"><text:span text:style-name="T839">Lietuvos Respublikos vidaus reikalų ministerija, Įsakymas</text:span></text:p>
      <text:p text:style-name="P840"><text:span text:style-name="T841">Nr.<text:s/></text:span><text:a xlink:href="https://www.e-tar.lt/portal/legalAct.html?documentId=TAR.0BCDFB30A147" office:target-frame-name="_top" xlink:show="replace"><text:span text:style-name="T842">1V-139</text:span></text:a><text:span text:style-name="T843">, 2005-05-05, Žin., 2005, Nr. 60-2142 (2005-05-12), i. k. 1052310ISAK001V-139</text:span></text:p>
      <text:p text:style-name="P844"><text:span text:style-name="T845">Dėl vidaus reikalų ministro 2002 m. gruodžio 23 d. įsakymo Nr. 598 "Dėl Valstybės tarnautojų kvalifikacijos tobulinimo įstaigų sąrašo tvirtinimo" papildymo</text:span></text:p>
      <text:p text:style-name="P846"/>
      <text:p text:style-name="P847"><text:span text:style-name="T848">21.</text:span></text:p>
      <text:p text:style-name="P849"><text:span text:style-name="T850">Lietuvos R</text:span><text:span text:style-name="T851">espublikos vidaus reikalų ministerija, Įsakymas</text:span></text:p>
      <text:p text:style-name="P852"><text:span text:style-name="T853">Nr.<text:s/></text:span><text:a xlink:href="https://www.e-tar.lt/portal/legalAct.html?documentId=TAR.03C93311AEEC" office:target-frame-name="_top" xlink:show="replace"><text:span text:style-name="T854">1V-158</text:span></text:a><text:span text:style-name="T855">, 2005-05-23, Žin., 2005, Nr. 67-2422 (2005-05-28), i. k. 1052310ISAK001V-158</text:span></text:p>
      <text:p text:style-name="P856"><text:span text:style-name="T857">Dėl vidaus reikalų ministro 2002 m. gr</text:span><text:span text:style-name="T858">uodžio 23 d. įsakymo Nr. 598 "Dėl Valstybės tarnautojų kvalifikacijos tobulinimo įstaigų sąrašo tvirtinimo" papildymo</text:span></text:p>
      <text:p text:style-name="P859"/>
      <text:p text:style-name="P860"><text:span text:style-name="T861">22.</text:span></text:p>
      <text:p text:style-name="P862"><text:span text:style-name="T863">Lietuvos Respublikos vidaus reikalų ministerija, Įsakymas</text:span></text:p>
      <text:p text:style-name="P864"><text:span text:style-name="T865">Nr.<text:s/></text:span><text:a xlink:href="https://www.e-tar.lt/portal/legalAct.html?documentId=TAR.4BC9101B271A" office:target-frame-name="_top" xlink:show="replace"><text:span text:style-name="T866">1V-226</text:span></text:a><text:span text:style-name="T867">, 2005-07-18, Žin., 2005, Nr. 91-3407 (2005-07-28), i. k. 1052310ISAK001V-226</text:span></text:p>
      <text:p text:style-name="P868"><text:span text:style-name="T869">Dėl vidaus reikalų ministro 2002 m. gruodžio 23 d. įsakymo Nr. 598 "Dėl Valstybės tarnautojų kvalifikacijos tobulinimo įstaigų sąrašo tvirtinimo" papildymo</text:span></text:p>
      <text:p text:style-name="P870"/>
      <text:p text:style-name="P871"><text:span text:style-name="T872">23.</text:span></text:p>
      <text:p text:style-name="P873"><text:span text:style-name="T874">Lietuvos Respublikos vidaus reikalų ministerija, Įsakymas</text:span></text:p>
      <text:p text:style-name="P875"><text:span text:style-name="T876">Nr.<text:s/></text:span><text:a xlink:href="https://www.e-tar.lt/portal/legalAct.html?documentId=TAR.E30D9F37E559" office:target-frame-name="_top" xlink:show="replace"><text:span text:style-name="T877">1V-287</text:span></text:a><text:span text:style-name="T878">, 2005-09-12, Žin., 2005, Nr. 111-4054 (2005-09-15), i. k. 1052310ISAK001V-287</text:span></text:p>
      <text:p text:style-name="P879"><text:span text:style-name="T880">Dėl vidaus reikalų ministro</text:span><text:span text:style-name="T881"><text:s/>2002 m. gruodžio 23 d. įsakymo Nr. 598 "Dėl Valstybės tarnautojų kvalifikacijos tobulinimo įstaigų sąrašo tvirtinimo" pakeitimo</text:span></text:p>
      <text:p text:style-name="P882"/>
      <text:p text:style-name="P883"><text:span text:style-name="T884">24.</text:span></text:p>
      <text:p text:style-name="P885"><text:span text:style-name="T886">Lietuvos Respublikos vidaus reikalų ministerija, Įsakymas</text:span></text:p>
      <text:p text:style-name="P887"><text:span text:style-name="T888">Nr.<text:s/></text:span><text:a xlink:href="https://www.e-tar.lt/portal/legalAct.html?documentId=TAR.444A8AC51C10" office:target-frame-name="_top" xlink:show="replace"><text:span text:style-name="T889">1V-364</text:span></text:a><text:span text:style-name="T890">, 2005-11-09, Žin., 2005, Nr. 136-4895 (2005-11-17), i. k. 1052310ISAK001V-364</text:span></text:p>
      <text:p text:style-name="P891"><text:span text:style-name="T892">Dėl vidaus reikalų ministro 2002 m. gruodžio 23 d. įsakymo Nr. 598 "Dėl Valstybės tarnautojų kvalifikacijos tobulinimo įstaigų sąrašo tvirtinimo" pak</text:span><text:span text:style-name="T893">eitimo</text:span></text:p>
      <text:p text:style-name="P894"/>
      <text:p text:style-name="P895"><text:span text:style-name="T896">25.</text:span></text:p>
      <text:p text:style-name="P897"><text:span text:style-name="T898">Lietuvos Respublikos vidaus reikalų ministerija, Įsakymas</text:span></text:p>
      <text:p text:style-name="P899"><text:span text:style-name="T900">Nr.<text:s/></text:span><text:a xlink:href="https://www.e-tar.lt/portal/legalAct.html?documentId=TAR.FFB713F9ABD0" office:target-frame-name="_top" xlink:show="replace"><text:span text:style-name="T901">1V-405</text:span></text:a><text:span text:style-name="T902">, 2005-12-12, Žin., 2005, Nr. 147-5370 (2005-12-17), i. k. 1052310ISAK001V-405</text:span></text:p>
      <text:p text:style-name="P903"><text:span text:style-name="T904">Dėl vidaus reik</text:span><text:span text:style-name="T905">alų ministro 2002 m. gruodžio 23 d. įsakymo Nr. 598 "Dėl Valstybės tarnautojų kvalifikacijos tobulinimo įstaigų sąrašo tvirtinimo" papildymo</text:span></text:p>
      <text:p text:style-name="P906"/>
      <text:p text:style-name="P907"><text:span text:style-name="T908">26.</text:span></text:p>
      <text:p text:style-name="P909"><text:span text:style-name="T910">Lietuvos Respublikos vidaus reikalų ministerija, Įsakymas</text:span></text:p>
      <text:p text:style-name="P911"><text:span text:style-name="T912">Nr.<text:s/></text:span><text:a xlink:href="https://www.e-tar.lt/portal/legalAct.html?documentId=TAR.4639031F127E" office:target-frame-name="_top" xlink:show="replace"><text:span text:style-name="T913">1V-3</text:span></text:a><text:span text:style-name="T914">, 2006-01-03, Žin., 2006, Nr. 3-64 (2006-01-10), i. k. 1062310ISAK00001V-3</text:span></text:p>
      <text:p text:style-name="P915"><text:span text:style-name="T916">Dėl vidaus reikalų ministro 2002 m. gruodžio 23 d. įsakymo Nr. 598 "Dėl Valstybės tarnautojų kvalifikacijos tobulinimo įstaigų sąrašo tvirtinim</text:span><text:span text:style-name="T917">o" papildymo</text:span></text:p>
      <text:p text:style-name="P918"/>
      <text:p text:style-name="P919"><text:span text:style-name="T920">27.</text:span></text:p>
      <text:p text:style-name="P921"><text:span text:style-name="T922">Lietuvos Respublikos vidaus reikalų ministerija, Įsakymas</text:span></text:p>
      <text:p text:style-name="P923"><text:span text:style-name="T924">Nr.<text:s/></text:span><text:a xlink:href="https://www.e-tar.lt/portal/legalAct.html?documentId=TAR.17E5F05FF74F" office:target-frame-name="_top" xlink:show="replace"><text:span text:style-name="T925">1V-76</text:span></text:a><text:span text:style-name="T926">, 2006-02-23, Žin., 2006, Nr. 26-869 (2006-03-02), i. k. 1062310ISAK0001V-76</text:span></text:p>
      <text:soft-page-break/>
      <text:p text:style-name="P927"><text:span text:style-name="T928">Dėl vidaus r</text:span><text:span text:style-name="T929">eikalų ministro 2002 m. gruodžio 23 d. įsakymo Nr. 598 "Dėl Valstybės tarnautojų kvalifikacijos tobulinimo įstaigų sąrašo tvirtinimo" papildymo</text:span></text:p>
      <text:p text:style-name="P930"/>
      <text:p text:style-name="P931"><text:span text:style-name="T932">28.</text:span></text:p>
      <text:p text:style-name="P933"><text:span text:style-name="T934">Lietuvos Respublikos vidaus reikalų ministerija, Įsakymas</text:span></text:p>
      <text:p text:style-name="P935"><text:span text:style-name="T936">Nr.<text:s/></text:span><text:a xlink:href="https://www.e-tar.lt/portal/legalAct.html?documentId=TAR.2C6E05BF40CA" office:target-frame-name="_top" xlink:show="replace"><text:span text:style-name="T937">1V-135</text:span></text:a><text:span text:style-name="T938">, 2006-04-05, Žin., 2006, Nr. 40-1444 (2006-04-11), i. k. 1062310ISAK001V-135</text:span></text:p>
      <text:p text:style-name="P939"><text:span text:style-name="T940">Dėl vidaus reikalų ministro 2002 m. gruodžio 23 d. įsakymo Nr. 598 "Dėl Valstybės tarnautojų kvalifikacijos tobulinimo įstaigų sąrašo t</text:span><text:span text:style-name="T941">virtinimo" papildymo</text:span></text:p>
      <text:p text:style-name="P942"/>
      <text:p text:style-name="P943"><text:span text:style-name="T944">29.</text:span></text:p>
      <text:p text:style-name="P945"><text:span text:style-name="T946">Lietuvos Respublikos vidaus reikalų ministerija, Įsakymas</text:span></text:p>
      <text:p text:style-name="P947"><text:span text:style-name="T948">Nr.<text:s/></text:span><text:a xlink:href="https://www.e-tar.lt/portal/legalAct.html?documentId=TAR.D1345CB4E43E" office:target-frame-name="_top" xlink:show="replace"><text:span text:style-name="T949">1V-206</text:span></text:a><text:span text:style-name="T950">, 2006-05-25, Žin., 2006, Nr. 61-2229 (2006-05-31), i. k. 1062310ISAK001V-206</text:span></text:p>
      <text:p text:style-name="P951"><text:span text:style-name="T952">Dėl vidaus reikalų ministro 2002 m. gruodžio 23 d. įsakymo Nr. 598 "Dėl Valstybės tarnautojų kvalifikacijos tobulinimo įstaigų sąrašo tvirtinimo" papildymo</text:span></text:p>
      <text:p text:style-name="P953"/>
      <text:p text:style-name="P954"><text:span text:style-name="T955">30.</text:span></text:p>
      <text:p text:style-name="P956"><text:span text:style-name="T957">Lietuvos Respublikos vidaus reikalų ministerija, Įsakymas</text:span></text:p>
      <text:p text:style-name="P958"><text:span text:style-name="T959">Nr.<text:s/></text:span><text:a xlink:href="https://www.e-tar.lt/portal/legalAct.html?documentId=TAR.F4082B1B591D" office:target-frame-name="_top" xlink:show="replace"><text:span text:style-name="T960">1V-229</text:span></text:a><text:span text:style-name="T961">, 2006-06-16, Žin., 2006, Nr. 71-2651 (2006-06-24), i. k. 1062310ISAK001V-229</text:span></text:p>
      <text:p text:style-name="P962"><text:span text:style-name="T963">Dėl vidaus reikalų ministro 2002 m. gruodžio 23 d. įsakymo Nr. 598 "Dėl Valstybės tarnautojų kvalifikacijos tobulinimo įsta</text:span><text:span text:style-name="T964">igų sąrašo tvirtinimo" papildymo</text:span></text:p>
      <text:p text:style-name="P965"/>
      <text:p text:style-name="P966"><text:span text:style-name="T967">31.</text:span></text:p>
      <text:p text:style-name="P968"><text:span text:style-name="T969">Lietuvos Respublikos vidaus reikalų ministerija, Įsakymas</text:span></text:p>
      <text:p text:style-name="P970"><text:span text:style-name="T971">Nr.<text:s/></text:span><text:a xlink:href="https://www.e-tar.lt/portal/legalAct.html?documentId=TAR.181D495BAEF2" office:target-frame-name="_top" xlink:show="replace"><text:span text:style-name="T972">1V-276</text:span></text:a><text:span text:style-name="T973">, 2006-07-17, Žin., 2006, Nr. 81-3227 (2006-07-25), i. k. 1062310ISA</text:span><text:span text:style-name="T974">K001V-276</text:span></text:p>
      <text:p text:style-name="P975"><text:span text:style-name="T976">Dėl vidaus reikalų ministro 2002 m. gruodžio 23 d. įsakymo Nr. 598 "Dėl Valstybės tarnautojų kvalifikacijos tobulinimo įstaigų sąrašo tvirtinimo" papildymo</text:span></text:p>
      <text:p text:style-name="P977"/>
      <text:p text:style-name="P978"><text:span text:style-name="T979">32.</text:span></text:p>
      <text:p text:style-name="P980"><text:span text:style-name="T981">Lietuvos Respublikos vidaus reikalų ministerija, Įsakymas</text:span></text:p>
      <text:p text:style-name="P982"><text:span text:style-name="T983">Nr.<text:s/></text:span><text:a xlink:href="https://www.e-tar.lt/portal/legalAct.html?documentId=TAR.668F95CCF270" office:target-frame-name="_top" xlink:show="replace"><text:span text:style-name="T984">1V-341</text:span></text:a><text:span text:style-name="T985">, 2006-08-25, Žin., 2006, Nr. 93-3658 (2006-08-31), i. k. 1062310ISAK001V-341</text:span></text:p>
      <text:p text:style-name="P986"><text:span text:style-name="T987">Dėl Lietuvos Respublikos vidaus reikalų ministro 2002 m. gruodžio 23 d. įsakymo Nr. 598 "Dėl Valstybės tarnautojų</text:span><text:span text:style-name="T988"><text:s/>kvalifikacijos tobulinimo įstaigų sąrašo tvirtinimo" pakeitimo</text:span></text:p>
      <text:p text:style-name="P989"/>
      <text:p text:style-name="P990"><text:span text:style-name="T991">33.</text:span></text:p>
      <text:p text:style-name="P992"><text:span text:style-name="T993">Lietuvos Respublikos vidaus reikalų ministerija, Įsakymas</text:span></text:p>
      <text:p text:style-name="P994"><text:span text:style-name="T995">Nr.<text:s/></text:span><text:a xlink:href="https://www.e-tar.lt/portal/legalAct.html?documentId=TAR.36F2449DE2CE" office:target-frame-name="_top" xlink:show="replace"><text:span text:style-name="T996">1V-408</text:span></text:a><text:span text:style-name="T997">, 2006-10-27, Žin., 2006, Nr. 118-450</text:span><text:span text:style-name="T998">6 (2006-11-04), i. k. 1062310ISAK001V-408</text:span></text:p>
      <text:p text:style-name="P999"><text:span text:style-name="T1000">Dėl Lietuvos Respublikos vidaus reikalų ministro 2002 m. gruodžio 23 d. įsakymo Nr. 598 "Dėl Valstybės tarnautojų kvalifikacijos tobulinimo įstaigų sąrašo tvirtinimo" pakeitimo</text:span></text:p>
      <text:p text:style-name="P1001"/>
      <text:p text:style-name="P1002"><text:span text:style-name="T1003">34.</text:span></text:p>
      <text:p text:style-name="P1004"><text:span text:style-name="T1005">Lietuvos Respublikos vidaus reik</text:span><text:span text:style-name="T1006">alų ministerija, Įsakymas</text:span></text:p>
      <text:p text:style-name="P1007"><text:span text:style-name="T1008">Nr.<text:s/></text:span><text:a xlink:href="https://www.e-tar.lt/portal/legalAct.html?documentId=TAR.E505BF22EFE9" office:target-frame-name="_top" xlink:show="replace"><text:span text:style-name="T1009">1V-444</text:span></text:a><text:span text:style-name="T1010">, 2006-11-23, Žin., 2006, Nr. 130-4932 (2006-11-30), i. k. 1062310ISAK001V-444</text:span></text:p>
      <text:p text:style-name="P1011"><text:span text:style-name="T1012">Dėl Lietuvos Respublikos vidaus reikalų ministro 2002 m.<text:s/></text:span><text:span text:style-name="T1013">gruodžio 23 d. įsakymo Nr. 598 "Dėl Valstybės tarnautojų kvalifikacijos tobulinimo įstaigų sąrašo tvirtinimo" papildymo</text:span></text:p>
      <text:p text:style-name="P1014"/>
      <text:p text:style-name="P1015"><text:span text:style-name="T1016">35.</text:span></text:p>
      <text:p text:style-name="P1017"><text:span text:style-name="T1018">Lietuvos Respublikos vidaus reikalų ministerija, Įsakymas</text:span></text:p>
      <text:p text:style-name="P1019"><text:span text:style-name="T1020">Nr.<text:s/></text:span><text:a xlink:href="https://www.e-tar.lt/portal/legalAct.html?documentId=TAR.196159A30DB3" office:target-frame-name="_top" xlink:show="replace"><text:span text:style-name="T1021">1V-468</text:span></text:a><text:span text:style-name="T1022">, 2006-12-08, Žin., 2006, Nr. 137-5232 (2006-12-16), i. k. 1062310ISAK001V-468</text:span></text:p>
      <text:p text:style-name="P1023"><text:span text:style-name="T1024">Dėl Lietuvos Respublikos vidaus reikalų ministro 2002 m. gruodžio 23 d. įsakymo Nr. 598 "Dė</text:span><text:span text:style-name="T1025">l Valstybės tarnautojų kvalifikacijos tobulinimo įstaigų sąrašo tvirtinimo" papildymo</text:span></text:p>
      <text:p text:style-name="P1026"/>
      <text:p text:style-name="P1027"><text:span text:style-name="T1028">36.</text:span></text:p>
      <text:p text:style-name="P1029"><text:span text:style-name="T1030">Lietuvos Respublikos vidaus reikalų ministerija, Įsakymas</text:span></text:p>
      <text:p text:style-name="P1031"><text:span text:style-name="T1032">Nr.<text:s/></text:span><text:a xlink:href="https://www.e-tar.lt/portal/legalAct.html?documentId=TAR.8A28A5D5381D" office:target-frame-name="_top" xlink:show="replace"><text:span text:style-name="T1033">1V-33</text:span></text:a><text:span text:style-name="T1034">, 2007-01-25, Ži</text:span><text:span text:style-name="T1035">n., 2007, Nr. 16-605 (2007-02-06), i. k. 1072310ISAK0001V-33</text:span></text:p>
      <text:p text:style-name="P1036"><text:span text:style-name="T1037">Dėl Lietuvos Respublikos vidaus reikalų ministro 2002 m. gruodžio 23 d. įsakymo Nr. 598 "Dėl Valstybės tarnautojų kvalifikacijos tobulinimo įstaigų sąrašo tvirtinimo" papildymo</text:span></text:p>
      <text:p text:style-name="P1038"/>
      <text:p text:style-name="P1039"><text:span text:style-name="T1040">37.</text:span></text:p>
      <text:p text:style-name="P1041"><text:span text:style-name="T1042">Lietuvos Resp</text:span><text:span text:style-name="T1043">ublikos vidaus reikalų ministerija, Įsakymas</text:span></text:p>
      <text:p text:style-name="P1044"><text:span text:style-name="T1045">Nr.<text:s/></text:span><text:a xlink:href="https://www.e-tar.lt/portal/legalAct.html?documentId=TAR.9A6405AA96CF" office:target-frame-name="_top" xlink:show="replace"><text:span text:style-name="T1046">1V-99</text:span></text:a><text:span text:style-name="T1047">, 2007-03-15, Žin., 2007, Nr. 35-1285 (2007-03-27), i. k. 1072310ISAK0001V-99</text:span></text:p>
      <text:p text:style-name="P1048"><text:span text:style-name="T1049">Dėl Lietuvos Respublikos vidaus reikalų mi</text:span><text:span text:style-name="T1050">nistro 2002 m. gruodžio 23 d. įsakymo Nr. 598 "Dėl Valstybės tarnautojų kvalifikacijos tobulinimo įstaigų sąrašo tvirtinimo" pakeitimo</text:span></text:p>
      <text:p text:style-name="P1051"/>
      <text:soft-page-break/>
      <text:p text:style-name="P1052"><text:span text:style-name="T1053">38.</text:span></text:p>
      <text:p text:style-name="P1054"><text:span text:style-name="T1055">Lietuvos Respublikos vidaus reikalų ministerija, Įsakymas</text:span></text:p>
      <text:p text:style-name="P1056"><text:span text:style-name="T1057">Nr.<text:s/></text:span><text:a xlink:href="https://www.e-tar.lt/portal/legalAct.html?documentId=TAR.07D5A8D00AF1" office:target-frame-name="_top" xlink:show="replace"><text:span text:style-name="T1058">1V-135</text:span></text:a><text:span text:style-name="T1059">, 2007-04-16, Žin., 2007, Nr. 46-1770 (2007-04-26), i. k. 1072310ISAK001V-135</text:span></text:p>
      <text:p text:style-name="P1060"><text:span text:style-name="T1061">Dėl Lietuvos Respublikos vidaus reikalų ministro 2002 m. gruodžio 23 d. įsakymo Nr. 598 "Dėl Valstybės tarnautojų kvalifikacijos tobulinimo įsta</text:span><text:span text:style-name="T1062">igų sąrašo tvirtinimo" papildymo</text:span></text:p>
      <text:p text:style-name="P1063"/>
      <text:p text:style-name="P1064"><text:span text:style-name="T1065">39.</text:span></text:p>
      <text:p text:style-name="P1066"><text:span text:style-name="T1067">Lietuvos Respublikos vidaus reikalų ministerija, Įsakymas</text:span></text:p>
      <text:p text:style-name="P1068"><text:span text:style-name="T1069">Nr.<text:s/></text:span><text:a xlink:href="https://www.e-tar.lt/portal/legalAct.html?documentId=TAR.E848AF094B5A" office:target-frame-name="_top" xlink:show="replace"><text:span text:style-name="T1070">1V-176</text:span></text:a><text:span text:style-name="T1071">, 2007-05-11, Žin., 2007, Nr. 54-2099 (2007-05-17), i. k. 1072310ISA</text:span><text:span text:style-name="T1072">K001V-176</text:span></text:p>
      <text:p text:style-name="P1073"><text:span text:style-name="T1074">Dėl Lietuvos Respublikos vidaus reikalų ministro 2002 m. gruodžio 23 d. įsakymo Nr. 598 "Dėl Valstybės tarnautojų kvalifikacijos tobulinimo įstaigų sąrašo tvirtinimo" papildymo</text:span></text:p>
      <text:p text:style-name="P1075"/>
      <text:p text:style-name="P1076"><text:span text:style-name="T1077">40.</text:span></text:p>
      <text:p text:style-name="P1078"><text:span text:style-name="T1079">Lietuvos Respublikos vidaus reikalų ministerija, Įsakymas</text:span></text:p>
      <text:p text:style-name="P1080"><text:span text:style-name="T1081">Nr.<text:s/></text:span><text:a xlink:href="https://www.e-tar.lt/portal/legalAct.html?documentId=TAR.E92AAD97C0E8" office:target-frame-name="_top" xlink:show="replace"><text:span text:style-name="T1082">1V-244</text:span></text:a><text:span text:style-name="T1083">, 2007-07-03, Žin., 2007, Nr. 75-2983 (2007-07-07), i. k. 1072310ISAK001V-244</text:span></text:p>
      <text:p text:style-name="P1084"><text:span text:style-name="T1085">Dėl Lietuvos Respublikos vidaus reikalų ministro 2002 m. gruodžio 23 d. įsakymo Nr. 598 "Dėl</text:span><text:span text:style-name="T1086"><text:s/>Valstybės tarnautojų kvalifikacijos tobulinimo įstaigų sąrašo tvirtinimo" papildymo</text:span></text:p>
      <text:p text:style-name="P1087"/>
      <text:p text:style-name="P1088"><text:span text:style-name="T1089">41.</text:span></text:p>
      <text:p text:style-name="P1090"><text:span text:style-name="T1091">Lietuvos Respublikos vidaus reikalų ministerija, Įsakymas</text:span></text:p>
      <text:p text:style-name="P1092"><text:span text:style-name="T1093">Nr.<text:s/></text:span><text:a xlink:href="https://www.e-tar.lt/portal/legalAct.html?documentId=TAR.E51C0CDB65CC" office:target-frame-name="_top" xlink:show="replace"><text:span text:style-name="T1094">1V-303</text:span></text:a><text:span text:style-name="T1095">, 2007-08-24,<text:s/></text:span><text:span text:style-name="T1096">Žin., 2007, Nr. 93-3756 (2007-08-30), i. k. 1072310ISAK001V-303</text:span></text:p>
      <text:p text:style-name="P1097"><text:span text:style-name="T1098">Dėl Lietuvos Respublikos vidaus reikalų ministro 2002 m. gruodžio 23 d. įsakymo Nr. 598 "Dėl Valstybės tarnautojų kvalifikacijos tobulinimo įstaigų sąrašo tvirtinimo" papildymo</text:span></text:p>
      <text:p text:style-name="P1099"/>
      <text:p text:style-name="P1100"><text:span text:style-name="T1101">42.</text:span></text:p>
      <text:p text:style-name="P1102"><text:span text:style-name="T1103">Lietuvos R</text:span><text:span text:style-name="T1104">espublikos vidaus reikalų ministerija, Įsakymas</text:span></text:p>
      <text:p text:style-name="P1105"><text:span text:style-name="T1106">Nr.<text:s/></text:span><text:a xlink:href="https://www.e-tar.lt/portal/legalAct.html?documentId=TAR.5663686EB721" office:target-frame-name="_top" xlink:show="replace"><text:span text:style-name="T1107">1V-342</text:span></text:a><text:span text:style-name="T1108">, 2007-10-08, Žin., 2007, Nr. 105-4327 (2007-10-11), i. k. 1072310ISAK001V-342</text:span></text:p>
      <text:p text:style-name="P1109"><text:span text:style-name="T1110">Dėl Lietuvos Respublikos vidaus reika</text:span><text:span text:style-name="T1111">lų ministro 2002 m. gruodžio 23 d. įsakymo Nr. 598 "Dėl Valstybės tarnautojų kvalifikacijos tobulinimo įstaigų sąrašo tvirtinimo" papildymo</text:span></text:p>
      <text:p text:style-name="P1112"/>
      <text:p text:style-name="P1113"><text:span text:style-name="T1114">43.</text:span></text:p>
      <text:p text:style-name="P1115"><text:span text:style-name="T1116">Lietuvos Respublikos vidaus reikalų ministerija, Įsakymas</text:span></text:p>
      <text:p text:style-name="P1117"><text:span text:style-name="T1118">Nr.<text:s/></text:span><text:a xlink:href="https://www.e-tar.lt/portal/legalAct.html?documentId=TAR.EDD3FD428307" office:target-frame-name="_top" xlink:show="replace"><text:span text:style-name="T1119">1V-371</text:span></text:a><text:span text:style-name="T1120">, 2007-10-26, Žin., 2007, Nr. 114-4659 (2007-11-08), i. k. 1072310ISAK001V-371</text:span></text:p>
      <text:p text:style-name="P1121"><text:span text:style-name="T1122">Dėl Lietuvos Respublikos vidaus reikalų ministro 2002 m. gruodžio 23 d. įsakymo Nr. 598 "Dėl Valstybės tarnautojų kvalifikacijos tobulinim</text:span><text:span text:style-name="T1123">o įstaigų sąrašo tvirtinimo" papildymo</text:span></text:p>
      <text:p text:style-name="P1124"/>
      <text:p text:style-name="P1125"><text:span text:style-name="T1126">44.</text:span></text:p>
      <text:p text:style-name="P1127"><text:span text:style-name="T1128">Lietuvos Respublikos vidaus reikalų ministerija, Įsakymas</text:span></text:p>
      <text:p text:style-name="P1129"><text:span text:style-name="T1130">Nr.<text:s/></text:span><text:a xlink:href="https://www.e-tar.lt/portal/legalAct.html?documentId=TAR.B65B08703803" office:target-frame-name="_top" xlink:show="replace"><text:span text:style-name="T1131">1V-421</text:span></text:a><text:span text:style-name="T1132">, 2007-12-04, Žin., 2007, Nr. 130-5266 (2007-12-11), i. k. 107</text:span><text:span text:style-name="T1133">2310ISAK001V-421</text:span></text:p>
      <text:p text:style-name="P1134"><text:span text:style-name="T1135">Dėl Lietuvos Respublikos vidaus reikalų ministro 2002 m. gruodžio 23 d. įsakymo Nr. 598 "Dėl valstybės tarnautojų kvalifikacijos tobulinimo įstaigų sąrašo tvirtinimo" papildymo</text:span></text:p>
      <text:p text:style-name="P1136"/>
      <text:p text:style-name="P1137"><text:span text:style-name="T1138">45.</text:span></text:p>
      <text:p text:style-name="P1139"><text:span text:style-name="T1140">Lietuvos Respublikos vidaus reikalų ministerija, Įsakymas</text:span></text:p>
      <text:p text:style-name="P1141"><text:span text:style-name="T1142">Nr.<text:s/></text:span><text:a xlink:href="https://www.e-tar.lt/portal/legalAct.html?documentId=TAR.C61250D6BC6C" office:target-frame-name="_top" xlink:show="replace"><text:span text:style-name="T1143">1V-10</text:span></text:a><text:span text:style-name="T1144">, 2008-01-15, Žin., 2008, Nr. 8-290 (2008-01-19), i. k. 1082310ISAK0001V-10</text:span></text:p>
      <text:p text:style-name="P1145"><text:span text:style-name="T1146">Dėl Lietuvos Respublikos vidaus reikalų ministro 2002 m. gruodžio 23 d. įsakymo Nr. 598<text:s/></text:span><text:span text:style-name="T1147">"Dėl Valstybės tarnautojų kvalifikacijos tobulinimo įstaigų sąrašo tvirtinimo" papildymo</text:span></text:p>
      <text:p text:style-name="P1148"/>
      <text:p text:style-name="P1149"><text:span text:style-name="T1150">46.</text:span></text:p>
      <text:p text:style-name="P1151"><text:span text:style-name="T1152">Lietuvos Respublikos vidaus reikalų ministerija, Įsakymas</text:span></text:p>
      <text:p text:style-name="P1153"><text:span text:style-name="T1154">Nr.<text:s/></text:span><text:a xlink:href="https://www.e-tar.lt/portal/legalAct.html?documentId=TAR.23644D54502D" office:target-frame-name="_top" xlink:show="replace"><text:span text:style-name="T1155">1V-75</text:span></text:a><text:span text:style-name="T1156">, 2008-03-03,</text:span><text:span text:style-name="T1157"><text:s/>Žin., 2008, Nr. 29-1039 (2008-03-08), i. k. 1082310ISAK0001V-75</text:span></text:p>
      <text:p text:style-name="P1158"><text:span text:style-name="T1159">Dėl Lietuvos Respublikos vidaus reikalų ministro 2002 m. gruodžio 23 d. įsakymo Nr. 598 "Dėl Valstybės tarnautojų kvalifikacijos tobulinimo įstaigų sąrašo tvirtinimo" papildymo</text:span></text:p>
      <text:p text:style-name="P1160"/>
      <text:p text:style-name="P1161"><text:span text:style-name="T1162">47.</text:span></text:p>
      <text:p text:style-name="P1163"><text:span text:style-name="T1164">Lietuvos<text:s/></text:span><text:span text:style-name="T1165">Respublikos vidaus reikalų ministerija, Įsakymas</text:span></text:p>
      <text:p text:style-name="P1166"><text:span text:style-name="T1167">Nr.<text:s/></text:span><text:a xlink:href="https://www.e-tar.lt/portal/legalAct.html?documentId=TAR.F2889E449CA8" office:target-frame-name="_top" xlink:show="replace"><text:span text:style-name="T1168">1V-143</text:span></text:a><text:span text:style-name="T1169">, 2008-04-21, Žin., 2008, Nr. 48-1783 (2008-04-26), i. k. 1082310ISAK001V-143</text:span></text:p>
      <text:p text:style-name="P1170"><text:span text:style-name="T1171">Dėl Lietuvos Respublikos vidaus reika</text:span><text:span text:style-name="T1172">lų ministro 2002 m. gruodžio 23 d. įsakymo Nr. 598 "Dėl Valstybės tarnautojų kvalifikacijos tobulinimo įstaigų sąrašo tvirtinimo" papildymo</text:span></text:p>
      <text:p text:style-name="P1173"/>
      <text:p text:style-name="P1174"><text:span text:style-name="T1175">48.</text:span></text:p>
      <text:p text:style-name="P1176"><text:span text:style-name="T1177">Lietuvos Respublikos vidaus reikalų ministerija, Įsakymas</text:span></text:p>
      <text:p text:style-name="P1178"><text:span text:style-name="T1179">Nr.<text:s/></text:span><text:a xlink:href="https://www.e-tar.lt/portal/legalAct.html?documentId=TAR.A217C8CC92C9" office:target-frame-name="_top" xlink:show="replace"><text:span text:style-name="T1180">1V-202</text:span></text:a><text:span text:style-name="T1181">, 2008-05-27, Žin., 2008, Nr. 62-2365 (2008-05-31), i. k. 1082310ISAK001V-202</text:span></text:p>
      <text:soft-page-break/>
      <text:p text:style-name="P1182"><text:span text:style-name="T1183">Dėl Lietuvos Respublikos vidaus reikalų ministro 2002 m. gruodžio 23 d. įsakymo Nr. 598 "Dėl Valstybės tarnautojų kvalifikacijos tobulinimo</text:span><text:span text:style-name="T1184"><text:s/>įstaigų sąrašo tvirtinimo" pakeitimo</text:span></text:p>
      <text:p text:style-name="P1185"/>
      <text:p text:style-name="P1186"><text:span text:style-name="T1187">49.</text:span></text:p>
      <text:p text:style-name="P1188"><text:span text:style-name="T1189">Lietuvos Respublikos vidaus reikalų ministerija, Įsakymas</text:span></text:p>
      <text:p text:style-name="P1190"><text:span text:style-name="T1191">Nr.<text:s/></text:span><text:a xlink:href="https://www.e-tar.lt/portal/legalAct.html?documentId=TAR.83EE5844FF18" office:target-frame-name="_top" xlink:show="replace"><text:span text:style-name="T1192">1V-261</text:span></text:a><text:span text:style-name="T1193">, 2008-07-09, Žin., 2008, Nr. 79-3143 (2008-07-12), i. k. 10823</text:span><text:span text:style-name="T1194">10ISAK001V-261</text:span></text:p>
      <text:p text:style-name="P1195"><text:span text:style-name="T1196">Dėl Lietuvos Respublikos vidaus reikalų ministro 2002 m. gruodžio 23 d. įsakymo Nr. 598 "Dėl Valstybės tarnautojų kvalifikacijos tobulinimo įstaigų sąrašo tvirtinimo" papildymo</text:span></text:p>
      <text:p text:style-name="P1197"/>
      <text:p text:style-name="P1198"><text:span text:style-name="T1199">50.</text:span></text:p>
      <text:p text:style-name="P1200"><text:span text:style-name="T1201">Lietuvos Respublikos vidaus reikalų ministerija, Įsakymas</text:span></text:p>
      <text:p text:style-name="P1202"><text:span text:style-name="T1203">N</text:span><text:span text:style-name="T1204">r.<text:s/></text:span><text:a xlink:href="https://www.e-tar.lt/portal/legalAct.html?documentId=TAR.3FDBD6460F5F" office:target-frame-name="_top" xlink:show="replace"><text:span text:style-name="T1205">1V-297</text:span></text:a><text:span text:style-name="T1206">, 2008-08-05, Žin., 2008, Nr. 91-3647 (2008-08-09), i. k. 1082310ISAK001V-297</text:span></text:p>
      <text:p text:style-name="P1207"><text:span text:style-name="T1208">Dėl Lietuvos Respublikos vidaus reikalų ministro 2002 m. gruodžio 23 d. įsakymo Nr. 598</text:span><text:span text:style-name="T1209"><text:s/>"Dėl Valstybės tarnautojų kvalifikacijos tobulinimo įstaigų sąrašo tvirtinimo" papildymo</text:span></text:p>
      <text:p text:style-name="P1210"/>
      <text:p text:style-name="P1211"><text:span text:style-name="T1212">51.</text:span></text:p>
      <text:p text:style-name="P1213"><text:span text:style-name="T1214">Lietuvos Respublikos vidaus reikalų ministerija, Įsakymas</text:span></text:p>
      <text:p text:style-name="P1215"><text:span text:style-name="T1216">Nr.<text:s/></text:span><text:a xlink:href="https://www.e-tar.lt/portal/legalAct.html?documentId=TAR.D0772EEC78F2" office:target-frame-name="_top" xlink:show="replace"><text:span text:style-name="T1217">1V-322</text:span></text:a><text:span text:style-name="T1218">, 2008-09-0</text:span><text:span text:style-name="T1219">2, Žin., 2008, Nr. 103-3943 (2008-09-09), i. k. 1082310ISAK001V-322</text:span></text:p>
      <text:p text:style-name="P1220"><text:span text:style-name="T1221">Dėl Lietuvos Respublikos vidaus reikalų ministro 2002 m. gruodžio 23 d. įsakymo Nr. 598 "Dėl Valstybės tarnautojų kvalifikacijos tobulinimo įstaigų sąrašo tvirtinimo" papildymo</text:span></text:p>
      <text:p text:style-name="P1222"/>
      <text:p text:style-name="P1223"><text:span text:style-name="T1224">52.</text:span></text:p>
      <text:p text:style-name="P1225"><text:span text:style-name="T1226">Lietuvos Respublikos vidaus reikalų ministerija, Įsakymas</text:span></text:p>
      <text:p text:style-name="P1227"><text:span text:style-name="T1228">Nr.<text:s/></text:span><text:a xlink:href="https://www.e-tar.lt/portal/legalAct.html?documentId=TAR.B6956F80DB6E" office:target-frame-name="_top" xlink:show="replace"><text:span text:style-name="T1229">1V-360</text:span></text:a><text:span text:style-name="T1230">, 2008-10-10, Žin., 2008, Nr. 119-4527 (2008-10-16), i. k. 1082310ISAK001V-360</text:span></text:p>
      <text:p text:style-name="P1231"><text:span text:style-name="T1232">Dėl Lietuvos Respublikos<text:s/></text:span><text:span text:style-name="T1233">vidaus reikalų ministro 2002 m. gruodžio 23 d. įsakymo Nr. 598 "Dėl Valstybės tarnautojų kvalifikacijos tobulinimo įstaigų sąrašo tvirtinimo" papildymo</text:span></text:p>
      <text:p text:style-name="P1234"/>
      <text:p text:style-name="P1235"><text:span text:style-name="T1236">53.</text:span></text:p>
      <text:p text:style-name="P1237"><text:span text:style-name="T1238">Lietuvos Respublikos vidaus reikalų ministerija, Įsakymas</text:span></text:p>
      <text:p text:style-name="P1239"><text:span text:style-name="T1240">Nr.<text:s/></text:span><text:a xlink:href="https://www.e-tar.lt/portal/legalAct.html?documentId=TAR.50C49B40A621" office:target-frame-name="_top" xlink:show="replace"><text:span text:style-name="T1241">1V-434</text:span></text:a><text:span text:style-name="T1242">, 2008-12-03, Žin., 2008, Nr. 143-5713 (2008-12-13), i. k. 1082310ISAK001V-434</text:span></text:p>
      <text:p text:style-name="P1243"><text:span text:style-name="T1244">Dėl Lietuvos Respublikos vidaus reikalų ministro 2002 m. gruodžio 23 d. įsakymo Nr. 598 "Dėl Valstybės tarnautojų kvalifikacij</text:span><text:span text:style-name="T1245">os tobulinimo įstaigų sąrašo tvirtinimo" papildymo</text:span></text:p>
      <text:p text:style-name="P1246"/>
      <text:p text:style-name="P1247"><text:span text:style-name="T1248">54.</text:span></text:p>
      <text:p text:style-name="P1249"><text:span text:style-name="T1250">Lietuvos Respublikos vidaus reikalų ministerija, Įsakymas</text:span></text:p>
      <text:p text:style-name="P1251"><text:span text:style-name="T1252">Nr.<text:s/></text:span><text:a xlink:href="https://www.e-tar.lt/portal/legalAct.html?documentId=TAR.BB306ED2EB72" office:target-frame-name="_top" xlink:show="replace"><text:span text:style-name="T1253">1V-475</text:span></text:a><text:span text:style-name="T1254">, 2008-12-24, Žin., 2008, Nr. 150-6108 (2008-12-31</text:span><text:span text:style-name="T1255">); Žin., 2008, Nr. 150-6108 (2008-12-31), i. k. 1082310ISAK001V-475</text:span></text:p>
      <text:p text:style-name="P1256"><text:span text:style-name="T1257">Dėl Lietuvos Respublikos vidaus reikalų ministro 2002 m. gruodžio 23 d. įsakymo Nr. 598 "Dėl Valstybės tarnautojų kvalifikacijos tobulinimo įstaigų sąrašo tvirtinimo" papildymo</text:span></text:p>
      <text:p text:style-name="P1258"/>
      <text:p text:style-name="P1259"><text:span text:style-name="T1260">55.</text:span></text:p>
      <text:p text:style-name="P1261"><text:span text:style-name="T1262">Lietuv</text:span><text:span text:style-name="T1263">os Respublikos vidaus reikalų ministerija, Įsakymas</text:span></text:p>
      <text:p text:style-name="P1264"><text:span text:style-name="T1265">Nr.<text:s/></text:span><text:a xlink:href="https://www.e-tar.lt/portal/legalAct.html?documentId=TAR.4DB78D55B40B" office:target-frame-name="_top" xlink:show="replace"><text:span text:style-name="T1266">1V-38</text:span></text:a><text:span text:style-name="T1267">, 2009-01-30, Žin., 2009, Nr. 15-605 (2009-02-07), i. k. 1092310ISAK0001V-38</text:span></text:p>
      <text:p text:style-name="P1268"><text:span text:style-name="T1269">Dėl Lietuvos Respublikos vidaus reik</text:span><text:span text:style-name="T1270">alų ministro 2002 m. gruodžio 23 d. įsakymo Nr. 598 "Dėl Valstybės tarnautojų kvalifikacijos tobulinimo įstaigų sąrašo tvirtinimo" papildymo</text:span></text:p>
      <text:p text:style-name="P1271"/>
      <text:p text:style-name="P1272"><text:span text:style-name="T1273">56.</text:span></text:p>
      <text:p text:style-name="P1274"><text:span text:style-name="T1275">Lietuvos Respublikos vidaus reikalų ministerija, Įsakymas</text:span></text:p>
      <text:p text:style-name="P1276"><text:span text:style-name="T1277">Nr.<text:s/></text:span><text:a xlink:href="https://www.e-tar.lt/portal/legalAct.html?documentId=TAR.36CCA2D1DC1B" office:target-frame-name="_top" xlink:show="replace"><text:span text:style-name="T1278">1V-73</text:span></text:a><text:span text:style-name="T1279">, 2009-02-20, Žin., 2009, Nr. 22-866 (2009-02-26), i. k. 1092310ISAK0001V-73</text:span></text:p>
      <text:p text:style-name="P1280"><text:span text:style-name="T1281">Dėl Lietuvos Respublikos vidaus reikalų ministro 2002 m. gruodžio 23 d. įsakymo Nr. 598 "Dėl Valstybės tarnautojų kvalifikacijos tobulinimo<text:s/></text:span><text:span text:style-name="T1282">įstaigų sąrašo tvirtinimo" papildymo</text:span></text:p>
      <text:p text:style-name="P1283"/>
      <text:p text:style-name="P1284"><text:span text:style-name="T1285">57.</text:span></text:p>
      <text:p text:style-name="P1286"><text:span text:style-name="T1287">Lietuvos Respublikos vidaus reikalų ministerija, Įsakymas</text:span></text:p>
      <text:p text:style-name="P1288"><text:span text:style-name="T1289">Nr.<text:s/></text:span><text:a xlink:href="https://www.e-tar.lt/portal/legalAct.html?documentId=TAR.4E753FCD6F53" office:target-frame-name="_top" xlink:show="replace"><text:span text:style-name="T1290">1V-105</text:span></text:a><text:span text:style-name="T1291">, 2009-03-16, Žin., 2009, Nr. 36-1391 (2009-04-02), i. k. 109231</text:span><text:span text:style-name="T1292">0ISAK001V-105</text:span></text:p>
      <text:p text:style-name="P1293"><text:span text:style-name="T1294">Dėl Lietuvos Respublikos vidaus reikalų ministro 2002 m. gruodžio 23 d. įsakymo Nr. 598 "Dėl Valstybės tarnautojų kvalifikacijos tobulinimo įstaigų sąrašo tvirtinimo" pakeitimo</text:span></text:p>
      <text:p text:style-name="P1295"/>
      <text:p text:style-name="P1296"><text:span text:style-name="T1297">58.</text:span></text:p>
      <text:p text:style-name="P1298"><text:span text:style-name="T1299">Lietuvos Respublikos vidaus reikalų ministerija, Įsakymas</text:span></text:p>
      <text:p text:style-name="P1300"><text:span text:style-name="T1301">Nr.<text:s/></text:span><text:a xlink:href="https://www.e-tar.lt/portal/legalAct.html?documentId=TAR.B7F484BA6BDE" office:target-frame-name="_top" xlink:show="replace"><text:span text:style-name="T1302">1V-159</text:span></text:a><text:span text:style-name="T1303">, 2009-04-24, Žin., 2009, Nr. 50-2003 (2009-05-05), i. k. 1092310ISAK001V-159</text:span></text:p>
      <text:p text:style-name="P1304"><text:span text:style-name="T1305">Dėl Lietuvos Respublikos vidaus reikalų ministro 2002 m. gruodžio 23 d. įsakymo Nr. 59</text:span><text:span text:style-name="T1306">8 "Dėl Valstybės tarnautojų kvalifikacijos tobulinimo įstaigų sąrašo tvirtinimo" papildymo</text:span></text:p>
      <text:p text:style-name="P1307"/>
      <text:p text:style-name="P1308"><text:span text:style-name="T1309">59.</text:span></text:p>
      <text:p text:style-name="P1310"><text:span text:style-name="T1311">Lietuvos Respublikos vidaus reikalų ministerija, Įsakymas</text:span></text:p>
      <text:p text:style-name="P1312"><text:span text:style-name="T1313">Nr.<text:s/></text:span><text:a xlink:href="https://www.e-tar.lt/portal/legalAct.html?documentId=TAR.600D2BF97819" office:target-frame-name="_top" xlink:show="replace"><text:span text:style-name="T1314">1V-227</text:span></text:a><text:span text:style-name="T1315">, 2009-05-</text:span><text:span text:style-name="T1316">27, Žin., 2009, Nr. 66-2640 (2009-06-04); Žin., 2009, Nr. 69-4357 (2009-06-11); Žin., 2009, Nr. 70-0 (2009-06-13), i. k. 1092310ISAK001V-227</text:span></text:p>
      <text:p text:style-name="P1317"><text:span text:style-name="T1318">Dėl Lietuvos Respublikos vidaus reikalų ministro 2002 m. gruodžio 23 d. įsakymo Nr. 598 "Dėl Valstybės tarnautojų k</text:span><text:span text:style-name="T1319">valifikacijos tobulinimo įstaigų sąrašo tvirtinimo" papildymo</text:span></text:p>
      <text:p text:style-name="P1320"/>
      <text:p text:style-name="P1321"><text:span text:style-name="T1322">60.</text:span></text:p>
      <text:p text:style-name="P1323"><text:span text:style-name="T1324">Lietuvos Respublikos vidaus reikalų ministerija, Įsakymas</text:span></text:p>
      <text:p text:style-name="P1325"><text:span text:style-name="T1326">Nr.<text:s/></text:span><text:a xlink:href="https://www.e-tar.lt/portal/legalAct.html?documentId=TAR.6D1776CC98E1" office:target-frame-name="_top" xlink:show="replace"><text:span text:style-name="T1327">1V-376</text:span></text:a><text:span text:style-name="T1328">, 2009-07-13, Žin., 2009, Nr. 85-3607 (</text:span><text:span text:style-name="T1329">2009-07-18), i. k. 1092310ISAK001V-376</text:span></text:p>
      <text:p text:style-name="P1330"><text:span text:style-name="T1331">Dėl Lietuvos Respublikos vidaus reikalų ministro 2002 m. gruodžio 23 d. įsakymo Nr. 598 "Dėl Valstybės tarnautojų kvalifikacijos tobulinimo įstaigų sąrašo tvirtinimo" papildymo</text:span></text:p>
      <text:p text:style-name="P1332"/>
      <text:p text:style-name="P1333"><text:span text:style-name="T1334">61.</text:span></text:p>
      <text:p text:style-name="P1335"><text:span text:style-name="T1336">Lietuvos Respublikos vidaus reikalų</text:span><text:span text:style-name="T1337"><text:s/>ministerija, Įsakymas</text:span></text:p>
      <text:p text:style-name="P1338"><text:span text:style-name="T1339">Nr.<text:s/></text:span><text:a xlink:href="https://www.e-tar.lt/portal/legalAct.html?documentId=TAR.FFF01CC77EF2" office:target-frame-name="_top" xlink:show="replace"><text:span text:style-name="T1340">1V-433</text:span></text:a><text:span text:style-name="T1341">, 2009-08-04, Žin., 2009, Nr. 95-4057 (2009-08-08), i. k. 1092310ISAK001V-433</text:span></text:p>
      <text:p text:style-name="P1342"><text:span text:style-name="T1343">Dėl Lietuvos Respublikos vidaus reikalų ministro 2002 m. gruodž</text:span><text:span text:style-name="T1344">io 23 d. įsakymo Nr. 598 "Dėl Valstybės tarnautojų kvalifikacijos tobulinimo įstaigų sąrašo tvirtinimo" papildymo</text:span></text:p>
      <text:p text:style-name="P1345"/>
      <text:p text:style-name="P1346"><text:span text:style-name="T1347">62.</text:span></text:p>
      <text:p text:style-name="P1348"><text:span text:style-name="T1349">Lietuvos Respublikos vidaus reikalų ministerija, Įsakymas</text:span></text:p>
      <text:p text:style-name="P1350"><text:span text:style-name="T1351">Nr.<text:s/></text:span><text:a xlink:href="https://www.e-tar.lt/portal/legalAct.html?documentId=TAR.5150B4F3BA7F" office:target-frame-name="_top" xlink:show="replace"><text:span text:style-name="T1352">1V-470</text:span></text:a><text:span text:style-name="T1353">, 2009-08-31, Žin., 2009, Nr. 106-4451 (2009-09-05), i. k. 1092310ISAK001V-470</text:span></text:p>
      <text:p text:style-name="P1354"><text:span text:style-name="T1355">Dėl Lietuvos Respublikos vidaus reikalų ministro 2002 m. gruodžio 23 d. įsakymo Nr. 598 "Dėl Valstybės tarnautojų kvalifikacijos tobulinimo įstaigų sąrašo tvirtinim</text:span><text:span text:style-name="T1356">o" papildymo</text:span></text:p>
      <text:p text:style-name="P1357"/>
      <text:p text:style-name="P1358"><text:span text:style-name="T1359">63.</text:span></text:p>
      <text:p text:style-name="P1360"><text:span text:style-name="T1361">Lietuvos Respublikos vidaus reikalų ministerija, Įsakymas</text:span></text:p>
      <text:p text:style-name="P1362"><text:span text:style-name="T1363">Nr.<text:s/></text:span><text:a xlink:href="https://www.e-tar.lt/portal/legalAct.html?documentId=TAR.BB200675AFC0" office:target-frame-name="_top" xlink:show="replace"><text:span text:style-name="T1364">1V-519</text:span></text:a><text:span text:style-name="T1365">, 2009-09-28, Žin., 2009, Nr. 118-5096 (2009-10-03), i. k. 1092310ISAK001V-519</text:span></text:p>
      <text:p text:style-name="P1366"><text:span text:style-name="T1367">Dėl<text:s/></text:span><text:span text:style-name="T1368">Lietuvos Respublikos vidaus reikalų ministro 2002 m. gruodžio 23 d. įsakymo Nr. 598 "Dėl Valstybės tarnautojų kvalifikacijos tobulinimo įstaigų sąrašo tvirtinimo" papildymo</text:span></text:p>
      <text:p text:style-name="P1369"/>
      <text:p text:style-name="P1370"><text:span text:style-name="T1371">64.</text:span></text:p>
      <text:p text:style-name="P1372"><text:span text:style-name="T1373">Lietuvos Respublikos vidaus reikalų ministerija, Įsakymas</text:span></text:p>
      <text:p text:style-name="P1374"><text:span text:style-name="T1375">Nr.<text:s/></text:span><text:a xlink:href="https://www.e-tar.lt/portal/legalAct.html?documentId=TAR.81F245EA291E" office:target-frame-name="_top" xlink:show="replace"><text:span text:style-name="T1376">1V-554</text:span></text:a><text:span text:style-name="T1377">, 2009-10-19, Žin., 2009, Nr. 127-5508 (2009-10-24), i. k. 1092310ISAK001V-554</text:span></text:p>
      <text:p text:style-name="P1378"><text:span text:style-name="T1379">Dėl Lietuvos Respublikos vidaus reikalų ministro 2002 m. gruodžio 23 d. įsakymo Nr. 598 "Dė</text:span><text:span text:style-name="T1380">l Valstybės tarnautojų kvalifikacijos tobulinimo įstaigų sąrašo tvirtinimo" papildymo</text:span></text:p>
      <text:p text:style-name="P1381"/>
      <text:p text:style-name="P1382"><text:span text:style-name="T1383">65.</text:span></text:p>
      <text:p text:style-name="P1384"><text:span text:style-name="T1385">Lietuvos Respublikos vidaus reikalų ministerija, Įsakymas</text:span></text:p>
      <text:p text:style-name="P1386"><text:span text:style-name="T1387">Nr.<text:s/></text:span><text:a xlink:href="https://www.e-tar.lt/portal/legalAct.html?documentId=TAR.0CEA13FE8ED6" office:target-frame-name="_top" xlink:show="replace"><text:span text:style-name="T1388">1V-689</text:span></text:a><text:span text:style-name="T1389">, 2009-12-14, Ž</text:span><text:span text:style-name="T1390">in., 2009, Nr. 150-6753 (2009-12-19), i. k. 1092310ISAK001V-689</text:span></text:p>
      <text:p text:style-name="P1391"><text:span text:style-name="T1392">Dėl Lietuvos Respublikos vidaus reikalų ministro 2002 m. gruodžio 23 d. įsakymo Nr. 598 "Dėl Valstybės tarnautojų kvalifikacijos tobulinimo įstaigų sąrašo tvirtinimo" papildymo</text:span></text:p>
      <text:p text:style-name="P1393"/>
      <text:p text:style-name="P1394"><text:span text:style-name="T1395">66.</text:span></text:p>
      <text:p text:style-name="P1396"><text:span text:style-name="T1397">Lietuvos R</text:span><text:span text:style-name="T1398">espublikos vidaus reikalų ministerija, Įsakymas</text:span></text:p>
      <text:p text:style-name="P1399"><text:span text:style-name="T1400">Nr.<text:s/></text:span><text:a xlink:href="https://www.e-tar.lt/portal/legalAct.html?documentId=TAR.336DD07D5838" office:target-frame-name="_top" xlink:show="replace"><text:span text:style-name="T1401">1V-31</text:span></text:a><text:span text:style-name="T1402">, 2010-01-25, Žin., 2010, Nr. 11-554 (2010-01-28), i. k. 1102310ISAK0001V-31</text:span></text:p>
      <text:p text:style-name="P1403"><text:span text:style-name="T1404">Dėl Lietuvos Respublikos vidaus reikalų<text:s/></text:span><text:span text:style-name="T1405">ministro 2002 m. gruodžio 23 d. įsakymo Nr. 598 "Dėl Valstybės tarnautojų kvalifikacijos tobulinimo įstaigų sąrašo tvirtinimo" papildymo</text:span></text:p>
      <text:p text:style-name="P1406"/>
      <text:p text:style-name="P1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3" meta:paragraph-count="832" meta:word-count="6028" meta:character-count="48304" meta:row-count="1002" meta:non-whitespace-character-count="43108"/>
  </office:meta>
</office:document-meta>
</file>