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fo:letter-spacing="-0.0048in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  <style:text-properties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32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3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3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3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5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7-19 iki 2009-08-08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menės rajono savivaldybės suaugusiųjų mokymo centras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Joniškio rajono švietimo centras;</text:p>
      <text:p text:style-name="P63">Kalėjimų departamento prie Lietuvos Respublikos teisingumo ministerijos Mokymo centras;</text:p>
      <text:p text:style-name="P64">Kauno pedagogų kvalifikacijos centras;</text:p>
      <text:p text:style-name="P65">Kauno rajono švietimo<text:s/>centras;</text:p>
      <text:p text:style-name="P66">Kauno technologijos universitetas;</text:p>
      <text:p text:style-name="P67">Kauno technologijos universiteto Kompiuterinio raštingumo centras;</text:p>
      <text:p text:style-name="P68"><text:span text:style-name="T69">Kauno technologijos universiteto Panevėžio institutas;</text:span></text:p>
      <text:p text:style-name="P70">Kauno technologijos universiteto Savivaldos mokymo centras;</text:p>
      <text:p text:style-name="P71"><text:span text:style-name="T72">Klaipėdos universitetas;</text:span></text:p>
      <text:p text:style-name="P73">Klaipėdos universiteto Kvalifikacijos kėlimo institutas;</text:p>
      <text:p text:style-name="P74">Klaipėdos universiteto Tęstinių studijų institutas;</text:p>
      <text:p text:style-name="P75"><text:span text:style-name="T76">Lietuvos<text:s/></text:span><text:span text:style-name="T77">auditorių rūmai;</text:span></text:p>
      <text:p text:style-name="P78">Lietuvos kultūros darbuotojų tobulinimosi centras;</text:p>
      <text:p text:style-name="P79">Lietuvos mokslų akademijos Užsienio kalbų katedra;</text:p>
      <text:p text:style-name="P80">Lietuvos policijos<text:s/>mokymo centras;</text:p>
      <text:p text:style-name="P81">Lietuvos Respublikos audito, apskaitos ir turto vertinimo institutas;</text:p>
      <text:p text:style-name="P82"><text:span text:style-name="T83">Lietuvos ryšių su visuomene specialistų sąjunga;</text:span></text:p>
      <text:p text:style-name="P84">Lietuvos Savivaldybių asociacijos Mokymo ir konsultavimo centras;</text:p>
      <text:p text:style-name="P85">Lietuvos suaugusiųjų švietimo asociacija;</text:p>
      <text:p text:style-name="P86">Lietuvos teismo ekspertizės centras;</text:p>
      <text:p text:style-name="P87">Mykolo Romerio universitetas;</text:p>
      <text:p text:style-name="P88">Lietuvos veterinarijos akademija;</text:p>
      <text:p text:style-name="P89">Lietuvos žemėtvarkos ir hidrotechnikos inžinierių sąjunga;</text:p>
      <text:p text:style-name="P90">Lietuvos „Žinijos“ draugija;</text:p>
      <text:p text:style-name="P91">Liudmilos Norkaitienės individuali įmonė;</text:p>
      <text:p text:style-name="P92"><text:span text:style-name="T93">Marijampolės kolegija;</text:span></text:p>
      <text:p text:style-name="P94">Mažeikių švietimo centras;</text:p>
      <text:p text:style-name="P95">M. Gurskienės tikroji ūkinė bendrija Verslo vadovų mokymo centras;</text:p>
      <text:p text:style-name="P96">mokymo įstaiga „Organizacijų vystymo centras“;</text:p>
      <text:p text:style-name="P97">Muitinės mokymo centras;</text:p>
      <text:p text:style-name="P98">Nataljos Kazakovos kompiuterių mokykla;</text:p>
      <text:p text:style-name="P99">Pedagogų profesinės raidos centras;</text:p>
      <text:p text:style-name="P100">Personalo valdymo profesionalų asociacija;</text:p>
      <text:p text:style-name="P101">Prancūzų kultūros centras;</text:p>
      <text:soft-page-break/>
      <text:p text:style-name="P102">Priešgaisrinės apsaugos ir gelbėjimo departamento prie Vidaus reikalų ministerijos Ugniagesių gelbėtojų mokykla;</text:p>
      <text:p text:style-name="P103">Radviliškio rajono savivaldybės suaugusiųjų ir jaunimo neformaliojo ugdymo centras;</text:p>
      <text:p text:style-name="P104">Raimondo Sirgėdo<text:s/>personalinė įmonė;</text:p>
      <text:p text:style-name="P105">R. Keliausko įmonė „Notanga“;</text:p>
      <text:p text:style-name="P106">S. Grudienės psichologinė konsultacinė firma „PRIMUM ESSE“;</text:p>
      <text:p text:style-name="P107"><text:span text:style-name="T108">Rokiškio rajono savivaldybės švietimo centras;</text:span></text:p>
      <text:p text:style-name="P109">R. Vosylienės kalbų mokymo centras;</text:p>
      <text:p text:style-name="P110">Šiaulių Didždvario gimnazija;</text:p>
      <text:p text:style-name="P111">Šiaulių rajono savivaldybės<text:s/>švietimo centras;</text:p>
      <text:p text:style-name="P112">Šiaulių universiteto Tęstinių studijų institutas;</text:p>
      <text:p text:style-name="P113">Širvintų rajono švietimo centras;</text:p>
      <text:p text:style-name="P114">Teisingumo ministerijos mokymo centras;</text:p>
      <text:p text:style-name="P115">Telšių švietimo centras;</text:p>
      <text:p text:style-name="P116">T. Galicko firma „Nova Lux“;</text:p>
      <text:p text:style-name="P117">uždaroji akcinė bendrovė „Ambicio“;</text:p>
      <text:p text:style-name="P118">uždaroji akcinė bendrovė<text:s/>„AMES kalbų akademija“;</text:p>
      <text:p text:style-name="P119">uždaroji akcinė bendrovė „Asmenybės raidos centras“;</text:p>
      <text:p text:style-name="P120">uždaroji akcinė bendrovė „Associates“;</text:p>
      <text:p text:style-name="P121">uždaroji akcinė bendrovė „Ateities personalas“;</text:p>
      <text:p text:style-name="P122">uždaroji akcinė bendrovė „Auditorių aljansas“;</text:p>
      <text:p text:style-name="P123">uždaroji akcinė bendrovė „Baltic Orbis“;</text:p>
      <text:p text:style-name="P124">uždaroji akcinė bendrovė Ekonomikos mokymo centras;</text:p>
      <text:p text:style-name="P125">uždaroji akcinė bendrovė „Ekonominės konsultacijos ir tyrimai“;</text:p>
      <text:p text:style-name="P126">uždaroji akcinė bendrovė „Ekskomisarų biuras“;<text:span text:style-name="T127"><text:s/></text:span></text:p>
      <text:p text:style-name="P128"><text:span text:style-name="T129">uždaroji akcinė bendrovė „Ekspozona“;</text:span></text:p>
      <text:p text:style-name="P130">uždaroji akcinė bendrovė „Ernst &amp; Young Baltic“;</text:p>
      <text:p text:style-name="P131">uždaroji<text:s/>akcinė bendrovė ETKC;</text:p>
      <text:p text:style-name="P132">uždaroji akcinė bendrovė „Eurointegracijos projektai“;</text:p>
      <text:p text:style-name="P133">uždaroji akcinė bendrovė „European Leadership Institute“;</text:p>
      <text:p text:style-name="P134">uždaroji akcinė bendrovė „EXORO“;</text:p>
      <text:p text:style-name="P135">uždaroji akcinė bendrovė „FCLT“;</text:p>
      <text:p text:style-name="P136">uždaroji akcinė bendrovė „Fiat Lux“;</text:p>
      <text:p text:style-name="P137">uždaroji akcinė<text:s/>bendrovė „Filora“;</text:p>
      <text:p text:style-name="P138">uždaroji akcinė bendrovė „GRAND PARTNERS“;</text:p>
      <text:p text:style-name="P139">uždaroji akcinė bendrovė „Hexacon Baltija“;</text:p>
      <text:p text:style-name="P140">uždaroji akcinė bendrovė „HNIT – BALTIC“;</text:p>
      <text:p text:style-name="P141">uždaroji akcinė bendrovė „House of English“;</text:p>
      <text:p text:style-name="P142">uždaroji akcinė bendrovė Industry service centre;</text:p>
      <text:p text:style-name="P143">uždaroji<text:s/>akcinė bendrovė „Infoera“;</text:p>
      <text:p text:style-name="P144">uždaroji akcinė bendrovė „Infoklodai“;</text:p>
      <text:p text:style-name="P145">uždaroji akcinė bendrovė „Informacijos saugos sprendimai“;</text:p>
      <text:p text:style-name="P146">uždaroji akcinė bendrovė „Inscape Baltic“;</text:p>
      <text:p text:style-name="P147">uždaroji akcinė bendrovė „ISM Vadybos ir ekonomikos universitetas“;</text:p>
      <text:p text:style-name="P148">uždaroji akcinė bendrovė „International Correspondence Course“;</text:p>
      <text:p text:style-name="P149">uždaroji akcinė bendrovė „International Language Services“;</text:p>
      <text:p text:style-name="P150">uždaroji akcinė bendrovė „INVESTICIJŲ EKSPRESAS“;</text:p>
      <text:p text:style-name="P151">uždaroji akcinė bendrovė „Invicta Vilnius“;</text:p>
      <text:p text:style-name="P152">uždaroji akcinė bendrovė „Jonroka“;</text:p>
      <text:p text:style-name="P153">uždaroji akcinė bendrovė „Kalba“;</text:p>
      <text:p text:style-name="P154"><text:span text:style-name="T155">uždaroji akcinė bendrovė „Klaipėdos apskaitos mokykla“;</text:span></text:p>
      <text:p text:style-name="P156">uždaroji akcinė bendrovė „Kompetencijos ugdymo centras“;</text:p>
      <text:soft-page-break/>
      <text:p text:style-name="P157">uždaroji akcinė bendrovė „Kompetencijos ugdymo sprendimai“;</text:p>
      <text:p text:style-name="P158">uždaroji akcinė bendrovė „Komunikacijos mokykla“;</text:p>
      <text:p text:style-name="P159">uždaroji akcinė bendrovė „Konsultus“;</text:p>
      <text:p text:style-name="P160">viešoji įstaiga Klaipėdos darbo rinkos mokymo centras;</text:p>
      <text:p text:style-name="P161">uždaroji akcinė bendrovė „Kvalitetas“;</text:p>
      <text:p text:style-name="P162"><text:span text:style-name="T163">uždaroji akcinė bendrovė „Languages of the world“;</text:span></text:p>
      <text:p text:style-name="P164">uždaroji akcinė bendrovė „Laraneda“;</text:p>
      <text:p text:style-name="P165">uždaroji akcinė bendrovė „Lingua perfecta“;</text:p>
      <text:p text:style-name="P166">uždaroji<text:s/>akcinė bendrovė „London International School of Languages“;</text:p>
      <text:p text:style-name="P167">uždaroji akcinė bendrovė Martas Group;</text:p>
      <text:p text:style-name="P168">uždaroji akcinė bendrovė „Baltijos kompiuterių akademija“;</text:p>
      <text:p text:style-name="P169">uždaroji akcinė bendrovė „Bridge2Apex“;</text:p>
      <text:p text:style-name="P170">uždaroji akcinė bendrovė „Bureau Veritas Lit“;</text:p>
      <text:p text:style-name="P171">uždaroji akcinė bendrovė „Business Grain Baltic“;</text:p>
      <text:p text:style-name="P172">uždaroji akcinė bendrovė Cursus;</text:p>
      <text:p text:style-name="P173">uždaroji akcinė bendrovė „Door Training and Consulting Baltic“;</text:p>
      <text:p text:style-name="P174">uždaroji akcinė bendrovė „Dorevi“;</text:p>
      <text:p text:style-name="P175">uždaroji akcinė bendrovė „EIP Kaunas“;</text:p>
      <text:p text:style-name="P176">uždaroji akcinė bendrovė „Minties vingiai“;</text:p>
      <text:p text:style-name="P177">uždaroji akcinė bendrovė „Mokesčių srautas“;</text:p>
      <text:p text:style-name="P178">uždaroji akcinė bendrovė „Navigatorius“;</text:p>
      <text:p text:style-name="P179">uždaroji akcinė bendrovė „Nealandis“;</text:p>
      <text:p text:style-name="P180">uždaroji akcinė bendrovė „Nepriklausomų verslo konsultantų grupė“;</text:p>
      <text:p text:style-name="P181">uždaroji akcinė bendrovė „Nordic Training International“;</text:p>
      <text:p text:style-name="P182">uždaroji<text:s/>akcinė bendrovė „Noriu“;</text:p>
      <text:p text:style-name="P183">uždaroji akcinė bendrovė „Norway Registers Development Baltic“;</text:p>
      <text:p text:style-name="P184">uždaroji akcinė bendrovė „NRD“;</text:p>
      <text:p text:style-name="P185">uždaroji akcinė bendrovė „OPIC BALTIJA“;</text:p>
      <text:p text:style-name="P186">uždaroji akcinė bendrovė „ORGANIZACIJŲ VYSTYMO CENTRAS“;</text:p>
      <text:p text:style-name="P187">uždaroji akcinė bendrovė „OVC mokymai“;</text:p>
      <text:p text:style-name="P188">uždaroji akcinė bendrovė „Pačiolis“;</text:p>
      <text:p text:style-name="P189">uždaroji akcinė bendrovė „Pačiolio“ prekyba;</text:p>
      <text:p text:style-name="P190">uždaroji akcinė bendrovė „Patikima praktika“;</text:p>
      <text:p text:style-name="P191">uždaroji akcinė bendrovė „Personalo valdymo grupė“;</text:p>
      <text:p text:style-name="P192">uždaroji akcinė bendrovė „PERSON PREMIER“;</text:p>
      <text:p text:style-name="P193">uždaroji akcinė bendrovė „PRO<text:s/>Assessments“;</text:p>
      <text:p text:style-name="P194">uždaroji akcinė bendrovė „Projekona“;</text:p>
      <text:p text:style-name="P195">uždaroji akcinė bendrovė „Protraining Academy“;</text:p>
      <text:p text:style-name="P196"><text:span text:style-name="T197">uždaroji akcinė bendrovė „SDG“;</text:span></text:p>
      <text:p text:style-name="P198">uždaroji akcinė bendrovė „Sophus“;</text:p>
      <text:p text:style-name="P199">uždaroji akcinė bendrovė „Strateginių komunikacijų centras“;</text:p>
      <text:p text:style-name="P200">uždaroji akcinė bendrovė „TMD partneriai“;</text:p>
      <text:p text:style-name="P201">uždaroji akcinė bendrovė „TOC sprendimai“;</text:p>
      <text:p text:style-name="P202">uždaroji akcinė bendrovė „Togilas“;</text:p>
      <text:p text:style-name="P203">uždaroji akcinė bendrovė „TRANSPORTO STUDIJOS“;</text:p>
      <text:p text:style-name="P204">uždaroji akcinė bendrovė „Vadybos pokyčių konsultavimas“;</text:p>
      <text:p text:style-name="P205">uždaroji akcinė bendrovė Vadybos sprendimų centras;</text:p>
      <text:p text:style-name="P206">uždaroji akcinė bendrovė „Vaičiulis ir partneriai“;</text:p>
      <text:p text:style-name="P207">uždaroji akcinė bendrovė „Verslo mokymo centras“;</text:p>
      <text:p text:style-name="P208">uždaroji akcinė bendrovė Viešųjų pirkimų ekspertų grupė;</text:p>
      <text:p text:style-name="P209">Valstybinio socialinio draudimo fondo valdybos mokymo ir tyrimo centras;</text:p>
      <text:p text:style-name="P210">Varėnos technologijos ir verslo mokykla;</text:p>
      <text:soft-page-break/>
      <text:p text:style-name="P211">viešoji įstaiga Alytaus jaunimo centras;</text:p>
      <text:p text:style-name="P212">viešoji įstaiga „American English School“;</text:p>
      <text:p text:style-name="P213">viešoji įstaiga „Baltic Management Institute“;</text:p>
      <text:p text:style-name="P214">viešoji įstaiga „Darbo kompiuteriu mokymo centras“;</text:p>
      <text:p text:style-name="P215">viešoji įstaiga „Draudimo ir rizikos valdymo institutas“;</text:p>
      <text:p text:style-name="P216">viešoji įstaiga „Euroknyga“;</text:p>
      <text:p text:style-name="P217">viešoji įstaiga „EUROPOS INOVACIJŲ PROJEKTAI“;</text:p>
      <text:p text:style-name="P218">viešoji įstaiga „FuU Baltic“;</text:p>
      <text:p text:style-name="P219">viešoji įstaiga Gerovės ekonomikos institutas;</text:p>
      <text:p text:style-name="P220">viešoji įstaiga Informacijos technologijų mokymo centras;</text:p>
      <text:p text:style-name="P221">viešoji įstaiga „Kalbos“ mokykla“;</text:p>
      <text:p text:style-name="P222">viešoji<text:s/>įstaiga Klaipėdos socialinių mokslų kolegija;</text:p>
      <text:p text:style-name="P223">viešoji įstaiga Kompiuterinių programų mokymo centras;</text:p>
      <text:p text:style-name="P224">viešoji įstaiga „Konsultus mokymai“;</text:p>
      <text:p text:style-name="P225">Vilniaus Gedimino technikos universiteto Aplinkos apsaugos institutas;</text:p>
      <text:p text:style-name="P226">Vilniaus pedagoginis universitetas;</text:p>
      <text:p text:style-name="P227">Vilniaus prekybos, pramonės ir amatų rūmai;</text:p>
      <text:p text:style-name="P228"><text:span text:style-name="T229">uždaroji akcinė bendrovė „Vikompa</text:span><text:span text:style-name="T230">“;</text:span></text:p>
      <text:p text:style-name="P231">uždaroji akcinė bendrovė „Vilnius Consult“;</text:p>
      <text:p text:style-name="P232">uždaroji akcinė bendrovė „Viva persona“;</text:p>
      <text:p text:style-name="P233">uždaroji akcinė bendrovė „Zeturija“;</text:p>
      <text:p text:style-name="P234">uždaroji akcinė bendrovė „Žmogaus studijų centras“;</text:p>
      <text:p text:style-name="P235">V. A Graičiūno aukštoji vadybos mokykla;</text:p>
      <text:p text:style-name="P236">V. Laukaitienės kvalifikacijos kėlimo kursai „VANANTA“;</text:p>
      <text:p text:style-name="P237"><text:span text:style-name="T238">Vilniaus universitetas;</text:span></text:p>
      <text:p text:style-name="P239"><text:span text:style-name="T240">Žmogaus studijų centras;</text:span></text:p>
      <text:p text:style-name="P241">viešoji įstaiga Lietuvos viešojo administravimo institutas;</text:p>
      <text:p text:style-name="P242">viešoji įstaiga Lietuvos žurnalistikos centras;</text:p>
      <text:p text:style-name="P243">viešoji įstaiga<text:s/>Nacionalinės plėtros institutas;</text:p>
      <text:p text:style-name="P244">viešoji įstaiga „Naujosios viešosios vadybos fondas“;</text:p>
      <text:p text:style-name="P245">viešoji įstaiga „NPR“;</text:p>
      <text:p text:style-name="P246"><text:span text:style-name="T247">viešoji įstaiga „Panevėžio verslo konsultacinis centras“;</text:span></text:p>
      <text:p text:style-name="P248">viešoji įstaiga „PVC“;</text:p>
      <text:p text:style-name="P249">viešoji įstaiga „Raidos kryptys“;</text:p>
      <text:p text:style-name="P250"><text:span text:style-name="T251">viešoji įstaiga „SAVIVALDOS<text:s/></text:span><text:span text:style-name="T252">PLĖTROS INSTITUTAS“;</text:span></text:p>
      <text:p text:style-name="P253">viešoji įstaiga „Socialinės ir ekonominės plėtros centras“;</text:p>
      <text:p text:style-name="P254">viešoji įstaiga „Soros International House“;</text:p>
      <text:p text:style-name="P255">viešoji įstaiga „STEP AS“;</text:p>
      <text:p text:style-name="P256"><text:span text:style-name="T257">viešoji įstaiga Šeimos santykių institutas;</text:span></text:p>
      <text:p text:style-name="P258">viešoji įstaiga Šiaulių regiono plėtros agentūra;</text:p>
      <text:p text:style-name="P259">viešoji<text:s/>įstaiga „U. Savickas ir partneriai“;</text:p>
      <text:p text:style-name="P260">viešoji įstaiga Utenos darbo rinkos mokymo centras;</text:p>
      <text:p text:style-name="P261">viešoji įstaiga „Užsienio kalbų mokymo centras“;</text:p>
      <text:p text:style-name="P262">viešoji įstaiga Vakarų Lietuvos verslo kolegija;</text:p>
      <text:p text:style-name="P263">viešoji įstaiga Valstybės institucijų kalbų centras;</text:p>
      <text:p text:style-name="P264"><text:span text:style-name="T265">viešoji įstaiga<text:s/></text:span><text:span text:style-name="T266">Valstybės ir savivaldybių tarnautojų mokymo centras „Dainava“;</text:span><text:s/></text:p>
      <text:p text:style-name="P267">viešoji įstaiga „Verslo informacinis parkas“;</text:p>
      <text:p text:style-name="P268">viešoji įstaiga Viešosios politikos ir vadybos institutas;</text:p>
      <text:p text:style-name="P269">viešoji įstaiga Vilniaus universiteto regioninių projektų valdymo centras;</text:p>
      <text:p text:style-name="P270">viešoji įstaiga Vilniaus universiteto Tarptautinio verslo mokykla;</text:p>
      <text:p text:style-name="P271">viešoji įstaiga Vilniaus Žirmūnų darbo rinkos mokymo centras;</text:p>
      <text:p text:style-name="P272"><text:span text:style-name="T273">viešoji įstaiga „Vilties žiedas“;</text:span></text:p>
      <text:soft-page-break/>
      <text:p text:style-name="P274">viešoji įstaiga „Žinių plėtros projektai“.</text:p>
      <text:p text:style-name="P275"><text:span text:style-name="T276">______________</text:span></text:p>
      <text:p text:style-name="P277">Priedo pakeitimai:</text:p>
      <text:p text:style-name="P278"><text:span text:style-name="T279">Nr.<text:s/></text:span><text:a xlink:href="https://www.e-tar.lt/portal/legalAct.html?documentId=TAR.4BA13007A0BB" office:target-frame-name="_top" xlink:show="replace"><text:span text:style-name="T280">1V-41</text:span></text:a><text:span text:style-name="T281">, 2003-01-31, Žin., 2003, Nr. 15-629 (2003-02-12), i. k. 1032310ISAK0001V-41</text:span></text:p>
      <text:p text:style-name="P282"><text:span text:style-name="T283">Nr.<text:s/></text:span><text:a xlink:href="https://www.e-tar.lt/portal/legalAct.html?documentId=TAR.539E3C1CAB35" office:target-frame-name="_top" xlink:show="replace"><text:span text:style-name="T284">1V-72</text:span></text:a><text:span text:style-name="T285">,<text:s/></text:span><text:span text:style-name="T286">2003-03-07, Žin., 2003, Nr. 28-1156 (2003-03-21), i. k. 1032310ISAK0001V-72</text:span></text:p>
      <text:p text:style-name="P287"><text:span text:style-name="T288">Nr.<text:s/></text:span><text:a xlink:href="https://www.e-tar.lt/portal/legalAct.html?documentId=TAR.907C15AFAB02" office:target-frame-name="_top" xlink:show="replace"><text:span text:style-name="T289">1V-108</text:span></text:a><text:span text:style-name="T290">, 2003-04-01, Žin., 2003, Nr. 34-1443 (2003-04-09), i. k. 1032310ISAK001V-108</text:span></text:p>
      <text:p text:style-name="P291"><text:span text:style-name="T292">Nr.<text:s/></text:span><text:a xlink:href="https://www.e-tar.lt/portal/legalAct.html?documentId=TAR.68278D04317A" office:target-frame-name="_top" xlink:show="replace"><text:span text:style-name="T293">1V-158</text:span></text:a><text:span text:style-name="T294">, 2003-05-06, Žin., 2003, Nr. 45-2046 (2003-05-09), i. k. 1032310ISAK001V-158</text:span></text:p>
      <text:p text:style-name="P295"><text:span text:style-name="T296">Nr.<text:s/></text:span><text:a xlink:href="https://www.e-tar.lt/portal/legalAct.html?documentId=TAR.3F71499BE8B6" office:target-frame-name="_top" xlink:show="replace"><text:span text:style-name="T297">1V-209</text:span></text:a><text:span text:style-name="T298">, 20</text:span><text:span text:style-name="T299">03-06-10, Žin., 2003, Nr. 57-2560 (2003-06-13), i. k. 1032310ISAK001V-209</text:span></text:p>
      <text:p text:style-name="P300"><text:span text:style-name="T301">Nr.<text:s/></text:span><text:a xlink:href="https://www.e-tar.lt/portal/legalAct.html?documentId=TAR.D11ED618DC3A" office:target-frame-name="_top" xlink:show="replace"><text:span text:style-name="T302">1V-241</text:span></text:a><text:span text:style-name="T303">, 2003-06-27, Žin., 2003, Nr. 64-2909 (2003-06-30), i. k. 1032310ISAK001V-241</text:span></text:p>
      <text:p text:style-name="P304"><text:span text:style-name="T305">Nr.<text:s/></text:span><text:a xlink:href="https://www.e-tar.lt/portal/legalAct.html?documentId=TAR.5D44D899C13C" office:target-frame-name="_top" xlink:show="replace"><text:span text:style-name="T306">1V-292</text:span></text:a><text:span text:style-name="T307">, 2003-08-06, Žin., 2003, Nr. 79-3624 (2003-08-13), i. k. 1032310ISAK001V-292</text:span></text:p>
      <text:p text:style-name="P308"><text:span text:style-name="T309">Nr.<text:s/></text:span><text:a xlink:href="https://www.e-tar.lt/portal/legalAct.html?documentId=TAR.9CBB088EDE3A" office:target-frame-name="_top" xlink:show="replace"><text:span text:style-name="T310">1V-350</text:span></text:a><text:span text:style-name="T311">, 2003</text:span><text:span text:style-name="T312">-09-25, Žin., 2003, Nr. 93-4231 (2003-10-03), i. k. 1032310ISAK001V-350</text:span></text:p>
      <text:p text:style-name="P313"><text:span text:style-name="T314">Nr.<text:s/></text:span><text:a xlink:href="https://www.e-tar.lt/portal/legalAct.html?documentId=TAR.5E9598C326A3" office:target-frame-name="_top" xlink:show="replace"><text:span text:style-name="T315">1V-383</text:span></text:a><text:span text:style-name="T316">, 2003-10-21, Žin., 2003, Nr. 101-4571 (2003-10-29), i. k. 1032310ISAK001V-383</text:span></text:p>
      <text:p text:style-name="P317"><text:span text:style-name="T318">Nr.<text:s/></text:span><text:a xlink:href="https://www.e-tar.lt/portal/legalAct.html?documentId=TAR.4DBBFC97C391" office:target-frame-name="_top" xlink:show="replace"><text:span text:style-name="T319">1V-414</text:span></text:a><text:span text:style-name="T320">, 2003-11-25, Žin., 2003, Nr. 113-5093 (2003-12-03), i. k. 1032310ISAK001V-414</text:span></text:p>
      <text:p text:style-name="P321"><text:span text:style-name="T322">Nr.<text:s/></text:span><text:a xlink:href="https://www.e-tar.lt/portal/legalAct.html?documentId=TAR.4D7E6452B8D1" office:target-frame-name="_top" xlink:show="replace"><text:span text:style-name="T323">1V-444</text:span></text:a><text:span text:style-name="T324">, 2003</text:span><text:span text:style-name="T325">-12-17, Žin., 2003, Nr. 121-5502 (2003-12-23), i. k. 1032310ISAK001V-444</text:span></text:p>
      <text:p text:style-name="P326"><text:span text:style-name="T327">Nr.<text:s/></text:span><text:a xlink:href="https://www.e-tar.lt/portal/legalAct.html?documentId=TAR.EAAF9355366D" office:target-frame-name="_top" xlink:show="replace"><text:span text:style-name="T328">1V-43</text:span></text:a><text:span text:style-name="T329">, 2004-02-18, Žin., 2004, Nr. 32-1038 (2004-02-28), i. k. 1042310ISAK0001V-43</text:span></text:p>
      <text:p text:style-name="P330"><text:span text:style-name="T331">Nr.<text:s/></text:span><text:a xlink:href="https://www.e-tar.lt/portal/legalAct.html?documentId=TAR.315947151FFF" office:target-frame-name="_top" xlink:show="replace"><text:span text:style-name="T332">1V-117</text:span></text:a><text:span text:style-name="T333">, 2004-04-13, Žin., 2004, Nr. 57-2012 (2004-04-20), i. k. 1042310ISAK001V-117</text:span></text:p>
      <text:p text:style-name="P334"><text:span text:style-name="T335">Nr.<text:s/></text:span><text:a xlink:href="https://www.e-tar.lt/portal/legalAct.html?documentId=TAR.0D508FB2F57E" office:target-frame-name="_top" xlink:show="replace"><text:span text:style-name="T336">1V-163</text:span></text:a><text:span text:style-name="T337">,<text:s/></text:span><text:span text:style-name="T338">2004-05-12, Žin., 2004, Nr. 82-2948 (2004-05-20), i. k. 1042310ISAK001V-163</text:span></text:p>
      <text:p text:style-name="P339"><text:span text:style-name="T340">Nr.<text:s/></text:span><text:a xlink:href="https://www.e-tar.lt/portal/legalAct.html?documentId=TAR.6C6301B6265C" office:target-frame-name="_top" xlink:show="replace"><text:span text:style-name="T341">1V-179</text:span></text:a><text:span text:style-name="T342">, 2004-05-31, Žin., 2004, Nr. 90-3330 (2004-06-08), i. k. 1042310ISAK001V-179</text:span></text:p>
      <text:p text:style-name="P343"><text:span text:style-name="T344">Nr.<text:s/></text:span><text:a xlink:href="https://www.e-tar.lt/portal/legalAct.html?documentId=TAR.D31A6D8366AD" office:target-frame-name="_top" xlink:show="replace"><text:span text:style-name="T345">1V-217</text:span></text:a><text:span text:style-name="T346">, 2004-07-01, Žin., 2004, Nr. 107-4011 (2004-07-10), i. k. 1042310ISAK001V-217</text:span></text:p>
      <text:p text:style-name="P347"><text:span text:style-name="T348">Nr.<text:s/></text:span><text:a xlink:href="https://www.e-tar.lt/portal/legalAct.html?documentId=TAR.FFB25C026C69" office:target-frame-name="_top" xlink:show="replace"><text:span text:style-name="T349">1V-268</text:span></text:a><text:span text:style-name="T350">, 2</text:span><text:span text:style-name="T351">004-08-27, Žin., 2004, Nr. 134-4887 (2004-09-02), i. k. 1042310ISAK001V-268</text:span></text:p>
      <text:p text:style-name="P352"><text:span text:style-name="T353">Nr.<text:s/></text:span><text:a xlink:href="https://www.e-tar.lt/portal/legalAct.html?documentId=TAR.9948877A2E7B" office:target-frame-name="_top" xlink:show="replace"><text:span text:style-name="T354">1V-433</text:span></text:a><text:span text:style-name="T355">, 2004-12-30, Žin., 2005, Nr. 7-205 (2005-01-18), i. k. 1042310ISAK001V-433</text:span></text:p>
      <text:p text:style-name="P356"><text:span text:style-name="T357">Nr.<text:s/></text:span><text:a xlink:href="https://www.e-tar.lt/portal/legalAct.html?documentId=TAR.1F45102A2A7F" office:target-frame-name="_top" xlink:show="replace"><text:span text:style-name="T358">1V-99</text:span></text:a><text:span text:style-name="T359">, 2005-04-12, Žin., 2005, Nr. 50-1654 (2005-04-19), i. k. 1052310ISAK0001V-99</text:span></text:p>
      <text:p text:style-name="P360"><text:span text:style-name="T361">Nr.<text:s/></text:span><text:a xlink:href="https://www.e-tar.lt/portal/legalAct.html?documentId=TAR.0BCDFB30A147" office:target-frame-name="_top" xlink:show="replace"><text:span text:style-name="T362">1V-139</text:span></text:a><text:span text:style-name="T363">, 2005-</text:span><text:span text:style-name="T364">05-05, Žin., 2005, Nr. 60-2142 (2005-05-12), i. k. 1052310ISAK001V-139</text:span></text:p>
      <text:p text:style-name="P365"><text:span text:style-name="T366">Nr.<text:s/></text:span><text:a xlink:href="https://www.e-tar.lt/portal/legalAct.html?documentId=TAR.03C93311AEEC" office:target-frame-name="_top" xlink:show="replace"><text:span text:style-name="T367">1V-158</text:span></text:a><text:span text:style-name="T368">, 2005-05-23, Žin., 2005, Nr. 67-2422 (2005-05-28), i. k. 1052310ISAK001V-158</text:span></text:p>
      <text:p text:style-name="P369"><text:span text:style-name="T370">Nr.<text:s/></text:span><text:a xlink:href="https://www.e-tar.lt/portal/legalAct.html?documentId=TAR.4BC9101B271A" office:target-frame-name="_top" xlink:show="replace"><text:span text:style-name="T371">1V-226</text:span></text:a><text:span text:style-name="T372">, 2005-07-18, Žin., 2005, Nr. 91-3407 (2005-07-28), i. k. 1052310ISAK001V-226</text:span></text:p>
      <text:p text:style-name="P373"><text:span text:style-name="T374">Nr.<text:s/></text:span><text:a xlink:href="https://www.e-tar.lt/portal/legalAct.html?documentId=TAR.E30D9F37E559" office:target-frame-name="_top" xlink:show="replace"><text:span text:style-name="T375">1V-287</text:span></text:a><text:span text:style-name="T376">, 2005-09</text:span><text:span text:style-name="T377">-12, Žin., 2005, Nr. 111-4054 (2005-09-15), i. k. 1052310ISAK001V-287</text:span></text:p>
      <text:p text:style-name="P378"><text:span text:style-name="T379">Nr.<text:s/></text:span><text:a xlink:href="https://www.e-tar.lt/portal/legalAct.html?documentId=TAR.444A8AC51C10" office:target-frame-name="_top" xlink:show="replace"><text:span text:style-name="T380">1V-364</text:span></text:a><text:span text:style-name="T381">, 2005-11-09, Žin., 2005, Nr. 136-4895 (2005-11-17), i. k. 1052310ISAK001V-364</text:span></text:p>
      <text:p text:style-name="P382"><text:span text:style-name="T383">Nr.<text:s/></text:span><text:a xlink:href="https://www.e-tar.lt/portal/legalAct.html?documentId=TAR.FFB713F9ABD0" office:target-frame-name="_top" xlink:show="replace"><text:span text:style-name="T384">1V-405</text:span></text:a><text:span text:style-name="T385">, 2005-12-12, Žin., 2005, Nr. 147-5370 (2005-12-17), i. k. 1052310ISAK001V-405</text:span></text:p>
      <text:p text:style-name="P386"><text:span text:style-name="T387">Nr.<text:s/></text:span><text:a xlink:href="https://www.e-tar.lt/portal/legalAct.html?documentId=TAR.4639031F127E" office:target-frame-name="_top" xlink:show="replace"><text:span text:style-name="T388">1V-3</text:span></text:a><text:span text:style-name="T389">,<text:s/></text:span><text:span text:style-name="T390">2006-01-03, Žin., 2006, Nr. 3-64 (2006-01-10), i. k. 1062310ISAK00001V-3</text:span></text:p>
      <text:p text:style-name="P391"><text:span text:style-name="T392">Nr.<text:s/></text:span><text:a xlink:href="https://www.e-tar.lt/portal/legalAct.html?documentId=TAR.17E5F05FF74F" office:target-frame-name="_top" xlink:show="replace"><text:span text:style-name="T393">1V-76</text:span></text:a><text:span text:style-name="T394">, 2006-02-23, Žin., 2006, Nr. 26-869 (2006-03-02), i. k. 1062310ISAK0001V-76</text:span></text:p>
      <text:p text:style-name="P395"><text:span text:style-name="T396">Nr.<text:s/></text:span><text:a xlink:href="https://www.e-tar.lt/portal/legalAct.html?documentId=TAR.2C6E05BF40CA" office:target-frame-name="_top" xlink:show="replace"><text:span text:style-name="T397">1V-135</text:span></text:a><text:span text:style-name="T398">, 2006-04-05, Žin., 2006, Nr. 40-1444 (2006-04-11), i. k. 1062310ISAK001V-135</text:span></text:p>
      <text:p text:style-name="P399"><text:span text:style-name="T400">Nr.<text:s/></text:span><text:a xlink:href="https://www.e-tar.lt/portal/legalAct.html?documentId=TAR.D1345CB4E43E" office:target-frame-name="_top" xlink:show="replace"><text:span text:style-name="T401">1V-206</text:span></text:a><text:span text:style-name="T402">, 2006-05</text:span><text:span text:style-name="T403">-25, Žin., 2006, Nr. 61-2229 (2006-05-31), i. k. 1062310ISAK001V-206</text:span></text:p>
      <text:p text:style-name="P404"><text:span text:style-name="T405">Nr.<text:s/></text:span><text:a xlink:href="https://www.e-tar.lt/portal/legalAct.html?documentId=TAR.F4082B1B591D" office:target-frame-name="_top" xlink:show="replace"><text:span text:style-name="T406">1V-229</text:span></text:a><text:span text:style-name="T407">, 2006-06-16, Žin., 2006, Nr. 71-2651 (2006-06-24), i. k. 1062310ISAK001V-229</text:span></text:p>
      <text:p text:style-name="P408"><text:span text:style-name="T409">Nr.<text:s/></text:span><text:a xlink:href="https://www.e-tar.lt/portal/legalAct.html?documentId=TAR.181D495BAEF2" office:target-frame-name="_top" xlink:show="replace"><text:span text:style-name="T410">1V-276</text:span></text:a><text:span text:style-name="T411">, 2006-07-17, Žin., 2006, Nr. 81-3227 (2006-07-25), i. k. 1062310ISAK001V-276</text:span></text:p>
      <text:p text:style-name="P412"><text:span text:style-name="T413">Nr.<text:s/></text:span><text:a xlink:href="https://www.e-tar.lt/portal/legalAct.html?documentId=TAR.668F95CCF270" office:target-frame-name="_top" xlink:show="replace"><text:span text:style-name="T414">1V-341</text:span></text:a><text:span text:style-name="T415">, 2006-08-25, Žin., 2006, Nr. 93-3658 (2006-08-31), i. k. 1062310ISAK001V-341</text:span></text:p>
      <text:p text:style-name="P416"><text:span text:style-name="T417">Nr.<text:s/></text:span><text:a xlink:href="https://www.e-tar.lt/portal/legalAct.html?documentId=TAR.36F2449DE2CE" office:target-frame-name="_top" xlink:show="replace"><text:span text:style-name="T418">1V-408</text:span></text:a><text:span text:style-name="T419">, 2006-10-27, Žin., 2006, Nr. 118-4506 (2006-11-04), i. k. 1062310ISAK001V-408</text:span></text:p>
      <text:p text:style-name="P420"><text:span text:style-name="T421">Nr.<text:s/></text:span><text:a xlink:href="https://www.e-tar.lt/portal/legalAct.html?documentId=TAR.E505BF22EFE9" office:target-frame-name="_top" xlink:show="replace"><text:span text:style-name="T422">1V-444</text:span></text:a><text:span text:style-name="T423">, 2006-11-23, Žin., 2006, Nr. 130-4932 (2006-11-30), i. k. 1062310ISAK001V-444</text:span></text:p>
      <text:p text:style-name="P424"><text:span text:style-name="T425">Nr.<text:s/></text:span><text:a xlink:href="https://www.e-tar.lt/portal/legalAct.html?documentId=TAR.196159A30DB3" office:target-frame-name="_top" xlink:show="replace"><text:span text:style-name="T426">1V-468</text:span></text:a><text:span text:style-name="T427">, 2006-12-08, Žin., 2006, Nr. 137-5232 (2006-12-16), i. k. 1062310ISAK001V-468</text:span></text:p>
      <text:p text:style-name="P428"><text:span text:style-name="T429">Nr.<text:s/></text:span><text:a xlink:href="https://www.e-tar.lt/portal/legalAct.html?documentId=TAR.8A28A5D5381D" office:target-frame-name="_top" xlink:show="replace"><text:span text:style-name="T430">1V-33</text:span></text:a><text:span text:style-name="T431">, 2007-01-25, Žin., 2007, Nr. 16-605 (2007-02-06), i. k. 1072310ISAK0001V-33</text:span></text:p>
      <text:p text:style-name="P432"><text:span text:style-name="T433">Nr.<text:s/></text:span><text:a xlink:href="https://www.e-tar.lt/portal/legalAct.html?documentId=TAR.9A6405AA96CF" office:target-frame-name="_top" xlink:show="replace"><text:span text:style-name="T434">1V-99</text:span></text:a><text:span text:style-name="T435">, 2007-03-15, Žin., 2007, Nr. 35-1285 (2007-03-27), i. k. 1072310ISAK0001V-99</text:span></text:p>
      <text:p text:style-name="P436"><text:span text:style-name="T437">Nr.<text:s/></text:span><text:a xlink:href="https://www.e-tar.lt/portal/legalAct.html?documentId=TAR.07D5A8D00AF1" office:target-frame-name="_top" xlink:show="replace"><text:span text:style-name="T438">1V-135</text:span></text:a><text:span text:style-name="T439">,<text:s/></text:span><text:span text:style-name="T440">2007-04-16, Žin., 2007, Nr. 46-1770 (2007-04-26), i. k. 1072310ISAK001V-135</text:span></text:p>
      <text:p text:style-name="P441"><text:span text:style-name="T442">Nr.<text:s/></text:span><text:a xlink:href="https://www.e-tar.lt/portal/legalAct.html?documentId=TAR.E848AF094B5A" office:target-frame-name="_top" xlink:show="replace"><text:span text:style-name="T443">1V-176</text:span></text:a><text:span text:style-name="T444">, 2007-05-11, Žin., 2007, Nr. 54-2099 (2007-05-17), i. k. 1072310ISAK001V-176</text:span></text:p>
      <text:p text:style-name="P445"><text:span text:style-name="T446">Nr.<text:s/></text:span><text:a xlink:href="https://www.e-tar.lt/portal/legalAct.html?documentId=TAR.E92AAD97C0E8" office:target-frame-name="_top" xlink:show="replace"><text:span text:style-name="T447">1V-244</text:span></text:a><text:span text:style-name="T448">, 2007-07-03, Žin., 2007, Nr. 75-2983 (2007-07-07), i. k. 1072310ISAK001V-244</text:span></text:p>
      <text:p text:style-name="P449"><text:span text:style-name="T450">Nr.<text:s/></text:span><text:a xlink:href="https://www.e-tar.lt/portal/legalAct.html?documentId=TAR.E51C0CDB65CC" office:target-frame-name="_top" xlink:show="replace"><text:span text:style-name="T451">1V-303</text:span></text:a><text:span text:style-name="T452">, 20</text:span><text:span text:style-name="T453">07-08-24, Žin., 2007, Nr. 93-3756 (2007-08-30), i. k. 1072310ISAK001V-303</text:span></text:p>
      <text:p text:style-name="P454"><text:span text:style-name="T455">Nr.<text:s/></text:span><text:a xlink:href="https://www.e-tar.lt/portal/legalAct.html?documentId=TAR.5663686EB721" office:target-frame-name="_top" xlink:show="replace"><text:span text:style-name="T456">1V-342</text:span></text:a><text:span text:style-name="T457">, 2007-10-08, Žin., 2007, Nr. 105-4327 (2007-10-11), i. k. 1072310ISAK001V-342</text:span></text:p>
      <text:p text:style-name="P458"><text:span text:style-name="T459">Nr.<text:s/></text:span><text:a xlink:href="https://www.e-tar.lt/portal/legalAct.html?documentId=TAR.EDD3FD428307" office:target-frame-name="_top" xlink:show="replace"><text:span text:style-name="T460">1V-371</text:span></text:a><text:span text:style-name="T461">, 2007-10-26, Žin., 2007, Nr. 114-4659 (2007-11-08), i. k. 1072310ISAK001V-371</text:span></text:p>
      <text:p text:style-name="P462"><text:span text:style-name="T463">Nr.<text:s/></text:span><text:a xlink:href="https://www.e-tar.lt/portal/legalAct.html?documentId=TAR.B65B08703803" office:target-frame-name="_top" xlink:show="replace"><text:span text:style-name="T464">1V-421</text:span></text:a><text:span text:style-name="T465">, 20</text:span><text:span text:style-name="T466">07-12-04, Žin., 2007, Nr. 130-5266 (2007-12-11), i. k. 1072310ISAK001V-421</text:span></text:p>
      <text:p text:style-name="P467"><text:span text:style-name="T468">Nr.<text:s/></text:span><text:a xlink:href="https://www.e-tar.lt/portal/legalAct.html?documentId=TAR.C61250D6BC6C" office:target-frame-name="_top" xlink:show="replace"><text:span text:style-name="T469">1V-10</text:span></text:a><text:span text:style-name="T470">, 2008-01-15, Žin., 2008, Nr. 8-290 (2008-01-19), i. k. 1082310ISAK0001V-10</text:span></text:p>
      <text:p text:style-name="P471"><text:span text:style-name="T472">Nr.<text:s/></text:span><text:a xlink:href="https://www.e-tar.lt/portal/legalAct.html?documentId=TAR.23644D54502D" office:target-frame-name="_top" xlink:show="replace"><text:span text:style-name="T473">1V-75</text:span></text:a><text:span text:style-name="T474">, 2008-03-03, Žin., 2008, Nr. 29-1039 (2008-03-08), i. k. 1082310ISAK0001V-75</text:span></text:p>
      <text:p text:style-name="P475"><text:span text:style-name="T476">Nr.<text:s/></text:span><text:a xlink:href="https://www.e-tar.lt/portal/legalAct.html?documentId=TAR.F2889E449CA8" office:target-frame-name="_top" xlink:show="replace"><text:span text:style-name="T477">1V-143</text:span></text:a><text:span text:style-name="T478">, 2008-04</text:span><text:span text:style-name="T479">-21, Žin., 2008, Nr. 48-1783 (2008-04-26), i. k. 1082310ISAK001V-143</text:span></text:p>
      <text:p text:style-name="P480"><text:span text:style-name="T481">Nr.<text:s/></text:span><text:a xlink:href="https://www.e-tar.lt/portal/legalAct.html?documentId=TAR.A217C8CC92C9" office:target-frame-name="_top" xlink:show="replace"><text:span text:style-name="T482">1V-202</text:span></text:a><text:span text:style-name="T483">, 2008-05-27, Žin., 2008, Nr. 62-2365 (2008-05-31), i. k. 1082310ISAK001V-202</text:span></text:p>
      <text:p text:style-name="P484"><text:span text:style-name="T485">Nr.<text:s/></text:span><text:a xlink:href="https://www.e-tar.lt/portal/legalAct.html?documentId=TAR.83EE5844FF18" office:target-frame-name="_top" xlink:show="replace"><text:span text:style-name="T486">1V-261</text:span></text:a><text:span text:style-name="T487">, 2008-07-09, Žin., 2008, Nr. 79-3143 (2008-07-12), i. k. 1082310ISAK001V-261</text:span></text:p>
      <text:p text:style-name="P488"><text:span text:style-name="T489">Nr.<text:s/></text:span><text:a xlink:href="https://www.e-tar.lt/portal/legalAct.html?documentId=TAR.3FDBD6460F5F" office:target-frame-name="_top" xlink:show="replace"><text:span text:style-name="T490">1V-297</text:span></text:a><text:span text:style-name="T491">,<text:s/></text:span><text:span text:style-name="T492">2008-08-05, Žin., 2008, Nr. 91-3647 (2008-08-09), i. k. 1082310ISAK001V-297</text:span></text:p>
      <text:p text:style-name="P493"><text:span text:style-name="T494">Nr.<text:s/></text:span><text:a xlink:href="https://www.e-tar.lt/portal/legalAct.html?documentId=TAR.D0772EEC78F2" office:target-frame-name="_top" xlink:show="replace"><text:span text:style-name="T495">1V-322</text:span></text:a><text:span text:style-name="T496">, 2008-09-02, Žin., 2008, Nr. 103-3943 (2008-09-09), i. k. 1082310ISAK001V-322</text:span></text:p>
      <text:p text:style-name="P497"><text:span text:style-name="T498">Nr.<text:s/></text:span><text:a xlink:href="https://www.e-tar.lt/portal/legalAct.html?documentId=TAR.B6956F80DB6E" office:target-frame-name="_top" xlink:show="replace"><text:span text:style-name="T499">1V-360</text:span></text:a><text:span text:style-name="T500">, 2008-10-10, Žin., 2008, Nr. 119-4527 (2008-10-16), i. k. 1082310ISAK001V-360</text:span></text:p>
      <text:p text:style-name="P501"><text:span text:style-name="T502">Nr.<text:s/></text:span><text:a xlink:href="https://www.e-tar.lt/portal/legalAct.html?documentId=TAR.50C49B40A621" office:target-frame-name="_top" xlink:show="replace"><text:span text:style-name="T503">1V-434</text:span></text:a><text:span text:style-name="T504">,<text:s/></text:span><text:span text:style-name="T505">2008-12-03, Žin., 2008, Nr. 143-5713 (2008-12-13), i. k. 1082310ISAK001V-434</text:span></text:p>
      <text:p text:style-name="P506"><text:span text:style-name="T507">Nr.<text:s/></text:span><text:a xlink:href="https://www.e-tar.lt/portal/legalAct.html?documentId=TAR.BB306ED2EB72" office:target-frame-name="_top" xlink:show="replace"><text:span text:style-name="T508">1V-475</text:span></text:a><text:span text:style-name="T509">, 2008-12-24, Žin., 2008, Nr. 150-6108 (2008-12-31); Žin., 2008, Nr. 150-6108 (2008-12-</text:span><text:span text:style-name="T510">31), i. k. 1082310ISAK001V-475</text:span></text:p>
      <text:p text:style-name="P511"><text:span text:style-name="T512">Nr.<text:s/></text:span><text:a xlink:href="https://www.e-tar.lt/portal/legalAct.html?documentId=TAR.4DB78D55B40B" office:target-frame-name="_top" xlink:show="replace"><text:span text:style-name="T513">1V-38</text:span></text:a><text:span text:style-name="T514">, 2009-01-30, Žin., 2009, Nr. 15-605 (2009-02-07), i. k. 1092310ISAK0001V-38</text:span></text:p>
      <text:p text:style-name="P515"><text:span text:style-name="T516">Nr.<text:s/></text:span><text:a xlink:href="https://www.e-tar.lt/portal/legalAct.html?documentId=TAR.36CCA2D1DC1B" office:target-frame-name="_top" xlink:show="replace"><text:span text:style-name="T517">1V-73</text:span></text:a><text:span text:style-name="T518">, 2009-02-20, Žin., 2009, Nr. 22-866 (2009-02-26), i. k. 1092310ISAK0001V-73</text:span></text:p>
      <text:p text:style-name="P519"><text:span text:style-name="T520">Nr.<text:s/></text:span><text:a xlink:href="https://www.e-tar.lt/portal/legalAct.html?documentId=TAR.4E753FCD6F53" office:target-frame-name="_top" xlink:show="replace"><text:span text:style-name="T521">1V-105</text:span></text:a><text:span text:style-name="T522">, 2009-03-16, Žin., 2009, Nr. 36-1391 (2009-04-02), i</text:span><text:span text:style-name="T523">. k. 1092310ISAK001V-105</text:span></text:p>
      <text:p text:style-name="P524"><text:span text:style-name="T525">Nr.<text:s/></text:span><text:a xlink:href="https://www.e-tar.lt/portal/legalAct.html?documentId=TAR.B7F484BA6BDE" office:target-frame-name="_top" xlink:show="replace"><text:span text:style-name="T526">1V-159</text:span></text:a><text:span text:style-name="T527">, 2009-04-24, Žin., 2009, Nr. 50-2003 (2009-05-05), i. k. 1092310ISAK001V-159</text:span></text:p>
      <text:soft-page-break/>
      <text:p text:style-name="P528"><text:span text:style-name="T529">Nr.<text:s/></text:span><text:a xlink:href="https://www.e-tar.lt/portal/legalAct.html?documentId=TAR.600D2BF97819" office:target-frame-name="_top" xlink:show="replace"><text:span text:style-name="T530">1V-227</text:span></text:a><text:span text:style-name="T531">, 2009-05-27, Žin., 2009, Nr. 66-2640 (2009-06-04); Žin., 2009, Nr. 69-4357 (2009-06-11); Žin., 2009, Nr. 70-0 (2009-06-13), i. k. 1092310ISAK001V-227</text:span></text:p>
      <text:p text:style-name="P532"><text:span text:style-name="T533">Nr.<text:s/></text:span><text:a xlink:href="https://www.e-tar.lt/portal/legalAct.html?documentId=TAR.6D1776CC98E1" office:target-frame-name="_top" xlink:show="replace"><text:span text:style-name="T534">1V-376</text:span></text:a><text:span text:style-name="T535">, 2009-07-13, Žin., 2009, Nr. 85-3607 (2009-07-18), i. k. 1092310ISAK001V-376</text:span>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Lietuvos Respublikos vidaus reikalų ministerija, Įsakymas</text:span></text:p>
      <text:p text:style-name="P545"><text:span text:style-name="T546">Nr.<text:s/></text:span><text:a xlink:href="https://www.e-tar.lt/portal/legalAct.html?documentId=TAR.4BA13007A0BB" office:target-frame-name="_top" xlink:show="replace"><text:span text:style-name="T547">1V-41</text:span></text:a><text:span text:style-name="T548">, 2003-01-31, Žin., 2003, Nr. 15-629 (2003-02-12), i. k. 1032310ISAK0001V-41</text:span></text:p>
      <text:p text:style-name="P549"><text:span text:style-name="T550">Dėl vidaus reikalų ministro 2002 m. gruodžio 23 d. įsakymo Nr. 598 "Dėl Valstybės tarnautojų k</text:span><text:span text:style-name="T551">valifikacijos tobulinimo įstaigų sąrašo tvirtinimo" papildymo</text:span></text:p>
      <text:p text:style-name="P552"/>
      <text:p text:style-name="P553"><text:span text:style-name="T554">2.</text:span></text:p>
      <text:p text:style-name="P555"><text:span text:style-name="T556">Lietuvos Respublikos vidaus reikalų ministerija, Įsakymas</text:span></text:p>
      <text:p text:style-name="P557"><text:span text:style-name="T558">Nr.<text:s/></text:span><text:a xlink:href="https://www.e-tar.lt/portal/legalAct.html?documentId=TAR.539E3C1CAB35" office:target-frame-name="_top" xlink:show="replace"><text:span text:style-name="T559">1V-72</text:span></text:a><text:span text:style-name="T560">, 2003-03-07, Žin., 2003, Nr. 28-1156 (20</text:span><text:span text:style-name="T561">03-03-21), i. k. 1032310ISAK0001V-72</text:span></text:p>
      <text:p text:style-name="P562"><text:span text:style-name="T563">Dėl vidaus reikalų ministro 2002 m. gruodžio 23 d. įsakymo Nr. 598 "Dėl valstybės tarnautojų kvalifikacijos tobulinimo įstaigų sąrašo tvirtinimo" papildymo</text:span></text:p>
      <text:p text:style-name="P564"/>
      <text:p text:style-name="P565"><text:span text:style-name="T566">3.</text:span></text:p>
      <text:p text:style-name="P567"><text:span text:style-name="T568">Lietuvos Respublikos vidaus reikalų ministerija, Įsakymas</text:span></text:p>
      <text:p text:style-name="P569"><text:span text:style-name="T570">N</text:span><text:span text:style-name="T571">r.<text:s/></text:span><text:a xlink:href="https://www.e-tar.lt/portal/legalAct.html?documentId=TAR.907C15AFAB02" office:target-frame-name="_top" xlink:show="replace"><text:span text:style-name="T572">1V-108</text:span></text:a><text:span text:style-name="T573">, 2003-04-01, Žin., 2003, Nr. 34-1443 (2003-04-09), i. k. 1032310ISAK001V-108</text:span></text:p>
      <text:p text:style-name="P574"><text:span text:style-name="T575">Dėl vidaus reikalų ministro 2002 m. gruodžio 23 d. įsakymo Nr. 598 "Dėl Valstybės tarna</text:span><text:span text:style-name="T576">utojų kvalifikacijos tobulinimo įstaigų sąrašo tvirtinimo" papildymo</text:span></text:p>
      <text:p text:style-name="P577"/>
      <text:p text:style-name="P578"><text:span text:style-name="T579">4.</text:span></text:p>
      <text:p text:style-name="P580"><text:span text:style-name="T581">Lietuvos Respublikos vidaus reikalų ministerija, Įsakymas</text:span></text:p>
      <text:p text:style-name="P582"><text:span text:style-name="T583">Nr.<text:s/></text:span><text:a xlink:href="https://www.e-tar.lt/portal/legalAct.html?documentId=TAR.68278D04317A" office:target-frame-name="_top" xlink:show="replace"><text:span text:style-name="T584">1V-158</text:span></text:a><text:span text:style-name="T585">, 2003-05-06, Žin., 2003, Nr. 45-</text:span><text:span text:style-name="T586">2046 (2003-05-09), i. k. 1032310ISAK001V-158</text:span></text:p>
      <text:p text:style-name="P587"><text:span text:style-name="T588">Dėl vidaus reikalų ministro 2002 m. gruodžio 23 d. įsakymo Nr. 598 "Dėl Valstybės tarnautojų kvalifikacijos tobulinimo įstaigų sąrašo tvirtinimo" papildymo</text:span></text:p>
      <text:p text:style-name="P589"/>
      <text:p text:style-name="P590"><text:span text:style-name="T591">5.</text:span></text:p>
      <text:p text:style-name="P592"><text:span text:style-name="T593">Lietuvos Respublikos vidaus reikalų ministerija,<text:s/></text:span><text:span text:style-name="T594">Įsakymas</text:span></text:p>
      <text:p text:style-name="P595"><text:span text:style-name="T596">Nr.<text:s/></text:span><text:a xlink:href="https://www.e-tar.lt/portal/legalAct.html?documentId=TAR.3F71499BE8B6" office:target-frame-name="_top" xlink:show="replace"><text:span text:style-name="T597">1V-209</text:span></text:a><text:span text:style-name="T598">, 2003-06-10, Žin., 2003, Nr. 57-2560 (2003-06-13), i. k. 1032310ISAK001V-209</text:span></text:p>
      <text:p text:style-name="P599"><text:span text:style-name="T600">Dėl vidaus reikalų ministro 2002 m. gruodžio 23 d. įsakymo Nr. 598 "Dėl Valst</text:span><text:span text:style-name="T601">ybės tarnautojų kvalifikacijos tobulinimo įstaigų sąrašo tvirtinimo" papildymo</text:span></text:p>
      <text:p text:style-name="P602"/>
      <text:p text:style-name="P603"><text:span text:style-name="T604">6.</text:span></text:p>
      <text:p text:style-name="P605"><text:span text:style-name="T606">Lietuvos Respublikos vidaus reikalų ministerija, Įsakymas</text:span></text:p>
      <text:p text:style-name="P607"><text:span text:style-name="T608">Nr.<text:s/></text:span><text:a xlink:href="https://www.e-tar.lt/portal/legalAct.html?documentId=TAR.D11ED618DC3A" office:target-frame-name="_top" xlink:show="replace"><text:span text:style-name="T609">1V-241</text:span></text:a><text:span text:style-name="T610">, 2003-06-27, Žin.,<text:s/></text:span><text:span text:style-name="T611">2003, Nr. 64-2909 (2003-06-30), i. k. 1032310ISAK001V-241</text:span></text:p>
      <text:p text:style-name="P612"><text:span text:style-name="T613">Dėl vidaus reikalų ministro 2002 m. gruodžio 23 d. įsakymo Nr. 598 "Dėl Valstybės tarnautojų kvalifikacijos tobulinimo įstaigų sąrašo tvirtinimo" pakeitimo</text:span></text:p>
      <text:p text:style-name="P614"/>
      <text:p text:style-name="P615"><text:span text:style-name="T616">7.</text:span></text:p>
      <text:p text:style-name="P617"><text:span text:style-name="T618">Lietuvos Respublikos vidaus reikalų mi</text:span><text:span text:style-name="T619">nisterija, Įsakymas</text:span></text:p>
      <text:p text:style-name="P620"><text:span text:style-name="T621">Nr.<text:s/></text:span><text:a xlink:href="https://www.e-tar.lt/portal/legalAct.html?documentId=TAR.5D44D899C13C" office:target-frame-name="_top" xlink:show="replace"><text:span text:style-name="T622">1V-292</text:span></text:a><text:span text:style-name="T623">, 2003-08-06, Žin., 2003, Nr. 79-3624 (2003-08-13), i. k. 1032310ISAK001V-292</text:span></text:p>
      <text:p text:style-name="P624"><text:span text:style-name="T625">Dėl vidaus reikalų ministro 2002 m. gruodžio 23 d. įsakymo Nr. 598</text:span><text:span text:style-name="T626"><text:s/>"Dėl Valstybės tarnautojų kvalifikacijos tobulinimo įstaigų sąrašo tvirtinimo" papildymo</text:span></text:p>
      <text:p text:style-name="P627"/>
      <text:p text:style-name="P628"><text:span text:style-name="T629">8.</text:span></text:p>
      <text:p text:style-name="P630"><text:span text:style-name="T631">Lietuvos Respublikos vidaus reikalų ministerija, Įsakymas</text:span></text:p>
      <text:p text:style-name="P632"><text:span text:style-name="T633">Nr.<text:s/></text:span><text:a xlink:href="https://www.e-tar.lt/portal/legalAct.html?documentId=TAR.9CBB088EDE3A" office:target-frame-name="_top" xlink:show="replace"><text:span text:style-name="T634">1V-350</text:span></text:a><text:span text:style-name="T635">, 2003-09-25</text:span><text:span text:style-name="T636">, Žin., 2003, Nr. 93-4231 (2003-10-03), i. k. 1032310ISAK001V-350</text:span></text:p>
      <text:p text:style-name="P637"><text:span text:style-name="T638">Dėl vidaus reikalų ministro 2002 m. gruodžio 23 d. įsakymo Nr. 598 "Dėl Valstybės tarnautojų kvalifikacijos tobulinimo įstaigų sąrašo tvirtinimo" papildymo</text:span></text:p>
      <text:p text:style-name="P639"/>
      <text:p text:style-name="P640"><text:span text:style-name="T641">9.</text:span></text:p>
      <text:p text:style-name="P642"><text:span text:style-name="T643">Lietuvos Respublikos vidaus re</text:span><text:span text:style-name="T644">ikalų ministerija, Įsakymas</text:span></text:p>
      <text:p text:style-name="P645"><text:span text:style-name="T646">Nr.<text:s/></text:span><text:a xlink:href="https://www.e-tar.lt/portal/legalAct.html?documentId=TAR.5E9598C326A3" office:target-frame-name="_top" xlink:show="replace"><text:span text:style-name="T647">1V-383</text:span></text:a><text:span text:style-name="T648">, 2003-10-21, Žin., 2003, Nr. 101-4571 (2003-10-29), i. k. 1032310ISAK001V-383</text:span></text:p>
      <text:p text:style-name="P649"><text:span text:style-name="T650">Dėl vidaus reikalų ministro 2002 m. gruodžio 23 d. įsakym</text:span><text:span text:style-name="T651">o Nr. 598 "Dėl Valstybės tarnautojų kvalifikacijos tobulinimo įstaigų sąrašo tvirtinimo" papildymo</text:span></text:p>
      <text:p text:style-name="P652"/>
      <text:p text:style-name="P653"><text:span text:style-name="T654">10.</text:span></text:p>
      <text:soft-page-break/>
      <text:p text:style-name="P655"><text:span text:style-name="T656">Lietuvos Respublikos vidaus reikalų ministerija, Įsakymas</text:span></text:p>
      <text:p text:style-name="P657"><text:span text:style-name="T658">Nr.<text:s/></text:span><text:a xlink:href="https://www.e-tar.lt/portal/legalAct.html?documentId=TAR.4DBBFC97C391" office:target-frame-name="_top" xlink:show="replace"><text:span text:style-name="T659">1V-414</text:span></text:a><text:span text:style-name="T660">,<text:s/></text:span><text:span text:style-name="T661">2003-11-25, Žin., 2003, Nr. 113-5093 (2003-12-03), i. k. 1032310ISAK001V-414</text:span></text:p>
      <text:p text:style-name="P662"><text:span text:style-name="T663">Dėl vidaus reikalų ministro 2002 m. gruodžio 23 d. įsakymo Nr. 598 "Dėl Valstybės tarnautojų kvalifikacijos tobulinimo įstaigų sąrašo tvirtinimo" papildymo</text:span></text:p>
      <text:p text:style-name="P664"/>
      <text:p text:style-name="P665"><text:span text:style-name="T666">11.</text:span></text:p>
      <text:p text:style-name="P667"><text:span text:style-name="T668">Lietuvos<text:s/></text:span><text:span text:style-name="T669">Respublikos vidaus reikalų ministerija, Įsakymas</text:span></text:p>
      <text:p text:style-name="P670"><text:span text:style-name="T671">Nr.<text:s/></text:span><text:a xlink:href="https://www.e-tar.lt/portal/legalAct.html?documentId=TAR.4D7E6452B8D1" office:target-frame-name="_top" xlink:show="replace"><text:span text:style-name="T672">1V-444</text:span></text:a><text:span text:style-name="T673">, 2003-12-17, Žin., 2003, Nr. 121-5502 (2003-12-23), i. k. 1032310ISAK001V-444</text:span></text:p>
      <text:p text:style-name="P674"><text:span text:style-name="T675">Dėl vidaus reikalų ministro 2002 m.<text:s/></text:span><text:span text:style-name="T676">gruodžio 23 d. įsakymo Nr. 598 "Dėl Valstybės tarnautojų kvalifikacijos tobulinimo įstaigų sąrašo tvirtinimo" papildymo</text:span></text:p>
      <text:p text:style-name="P677"/>
      <text:p text:style-name="P678"><text:span text:style-name="T679">12.</text:span></text:p>
      <text:p text:style-name="P680"><text:span text:style-name="T681">Lietuvos Respublikos vidaus reikalų ministerija, Įsakymas</text:span></text:p>
      <text:p text:style-name="P682"><text:span text:style-name="T683">Nr.<text:s/></text:span><text:a xlink:href="https://www.e-tar.lt/portal/legalAct.html?documentId=TAR.EAAF9355366D" office:target-frame-name="_top" xlink:show="replace"><text:span text:style-name="T684">1V-43</text:span></text:a><text:span text:style-name="T685">, 2004-02-18, Žin., 2004, Nr. 32-1038 (2004-02-28), i. k. 1042310ISAK0001V-43</text:span></text:p>
      <text:p text:style-name="P686"><text:span text:style-name="T687">Dėl vidaus reikalų ministro 2002 m. gruodžio 23 d. įsakymo Nr. 598 "Dėl Valstybės tarnautojų kvalifikacijos tobulinimo įstaigų sąrašo tvirtinimo" papildymo</text:span></text:p>
      <text:p text:style-name="P688"/>
      <text:p text:style-name="P689"><text:span text:style-name="T690">13.</text:span></text:p>
      <text:p text:style-name="P691"><text:span text:style-name="T692">Lietuvos Respublikos vidaus reikalų ministerija, Įsakymas</text:span></text:p>
      <text:p text:style-name="P693"><text:span text:style-name="T694">Nr.<text:s/></text:span><text:a xlink:href="https://www.e-tar.lt/portal/legalAct.html?documentId=TAR.315947151FFF" office:target-frame-name="_top" xlink:show="replace"><text:span text:style-name="T695">1V-117</text:span></text:a><text:span text:style-name="T696">, 2004-04-13, Žin., 2004, Nr. 57-2012 (2004-04-20), i. k. 1042310ISAK001V-117</text:span></text:p>
      <text:p text:style-name="P697"><text:span text:style-name="T698">Dėl vidaus reikalų ministro</text:span><text:span text:style-name="T699"><text:s/>2002 m. gruodžio 23 d. įsakymo Nr. 598 "Dėl Valstybės tarnautojų kvalifikacijos tobulinimo įstaigų sąrašo tvirtinimo" papildymo</text:span></text:p>
      <text:p text:style-name="P700"/>
      <text:p text:style-name="P701"><text:span text:style-name="T702">14.</text:span></text:p>
      <text:p text:style-name="P703"><text:span text:style-name="T704">Lietuvos Respublikos vidaus reikalų ministerija, Įsakymas</text:span></text:p>
      <text:p text:style-name="P705"><text:span text:style-name="T706">Nr.<text:s/></text:span><text:a xlink:href="https://www.e-tar.lt/portal/legalAct.html?documentId=TAR.0D508FB2F57E" office:target-frame-name="_top" xlink:show="replace"><text:span text:style-name="T707">1V-163</text:span></text:a><text:span text:style-name="T708">, 2004-05-12, Žin., 2004, Nr. 82-2948 (2004-05-20), i. k. 1042310ISAK001V-163</text:span></text:p>
      <text:p text:style-name="P709"><text:span text:style-name="T710">Dėl vidaus reikalų ministro 2002 m. gruodžio 23 d. įsakymo Nr. 598 "Dėl Valstybės tarnautojų kvalifikacijos tobulinimo įstaigų sąrašo tvirtinimo" papi</text:span><text:span text:style-name="T711">ldymo</text:span></text:p>
      <text:p text:style-name="P712"/>
      <text:p text:style-name="P713"><text:span text:style-name="T714">15.</text:span></text:p>
      <text:p text:style-name="P715"><text:span text:style-name="T716">Lietuvos Respublikos vidaus reikalų ministerija, Įsakymas</text:span></text:p>
      <text:p text:style-name="P717"><text:span text:style-name="T718">Nr.<text:s/></text:span><text:a xlink:href="https://www.e-tar.lt/portal/legalAct.html?documentId=TAR.6C6301B6265C" office:target-frame-name="_top" xlink:show="replace"><text:span text:style-name="T719">1V-179</text:span></text:a><text:span text:style-name="T720">, 2004-05-31, Žin., 2004, Nr. 90-3330 (2004-06-08), i. k. 1042310ISAK001V-179</text:span></text:p>
      <text:p text:style-name="P721"><text:span text:style-name="T722">Dėl vidaus reikal</text:span><text:span text:style-name="T723">ų ministro 2002 m. gruodžio 23 d. įsakymo Nr. 598 "Dėl Valstybės tarnautojų kvalifikacijos tobulinimo įstaigų sąrašo tvirtinimo" papildymo</text:span></text:p>
      <text:p text:style-name="P724"/>
      <text:p text:style-name="P725"><text:span text:style-name="T726">16.</text:span></text:p>
      <text:p text:style-name="P727"><text:span text:style-name="T728">Lietuvos Respublikos vidaus reikalų ministerija, Įsakymas</text:span></text:p>
      <text:p text:style-name="P729"><text:span text:style-name="T730">Nr.<text:s/></text:span><text:a xlink:href="https://www.e-tar.lt/portal/legalAct.html?documentId=TAR.D31A6D8366AD" office:target-frame-name="_top" xlink:show="replace"><text:span text:style-name="T731">1V-217</text:span></text:a><text:span text:style-name="T732">, 2004-07-01, Žin., 2004, Nr. 107-4011 (2004-07-10), i. k. 1042310ISAK001V-217</text:span></text:p>
      <text:p text:style-name="P733"><text:span text:style-name="T734">Dėl vidaus reikalų ministro 2002 m. gruodžio 23 d. įsakymo Nr. 598 "Dėl Valstybės tarnautojų kvalifikacijos tobulinimo įstaigų sąrašo tvirt</text:span><text:span text:style-name="T735">inimo" papildymo</text:span></text:p>
      <text:p text:style-name="P736"/>
      <text:p text:style-name="P737"><text:span text:style-name="T738">17.</text:span></text:p>
      <text:p text:style-name="P739"><text:span text:style-name="T740">Lietuvos Respublikos vidaus reikalų ministerija, Įsakymas</text:span></text:p>
      <text:p text:style-name="P741"><text:span text:style-name="T742">Nr.<text:s/></text:span><text:a xlink:href="https://www.e-tar.lt/portal/legalAct.html?documentId=TAR.FFB25C026C69" office:target-frame-name="_top" xlink:show="replace"><text:span text:style-name="T743">1V-268</text:span></text:a><text:span text:style-name="T744">, 2004-08-27, Žin., 2004, Nr. 134-4887 (2004-09-02), i. k. 1042310ISAK001V-268</text:span></text:p>
      <text:p text:style-name="P745"><text:span text:style-name="T746">Dėl<text:s/></text:span><text:span text:style-name="T747">vidaus reikalų ministro 2002 m. gruodžio 23 d. įsakymo Nr. 598 "Dėl Valstybės tarnautojų kvalifikacijos tobulinimo įstaigų sąrašo tvirtinimo" papildymo</text:span></text:p>
      <text:p text:style-name="P748"/>
      <text:p text:style-name="P749"><text:span text:style-name="T750">18.</text:span></text:p>
      <text:p text:style-name="P751"><text:span text:style-name="T752">Lietuvos Respublikos vidaus reikalų ministerija, Įsakymas</text:span></text:p>
      <text:p text:style-name="P753"><text:span text:style-name="T754">Nr.<text:s/></text:span><text:a xlink:href="https://www.e-tar.lt/portal/legalAct.html?documentId=TAR.9948877A2E7B" office:target-frame-name="_top" xlink:show="replace"><text:span text:style-name="T755">1V-433</text:span></text:a><text:span text:style-name="T756">, 2004-12-30, Žin., 2005, Nr. 7-205 (2005-01-18), i. k. 1042310ISAK001V-433</text:span></text:p>
      <text:p text:style-name="P757"><text:span text:style-name="T758">Dėl vidaus reikalų ministro 2002 m. gruodžio 23 d. įsakymo Nr. 598 "Dėl Valstybės tarnautojų kvalifikacijos tobulinimo įstaigų są</text:span><text:span text:style-name="T759">rašo tvirtinimo" papildymo</text:span></text:p>
      <text:p text:style-name="P760"/>
      <text:p text:style-name="P761"><text:span text:style-name="T762">19.</text:span></text:p>
      <text:p text:style-name="P763"><text:span text:style-name="T764">Lietuvos Respublikos vidaus reikalų ministerija, Įsakymas</text:span></text:p>
      <text:p text:style-name="P765"><text:span text:style-name="T766">Nr.<text:s/></text:span><text:a xlink:href="https://www.e-tar.lt/portal/legalAct.html?documentId=TAR.1F45102A2A7F" office:target-frame-name="_top" xlink:show="replace"><text:span text:style-name="T767">1V-99</text:span></text:a><text:span text:style-name="T768">, 2005-04-12, Žin., 2005, Nr. 50-1654 (2005-04-19), i. k. 1052310ISAK0001V-</text:span><text:span text:style-name="T769">99</text:span></text:p>
      <text:p text:style-name="P770"><text:span text:style-name="T771">Dėl vidaus reikalų ministro 2002 m. gruodžio 23 d. įsakymo Nr. 598 "Dėl Valstybės tarnautojų kvalifikacijos tobulinimo įstaigų sąrašo tvirtinimo" papildymo</text:span></text:p>
      <text:p text:style-name="P772"/>
      <text:p text:style-name="P773"><text:span text:style-name="T774">20.</text:span></text:p>
      <text:p text:style-name="P775"><text:span text:style-name="T776">Lietuvos Respublikos vidaus reikalų ministerija, Įsakymas</text:span></text:p>
      <text:p text:style-name="P777"><text:span text:style-name="T778">Nr.<text:s/></text:span><text:a xlink:href="https://www.e-tar.lt/portal/legalAct.html?documentId=TAR.0BCDFB30A147" office:target-frame-name="_top" xlink:show="replace"><text:span text:style-name="T779">1V-139</text:span></text:a><text:span text:style-name="T780">, 2005-05-05, Žin., 2005, Nr. 60-2142 (2005-05-12), i. k. 1052310ISAK001V-139</text:span></text:p>
      <text:soft-page-break/>
      <text:p text:style-name="P781"><text:span text:style-name="T782">Dėl vidaus reikalų ministro 2002 m. gruodžio 23 d. įsakymo Nr. 598 "Dėl Valstybės tarnautojų kvalifikacijos tobulinimo į</text:span><text:span text:style-name="T783">staigų sąrašo tvirtinimo" papildymo</text:span></text:p>
      <text:p text:style-name="P784"/>
      <text:p text:style-name="P785"><text:span text:style-name="T786">21.</text:span></text:p>
      <text:p text:style-name="P787"><text:span text:style-name="T788">Lietuvos Respublikos vidaus reikalų ministerija, Įsakymas</text:span></text:p>
      <text:p text:style-name="P789"><text:span text:style-name="T790">Nr.<text:s/></text:span><text:a xlink:href="https://www.e-tar.lt/portal/legalAct.html?documentId=TAR.03C93311AEEC" office:target-frame-name="_top" xlink:show="replace"><text:span text:style-name="T791">1V-158</text:span></text:a><text:span text:style-name="T792">, 2005-05-23, Žin., 2005, Nr. 67-2422 (2005-05-28), i. k. 1052310</text:span><text:span text:style-name="T793">ISAK001V-158</text:span></text:p>
      <text:p text:style-name="P794"><text:span text:style-name="T795">Dėl vidaus reikalų ministro 2002 m. gruodžio 23 d. įsakymo Nr. 598 "Dėl Valstybės tarnautojų kvalifikacijos tobulinimo įstaigų sąrašo tvirtinimo" papildymo</text:span></text:p>
      <text:p text:style-name="P796"/>
      <text:p text:style-name="P797"><text:span text:style-name="T798">22.</text:span></text:p>
      <text:p text:style-name="P799"><text:span text:style-name="T800">Lietuvos Respublikos vidaus reikalų ministerija, Įsakymas</text:span></text:p>
      <text:p text:style-name="P801"><text:span text:style-name="T802">Nr.<text:s/></text:span><text:a xlink:href="https://www.e-tar.lt/portal/legalAct.html?documentId=TAR.4BC9101B271A" office:target-frame-name="_top" xlink:show="replace"><text:span text:style-name="T803">1V-226</text:span></text:a><text:span text:style-name="T804">, 2005-07-18, Žin., 2005, Nr. 91-3407 (2005-07-28), i. k. 1052310ISAK001V-226</text:span></text:p>
      <text:p text:style-name="P805"><text:span text:style-name="T806">Dėl vidaus reikalų ministro 2002 m. gruodžio 23 d. įsakymo Nr. 598 "Dėl Valstybės tarnautojų kvalifikacijos<text:s/></text:span><text:span text:style-name="T807">tobulinimo įstaigų sąrašo tvirtinimo" papildymo</text:span></text:p>
      <text:p text:style-name="P808"/>
      <text:p text:style-name="P809"><text:span text:style-name="T810">23.</text:span></text:p>
      <text:p text:style-name="P811"><text:span text:style-name="T812">Lietuvos Respublikos vidaus reikalų ministerija, Įsakymas</text:span></text:p>
      <text:p text:style-name="P813"><text:span text:style-name="T814">Nr.<text:s/></text:span><text:a xlink:href="https://www.e-tar.lt/portal/legalAct.html?documentId=TAR.E30D9F37E559" office:target-frame-name="_top" xlink:show="replace"><text:span text:style-name="T815">1V-287</text:span></text:a><text:span text:style-name="T816">, 2005-09-12, Žin., 2005, Nr. 111-4054 (2005-09-15),<text:s/></text:span><text:span text:style-name="T817">i. k. 1052310ISAK001V-287</text:span></text:p>
      <text:p text:style-name="P818"><text:span text:style-name="T819">Dėl vidaus reikalų ministro 2002 m. gruodžio 23 d. įsakymo Nr. 598 "Dėl Valstybės tarnautojų kvalifikacijos tobulinimo įstaigų sąrašo tvirtinimo" pakeitimo</text:span></text:p>
      <text:p text:style-name="P820"/>
      <text:p text:style-name="P821"><text:span text:style-name="T822">24.</text:span></text:p>
      <text:p text:style-name="P823"><text:span text:style-name="T824">Lietuvos Respublikos vidaus reikalų ministerija, Įsakymas</text:span></text:p>
      <text:p text:style-name="P825"><text:span text:style-name="T826">Nr.<text:s/></text:span><text:a xlink:href="https://www.e-tar.lt/portal/legalAct.html?documentId=TAR.444A8AC51C10" office:target-frame-name="_top" xlink:show="replace"><text:span text:style-name="T827">1V-364</text:span></text:a><text:span text:style-name="T828">, 2005-11-09, Žin., 2005, Nr. 136-4895 (2005-11-17), i. k. 1052310ISAK001V-364</text:span></text:p>
      <text:p text:style-name="P829"><text:span text:style-name="T830">Dėl vidaus reikalų ministro 2002 m. gruodžio 23 d. įsakymo Nr. 598 "Dėl Valstybės tarnautojų kva</text:span><text:span text:style-name="T831">lifikacijos tobulinimo įstaigų sąrašo tvirtinimo" pakeitimo</text:span></text:p>
      <text:p text:style-name="P832"/>
      <text:p text:style-name="P833"><text:span text:style-name="T834">25.</text:span></text:p>
      <text:p text:style-name="P835"><text:span text:style-name="T836">Lietuvos Respublikos vidaus reikalų ministerija, Įsakymas</text:span></text:p>
      <text:p text:style-name="P837"><text:span text:style-name="T838">Nr.<text:s/></text:span><text:a xlink:href="https://www.e-tar.lt/portal/legalAct.html?documentId=TAR.FFB713F9ABD0" office:target-frame-name="_top" xlink:show="replace"><text:span text:style-name="T839">1V-405</text:span></text:a><text:span text:style-name="T840">, 2005-12-12, Žin., 2005, Nr. 147-5370 (2</text:span><text:span text:style-name="T841">005-12-17), i. k. 1052310ISAK001V-405</text:span></text:p>
      <text:p text:style-name="P842"><text:span text:style-name="T843">Dėl vidaus reikalų ministro 2002 m. gruodžio 23 d. įsakymo Nr. 598 "Dėl Valstybės tarnautojų kvalifikacijos tobulinimo įstaigų sąrašo tvirtinimo" papildymo</text:span></text:p>
      <text:p text:style-name="P844"/>
      <text:p text:style-name="P845"><text:span text:style-name="T846">26.</text:span></text:p>
      <text:p text:style-name="P847"><text:span text:style-name="T848">Lietuvos Respublikos vidaus reikalų ministerija, Įsakymas</text:span></text:p>
      <text:p text:style-name="P849"><text:span text:style-name="T850">Nr.<text:s/></text:span><text:a xlink:href="https://www.e-tar.lt/portal/legalAct.html?documentId=TAR.4639031F127E" office:target-frame-name="_top" xlink:show="replace"><text:span text:style-name="T851">1V-3</text:span></text:a><text:span text:style-name="T852">, 2006-01-03, Žin., 2006, Nr. 3-64 (2006-01-10), i. k. 1062310ISAK00001V-3</text:span></text:p>
      <text:p text:style-name="P853"><text:span text:style-name="T854">Dėl vidaus reikalų ministro 2002 m. gruodžio 23 d. įsakymo Nr. 598 "Dėl Valstybės tarnauto</text:span><text:span text:style-name="T855">jų kvalifikacijos tobulinimo įstaigų sąrašo tvirtinimo" papildymo</text:span></text:p>
      <text:p text:style-name="P856"/>
      <text:p text:style-name="P857"><text:span text:style-name="T858">27.</text:span></text:p>
      <text:p text:style-name="P859"><text:span text:style-name="T860">Lietuvos Respublikos vidaus reikalų ministerija, Įsakymas</text:span></text:p>
      <text:p text:style-name="P861"><text:span text:style-name="T862">Nr.<text:s/></text:span><text:a xlink:href="https://www.e-tar.lt/portal/legalAct.html?documentId=TAR.17E5F05FF74F" office:target-frame-name="_top" xlink:show="replace"><text:span text:style-name="T863">1V-76</text:span></text:a><text:span text:style-name="T864">, 2006-02-23, Žin., 2006, Nr. 26-869</text:span><text:span text:style-name="T865"><text:s/>(2006-03-02), i. k. 1062310ISAK0001V-76</text:span></text:p>
      <text:p text:style-name="P866"><text:span text:style-name="T867">Dėl vidaus reikalų ministro 2002 m. gruodžio 23 d. įsakymo Nr. 598 "Dėl Valstybės tarnautojų kvalifikacijos tobulinimo įstaigų sąrašo tvirtinimo" papildymo</text:span></text:p>
      <text:p text:style-name="P868"/>
      <text:p text:style-name="P869"><text:span text:style-name="T870">28.</text:span></text:p>
      <text:p text:style-name="P871"><text:span text:style-name="T872">Lietuvos Respublikos vidaus reikalų ministerija, Įsaky</text:span><text:span text:style-name="T873">mas</text:span></text:p>
      <text:p text:style-name="P874"><text:span text:style-name="T875">Nr.<text:s/></text:span><text:a xlink:href="https://www.e-tar.lt/portal/legalAct.html?documentId=TAR.2C6E05BF40CA" office:target-frame-name="_top" xlink:show="replace"><text:span text:style-name="T876">1V-135</text:span></text:a><text:span text:style-name="T877">, 2006-04-05, Žin., 2006, Nr. 40-1444 (2006-04-11), i. k. 1062310ISAK001V-135</text:span></text:p>
      <text:p text:style-name="P878"><text:span text:style-name="T879">Dėl vidaus reikalų ministro 2002 m. gruodžio 23 d. įsakymo Nr. 598 "Dėl Valstybės<text:s/></text:span><text:span text:style-name="T880">tarnautojų kvalifikacijos tobulinimo įstaigų sąrašo tvirtinimo" papildymo</text:span></text:p>
      <text:p text:style-name="P881"/>
      <text:p text:style-name="P882"><text:span text:style-name="T883">29.</text:span></text:p>
      <text:p text:style-name="P884"><text:span text:style-name="T885">Lietuvos Respublikos vidaus reikalų ministerija, Įsakymas</text:span></text:p>
      <text:p text:style-name="P886"><text:span text:style-name="T887">Nr.<text:s/></text:span><text:a xlink:href="https://www.e-tar.lt/portal/legalAct.html?documentId=TAR.D1345CB4E43E" office:target-frame-name="_top" xlink:show="replace"><text:span text:style-name="T888">1V-206</text:span></text:a><text:span text:style-name="T889">, 2006-05-25, Žin., 2006,<text:s/></text:span><text:span text:style-name="T890">Nr. 61-2229 (2006-05-31), i. k. 1062310ISAK001V-206</text:span></text:p>
      <text:p text:style-name="P891"><text:span text:style-name="T892">Dėl vidaus reikalų ministro 2002 m. gruodžio 23 d. įsakymo Nr. 598 "Dėl Valstybės tarnautojų kvalifikacijos tobulinimo įstaigų sąrašo tvirtinimo" papildymo</text:span></text:p>
      <text:p text:style-name="P893"/>
      <text:p text:style-name="P894"><text:span text:style-name="T895">30.</text:span></text:p>
      <text:p text:style-name="P896"><text:span text:style-name="T897">Lietuvos Respublikos vidaus reikalų ministe</text:span><text:span text:style-name="T898">rija, Įsakymas</text:span></text:p>
      <text:p text:style-name="P899"><text:span text:style-name="T900">Nr.<text:s/></text:span><text:a xlink:href="https://www.e-tar.lt/portal/legalAct.html?documentId=TAR.F4082B1B591D" office:target-frame-name="_top" xlink:show="replace"><text:span text:style-name="T901">1V-229</text:span></text:a><text:span text:style-name="T902">, 2006-06-16, Žin., 2006, Nr. 71-2651 (2006-06-24), i. k. 1062310ISAK001V-229</text:span></text:p>
      <text:p text:style-name="P903"><text:span text:style-name="T904">Dėl vidaus reikalų ministro 2002 m. gruodžio 23 d. įsakymo Nr. 598 "Dėl</text:span><text:span text:style-name="T905"><text:s/>Valstybės tarnautojų kvalifikacijos tobulinimo įstaigų sąrašo tvirtinimo" papildymo</text:span></text:p>
      <text:p text:style-name="P906"/>
      <text:soft-page-break/>
      <text:p text:style-name="P907"><text:span text:style-name="T908">31.</text:span></text:p>
      <text:p text:style-name="P909"><text:span text:style-name="T910">Lietuvos Respublikos vidaus reikalų ministerija, Įsakymas</text:span></text:p>
      <text:p text:style-name="P911"><text:span text:style-name="T912">Nr.<text:s/></text:span><text:a xlink:href="https://www.e-tar.lt/portal/legalAct.html?documentId=TAR.181D495BAEF2" office:target-frame-name="_top" xlink:show="replace"><text:span text:style-name="T913">1V-276</text:span></text:a><text:span text:style-name="T914">, 2006-07-17, Ži</text:span><text:span text:style-name="T915">n., 2006, Nr. 81-3227 (2006-07-25), i. k. 1062310ISAK001V-276</text:span></text:p>
      <text:p text:style-name="P916"><text:span text:style-name="T917">Dėl vidaus reikalų ministro 2002 m. gruodžio 23 d. įsakymo Nr. 598 "Dėl Valstybės tarnautojų kvalifikacijos tobulinimo įstaigų sąrašo tvirtinimo" papildymo</text:span></text:p>
      <text:p text:style-name="P918"/>
      <text:p text:style-name="P919"><text:span text:style-name="T920">32.</text:span></text:p>
      <text:p text:style-name="P921"><text:span text:style-name="T922">Lietuvos Respublikos vidaus reika</text:span><text:span text:style-name="T923">lų ministerija, Įsakymas</text:span></text:p>
      <text:p text:style-name="P924"><text:span text:style-name="T925">Nr.<text:s/></text:span><text:a xlink:href="https://www.e-tar.lt/portal/legalAct.html?documentId=TAR.668F95CCF270" office:target-frame-name="_top" xlink:show="replace"><text:span text:style-name="T926">1V-341</text:span></text:a><text:span text:style-name="T927">, 2006-08-25, Žin., 2006, Nr. 93-3658 (2006-08-31), i. k. 1062310ISAK001V-341</text:span></text:p>
      <text:p text:style-name="P928"><text:span text:style-name="T929">Dėl Lietuvos Respublikos vidaus reikalų ministro 2002 m. gruo</text:span><text:span text:style-name="T930">džio 23 d. įsakymo Nr. 598 "Dėl Valstybės tarnautojų kvalifikacijos tobulinimo įstaigų sąrašo tvirtinimo" pakeitimo</text:span></text:p>
      <text:p text:style-name="P931"/>
      <text:p text:style-name="P932"><text:span text:style-name="T933">33.</text:span></text:p>
      <text:p text:style-name="P934"><text:span text:style-name="T935">Lietuvos Respublikos vidaus reikalų ministerija, Įsakymas</text:span></text:p>
      <text:p text:style-name="P936"><text:span text:style-name="T937">Nr.<text:s/></text:span><text:a xlink:href="https://www.e-tar.lt/portal/legalAct.html?documentId=TAR.36F2449DE2CE" office:target-frame-name="_top" xlink:show="replace"><text:span text:style-name="T938">1V-408</text:span></text:a><text:span text:style-name="T939">, 2006-10-27, Žin., 2006, Nr. 118-4506 (2006-11-04), i. k. 1062310ISAK001V-408</text:span></text:p>
      <text:p text:style-name="P940"><text:span text:style-name="T941">Dėl Lietuvos Respublikos vidaus reikalų ministro 2002 m. gruodžio 23 d. įsakymo Nr. 598 "Dėl Valstybės tarnautojų kvalifikacijos tobulinimo įstaigų sąrašo tvirtin</text:span><text:span text:style-name="T942">imo" pakeitimo</text:span></text:p>
      <text:p text:style-name="P943"/>
      <text:p text:style-name="P944"><text:span text:style-name="T945">34.</text:span></text:p>
      <text:p text:style-name="P946"><text:span text:style-name="T947">Lietuvos Respublikos vidaus reikalų ministerija, Įsakymas</text:span></text:p>
      <text:p text:style-name="P948"><text:span text:style-name="T949">Nr.<text:s/></text:span><text:a xlink:href="https://www.e-tar.lt/portal/legalAct.html?documentId=TAR.E505BF22EFE9" office:target-frame-name="_top" xlink:show="replace"><text:span text:style-name="T950">1V-444</text:span></text:a><text:span text:style-name="T951">, 2006-11-23, Žin., 2006, Nr. 130-4932 (2006-11-30), i. k. 1062310ISAK001V-444</text:span></text:p>
      <text:p text:style-name="P952"><text:span text:style-name="T953">Dėl<text:s/></text:span><text:span text:style-name="T954">Lietuvos Respublikos vidaus reikalų ministro 2002 m. gruodžio 23 d. įsakymo Nr. 598 "Dėl Valstybės tarnautojų kvalifikacijos tobulinimo įstaigų sąrašo tvirtinimo" papildymo</text:span></text:p>
      <text:p text:style-name="P955"/>
      <text:p text:style-name="P956"><text:span text:style-name="T957">35.</text:span></text:p>
      <text:p text:style-name="P958"><text:span text:style-name="T959">Lietuvos Respublikos vidaus reikalų ministerija, Įsakymas</text:span></text:p>
      <text:p text:style-name="P960"><text:span text:style-name="T961">Nr.<text:s/></text:span><text:a xlink:href="https://www.e-tar.lt/portal/legalAct.html?documentId=TAR.196159A30DB3" office:target-frame-name="_top" xlink:show="replace"><text:span text:style-name="T962">1V-468</text:span></text:a><text:span text:style-name="T963">, 2006-12-08, Žin., 2006, Nr. 137-5232 (2006-12-16), i. k. 1062310ISAK001V-468</text:span></text:p>
      <text:p text:style-name="P964"><text:span text:style-name="T965">Dėl Lietuvos Respublikos vidaus reikalų ministro 2002 m. gruodžio 23 d. įsakymo Nr. 598 "Dėl Valstybės ta</text:span><text:span text:style-name="T966">rnautojų kvalifikacijos tobulinimo įstaigų sąrašo tvirtinimo" papildymo</text:span></text:p>
      <text:p text:style-name="P967"/>
      <text:p text:style-name="P968"><text:span text:style-name="T969">36.</text:span></text:p>
      <text:p text:style-name="P970"><text:span text:style-name="T971">Lietuvos Respublikos vidaus reikalų ministerija, Įsakymas</text:span></text:p>
      <text:p text:style-name="P972"><text:span text:style-name="T973">Nr.<text:s/></text:span><text:a xlink:href="https://www.e-tar.lt/portal/legalAct.html?documentId=TAR.8A28A5D5381D" office:target-frame-name="_top" xlink:show="replace"><text:span text:style-name="T974">1V-33</text:span></text:a><text:span text:style-name="T975">, 2007-01-25, Žin., 2007, Nr.<text:s/></text:span><text:span text:style-name="T976">16-605 (2007-02-06), i. k. 1072310ISAK0001V-33</text:span></text:p>
      <text:p text:style-name="P977"><text:span text:style-name="T978">Dėl Lietuvos Respublikos vidaus reikalų ministro 2002 m. gruodžio 23 d. įsakymo Nr. 598 "Dėl Valstybės tarnautojų kvalifikacijos tobulinimo įstaigų sąrašo tvirtinimo" papildymo</text:span></text:p>
      <text:p text:style-name="P979"/>
      <text:p text:style-name="P980"><text:span text:style-name="T981">37.</text:span></text:p>
      <text:p text:style-name="P982"><text:span text:style-name="T983">Lietuvos Respublikos vidaus</text:span><text:span text:style-name="T984"><text:s/>reikalų ministerija, Įsakymas</text:span></text:p>
      <text:p text:style-name="P985"><text:span text:style-name="T986">Nr.<text:s/></text:span><text:a xlink:href="https://www.e-tar.lt/portal/legalAct.html?documentId=TAR.9A6405AA96CF" office:target-frame-name="_top" xlink:show="replace"><text:span text:style-name="T987">1V-99</text:span></text:a><text:span text:style-name="T988">, 2007-03-15, Žin., 2007, Nr. 35-1285 (2007-03-27), i. k. 1072310ISAK0001V-99</text:span></text:p>
      <text:p text:style-name="P989"><text:span text:style-name="T990">Dėl Lietuvos Respublikos vidaus reikalų ministro 2002 m.</text:span><text:span text:style-name="T991"><text:s/>gruodžio 23 d. įsakymo Nr. 598 "Dėl Valstybės tarnautojų kvalifikacijos tobulinimo įstaigų sąrašo tvirtinimo" pakeitimo</text:span></text:p>
      <text:p text:style-name="P992"/>
      <text:p text:style-name="P993"><text:span text:style-name="T994">38.</text:span></text:p>
      <text:p text:style-name="P995"><text:span text:style-name="T996">Lietuvos Respublikos vidaus reikalų ministerija, Įsakymas</text:span></text:p>
      <text:p text:style-name="P997"><text:span text:style-name="T998">Nr.<text:s/></text:span><text:a xlink:href="https://www.e-tar.lt/portal/legalAct.html?documentId=TAR.07D5A8D00AF1" office:target-frame-name="_top" xlink:show="replace"><text:span text:style-name="T999">1V-135</text:span></text:a><text:span text:style-name="T1000">, 2007-04-16, Žin., 2007, Nr. 46-1770 (2007-04-26), i. k. 1072310ISAK001V-135</text:span></text:p>
      <text:p text:style-name="P1001"><text:span text:style-name="T1002">Dėl Lietuvos Respublikos vidaus reikalų ministro 2002 m. gruodžio 23 d. įsakymo Nr. 598 "Dėl Valstybės tarnautojų kvalifikacijos tobulinimo įstaigų sąrašo tvi</text:span><text:span text:style-name="T1003">rtinimo" papildymo</text:span></text:p>
      <text:p text:style-name="P1004"/>
      <text:p text:style-name="P1005"><text:span text:style-name="T1006">39.</text:span></text:p>
      <text:p text:style-name="P1007"><text:span text:style-name="T1008">Lietuvos Respublikos vidaus reikalų ministerija, Įsakymas</text:span></text:p>
      <text:p text:style-name="P1009"><text:span text:style-name="T1010">Nr.<text:s/></text:span><text:a xlink:href="https://www.e-tar.lt/portal/legalAct.html?documentId=TAR.E848AF094B5A" office:target-frame-name="_top" xlink:show="replace"><text:span text:style-name="T1011">1V-176</text:span></text:a><text:span text:style-name="T1012">, 2007-05-11, Žin., 2007, Nr. 54-2099 (2007-05-17), i. k. 1072310ISAK001V-176</text:span></text:p>
      <text:p text:style-name="P1013"><text:span text:style-name="T1014">Dėl<text:s/></text:span><text:span text:style-name="T1015">Lietuvos Respublikos vidaus reikalų ministro 2002 m. gruodžio 23 d. įsakymo Nr. 598 "Dėl Valstybės tarnautojų kvalifikacijos tobulinimo įstaigų sąrašo tvirtinimo" papildymo</text:span></text:p>
      <text:p text:style-name="P1016"/>
      <text:p text:style-name="P1017"><text:span text:style-name="T1018">40.</text:span></text:p>
      <text:p text:style-name="P1019"><text:span text:style-name="T1020">Lietuvos Respublikos vidaus reikalų ministerija, Įsakymas</text:span></text:p>
      <text:p text:style-name="P1021"><text:span text:style-name="T1022">Nr.<text:s/></text:span><text:a xlink:href="https://www.e-tar.lt/portal/legalAct.html?documentId=TAR.E92AAD97C0E8" office:target-frame-name="_top" xlink:show="replace"><text:span text:style-name="T1023">1V-244</text:span></text:a><text:span text:style-name="T1024">, 2007-07-03, Žin., 2007, Nr. 75-2983 (2007-07-07), i. k. 1072310ISAK001V-244</text:span></text:p>
      <text:p text:style-name="P1025"><text:span text:style-name="T1026">Dėl Lietuvos Respublikos vidaus reikalų ministro 2002 m. gruodžio 23 d. įsakymo Nr. 598 "Dėl</text:span><text:span text:style-name="T1027"><text:s/>Valstybės tarnautojų kvalifikacijos tobulinimo įstaigų sąrašo tvirtinimo" papildymo</text:span></text:p>
      <text:p text:style-name="P1028"/>
      <text:p text:style-name="P1029"><text:span text:style-name="T1030">41.</text:span></text:p>
      <text:p text:style-name="P1031"><text:span text:style-name="T1032">Lietuvos Respublikos vidaus reikalų ministerija, Įsakymas</text:span></text:p>
      <text:p text:style-name="P1033"><text:span text:style-name="T1034">Nr.<text:s/></text:span><text:a xlink:href="https://www.e-tar.lt/portal/legalAct.html?documentId=TAR.E51C0CDB65CC" office:target-frame-name="_top" xlink:show="replace"><text:span text:style-name="T1035">1V-303</text:span></text:a><text:span text:style-name="T1036">, 2007-08-24, Ži</text:span><text:span text:style-name="T1037">n., 2007, Nr. 93-3756 (2007-08-30), i. k. 1072310ISAK001V-303</text:span></text:p>
      <text:soft-page-break/>
      <text:p text:style-name="P1038"><text:span text:style-name="T1039">Dėl Lietuvos Respublikos vidaus reikalų ministro 2002 m. gruodžio 23 d. įsakymo Nr. 598 "Dėl Valstybės tarnautojų kvalifikacijos tobulinimo įstaigų sąrašo tvirtinimo" papildymo</text:span></text:p>
      <text:p text:style-name="P1040"/>
      <text:p text:style-name="P1041"><text:span text:style-name="T1042">42.</text:span></text:p>
      <text:p text:style-name="P1043"><text:span text:style-name="T1044">Lietuvos Res</text:span><text:span text:style-name="T1045">publikos vidaus reikalų ministerija, Įsakymas</text:span></text:p>
      <text:p text:style-name="P1046"><text:span text:style-name="T1047">Nr.<text:s/></text:span><text:a xlink:href="https://www.e-tar.lt/portal/legalAct.html?documentId=TAR.5663686EB721" office:target-frame-name="_top" xlink:show="replace"><text:span text:style-name="T1048">1V-342</text:span></text:a><text:span text:style-name="T1049">, 2007-10-08, Žin., 2007, Nr. 105-4327 (2007-10-11), i. k. 1072310ISAK001V-342</text:span></text:p>
      <text:p text:style-name="P1050"><text:span text:style-name="T1051">Dėl Lietuvos Respublikos vidaus reikalų</text:span><text:span text:style-name="T1052"><text:s/>ministro 2002 m. gruodžio 23 d. įsakymo Nr. 598 "Dėl Valstybės tarnautojų kvalifikacijos tobulinimo įstaigų sąrašo tvirtinimo" papildymo</text:span></text:p>
      <text:p text:style-name="P1053"/>
      <text:p text:style-name="P1054"><text:span text:style-name="T1055">43.</text:span></text:p>
      <text:p text:style-name="P1056"><text:span text:style-name="T1057">Lietuvos Respublikos vidaus reikalų ministerija, Įsakymas</text:span></text:p>
      <text:p text:style-name="P1058"><text:span text:style-name="T1059">Nr.<text:s/></text:span><text:a xlink:href="https://www.e-tar.lt/portal/legalAct.html?documentId=TAR.EDD3FD428307" office:target-frame-name="_top" xlink:show="replace"><text:span text:style-name="T1060">1V-371</text:span></text:a><text:span text:style-name="T1061">, 2007-10-26, Žin., 2007, Nr. 114-4659 (2007-11-08), i. k. 1072310ISAK001V-371</text:span></text:p>
      <text:p text:style-name="P1062"><text:span text:style-name="T1063">Dėl Lietuvos Respublikos vidaus reikalų ministro 2002 m. gruodžio 23 d. įsakymo Nr. 598 "Dėl Valstybės tarnautojų kvalifikacijos tobulinimo<text:s/></text:span><text:span text:style-name="T1064">įstaigų sąrašo tvirtinimo" papildymo</text:span></text:p>
      <text:p text:style-name="P1065"/>
      <text:p text:style-name="P1066"><text:span text:style-name="T1067">44.</text:span></text:p>
      <text:p text:style-name="P1068"><text:span text:style-name="T1069">Lietuvos Respublikos vidaus reikalų ministerija, Įsakymas</text:span></text:p>
      <text:p text:style-name="P1070"><text:span text:style-name="T1071">Nr.<text:s/></text:span><text:a xlink:href="https://www.e-tar.lt/portal/legalAct.html?documentId=TAR.B65B08703803" office:target-frame-name="_top" xlink:show="replace"><text:span text:style-name="T1072">1V-421</text:span></text:a><text:span text:style-name="T1073">, 2007-12-04, Žin., 2007, Nr. 130-5266 (2007-12-11), i. k. 10723</text:span><text:span text:style-name="T1074">10ISAK001V-421</text:span></text:p>
      <text:p text:style-name="P1075"><text:span text:style-name="T1076">Dėl Lietuvos Respublikos vidaus reikalų ministro 2002 m. gruodžio 23 d. įsakymo Nr. 598 "Dėl valstybės tarnautojų kvalifikacijos tobulinimo įstaigų sąrašo tvirtinimo" papildymo</text:span></text:p>
      <text:p text:style-name="P1077"/>
      <text:p text:style-name="P1078"><text:span text:style-name="T1079">45.</text:span></text:p>
      <text:p text:style-name="P1080"><text:span text:style-name="T1081">Lietuvos Respublikos vidaus reikalų ministerija, Įsakymas</text:span></text:p>
      <text:p text:style-name="P1082"><text:span text:style-name="T1083">N</text:span><text:span text:style-name="T1084">r.<text:s/></text:span><text:a xlink:href="https://www.e-tar.lt/portal/legalAct.html?documentId=TAR.C61250D6BC6C" office:target-frame-name="_top" xlink:show="replace"><text:span text:style-name="T1085">1V-10</text:span></text:a><text:span text:style-name="T1086">, 2008-01-15, Žin., 2008, Nr. 8-290 (2008-01-19), i. k. 1082310ISAK0001V-10</text:span></text:p>
      <text:p text:style-name="P1087"><text:span text:style-name="T1088">Dėl Lietuvos Respublikos vidaus reikalų ministro 2002 m. gruodžio 23 d. įsakymo Nr. 598 "D</text:span><text:span text:style-name="T1089">ėl Valstybės tarnautojų kvalifikacijos tobulinimo įstaigų sąrašo tvirtinimo" papildymo</text:span></text:p>
      <text:p text:style-name="P1090"/>
      <text:p text:style-name="P1091"><text:span text:style-name="T1092">46.</text:span></text:p>
      <text:p text:style-name="P1093"><text:span text:style-name="T1094">Lietuvos Respublikos vidaus reikalų ministerija, Įsakymas</text:span></text:p>
      <text:p text:style-name="P1095"><text:span text:style-name="T1096">Nr.<text:s/></text:span><text:a xlink:href="https://www.e-tar.lt/portal/legalAct.html?documentId=TAR.23644D54502D" office:target-frame-name="_top" xlink:show="replace"><text:span text:style-name="T1097">1V-75</text:span></text:a><text:span text:style-name="T1098">, 2008-03-03,<text:s/></text:span><text:span text:style-name="T1099">Žin., 2008, Nr. 29-1039 (2008-03-08), i. k. 1082310ISAK0001V-75</text:span></text:p>
      <text:p text:style-name="P1100"><text:span text:style-name="T1101">Dėl Lietuvos Respublikos vidaus reikalų ministro 2002 m. gruodžio 23 d. įsakymo Nr. 598 "Dėl Valstybės tarnautojų kvalifikacijos tobulinimo įstaigų sąrašo tvirtinimo" papildymo</text:span></text:p>
      <text:p text:style-name="P1102"/>
      <text:p text:style-name="P1103"><text:span text:style-name="T1104">47.</text:span></text:p>
      <text:p text:style-name="P1105"><text:span text:style-name="T1106">Lietuvos R</text:span><text:span text:style-name="T1107">espublikos vidaus reikalų ministerija, Įsakymas</text:span></text:p>
      <text:p text:style-name="P1108"><text:span text:style-name="T1109">Nr.<text:s/></text:span><text:a xlink:href="https://www.e-tar.lt/portal/legalAct.html?documentId=TAR.F2889E449CA8" office:target-frame-name="_top" xlink:show="replace"><text:span text:style-name="T1110">1V-143</text:span></text:a><text:span text:style-name="T1111">, 2008-04-21, Žin., 2008, Nr. 48-1783 (2008-04-26), i. k. 1082310ISAK001V-143</text:span></text:p>
      <text:p text:style-name="P1112"><text:span text:style-name="T1113">Dėl Lietuvos Respublikos vidaus reikal</text:span><text:span text:style-name="T1114">ų ministro 2002 m. gruodžio 23 d. įsakymo Nr. 598 "Dėl Valstybės tarnautojų kvalifikacijos tobulinimo įstaigų sąrašo tvirtinimo" papildymo</text:span></text:p>
      <text:p text:style-name="P1115"/>
      <text:p text:style-name="P1116"><text:span text:style-name="T1117">48.</text:span></text:p>
      <text:p text:style-name="P1118"><text:span text:style-name="T1119">Lietuvos Respublikos vidaus reikalų ministerija, Įsakymas</text:span></text:p>
      <text:p text:style-name="P1120"><text:span text:style-name="T1121">Nr.<text:s/></text:span><text:a xlink:href="https://www.e-tar.lt/portal/legalAct.html?documentId=TAR.A217C8CC92C9" office:target-frame-name="_top" xlink:show="replace"><text:span text:style-name="T1122">1V-202</text:span></text:a><text:span text:style-name="T1123">, 2008-05-27, Žin., 2008, Nr. 62-2365 (2008-05-31), i. k. 1082310ISAK001V-202</text:span></text:p>
      <text:p text:style-name="P1124"><text:span text:style-name="T1125">Dėl Lietuvos Respublikos vidaus reikalų ministro 2002 m. gruodžio 23 d. įsakymo Nr. 598 "Dėl Valstybės tarnautojų kvalifikacijos tobulinimo<text:s/></text:span><text:span text:style-name="T1126">įstaigų sąrašo tvirtinimo" pakeitimo</text:span></text:p>
      <text:p text:style-name="P1127"/>
      <text:p text:style-name="P1128"><text:span text:style-name="T1129">49.</text:span></text:p>
      <text:p text:style-name="P1130"><text:span text:style-name="T1131">Lietuvos Respublikos vidaus reikalų ministerija, Įsakymas</text:span></text:p>
      <text:p text:style-name="P1132"><text:span text:style-name="T1133">Nr.<text:s/></text:span><text:a xlink:href="https://www.e-tar.lt/portal/legalAct.html?documentId=TAR.83EE5844FF18" office:target-frame-name="_top" xlink:show="replace"><text:span text:style-name="T1134">1V-261</text:span></text:a><text:span text:style-name="T1135">, 2008-07-09, Žin., 2008, Nr. 79-3143 (2008-07-12), i. k. 108231</text:span><text:span text:style-name="T1136">0ISAK001V-261</text:span></text:p>
      <text:p text:style-name="P1137"><text:span text:style-name="T1138">Dėl Lietuvos Respublikos vidaus reikalų ministro 2002 m. gruodžio 23 d. įsakymo Nr. 598 "Dėl Valstybės tarnautojų kvalifikacijos tobulinimo įstaigų sąrašo tvirtinimo" papildymo</text:span></text:p>
      <text:p text:style-name="P1139"/>
      <text:p text:style-name="P1140"><text:span text:style-name="T1141">50.</text:span></text:p>
      <text:p text:style-name="P1142"><text:span text:style-name="T1143">Lietuvos Respublikos vidaus reikalų ministerija, Įsakymas</text:span></text:p>
      <text:p text:style-name="P1144"><text:span text:style-name="T1145">Nr</text:span><text:span text:style-name="T1146">.<text:s/></text:span><text:a xlink:href="https://www.e-tar.lt/portal/legalAct.html?documentId=TAR.3FDBD6460F5F" office:target-frame-name="_top" xlink:show="replace"><text:span text:style-name="T1147">1V-297</text:span></text:a><text:span text:style-name="T1148">, 2008-08-05, Žin., 2008, Nr. 91-3647 (2008-08-09), i. k. 1082310ISAK001V-297</text:span></text:p>
      <text:p text:style-name="P1149"><text:span text:style-name="T1150">Dėl Lietuvos Respublikos vidaus reikalų ministro 2002 m. gruodžio 23 d. įsakymo Nr. 598<text:s/></text:span><text:span text:style-name="T1151">"Dėl Valstybės tarnautojų kvalifikacijos tobulinimo įstaigų sąrašo tvirtinimo" papildymo</text:span></text:p>
      <text:p text:style-name="P1152"/>
      <text:p text:style-name="P1153"><text:span text:style-name="T1154">51.</text:span></text:p>
      <text:p text:style-name="P1155"><text:span text:style-name="T1156">Lietuvos Respublikos vidaus reikalų ministerija, Įsakymas</text:span></text:p>
      <text:p text:style-name="P1157"><text:span text:style-name="T1158">Nr.<text:s/></text:span><text:a xlink:href="https://www.e-tar.lt/portal/legalAct.html?documentId=TAR.D0772EEC78F2" office:target-frame-name="_top" xlink:show="replace"><text:span text:style-name="T1159">1V-322</text:span></text:a><text:span text:style-name="T1160">, 2008-09-02</text:span><text:span text:style-name="T1161">, Žin., 2008, Nr. 103-3943 (2008-09-09), i. k. 1082310ISAK001V-322</text:span></text:p>
      <text:p text:style-name="P1162"><text:span text:style-name="T1163">Dėl Lietuvos Respublikos vidaus reikalų ministro 2002 m. gruodžio 23 d. įsakymo Nr. 598 "Dėl Valstybės tarnautojų kvalifikacijos tobulinimo įstaigų sąrašo tvirtinimo" papildymo</text:span></text:p>
      <text:p text:style-name="P1164"/>
      <text:soft-page-break/>
      <text:p text:style-name="P1165"><text:span text:style-name="T1166">52.</text:span></text:p>
      <text:p text:style-name="P1167"><text:span text:style-name="T1168">Lietuvos Respublikos vidaus reikalų ministerija, Įsakymas</text:span></text:p>
      <text:p text:style-name="P1169"><text:span text:style-name="T1170">Nr.<text:s/></text:span><text:a xlink:href="https://www.e-tar.lt/portal/legalAct.html?documentId=TAR.B6956F80DB6E" office:target-frame-name="_top" xlink:show="replace"><text:span text:style-name="T1171">1V-360</text:span></text:a><text:span text:style-name="T1172">, 2008-10-10, Žin., 2008, Nr. 119-4527 (2008-10-16), i. k. 1082310ISAK001V-360</text:span></text:p>
      <text:p text:style-name="P1173"><text:span text:style-name="T1174">Dėl Lietuvos Respublikos vi</text:span><text:span text:style-name="T1175">daus reikalų ministro 2002 m. gruodžio 23 d. įsakymo Nr. 598 "Dėl Valstybės tarnautojų kvalifikacijos tobulinimo įstaigų sąrašo tvirtinimo" papildymo</text:span></text:p>
      <text:p text:style-name="P1176"/>
      <text:p text:style-name="P1177"><text:span text:style-name="T1178">53.</text:span></text:p>
      <text:p text:style-name="P1179"><text:span text:style-name="T1180">Lietuvos Respublikos vidaus reikalų ministerija, Įsakymas</text:span></text:p>
      <text:p text:style-name="P1181"><text:span text:style-name="T1182">Nr.<text:s/></text:span><text:a xlink:href="https://www.e-tar.lt/portal/legalAct.html?documentId=TAR.50C49B40A621" office:target-frame-name="_top" xlink:show="replace"><text:span text:style-name="T1183">1V-434</text:span></text:a><text:span text:style-name="T1184">, 2008-12-03, Žin., 2008, Nr. 143-5713 (2008-12-13), i. k. 1082310ISAK001V-434</text:span></text:p>
      <text:p text:style-name="P1185"><text:span text:style-name="T1186">Dėl Lietuvos Respublikos vidaus reikalų ministro 2002 m. gruodžio 23 d. įsakymo Nr. 598 "Dėl Valstybės tarnautojų kvalifikacijos</text:span><text:span text:style-name="T1187"><text:s/>tobulinimo įstaigų sąrašo tvirtinimo" papildymo</text:span></text:p>
      <text:p text:style-name="P1188"/>
      <text:p text:style-name="P1189"><text:span text:style-name="T1190">54.</text:span></text:p>
      <text:p text:style-name="P1191"><text:span text:style-name="T1192">Lietuvos Respublikos vidaus reikalų ministerija, Įsakymas</text:span></text:p>
      <text:p text:style-name="P1193"><text:span text:style-name="T1194">Nr.<text:s/></text:span><text:a xlink:href="https://www.e-tar.lt/portal/legalAct.html?documentId=TAR.BB306ED2EB72" office:target-frame-name="_top" xlink:show="replace"><text:span text:style-name="T1195">1V-475</text:span></text:a><text:span text:style-name="T1196">, 2008-12-24, Žin., 2008, Nr. 150-6108 (2008-12-31);</text:span><text:span text:style-name="T1197"><text:s/>Žin., 2008, Nr. 150-6108 (2008-12-31), i. k. 1082310ISAK001V-475</text:span></text:p>
      <text:p text:style-name="P1198"><text:span text:style-name="T1199">Dėl Lietuvos Respublikos vidaus reikalų ministro 2002 m. gruodžio 23 d. įsakymo Nr. 598 "Dėl Valstybės tarnautojų kvalifikacijos tobulinimo įstaigų sąrašo tvirtinimo" papildymo</text:span></text:p>
      <text:p text:style-name="P1200"/>
      <text:p text:style-name="P1201"><text:span text:style-name="T1202">55.</text:span></text:p>
      <text:p text:style-name="P1203"><text:span text:style-name="T1204">Lietuvos</text:span><text:span text:style-name="T1205"><text:s/>Respublikos vidaus reikalų ministerija, Įsakymas</text:span></text:p>
      <text:p text:style-name="P1206"><text:span text:style-name="T1207">Nr.<text:s/></text:span><text:a xlink:href="https://www.e-tar.lt/portal/legalAct.html?documentId=TAR.4DB78D55B40B" office:target-frame-name="_top" xlink:show="replace"><text:span text:style-name="T1208">1V-38</text:span></text:a><text:span text:style-name="T1209">, 2009-01-30, Žin., 2009, Nr. 15-605 (2009-02-07), i. k. 1092310ISAK0001V-38</text:span></text:p>
      <text:p text:style-name="P1210"><text:span text:style-name="T1211">Dėl Lietuvos Respublikos vidaus reikal</text:span><text:span text:style-name="T1212">ų ministro 2002 m. gruodžio 23 d. įsakymo Nr. 598 "Dėl Valstybės tarnautojų kvalifikacijos tobulinimo įstaigų sąrašo tvirtinimo" papildymo</text:span></text:p>
      <text:p text:style-name="P1213"/>
      <text:p text:style-name="P1214"><text:span text:style-name="T1215">56.</text:span></text:p>
      <text:p text:style-name="P1216"><text:span text:style-name="T1217">Lietuvos Respublikos vidaus reikalų ministerija, Įsakymas</text:span></text:p>
      <text:p text:style-name="P1218"><text:span text:style-name="T1219">Nr.<text:s/></text:span><text:a xlink:href="https://www.e-tar.lt/portal/legalAct.html?documentId=TAR.36CCA2D1DC1B" office:target-frame-name="_top" xlink:show="replace"><text:span text:style-name="T1220">1V-73</text:span></text:a><text:span text:style-name="T1221">, 2009-02-20, Žin., 2009, Nr. 22-866 (2009-02-26), i. k. 1092310ISAK0001V-73</text:span></text:p>
      <text:p text:style-name="P1222"><text:span text:style-name="T1223">Dėl Lietuvos Respublikos vidaus reikalų ministro 2002 m. gruodžio 23 d. įsakymo Nr. 598 "Dėl Valstybės tarnautojų kvalifikacijos tobulinimo įs</text:span><text:span text:style-name="T1224">taigų sąrašo tvirtinimo" papildymo</text:span></text:p>
      <text:p text:style-name="P1225"/>
      <text:p text:style-name="P1226"><text:span text:style-name="T1227">57.</text:span></text:p>
      <text:p text:style-name="P1228"><text:span text:style-name="T1229">Lietuvos Respublikos vidaus reikalų ministerija, Įsakymas</text:span></text:p>
      <text:p text:style-name="P1230"><text:span text:style-name="T1231">Nr.<text:s/></text:span><text:a xlink:href="https://www.e-tar.lt/portal/legalAct.html?documentId=TAR.4E753FCD6F53" office:target-frame-name="_top" xlink:show="replace"><text:span text:style-name="T1232">1V-105</text:span></text:a><text:span text:style-name="T1233">, 2009-03-16, Žin., 2009, Nr. 36-1391 (2009-04-02), i. k.<text:s/></text:span><text:span text:style-name="T1234">1092310ISAK001V-105</text:span></text:p>
      <text:p text:style-name="P1235"><text:span text:style-name="T1236">Dėl Lietuvos Respublikos vidaus reikalų ministro 2002 m. gruodžio 23 d. įsakymo Nr. 598 "Dėl Valstybės tarnautojų kvalifikacijos tobulinimo įstaigų sąrašo tvirtinimo" pakeitimo</text:span></text:p>
      <text:p text:style-name="P1237"/>
      <text:p text:style-name="P1238"><text:span text:style-name="T1239">58.</text:span></text:p>
      <text:p text:style-name="P1240"><text:span text:style-name="T1241">Lietuvos Respublikos vidaus reikalų ministerija,<text:s/></text:span><text:span text:style-name="T1242">Įsakymas</text:span></text:p>
      <text:p text:style-name="P1243"><text:span text:style-name="T1244">Nr.<text:s/></text:span><text:a xlink:href="https://www.e-tar.lt/portal/legalAct.html?documentId=TAR.B7F484BA6BDE" office:target-frame-name="_top" xlink:show="replace"><text:span text:style-name="T1245">1V-159</text:span></text:a><text:span text:style-name="T1246">, 2009-04-24, Žin., 2009, Nr. 50-2003 (2009-05-05), i. k. 1092310ISAK001V-159</text:span></text:p>
      <text:p text:style-name="P1247"><text:span text:style-name="T1248">Dėl Lietuvos Respublikos vidaus reikalų ministro 2002 m. gruodžio 23 d. įsaky</text:span><text:span text:style-name="T1249">mo Nr. 598 "Dėl Valstybės tarnautojų kvalifikacijos tobulinimo įstaigų sąrašo tvirtinimo" papildymo</text:span></text:p>
      <text:p text:style-name="P1250"/>
      <text:p text:style-name="P1251"><text:span text:style-name="T1252">59.</text:span></text:p>
      <text:p text:style-name="P1253"><text:span text:style-name="T1254">Lietuvos Respublikos vidaus reikalų ministerija, Įsakymas</text:span></text:p>
      <text:p text:style-name="P1255"><text:span text:style-name="T1256">Nr.<text:s/></text:span><text:a xlink:href="https://www.e-tar.lt/portal/legalAct.html?documentId=TAR.600D2BF97819" office:target-frame-name="_top" xlink:show="replace"><text:span text:style-name="T1257">1V-227</text:span></text:a><text:span text:style-name="T1258">,</text:span><text:span text:style-name="T1259"><text:s/>2009-05-27, Žin., 2009, Nr. 66-2640 (2009-06-04); Žin., 2009, Nr. 69-4357 (2009-06-11); Žin., 2009, Nr. 70-0 (2009-06-13), i. k. 1092310ISAK001V-227</text:span></text:p>
      <text:p text:style-name="P1260"><text:span text:style-name="T1261">Dėl Lietuvos Respublikos vidaus reikalų ministro 2002 m. gruodžio 23 d. įsakymo Nr. 598 "Dėl Valstybės tar</text:span><text:span text:style-name="T1262">nautojų kvalifikacijos tobulinimo įstaigų sąrašo tvirtinimo" papildymo</text:span></text:p>
      <text:p text:style-name="P1263"/>
      <text:p text:style-name="P1264"><text:span text:style-name="T1265">60.</text:span></text:p>
      <text:p text:style-name="P1266"><text:span text:style-name="T1267">Lietuvos Respublikos vidaus reikalų ministerija, Įsakymas</text:span></text:p>
      <text:p text:style-name="P1268"><text:span text:style-name="T1269">Nr.<text:s/></text:span><text:a xlink:href="https://www.e-tar.lt/portal/legalAct.html?documentId=TAR.6D1776CC98E1" office:target-frame-name="_top" xlink:show="replace"><text:span text:style-name="T1270">1V-376</text:span></text:a><text:span text:style-name="T1271">, 2009-07-13, Žin., 2009, Nr.<text:s/></text:span><text:span text:style-name="T1272">85-3607 (2009-07-18), i. k. 1092310ISAK001V-376</text:span></text:p>
      <text:p text:style-name="P1273"><text:span text:style-name="T1274">Dėl Lietuvos Respublikos vidaus reikalų ministro 2002 m. gruodžio 23 d. įsakymo Nr. 598 "Dėl Valstybės tarnautojų kvalifikacijos tobulinimo įstaigų sąrašo tvirtinimo" papildymo</text:span></text:p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12" meta:paragraph-count="758" meta:word-count="5474" meta:character-count="43967" meta:row-count="892" meta:non-whitespace-character-count="39251"/>
  </office:meta>
</office:document-meta>
</file>