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fo:letter-spacing="-0.0048in"/>
    </style:style>
    <style:style style:name="T77" style:parent-style-name="DefaultParagraphFont" style:family="text">
      <style:text-properties fo:color="#000000" fo:letter-spacing="-0.0013in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  <style:text-properties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  <style:text-properties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4.5277in"/>
        </style:tab-stops>
      </style:paragraph-properties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4.5277in"/>
        </style:tab-stops>
      </style:paragraph-properties>
    </style:style>
    <style:style style:name="P198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9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  <style:text-properties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  <style:text-properties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39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4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41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42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6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9-06 iki 2009-10-03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menės rajono savivaldybės suaugusiųjų mokymo centras;</text:p>
      <text:p text:style-name="P51">Alytaus kolegija;</text:p>
      <text:p text:style-name="P52">Anykščių švietimo centras;</text:p>
      <text:p text:style-name="P53">Asociacija „LĮA“;</text:p>
      <text:p text:style-name="P54">Bendra Lietuvos ir Amerikos įmonė uždaroji akcinė bendrovė „Biznio kolegija“;</text:p>
      <text:p text:style-name="P55">Bendra Lietuvos-Jungtinės Karalystės įmonė uždaroji akcinė bendrovė „Magnus Holdings“;</text:p>
      <text:p text:style-name="P56"><text:span text:style-name="T57">bendra Lietuvos ir Austrijos įmonė uždaroji akcinė bendrovė „Informacinės technologijos“;</text:span></text:p>
      <text:p text:style-name="P58">Finansų ministerijos mokymo centras;</text:p>
      <text:p text:style-name="P59">Generolo Jono Žemaičio Lietuvos karo akademija;</text:p>
      <text:p text:style-name="P60">I. Matkevičienės įmonė „Irenata“;</text:p>
      <text:p text:style-name="P61">individuali įmonė „Mokymo sistema“;</text:p>
      <text:p text:style-name="P62">Joniškio rajono švietimo centras;</text:p>
      <text:p text:style-name="P63">Kalėjimų departamento prie Lietuvos Respublikos teisingumo ministerijos Mokymo centras;</text:p>
      <text:p text:style-name="P64">Kauno pedagogų kvalifikacijos centras;</text:p>
      <text:p text:style-name="P65">Kauno rajono švietimo<text:s/>centras;</text:p>
      <text:p text:style-name="P66">Kauno technologijos universitetas;</text:p>
      <text:p text:style-name="P67">Kauno technologijos universiteto Kompiuterinio raštingumo centras;</text:p>
      <text:p text:style-name="P68"><text:span text:style-name="T69">Kauno technologijos universiteto Panevėžio institutas;</text:span></text:p>
      <text:p text:style-name="P70">Kauno technologijos universiteto Savivaldos mokymo centras;</text:p>
      <text:p text:style-name="P71"><text:span text:style-name="T72">Klaipėdos universitetas;</text:span></text:p>
      <text:p text:style-name="P73">Klaipėdos universiteto Kvalifikacijos kėlimo institutas;</text:p>
      <text:p text:style-name="P74">Klaipėdos universiteto Tęstinių studijų institutas;</text:p>
      <text:p text:style-name="P75"><text:span text:style-name="T76">Lietuvos<text:s/></text:span><text:span text:style-name="T77">auditorių rūmai;</text:span></text:p>
      <text:p text:style-name="P78">Lietuvos kultūros darbuotojų tobulinimosi centras;</text:p>
      <text:p text:style-name="P79">Lietuvos mokslų akademijos Užsienio kalbų katedra;</text:p>
      <text:p text:style-name="P80">Lietuvos policijos<text:s/>mokymo centras;</text:p>
      <text:p text:style-name="P81">Lietuvos Respublikos audito, apskaitos ir turto vertinimo institutas;</text:p>
      <text:p text:style-name="P82"><text:span text:style-name="T83">Lietuvos ryšių su visuomene specialistų sąjunga;</text:span></text:p>
      <text:p text:style-name="P84">Lietuvos Savivaldybių asociacijos Mokymo ir konsultavimo centras;</text:p>
      <text:p text:style-name="P85">Lietuvos suaugusiųjų švietimo asociacija;</text:p>
      <text:p text:style-name="P86">Lietuvos teismo ekspertizės centras;</text:p>
      <text:p text:style-name="P87">Mykolo Romerio universitetas;</text:p>
      <text:p text:style-name="P88">Lietuvos veterinarijos akademija;</text:p>
      <text:p text:style-name="P89">Lietuvos žemėtvarkos ir hidrotechnikos inžinierių sąjunga;</text:p>
      <text:p text:style-name="P90">Lietuvos „Žinijos“ draugija;</text:p>
      <text:p text:style-name="P91">Liudmilos Norkaitienės individuali įmonė;</text:p>
      <text:p text:style-name="P92"><text:span text:style-name="T93">Marijampolės kolegija;</text:span></text:p>
      <text:p text:style-name="P94">Mažeikių švietimo centras;</text:p>
      <text:p text:style-name="P95">M. Gurskienės tikroji ūkinė bendrija Verslo vadovų mokymo centras;</text:p>
      <text:p text:style-name="P96">mokymo įstaiga „Organizacijų vystymo centras“;</text:p>
      <text:p text:style-name="P97">Muitinės mokymo centras;</text:p>
      <text:p text:style-name="P98">Nataljos Kazakovos kompiuterių mokykla;</text:p>
      <text:p text:style-name="P99">Pedagogų profesinės raidos centras;</text:p>
      <text:p text:style-name="P100">Personalo valdymo profesionalų asociacija;</text:p>
      <text:p text:style-name="P101">Prancūzų kultūros centras;</text:p>
      <text:soft-page-break/>
      <text:p text:style-name="P102">Priešgaisrinės apsaugos ir gelbėjimo departamento prie Vidaus reikalų ministerijos Ugniagesių gelbėtojų mokykla;</text:p>
      <text:p text:style-name="P103">Radviliškio rajono savivaldybės suaugusiųjų ir jaunimo neformaliojo ugdymo centras;</text:p>
      <text:p text:style-name="P104">Raimondo Sirgėdo<text:s/>personalinė įmonė;</text:p>
      <text:p text:style-name="P105">R. Keliausko įmonė „Notanga“;</text:p>
      <text:p text:style-name="P106">S. Grudienės psichologinė konsultacinė firma „PRIMUM ESSE“;</text:p>
      <text:p text:style-name="P107"><text:span text:style-name="T108">Rokiškio rajono savivaldybės švietimo centras;</text:span></text:p>
      <text:p text:style-name="P109">R. Vosylienės kalbų mokymo centras;</text:p>
      <text:p text:style-name="P110">Šiaulių Didždvario gimnazija;</text:p>
      <text:p text:style-name="P111">Šiaulių rajono savivaldybės<text:s/>švietimo centras;</text:p>
      <text:p text:style-name="P112">Šiaulių universiteto Tęstinių studijų institutas;</text:p>
      <text:p text:style-name="P113">Širvintų rajono švietimo centras;</text:p>
      <text:p text:style-name="P114">Teisingumo ministerijos mokymo centras;</text:p>
      <text:p text:style-name="P115">Telšių švietimo centras;</text:p>
      <text:p text:style-name="P116">T. Galicko firma „Nova Lux“;</text:p>
      <text:p text:style-name="P117">uždaroji akcinė bendrovė „Ambicio“;</text:p>
      <text:p text:style-name="P118">uždaroji akcinė bendrovė<text:s/>„AMES kalbų akademija“;</text:p>
      <text:p text:style-name="P119">uždaroji akcinė bendrovė „Asmenybės raidos centras“;</text:p>
      <text:p text:style-name="P120">uždaroji akcinė bendrovė „Associates“;</text:p>
      <text:p text:style-name="P121">uždaroji akcinė bendrovė „Ateities personalas“;</text:p>
      <text:p text:style-name="P122">uždaroji akcinė bendrovė „Auditorių aljansas“;</text:p>
      <text:p text:style-name="P123">uždaroji akcinė bendrovė „Baltic Orbis“;</text:p>
      <text:p text:style-name="P124">uždaroji akcinė bendrovė Ekonomikos mokymo centras;</text:p>
      <text:p text:style-name="P125">uždaroji akcinė bendrovė „Ekonominės konsultacijos ir tyrimai“;</text:p>
      <text:p text:style-name="P126">uždaroji akcinė bendrovė „Ekskomisarų biuras“;<text:span text:style-name="T127"><text:s/></text:span></text:p>
      <text:p text:style-name="P128"><text:span text:style-name="T129">uždaroji akcinė bendrovė „Ekspozona“;</text:span></text:p>
      <text:p text:style-name="P130">uždaroji akcinė bendrovė „Ernst &amp; Young Baltic“;</text:p>
      <text:p text:style-name="P131">uždaroji<text:s/>akcinė bendrovė ETKC;</text:p>
      <text:p text:style-name="P132">uždaroji akcinė bendrovė „Eurointegracijos projektai“;</text:p>
      <text:p text:style-name="P133">uždaroji akcinė bendrovė „European Leadership Institute“;</text:p>
      <text:p text:style-name="P134">uždaroji akcinė bendrovė „EXORO“;</text:p>
      <text:p text:style-name="P135">uždaroji akcinė bendrovė „FCLT“;</text:p>
      <text:p text:style-name="P136">uždaroji akcinė bendrovė „Fiat Lux“;</text:p>
      <text:p text:style-name="P137">uždaroji akcinė<text:s/>bendrovė „Filora“;</text:p>
      <text:p text:style-name="P138">uždaroji akcinė bendrovė „GRAND PARTNERS“;</text:p>
      <text:p text:style-name="P139">uždaroji akcinė bendrovė „Hexacon Baltija“;</text:p>
      <text:p text:style-name="P140">uždaroji akcinė bendrovė „HNIT – BALTIC“;</text:p>
      <text:p text:style-name="P141">uždaroji akcinė bendrovė „House of English“;</text:p>
      <text:p text:style-name="P142"><text:span text:style-name="T143">uždaroji akcinė bendrovė „Idea prima“;</text:span></text:p>
      <text:p text:style-name="P144">uždaroji akcinė bendrovė<text:s/>Industry service centre;</text:p>
      <text:p text:style-name="P145">uždaroji akcinė bendrovė „Infoera“;</text:p>
      <text:p text:style-name="P146">uždaroji akcinė bendrovė „Infoklodai“;</text:p>
      <text:p text:style-name="P147">uždaroji akcinė bendrovė „Informacijos saugos sprendimai“;</text:p>
      <text:p text:style-name="P148">uždaroji akcinė bendrovė „Inscape Baltic“;</text:p>
      <text:p text:style-name="P149"><text:span text:style-name="T150">uždaroji akcinė bendrovė „Intelligent Mind“;</text:span></text:p>
      <text:p text:style-name="P151">uždaroji<text:s/>akcinė bendrovė „ISM Vadybos ir ekonomikos universitetas“;</text:p>
      <text:p text:style-name="P152">uždaroji akcinė bendrovė „International Correspondence Course“;</text:p>
      <text:p text:style-name="P153">uždaroji akcinė bendrovė „International Language Services“;</text:p>
      <text:p text:style-name="P154">uždaroji akcinė bendrovė „INVESTICIJŲ EKSPRESAS“;</text:p>
      <text:p text:style-name="P155">uždaroji akcinė bendrovė „Invicta Vilnius“;</text:p>
      <text:p text:style-name="P156">uždaroji akcinė bendrovė „Jonroka“;</text:p>
      <text:p text:style-name="P157">uždaroji akcinė bendrovė „Kalba“;</text:p>
      <text:soft-page-break/>
      <text:p text:style-name="P158"><text:span text:style-name="T159">uždaroji akcinė bendrovė „Klaipėdos apskaitos mokykla“;</text:span></text:p>
      <text:p text:style-name="P160">uždaroji akcinė bendrovė „Kompetencijos ugdymo centras“;</text:p>
      <text:p text:style-name="P161">uždaroji akcinė bendrovė „Kompetencijos ugdymo sprendimai“;</text:p>
      <text:p text:style-name="P162">uždaroji akcinė bendrovė „Komunikacijos mokykla“;</text:p>
      <text:p text:style-name="P163">uždaroji akcinė bendrovė „Konsultus“;</text:p>
      <text:p text:style-name="P164">viešoji įstaiga Klaipėdos darbo rinkos mokymo centras;</text:p>
      <text:p text:style-name="P165">uždaroji akcinė bendrovė „Kvalitetas“;</text:p>
      <text:p text:style-name="P166"><text:span text:style-name="T167">uždaroji akcinė bendrovė „Languages of the world“;</text:span></text:p>
      <text:p text:style-name="P168">uždaroji<text:s/>akcinė bendrovė „Laraneda“;</text:p>
      <text:p text:style-name="P169">uždaroji akcinė bendrovė „Lingua perfecta“;</text:p>
      <text:p text:style-name="P170">uždaroji akcinė bendrovė „London International School of Languages“;</text:p>
      <text:p text:style-name="P171">uždaroji akcinė bendrovė Martas Group;</text:p>
      <text:p text:style-name="P172">uždaroji akcinė bendrovė „Baltijos kompiuterių akademija“;</text:p>
      <text:p text:style-name="P173">uždaroji akcinė bendrovė „Bridge2Apex“;</text:p>
      <text:p text:style-name="P174">uždaroji akcinė bendrovė „Bureau Veritas Lit“;</text:p>
      <text:p text:style-name="P175">uždaroji akcinė bendrovė „Business Grain Baltic“;</text:p>
      <text:p text:style-name="P176">uždaroji akcinė bendrovė Cursus;</text:p>
      <text:p text:style-name="P177">uždaroji akcinė bendrovė „Door Training and Consulting Baltic“;</text:p>
      <text:p text:style-name="P178">uždaroji akcinė bendrovė „Dorevi“;</text:p>
      <text:p text:style-name="P179">uždaroji akcinė bendrovė „EIP Kaunas“;</text:p>
      <text:p text:style-name="P180">uždaroji akcinė bendrovė „Minties vingiai“;</text:p>
      <text:p text:style-name="P181">uždaroji akcinė bendrovė „Mokesčių srautas“;</text:p>
      <text:p text:style-name="P182">uždaroji akcinė bendrovė „Navigatorius“;</text:p>
      <text:p text:style-name="P183">uždaroji akcinė bendrovė „Nealandis“;</text:p>
      <text:p text:style-name="P184">uždaroji akcinė bendrovė „Nepriklausomų verslo<text:s/>konsultantų grupė“;</text:p>
      <text:p text:style-name="P185">uždaroji akcinė bendrovė „Nordic Training International“;</text:p>
      <text:p text:style-name="P186">uždaroji akcinė bendrovė „Noriu“;</text:p>
      <text:p text:style-name="P187">uždaroji akcinė bendrovė „Norway Registers Development Baltic“;</text:p>
      <text:p text:style-name="P188">uždaroji akcinė bendrovė „NRD“;</text:p>
      <text:p text:style-name="P189">uždaroji akcinė bendrovė „OPIC BALTIJA“;</text:p>
      <text:p text:style-name="P190">uždaroji akcinė bendrovė „ORGANIZACIJŲ VYSTYMO CENTRAS“;</text:p>
      <text:p text:style-name="P191">uždaroji akcinė bendrovė „OVC mokymai“;</text:p>
      <text:p text:style-name="P192">uždaroji akcinė bendrovė „Pačiolis“;</text:p>
      <text:p text:style-name="P193">uždaroji akcinė bendrovė „Pačiolio“ prekyba;</text:p>
      <text:p text:style-name="P194">uždaroji akcinė bendrovė „Patikima praktika“;</text:p>
      <text:p text:style-name="P195">uždaroji akcinė bendrovė „Personalo<text:s/>valdymo grupė“;</text:p>
      <text:p text:style-name="P196">uždaroji akcinė bendrovė „PERSON PREMIER“;</text:p>
      <text:p text:style-name="P197">uždaroji akcinė bendrovė „PRO Assessments“;</text:p>
      <text:p text:style-name="P198">uždaroji akcinė bendrovė „Projekona“;</text:p>
      <text:p text:style-name="P199"><text:span text:style-name="T200">uždaroji akcinė bendrovė „Prosperitus“;</text:span></text:p>
      <text:p text:style-name="P201">uždaroji akcinė bendrovė „Protraining Academy“;</text:p>
      <text:p text:style-name="P202"><text:span text:style-name="T203">uždaroji akcinė bendrovė „S</text:span><text:span text:style-name="T204">DG“;</text:span></text:p>
      <text:p text:style-name="P205">uždaroji akcinė bendrovė „Sophus“;</text:p>
      <text:p text:style-name="P206">uždaroji akcinė bendrovė „Strateginių komunikacijų centras“;</text:p>
      <text:p text:style-name="P207">uždaroji akcinė bendrovė „TMD partneriai“;</text:p>
      <text:p text:style-name="P208">uždaroji akcinė bendrovė „TOC sprendimai“;</text:p>
      <text:p text:style-name="P209">uždaroji akcinė bendrovė „Togilas“;</text:p>
      <text:p text:style-name="P210">uždaroji akcinė bendrovė „TRANSPORTO STUDIJOS“;</text:p>
      <text:p text:style-name="P211">uždaroji akcinė bendrovė „Vadybos pokyčių konsultavimas“;</text:p>
      <text:p text:style-name="P212">uždaroji akcinė bendrovė Vadybos sprendimų centras;</text:p>
      <text:p text:style-name="P213">uždaroji akcinė bendrovė „Vaičiulis ir partneriai“;</text:p>
      <text:p text:style-name="P214">uždaroji akcinė bendrovė „Verslo mokymo centras“;</text:p>
      <text:soft-page-break/>
      <text:p text:style-name="P215">uždaroji akcinė bendrovė Viešųjų pirkimų ekspertų grupė;</text:p>
      <text:p text:style-name="P216">Valstybinio socialinio draudimo fondo valdybos mokymo ir tyrimo centras;</text:p>
      <text:p text:style-name="P217">Varėnos technologijos ir verslo mokykla;</text:p>
      <text:p text:style-name="P218">viešoji įstaiga Alytaus jaunimo centras;</text:p>
      <text:p text:style-name="P219">viešoji įstaiga „American English School“;</text:p>
      <text:p text:style-name="P220">viešoji įstaiga „Baltic<text:s/>Management Institute“;</text:p>
      <text:p text:style-name="P221">viešoji įstaiga „Darbo kompiuteriu mokymo centras“;</text:p>
      <text:p text:style-name="P222">viešoji įstaiga „Draudimo ir rizikos valdymo institutas“;</text:p>
      <text:p text:style-name="P223">viešoji įstaiga „Euroknyga“;</text:p>
      <text:p text:style-name="P224">viešoji įstaiga „EUROPOS INOVACIJŲ PROJEKTAI“;</text:p>
      <text:p text:style-name="P225">viešoji įstaiga „FuU Baltic“;</text:p>
      <text:p text:style-name="P226">viešoji įstaiga<text:s/>Gerovės ekonomikos institutas;</text:p>
      <text:p text:style-name="P227">viešoji įstaiga Informacijos technologijų mokymo centras;</text:p>
      <text:p text:style-name="P228">viešoji įstaiga „Kalbos“ mokykla“;</text:p>
      <text:p text:style-name="P229">viešoji įstaiga Klaipėdos socialinių mokslų kolegija;</text:p>
      <text:p text:style-name="P230">viešoji įstaiga Kompiuterinių programų mokymo centras;</text:p>
      <text:p text:style-name="P231">viešoji įstaiga „Konsultus mokymai“;</text:p>
      <text:p text:style-name="P232">Vilniaus Gedimino technikos universiteto Aplinkos apsaugos institutas;</text:p>
      <text:p text:style-name="P233">Vilniaus pedagoginis universitetas;</text:p>
      <text:p text:style-name="P234">Vilniaus prekybos, pramonės ir amatų rūmai;</text:p>
      <text:p text:style-name="P235"><text:span text:style-name="T236">uždaroji akcinė bendrovė „Vikompa</text:span><text:span text:style-name="T237">“;</text:span></text:p>
      <text:p text:style-name="P238">uždaroji akcinė bendrovė „Vilnius Consult“;</text:p>
      <text:p text:style-name="P239">uždaroji akcinė bendrovė „Viva persona“;</text:p>
      <text:p text:style-name="P240">uždaroji akcinė bendrovė „Zeturija“;</text:p>
      <text:p text:style-name="P241">uždaroji akcinė bendrovė „Žmogaus studijų centras“;</text:p>
      <text:p text:style-name="P242">V. A Graičiūno aukštoji vadybos mokykla;</text:p>
      <text:p text:style-name="P243">V. Laukaitienės kvalifikacijos kėlimo kursai „VANANTA“;</text:p>
      <text:p text:style-name="P244"><text:span text:style-name="T245">Vilniaus universitetas;</text:span></text:p>
      <text:p text:style-name="P246"><text:span text:style-name="T247">Žmogaus studijų<text:s/></text:span><text:span text:style-name="T248">centras;</text:span></text:p>
      <text:p text:style-name="P249">viešoji įstaiga Lietuvos viešojo administravimo institutas;</text:p>
      <text:p text:style-name="P250">viešoji įstaiga Lietuvos žurnalistikos centras;</text:p>
      <text:p text:style-name="P251">viešoji įstaiga Nacionalinės plėtros institutas;</text:p>
      <text:p text:style-name="P252">viešoji įstaiga „Naujosios viešosios vadybos fondas“;</text:p>
      <text:p text:style-name="P253">viešoji įstaiga „NPR“;</text:p>
      <text:p text:style-name="P254"><text:span text:style-name="T255">viešoji<text:s/></text:span><text:span text:style-name="T256">įstaiga „Panevėžio verslo konsultacinis centras“;</text:span></text:p>
      <text:p text:style-name="P257">viešoji įstaiga „PVC“;</text:p>
      <text:p text:style-name="P258">viešoji įstaiga „Raidos kryptys“;</text:p>
      <text:p text:style-name="P259"><text:span text:style-name="T260">viešoji įstaiga Respublikinis energetikų mokymo centras;</text:span></text:p>
      <text:p text:style-name="P261"><text:span text:style-name="T262">viešoji įstaiga „SAVIVALDOS PLĖTROS INSTITUTAS“;</text:span></text:p>
      <text:p text:style-name="P263">viešoji įstaiga „Socialinės ir ekonominės plėtros centras“;</text:p>
      <text:p text:style-name="P264">viešoji įstaiga „Soros International House“;</text:p>
      <text:p text:style-name="P265">viešoji įstaiga „STEP AS“;</text:p>
      <text:p text:style-name="P266"><text:span text:style-name="T267">viešoji įstaiga Šeimos santykių institutas;</text:span></text:p>
      <text:p text:style-name="P268">viešoji įstaiga Šiaulių regiono plėtros agentūra;</text:p>
      <text:p text:style-name="P269">viešoji įstaiga „U. Savickas ir partneriai“;</text:p>
      <text:p text:style-name="P270">viešoji įstaiga Utenos darbo<text:s/>rinkos mokymo centras;</text:p>
      <text:p text:style-name="P271">viešoji įstaiga „Užsienio kalbų mokymo centras“;</text:p>
      <text:p text:style-name="P272">viešoji įstaiga Vakarų Lietuvos verslo kolegija;</text:p>
      <text:p text:style-name="P273">viešoji įstaiga Valstybės institucijų kalbų centras;</text:p>
      <text:p text:style-name="P274"><text:span text:style-name="T275">viešoji įstaiga Valstybės ir savivaldybių tarnautojų mokymo centras „Dainava“;</text:span><text:s/></text:p>
      <text:p text:style-name="P276">viešoji įstaiga „Verslo informacinis parkas“;</text:p>
      <text:p text:style-name="P277">viešoji įstaiga Viešosios politikos ir vadybos institutas;</text:p>
      <text:soft-page-break/>
      <text:p text:style-name="P278">viešoji įstaiga Vilniaus universiteto regioninių projektų valdymo centras;</text:p>
      <text:p text:style-name="P279">viešoji įstaiga Vilniaus universiteto Tarptautinio verslo mokykla;</text:p>
      <text:p text:style-name="P280">viešoji įstaiga Vilniaus Žirmūnų darbo rinkos mokymo centras;</text:p>
      <text:p text:style-name="P281"><text:span text:style-name="T282">viešoji įstaiga „Vilties žiedas“;</text:span></text:p>
      <text:p text:style-name="P283">viešoji įstaiga „Žinių plėtros projektai“.</text:p>
      <text:p text:style-name="P284"><text:span text:style-name="T285">______________</text:span></text:p>
      <text:p text:style-name="P286">Priedo pakeitimai:</text:p>
      <text:p text:style-name="P287"><text:span text:style-name="T288">Nr.<text:s/></text:span><text:a xlink:href="https://www.e-tar.lt/portal/legalAct.html?documentId=TAR.4BA13007A0BB" office:target-frame-name="_top" xlink:show="replace"><text:span text:style-name="T289">1V-41</text:span></text:a><text:span text:style-name="T290">,<text:s/></text:span><text:span text:style-name="T291">2003-01-31, Žin., 2003, Nr. 15-629 (2003-02-12), i. k. 1032310ISAK0001V-41</text:span></text:p>
      <text:p text:style-name="P292"><text:span text:style-name="T293">Nr.<text:s/></text:span><text:a xlink:href="https://www.e-tar.lt/portal/legalAct.html?documentId=TAR.539E3C1CAB35" office:target-frame-name="_top" xlink:show="replace"><text:span text:style-name="T294">1V-72</text:span></text:a><text:span text:style-name="T295">, 2003-03-07, Žin., 2003, Nr. 28-1156 (2003-03-21), i. k. 1032310ISAK0001V-72</text:span></text:p>
      <text:p text:style-name="P296"><text:span text:style-name="T297">Nr.<text:s/></text:span><text:a xlink:href="https://www.e-tar.lt/portal/legalAct.html?documentId=TAR.907C15AFAB02" office:target-frame-name="_top" xlink:show="replace"><text:span text:style-name="T298">1V-108</text:span></text:a><text:span text:style-name="T299">, 2003-04-01, Žin., 2003, Nr. 34-1443 (2003-04-09), i. k. 1032310ISAK001V-108</text:span></text:p>
      <text:p text:style-name="P300"><text:span text:style-name="T301">Nr.<text:s/></text:span><text:a xlink:href="https://www.e-tar.lt/portal/legalAct.html?documentId=TAR.68278D04317A" office:target-frame-name="_top" xlink:show="replace"><text:span text:style-name="T302">1V-158</text:span></text:a><text:span text:style-name="T303">, 2003</text:span><text:span text:style-name="T304">-05-06, Žin., 2003, Nr. 45-2046 (2003-05-09), i. k. 1032310ISAK001V-158</text:span></text:p>
      <text:p text:style-name="P305"><text:span text:style-name="T306">Nr.<text:s/></text:span><text:a xlink:href="https://www.e-tar.lt/portal/legalAct.html?documentId=TAR.3F71499BE8B6" office:target-frame-name="_top" xlink:show="replace"><text:span text:style-name="T307">1V-209</text:span></text:a><text:span text:style-name="T308">, 2003-06-10, Žin., 2003, Nr. 57-2560 (2003-06-13), i. k. 1032310ISAK001V-209</text:span></text:p>
      <text:p text:style-name="P309"><text:span text:style-name="T310">Nr.<text:s/></text:span><text:a xlink:href="https://www.e-tar.lt/portal/legalAct.html?documentId=TAR.D11ED618DC3A" office:target-frame-name="_top" xlink:show="replace"><text:span text:style-name="T311">1V-241</text:span></text:a><text:span text:style-name="T312">, 2003-06-27, Žin., 2003, Nr. 64-2909 (2003-06-30), i. k. 1032310ISAK001V-241</text:span></text:p>
      <text:p text:style-name="P313"><text:span text:style-name="T314">Nr.<text:s/></text:span><text:a xlink:href="https://www.e-tar.lt/portal/legalAct.html?documentId=TAR.5D44D899C13C" office:target-frame-name="_top" xlink:show="replace"><text:span text:style-name="T315">1V-292</text:span></text:a><text:span text:style-name="T316">, 2003-0</text:span><text:span text:style-name="T317">8-06, Žin., 2003, Nr. 79-3624 (2003-08-13), i. k. 1032310ISAK001V-292</text:span></text:p>
      <text:p text:style-name="P318"><text:span text:style-name="T319">Nr.<text:s/></text:span><text:a xlink:href="https://www.e-tar.lt/portal/legalAct.html?documentId=TAR.9CBB088EDE3A" office:target-frame-name="_top" xlink:show="replace"><text:span text:style-name="T320">1V-350</text:span></text:a><text:span text:style-name="T321">, 2003-09-25, Žin., 2003, Nr. 93-4231 (2003-10-03), i. k. 1032310ISAK001V-350</text:span></text:p>
      <text:p text:style-name="P322"><text:span text:style-name="T323">Nr.<text:s/></text:span><text:a xlink:href="https://www.e-tar.lt/portal/legalAct.html?documentId=TAR.5E9598C326A3" office:target-frame-name="_top" xlink:show="replace"><text:span text:style-name="T324">1V-383</text:span></text:a><text:span text:style-name="T325">, 2003-10-21, Žin., 2003, Nr. 101-4571 (2003-10-29), i. k. 1032310ISAK001V-383</text:span></text:p>
      <text:p text:style-name="P326"><text:span text:style-name="T327">Nr.<text:s/></text:span><text:a xlink:href="https://www.e-tar.lt/portal/legalAct.html?documentId=TAR.4DBBFC97C391" office:target-frame-name="_top" xlink:show="replace"><text:span text:style-name="T328">1V-414</text:span></text:a><text:span text:style-name="T329">, 2003-11</text:span><text:span text:style-name="T330">-25, Žin., 2003, Nr. 113-5093 (2003-12-03), i. k. 1032310ISAK001V-414</text:span></text:p>
      <text:p text:style-name="P331"><text:span text:style-name="T332">Nr.<text:s/></text:span><text:a xlink:href="https://www.e-tar.lt/portal/legalAct.html?documentId=TAR.4D7E6452B8D1" office:target-frame-name="_top" xlink:show="replace"><text:span text:style-name="T333">1V-444</text:span></text:a><text:span text:style-name="T334">, 2003-12-17, Žin., 2003, Nr. 121-5502 (2003-12-23), i. k. 1032310ISAK001V-444</text:span></text:p>
      <text:p text:style-name="P335"><text:span text:style-name="T336">Nr.<text:s/></text:span><text:a xlink:href="https://www.e-tar.lt/portal/legalAct.html?documentId=TAR.EAAF9355366D" office:target-frame-name="_top" xlink:show="replace"><text:span text:style-name="T337">1V-43</text:span></text:a><text:span text:style-name="T338">, 2004-02-18, Žin., 2004, Nr. 32-1038 (2004-02-28), i. k. 1042310ISAK0001V-43</text:span></text:p>
      <text:p text:style-name="P339"><text:span text:style-name="T340">Nr.<text:s/></text:span><text:a xlink:href="https://www.e-tar.lt/portal/legalAct.html?documentId=TAR.315947151FFF" office:target-frame-name="_top" xlink:show="replace"><text:span text:style-name="T341">1V-117</text:span></text:a><text:span text:style-name="T342">,<text:s/></text:span><text:span text:style-name="T343">2004-04-13, Žin., 2004, Nr. 57-2012 (2004-04-20), i. k. 1042310ISAK001V-117</text:span></text:p>
      <text:p text:style-name="P344"><text:span text:style-name="T345">Nr.<text:s/></text:span><text:a xlink:href="https://www.e-tar.lt/portal/legalAct.html?documentId=TAR.0D508FB2F57E" office:target-frame-name="_top" xlink:show="replace"><text:span text:style-name="T346">1V-163</text:span></text:a><text:span text:style-name="T347">, 2004-05-12, Žin., 2004, Nr. 82-2948 (2004-05-20), i. k. 1042310ISAK001V-163</text:span></text:p>
      <text:p text:style-name="P348"><text:span text:style-name="T349">Nr.<text:s/></text:span><text:a xlink:href="https://www.e-tar.lt/portal/legalAct.html?documentId=TAR.6C6301B6265C" office:target-frame-name="_top" xlink:show="replace"><text:span text:style-name="T350">1V-179</text:span></text:a><text:span text:style-name="T351">, 2004-05-31, Žin., 2004, Nr. 90-3330 (2004-06-08), i. k. 1042310ISAK001V-179</text:span></text:p>
      <text:p text:style-name="P352"><text:span text:style-name="T353">Nr.<text:s/></text:span><text:a xlink:href="https://www.e-tar.lt/portal/legalAct.html?documentId=TAR.D31A6D8366AD" office:target-frame-name="_top" xlink:show="replace"><text:span text:style-name="T354">1V-217</text:span></text:a><text:span text:style-name="T355">, 20</text:span><text:span text:style-name="T356">04-07-01, Žin., 2004, Nr. 107-4011 (2004-07-10), i. k. 1042310ISAK001V-217</text:span></text:p>
      <text:p text:style-name="P357"><text:span text:style-name="T358">Nr.<text:s/></text:span><text:a xlink:href="https://www.e-tar.lt/portal/legalAct.html?documentId=TAR.FFB25C026C69" office:target-frame-name="_top" xlink:show="replace"><text:span text:style-name="T359">1V-268</text:span></text:a><text:span text:style-name="T360">, 2004-08-27, Žin., 2004, Nr. 134-4887 (2004-09-02), i. k. 1042310ISAK001V-268</text:span></text:p>
      <text:p text:style-name="P361"><text:span text:style-name="T362">Nr.<text:s/></text:span><text:a xlink:href="https://www.e-tar.lt/portal/legalAct.html?documentId=TAR.9948877A2E7B" office:target-frame-name="_top" xlink:show="replace"><text:span text:style-name="T363">1V-433</text:span></text:a><text:span text:style-name="T364">, 2004-12-30, Žin., 2005, Nr. 7-205 (2005-01-18), i. k. 1042310ISAK001V-433</text:span></text:p>
      <text:p text:style-name="P365"><text:span text:style-name="T366">Nr.<text:s/></text:span><text:a xlink:href="https://www.e-tar.lt/portal/legalAct.html?documentId=TAR.1F45102A2A7F" office:target-frame-name="_top" xlink:show="replace"><text:span text:style-name="T367">1V-99</text:span></text:a><text:span text:style-name="T368">, 2005-</text:span><text:span text:style-name="T369">04-12, Žin., 2005, Nr. 50-1654 (2005-04-19), i. k. 1052310ISAK0001V-99</text:span></text:p>
      <text:p text:style-name="P370"><text:span text:style-name="T371">Nr.<text:s/></text:span><text:a xlink:href="https://www.e-tar.lt/portal/legalAct.html?documentId=TAR.0BCDFB30A147" office:target-frame-name="_top" xlink:show="replace"><text:span text:style-name="T372">1V-139</text:span></text:a><text:span text:style-name="T373">, 2005-05-05, Žin., 2005, Nr. 60-2142 (2005-05-12), i. k. 1052310ISAK001V-139</text:span></text:p>
      <text:p text:style-name="P374"><text:span text:style-name="T375">Nr.<text:s/></text:span><text:a xlink:href="https://www.e-tar.lt/portal/legalAct.html?documentId=TAR.03C93311AEEC" office:target-frame-name="_top" xlink:show="replace"><text:span text:style-name="T376">1V-158</text:span></text:a><text:span text:style-name="T377">, 2005-05-23, Žin., 2005, Nr. 67-2422 (2005-05-28), i. k. 1052310ISAK001V-158</text:span></text:p>
      <text:p text:style-name="P378"><text:span text:style-name="T379">Nr.<text:s/></text:span><text:a xlink:href="https://www.e-tar.lt/portal/legalAct.html?documentId=TAR.4BC9101B271A" office:target-frame-name="_top" xlink:show="replace"><text:span text:style-name="T380">1V-226</text:span></text:a><text:span text:style-name="T381">, 2005-07</text:span><text:span text:style-name="T382">-18, Žin., 2005, Nr. 91-3407 (2005-07-28), i. k. 1052310ISAK001V-226</text:span></text:p>
      <text:p text:style-name="P383"><text:span text:style-name="T384">Nr.<text:s/></text:span><text:a xlink:href="https://www.e-tar.lt/portal/legalAct.html?documentId=TAR.E30D9F37E559" office:target-frame-name="_top" xlink:show="replace"><text:span text:style-name="T385">1V-287</text:span></text:a><text:span text:style-name="T386">, 2005-09-12, Žin., 2005, Nr. 111-4054 (2005-09-15), i. k. 1052310ISAK001V-287</text:span></text:p>
      <text:p text:style-name="P387"><text:span text:style-name="T388">Nr.<text:s/></text:span><text:a xlink:href="https://www.e-tar.lt/portal/legalAct.html?documentId=TAR.444A8AC51C10" office:target-frame-name="_top" xlink:show="replace"><text:span text:style-name="T389">1V-364</text:span></text:a><text:span text:style-name="T390">, 2005-11-09, Žin., 2005, Nr. 136-4895 (2005-11-17), i. k. 1052310ISAK001V-364</text:span></text:p>
      <text:p text:style-name="P391"><text:span text:style-name="T392">Nr.<text:s/></text:span><text:a xlink:href="https://www.e-tar.lt/portal/legalAct.html?documentId=TAR.FFB713F9ABD0" office:target-frame-name="_top" xlink:show="replace"><text:span text:style-name="T393">1V-405</text:span></text:a><text:span text:style-name="T394">, 2005-12-12, Žin., 2005, Nr. 147-5370 (2005-12-17), i. k. 1052310ISAK001V-405</text:span></text:p>
      <text:p text:style-name="P395"><text:span text:style-name="T396">Nr.<text:s/></text:span><text:a xlink:href="https://www.e-tar.lt/portal/legalAct.html?documentId=TAR.4639031F127E" office:target-frame-name="_top" xlink:show="replace"><text:span text:style-name="T397">1V-3</text:span></text:a><text:span text:style-name="T398">, 2006-01-03, Žin., 2006, Nr. 3-64 (2006-01-10), i. k. 1062310ISAK00001V-3</text:span></text:p>
      <text:p text:style-name="P399"><text:span text:style-name="T400">Nr.<text:s/></text:span><text:a xlink:href="https://www.e-tar.lt/portal/legalAct.html?documentId=TAR.17E5F05FF74F" office:target-frame-name="_top" xlink:show="replace"><text:span text:style-name="T401">1V-76</text:span></text:a><text:span text:style-name="T402">, 2006-02-23, Žin., 2006, Nr. 26-869 (2006-03-02), i. k. 1062310ISAK0001V-76</text:span></text:p>
      <text:p text:style-name="P403"><text:span text:style-name="T404">Nr.<text:s/></text:span><text:a xlink:href="https://www.e-tar.lt/portal/legalAct.html?documentId=TAR.2C6E05BF40CA" office:target-frame-name="_top" xlink:show="replace"><text:span text:style-name="T405">1V-135</text:span></text:a><text:span text:style-name="T406">,<text:s/></text:span><text:span text:style-name="T407">2006-04-05, Žin., 2006, Nr. 40-1444 (2006-04-11), i. k. 1062310ISAK001V-135</text:span></text:p>
      <text:p text:style-name="P408"><text:span text:style-name="T409">Nr.<text:s/></text:span><text:a xlink:href="https://www.e-tar.lt/portal/legalAct.html?documentId=TAR.D1345CB4E43E" office:target-frame-name="_top" xlink:show="replace"><text:span text:style-name="T410">1V-206</text:span></text:a><text:span text:style-name="T411">, 2006-05-25, Žin., 2006, Nr. 61-2229 (2006-05-31), i. k. 1062310ISAK001V-206</text:span></text:p>
      <text:p text:style-name="P412"><text:span text:style-name="T413">Nr.<text:s/></text:span><text:a xlink:href="https://www.e-tar.lt/portal/legalAct.html?documentId=TAR.F4082B1B591D" office:target-frame-name="_top" xlink:show="replace"><text:span text:style-name="T414">1V-229</text:span></text:a><text:span text:style-name="T415">, 2006-06-16, Žin., 2006, Nr. 71-2651 (2006-06-24), i. k. 1062310ISAK001V-229</text:span></text:p>
      <text:p text:style-name="P416"><text:span text:style-name="T417">Nr.<text:s/></text:span><text:a xlink:href="https://www.e-tar.lt/portal/legalAct.html?documentId=TAR.181D495BAEF2" office:target-frame-name="_top" xlink:show="replace"><text:span text:style-name="T418">1V-276</text:span></text:a><text:span text:style-name="T419">, 20</text:span><text:span text:style-name="T420">06-07-17, Žin., 2006, Nr. 81-3227 (2006-07-25), i. k. 1062310ISAK001V-276</text:span></text:p>
      <text:p text:style-name="P421"><text:span text:style-name="T422">Nr.<text:s/></text:span><text:a xlink:href="https://www.e-tar.lt/portal/legalAct.html?documentId=TAR.668F95CCF270" office:target-frame-name="_top" xlink:show="replace"><text:span text:style-name="T423">1V-341</text:span></text:a><text:span text:style-name="T424">, 2006-08-25, Žin., 2006, Nr. 93-3658 (2006-08-31), i. k. 1062310ISAK001V-341</text:span></text:p>
      <text:p text:style-name="P425"><text:span text:style-name="T426">Nr.<text:s/></text:span><text:a xlink:href="https://www.e-tar.lt/portal/legalAct.html?documentId=TAR.36F2449DE2CE" office:target-frame-name="_top" xlink:show="replace"><text:span text:style-name="T427">1V-408</text:span></text:a><text:span text:style-name="T428">, 2006-10-27, Žin., 2006, Nr. 118-4506 (2006-11-04), i. k. 1062310ISAK001V-408</text:span></text:p>
      <text:p text:style-name="P429"><text:span text:style-name="T430">Nr.<text:s/></text:span><text:a xlink:href="https://www.e-tar.lt/portal/legalAct.html?documentId=TAR.E505BF22EFE9" office:target-frame-name="_top" xlink:show="replace"><text:span text:style-name="T431">1V-444</text:span></text:a><text:span text:style-name="T432">, 200</text:span><text:span text:style-name="T433">6-11-23, Žin., 2006, Nr. 130-4932 (2006-11-30), i. k. 1062310ISAK001V-444</text:span></text:p>
      <text:p text:style-name="P434"><text:span text:style-name="T435">Nr.<text:s/></text:span><text:a xlink:href="https://www.e-tar.lt/portal/legalAct.html?documentId=TAR.196159A30DB3" office:target-frame-name="_top" xlink:show="replace"><text:span text:style-name="T436">1V-468</text:span></text:a><text:span text:style-name="T437">, 2006-12-08, Žin., 2006, Nr. 137-5232 (2006-12-16), i. k. 1062310ISAK001V-468</text:span></text:p>
      <text:p text:style-name="P438"><text:span text:style-name="T439">Nr.<text:s/></text:span><text:a xlink:href="https://www.e-tar.lt/portal/legalAct.html?documentId=TAR.8A28A5D5381D" office:target-frame-name="_top" xlink:show="replace"><text:span text:style-name="T440">1V-33</text:span></text:a><text:span text:style-name="T441">, 2007-01-25, Žin., 2007, Nr. 16-605 (2007-02-06), i. k. 1072310ISAK0001V-33</text:span></text:p>
      <text:p text:style-name="P442"><text:span text:style-name="T443">Nr.<text:s/></text:span><text:a xlink:href="https://www.e-tar.lt/portal/legalAct.html?documentId=TAR.9A6405AA96CF" office:target-frame-name="_top" xlink:show="replace"><text:span text:style-name="T444">1V-99</text:span></text:a><text:span text:style-name="T445">,<text:s/></text:span><text:span text:style-name="T446">2007-03-15, Žin., 2007, Nr. 35-1285 (2007-03-27), i. k. 1072310ISAK0001V-99</text:span></text:p>
      <text:p text:style-name="P447"><text:span text:style-name="T448">Nr.<text:s/></text:span><text:a xlink:href="https://www.e-tar.lt/portal/legalAct.html?documentId=TAR.07D5A8D00AF1" office:target-frame-name="_top" xlink:show="replace"><text:span text:style-name="T449">1V-135</text:span></text:a><text:span text:style-name="T450">, 2007-04-16, Žin., 2007, Nr. 46-1770 (2007-04-26), i. k. 1072310ISAK001V-135</text:span></text:p>
      <text:p text:style-name="P451"><text:span text:style-name="T452">Nr.<text:s/></text:span><text:a xlink:href="https://www.e-tar.lt/portal/legalAct.html?documentId=TAR.E848AF094B5A" office:target-frame-name="_top" xlink:show="replace"><text:span text:style-name="T453">1V-176</text:span></text:a><text:span text:style-name="T454">, 2007-05-11, Žin., 2007, Nr. 54-2099 (2007-05-17), i. k. 1072310ISAK001V-176</text:span></text:p>
      <text:p text:style-name="P455"><text:span text:style-name="T456">Nr.<text:s/></text:span><text:a xlink:href="https://www.e-tar.lt/portal/legalAct.html?documentId=TAR.E92AAD97C0E8" office:target-frame-name="_top" xlink:show="replace"><text:span text:style-name="T457">1V-244</text:span></text:a><text:span text:style-name="T458">, 20</text:span><text:span text:style-name="T459">07-07-03, Žin., 2007, Nr. 75-2983 (2007-07-07), i. k. 1072310ISAK001V-244</text:span></text:p>
      <text:p text:style-name="P460"><text:span text:style-name="T461">Nr.<text:s/></text:span><text:a xlink:href="https://www.e-tar.lt/portal/legalAct.html?documentId=TAR.E51C0CDB65CC" office:target-frame-name="_top" xlink:show="replace"><text:span text:style-name="T462">1V-303</text:span></text:a><text:span text:style-name="T463">, 2007-08-24, Žin., 2007, Nr. 93-3756 (2007-08-30), i. k. 1072310ISAK001V-303</text:span></text:p>
      <text:p text:style-name="P464"><text:span text:style-name="T465">Nr.<text:s/></text:span><text:a xlink:href="https://www.e-tar.lt/portal/legalAct.html?documentId=TAR.5663686EB721" office:target-frame-name="_top" xlink:show="replace"><text:span text:style-name="T466">1V-342</text:span></text:a><text:span text:style-name="T467">, 2007-10-08, Žin., 2007, Nr. 105-4327 (2007-10-11), i. k. 1072310ISAK001V-342</text:span></text:p>
      <text:p text:style-name="P468"><text:span text:style-name="T469">Nr.<text:s/></text:span><text:a xlink:href="https://www.e-tar.lt/portal/legalAct.html?documentId=TAR.EDD3FD428307" office:target-frame-name="_top" xlink:show="replace"><text:span text:style-name="T470">1V-371</text:span></text:a><text:span text:style-name="T471">, 200</text:span><text:span text:style-name="T472">7-10-26, Žin., 2007, Nr. 114-4659 (2007-11-08), i. k. 1072310ISAK001V-371</text:span></text:p>
      <text:p text:style-name="P473"><text:span text:style-name="T474">Nr.<text:s/></text:span><text:a xlink:href="https://www.e-tar.lt/portal/legalAct.html?documentId=TAR.B65B08703803" office:target-frame-name="_top" xlink:show="replace"><text:span text:style-name="T475">1V-421</text:span></text:a><text:span text:style-name="T476">, 2007-12-04, Žin., 2007, Nr. 130-5266 (2007-12-11), i. k. 1072310ISAK001V-421</text:span></text:p>
      <text:p text:style-name="P477"><text:span text:style-name="T478">Nr.<text:s/></text:span><text:a xlink:href="https://www.e-tar.lt/portal/legalAct.html?documentId=TAR.C61250D6BC6C" office:target-frame-name="_top" xlink:show="replace"><text:span text:style-name="T479">1V-10</text:span></text:a><text:span text:style-name="T480">, 2008-01-15, Žin., 2008, Nr. 8-290 (2008-01-19), i. k. 1082310ISAK0001V-10</text:span></text:p>
      <text:p text:style-name="P481"><text:span text:style-name="T482">Nr.<text:s/></text:span><text:a xlink:href="https://www.e-tar.lt/portal/legalAct.html?documentId=TAR.23644D54502D" office:target-frame-name="_top" xlink:show="replace"><text:span text:style-name="T483">1V-75</text:span></text:a><text:span text:style-name="T484">, 2008-03</text:span><text:span text:style-name="T485">-03, Žin., 2008, Nr. 29-1039 (2008-03-08), i. k. 1082310ISAK0001V-75</text:span></text:p>
      <text:p text:style-name="P486"><text:span text:style-name="T487">Nr.<text:s/></text:span><text:a xlink:href="https://www.e-tar.lt/portal/legalAct.html?documentId=TAR.F2889E449CA8" office:target-frame-name="_top" xlink:show="replace"><text:span text:style-name="T488">1V-143</text:span></text:a><text:span text:style-name="T489">, 2008-04-21, Žin., 2008, Nr. 48-1783 (2008-04-26), i. k. 1082310ISAK001V-143</text:span></text:p>
      <text:p text:style-name="P490"><text:span text:style-name="T491">Nr.<text:s/></text:span><text:a xlink:href="https://www.e-tar.lt/portal/legalAct.html?documentId=TAR.A217C8CC92C9" office:target-frame-name="_top" xlink:show="replace"><text:span text:style-name="T492">1V-202</text:span></text:a><text:span text:style-name="T493">, 2008-05-27, Žin., 2008, Nr. 62-2365 (2008-05-31), i. k. 1082310ISAK001V-202</text:span></text:p>
      <text:p text:style-name="P494"><text:span text:style-name="T495">Nr.<text:s/></text:span><text:a xlink:href="https://www.e-tar.lt/portal/legalAct.html?documentId=TAR.83EE5844FF18" office:target-frame-name="_top" xlink:show="replace"><text:span text:style-name="T496">1V-261</text:span></text:a><text:span text:style-name="T497">,<text:s/></text:span><text:span text:style-name="T498">2008-07-09, Žin., 2008, Nr. 79-3143 (2008-07-12), i. k. 1082310ISAK001V-261</text:span></text:p>
      <text:p text:style-name="P499"><text:span text:style-name="T500">Nr.<text:s/></text:span><text:a xlink:href="https://www.e-tar.lt/portal/legalAct.html?documentId=TAR.3FDBD6460F5F" office:target-frame-name="_top" xlink:show="replace"><text:span text:style-name="T501">1V-297</text:span></text:a><text:span text:style-name="T502">, 2008-08-05, Žin., 2008, Nr. 91-3647 (2008-08-09), i. k. 1082310ISAK001V-297</text:span></text:p>
      <text:p text:style-name="P503"><text:span text:style-name="T504">Nr.<text:s/></text:span><text:a xlink:href="https://www.e-tar.lt/portal/legalAct.html?documentId=TAR.D0772EEC78F2" office:target-frame-name="_top" xlink:show="replace"><text:span text:style-name="T505">1V-322</text:span></text:a><text:span text:style-name="T506">, 2008-09-02, Žin., 2008, Nr. 103-3943 (2008-09-09), i. k. 1082310ISAK001V-322</text:span></text:p>
      <text:p text:style-name="P507"><text:span text:style-name="T508">Nr.<text:s/></text:span><text:a xlink:href="https://www.e-tar.lt/portal/legalAct.html?documentId=TAR.B6956F80DB6E" office:target-frame-name="_top" xlink:show="replace"><text:span text:style-name="T509">1V-360</text:span></text:a><text:span text:style-name="T510">, 2</text:span><text:span text:style-name="T511">008-10-10, Žin., 2008, Nr. 119-4527 (2008-10-16), i. k. 1082310ISAK001V-360</text:span></text:p>
      <text:p text:style-name="P512"><text:span text:style-name="T513">Nr.<text:s/></text:span><text:a xlink:href="https://www.e-tar.lt/portal/legalAct.html?documentId=TAR.50C49B40A621" office:target-frame-name="_top" xlink:show="replace"><text:span text:style-name="T514">1V-434</text:span></text:a><text:span text:style-name="T515">, 2008-12-03, Žin., 2008, Nr. 143-5713 (2008-12-13), i. k. 1082310ISAK001V-434</text:span></text:p>
      <text:p text:style-name="P516"><text:span text:style-name="T517">Nr.<text:s/></text:span><text:a xlink:href="https://www.e-tar.lt/portal/legalAct.html?documentId=TAR.BB306ED2EB72" office:target-frame-name="_top" xlink:show="replace"><text:span text:style-name="T518">1V-475</text:span></text:a><text:span text:style-name="T519">, 2008-12-24, Žin., 2008, Nr. 150-6108 (2008-12-31); Žin., 2008, Nr. 150-6108 (2008-12-31), i. k. 1082310ISAK001V-475</text:span></text:p>
      <text:soft-page-break/>
      <text:p text:style-name="P520"><text:span text:style-name="T521">Nr.<text:s/></text:span><text:a xlink:href="https://www.e-tar.lt/portal/legalAct.html?documentId=TAR.4DB78D55B40B" office:target-frame-name="_top" xlink:show="replace"><text:span text:style-name="T522">1V-38</text:span></text:a><text:span text:style-name="T523">, 2009-01-30, Žin., 2009, Nr. 15-605 (2009-02-07), i. k. 1092310ISAK0001V-38</text:span></text:p>
      <text:p text:style-name="P524"><text:span text:style-name="T525">Nr.<text:s/></text:span><text:a xlink:href="https://www.e-tar.lt/portal/legalAct.html?documentId=TAR.36CCA2D1DC1B" office:target-frame-name="_top" xlink:show="replace"><text:span text:style-name="T526">1V-73</text:span></text:a><text:span text:style-name="T527">, 2009-02-20, Žin., 2009, Nr. 22-866 (2009-02-26)</text:span><text:span text:style-name="T528">, i. k. 1092310ISAK0001V-73</text:span></text:p>
      <text:p text:style-name="P529"><text:span text:style-name="T530">Nr.<text:s/></text:span><text:a xlink:href="https://www.e-tar.lt/portal/legalAct.html?documentId=TAR.4E753FCD6F53" office:target-frame-name="_top" xlink:show="replace"><text:span text:style-name="T531">1V-105</text:span></text:a><text:span text:style-name="T532">, 2009-03-16, Žin., 2009, Nr. 36-1391 (2009-04-02), i. k. 1092310ISAK001V-105</text:span></text:p>
      <text:p text:style-name="P533"><text:span text:style-name="T534">Nr.<text:s/></text:span><text:a xlink:href="https://www.e-tar.lt/portal/legalAct.html?documentId=TAR.B7F484BA6BDE" office:target-frame-name="_top" xlink:show="replace"><text:span text:style-name="T535">1V-159</text:span></text:a><text:span text:style-name="T536">, 2009-04-24, Žin., 2009, Nr. 50-2003 (2009-05-05), i. k. 1092310ISAK001V-159</text:span></text:p>
      <text:p text:style-name="P537"><text:span text:style-name="T538">Nr.<text:s/></text:span><text:a xlink:href="https://www.e-tar.lt/portal/legalAct.html?documentId=TAR.600D2BF97819" office:target-frame-name="_top" xlink:show="replace"><text:span text:style-name="T539">1V-227</text:span></text:a><text:span text:style-name="T540">, 2009-05-27, Žin., 2009, Nr. 66-2640 (2009-06-04);<text:s/></text:span><text:span text:style-name="T541">Žin., 2009, Nr. 69-4357 (2009-06-11); Žin., 2009, Nr. 70-0 (2009-06-13), i. k. 1092310ISAK001V-227</text:span></text:p>
      <text:p text:style-name="P542"><text:span text:style-name="T543">Nr.<text:s/></text:span><text:a xlink:href="https://www.e-tar.lt/portal/legalAct.html?documentId=TAR.6D1776CC98E1" office:target-frame-name="_top" xlink:show="replace"><text:span text:style-name="T544">1V-376</text:span></text:a><text:span text:style-name="T545">, 2009-07-13, Žin., 2009, Nr. 85-3607 (2009-07-18), i. k.<text:s/></text:span><text:span text:style-name="T546">1092310ISAK001V-376</text:span></text:p>
      <text:p text:style-name="P547"><text:span text:style-name="T548">Nr.<text:s/></text:span><text:a xlink:href="https://www.e-tar.lt/portal/legalAct.html?documentId=TAR.FFF01CC77EF2" office:target-frame-name="_top" xlink:show="replace"><text:span text:style-name="T549">1V-433</text:span></text:a><text:span text:style-name="T550">, 2009-08-04, Žin., 2009, Nr. 95-4057 (2009-08-08), i. k. 1092310ISAK001V-433</text:span></text:p>
      <text:p text:style-name="P551"><text:span text:style-name="T552">Nr.<text:s/></text:span><text:a xlink:href="https://www.e-tar.lt/portal/legalAct.html?documentId=TAR.5150B4F3BA7F" office:target-frame-name="_top" xlink:show="replace"><text:span text:style-name="T553">1V-470</text:span></text:a><text:span text:style-name="T554">, 2009-08-31, Žin., 2009, Nr. 106-4451 (2009-09-05), i. k. 1092310ISAK001V-470</text:span></text:p>
      <text:p text:style-name="Normal"/>
      <text:p text:style-name="P555"/>
      <text:p text:style-name="P556"/>
      <text:p text:style-name="P557"><text:span text:style-name="T558">Pakeitimai:</text:span></text:p>
      <text:p text:style-name="P559"/>
      <text:p text:style-name="P560"><text:span text:style-name="T561">1.</text:span></text:p>
      <text:p text:style-name="P562"><text:span text:style-name="T563">Lietuvos Respublikos vidaus reikalų ministerija, Įsakymas</text:span></text:p>
      <text:p text:style-name="P564"><text:span text:style-name="T565">Nr.<text:s/></text:span><text:a xlink:href="https://www.e-tar.lt/portal/legalAct.html?documentId=TAR.4BA13007A0BB" office:target-frame-name="_top" xlink:show="replace"><text:span text:style-name="T566">1V-41</text:span></text:a><text:span text:style-name="T567">, 2003-01-31, Žin., 2003, Nr. 15-629 (2003-02-12), i. k. 1032310ISAK0001V-41</text:span></text:p>
      <text:p text:style-name="P568"><text:span text:style-name="T569">Dėl vidaus reikalų ministro 2002 m. gruodžio 23 d. įsakymo Nr. 598 "Dėl Valstybės tarnautojų kvalifikacijos tobulinimo įstaigų sąrašo tvirtinimo" papildymo</text:span></text:p>
      <text:p text:style-name="P570"/>
      <text:p text:style-name="P571"><text:span text:style-name="T572">2.</text:span></text:p>
      <text:p text:style-name="P573"><text:span text:style-name="T574">Li</text:span><text:span text:style-name="T575">etuvos Respublikos vidaus reikalų ministerija, Įsakymas</text:span></text:p>
      <text:p text:style-name="P576"><text:span text:style-name="T577">Nr.<text:s/></text:span><text:a xlink:href="https://www.e-tar.lt/portal/legalAct.html?documentId=TAR.539E3C1CAB35" office:target-frame-name="_top" xlink:show="replace"><text:span text:style-name="T578">1V-72</text:span></text:a><text:span text:style-name="T579">, 2003-03-07, Žin., 2003, Nr. 28-1156 (2003-03-21), i. k. 1032310ISAK0001V-72</text:span></text:p>
      <text:p text:style-name="P580"><text:span text:style-name="T581">Dėl vidaus reikalų ministro 200</text:span><text:span text:style-name="T582">2 m. gruodžio 23 d. įsakymo Nr. 598 "Dėl valstybės tarnautojų kvalifikacijos tobulinimo įstaigų sąrašo tvirtinimo" papildymo</text:span></text:p>
      <text:p text:style-name="P583"/>
      <text:p text:style-name="P584"><text:span text:style-name="T585">3.</text:span></text:p>
      <text:p text:style-name="P586"><text:span text:style-name="T587">Lietuvos Respublikos vidaus reikalų ministerija, Įsakymas</text:span></text:p>
      <text:p text:style-name="P588"><text:span text:style-name="T589">Nr.<text:s/></text:span><text:a xlink:href="https://www.e-tar.lt/portal/legalAct.html?documentId=TAR.907C15AFAB02" office:target-frame-name="_top" xlink:show="replace"><text:span text:style-name="T590">1V-108</text:span></text:a><text:span text:style-name="T591">, 2003-04-01, Žin., 2003, Nr. 34-1443 (2003-04-09), i. k. 1032310ISAK001V-108</text:span></text:p>
      <text:p text:style-name="P592"><text:span text:style-name="T593">Dėl vidaus reikalų ministro 2002 m. gruodžio 23 d. įsakymo Nr. 598 "Dėl Valstybės tarnautojų</text:span><text:span text:style-name="T594"><text:s/>kvalifikacijos tobulinimo įstaigų sąrašo tvirtinimo" papildymo</text:span></text:p>
      <text:p text:style-name="P595"/>
      <text:p text:style-name="P596"><text:span text:style-name="T597">4.</text:span></text:p>
      <text:p text:style-name="P598"><text:span text:style-name="T599">Lietuvos Respublikos vidaus reikalų ministerija, Įsakymas</text:span></text:p>
      <text:p text:style-name="P600"><text:span text:style-name="T601">Nr.<text:s/></text:span><text:a xlink:href="https://www.e-tar.lt/portal/legalAct.html?documentId=TAR.68278D04317A" office:target-frame-name="_top" xlink:show="replace"><text:span text:style-name="T602">1V-158</text:span></text:a><text:span text:style-name="T603">, 2003-05-06, Žin., 2003, Nr. 45-2046<text:s/></text:span><text:span text:style-name="T604">(2003-05-09), i. k. 1032310ISAK001V-158</text:span></text:p>
      <text:p text:style-name="P605"><text:span text:style-name="T606">Dėl vidaus reikalų ministro 2002 m. gruodžio 23 d. įsakymo Nr. 598 "Dėl Valstybės tarnautojų kvalifikacijos tobulinimo įstaigų sąrašo tvirtinimo" papildymo</text:span></text:p>
      <text:p text:style-name="P607"/>
      <text:p text:style-name="P608"><text:span text:style-name="T609">5.</text:span></text:p>
      <text:p text:style-name="P610"><text:span text:style-name="T611">Lietuvos Respublikos vidaus reikalų ministerija, Įsakyma</text:span><text:span text:style-name="T612">s</text:span></text:p>
      <text:p text:style-name="P613"><text:span text:style-name="T614">Nr.<text:s/></text:span><text:a xlink:href="https://www.e-tar.lt/portal/legalAct.html?documentId=TAR.3F71499BE8B6" office:target-frame-name="_top" xlink:show="replace"><text:span text:style-name="T615">1V-209</text:span></text:a><text:span text:style-name="T616">, 2003-06-10, Žin., 2003, Nr. 57-2560 (2003-06-13), i. k. 1032310ISAK001V-209</text:span></text:p>
      <text:p text:style-name="P617"><text:span text:style-name="T618">Dėl vidaus reikalų ministro 2002 m. gruodžio 23 d. įsakymo Nr. 598 "Dėl Valstybės ta</text:span><text:span text:style-name="T619">rnautojų kvalifikacijos tobulinimo įstaigų sąrašo tvirtinimo" papildymo</text:span></text:p>
      <text:p text:style-name="P620"/>
      <text:p text:style-name="P621"><text:span text:style-name="T622">6.</text:span></text:p>
      <text:p text:style-name="P623"><text:span text:style-name="T624">Lietuvos Respublikos vidaus reikalų ministerija, Įsakymas</text:span></text:p>
      <text:p text:style-name="P625"><text:span text:style-name="T626">Nr.<text:s/></text:span><text:a xlink:href="https://www.e-tar.lt/portal/legalAct.html?documentId=TAR.D11ED618DC3A" office:target-frame-name="_top" xlink:show="replace"><text:span text:style-name="T627">1V-241</text:span></text:a><text:span text:style-name="T628">, 2003-06-27, Žin., 2003, Nr.<text:s/></text:span><text:span text:style-name="T629">64-2909 (2003-06-30), i. k. 1032310ISAK001V-241</text:span></text:p>
      <text:p text:style-name="P630"><text:span text:style-name="T631">Dėl vidaus reikalų ministro 2002 m. gruodžio 23 d. įsakymo Nr. 598 "Dėl Valstybės tarnautojų kvalifikacijos tobulinimo įstaigų sąrašo tvirtinimo" pakeitimo</text:span></text:p>
      <text:p text:style-name="P632"/>
      <text:p text:style-name="P633"><text:span text:style-name="T634">7.</text:span></text:p>
      <text:p text:style-name="P635"><text:span text:style-name="T636">Lietuvos Respublikos vidaus reikalų ministerija,</text:span><text:span text:style-name="T637"><text:s/>Įsakymas</text:span></text:p>
      <text:p text:style-name="P638"><text:span text:style-name="T639">Nr.<text:s/></text:span><text:a xlink:href="https://www.e-tar.lt/portal/legalAct.html?documentId=TAR.5D44D899C13C" office:target-frame-name="_top" xlink:show="replace"><text:span text:style-name="T640">1V-292</text:span></text:a><text:span text:style-name="T641">, 2003-08-06, Žin., 2003, Nr. 79-3624 (2003-08-13), i. k. 1032310ISAK001V-292</text:span></text:p>
      <text:p text:style-name="P642"><text:span text:style-name="T643">Dėl vidaus reikalų ministro 2002 m. gruodžio 23 d. įsakymo Nr. 598 "Dėl Vals</text:span><text:span text:style-name="T644">tybės tarnautojų kvalifikacijos tobulinimo įstaigų sąrašo tvirtinimo" papildymo</text:span></text:p>
      <text:p text:style-name="P645"/>
      <text:p text:style-name="P646"><text:span text:style-name="T647">8.</text:span></text:p>
      <text:p text:style-name="P648"><text:span text:style-name="T649">Lietuvos Respublikos vidaus reikalų ministerija, Įsakymas</text:span></text:p>
      <text:p text:style-name="P650"><text:span text:style-name="T651">Nr.<text:s/></text:span><text:a xlink:href="https://www.e-tar.lt/portal/legalAct.html?documentId=TAR.9CBB088EDE3A" office:target-frame-name="_top" xlink:show="replace"><text:span text:style-name="T652">1V-350</text:span></text:a><text:span text:style-name="T653">, 2003-09-25, Žin., 20</text:span><text:span text:style-name="T654">03, Nr. 93-4231 (2003-10-03), i. k. 1032310ISAK001V-350</text:span></text:p>
      <text:p text:style-name="P655"><text:span text:style-name="T656">Dėl vidaus reikalų ministro 2002 m. gruodžio 23 d. įsakymo Nr. 598 "Dėl Valstybės tarnautojų kvalifikacijos tobulinimo įstaigų sąrašo tvirtinimo" papildymo</text:span></text:p>
      <text:p text:style-name="P657"/>
      <text:p text:style-name="P658"><text:span text:style-name="T659">9.</text:span></text:p>
      <text:soft-page-break/>
      <text:p text:style-name="P660"><text:span text:style-name="T661">Lietuvos Respublikos vidaus reikalų<text:s/></text:span><text:span text:style-name="T662">ministerija, Įsakymas</text:span></text:p>
      <text:p text:style-name="P663"><text:span text:style-name="T664">Nr.<text:s/></text:span><text:a xlink:href="https://www.e-tar.lt/portal/legalAct.html?documentId=TAR.5E9598C326A3" office:target-frame-name="_top" xlink:show="replace"><text:span text:style-name="T665">1V-383</text:span></text:a><text:span text:style-name="T666">, 2003-10-21, Žin., 2003, Nr. 101-4571 (2003-10-29), i. k. 1032310ISAK001V-383</text:span></text:p>
      <text:p text:style-name="P667"><text:span text:style-name="T668">Dėl vidaus reikalų ministro 2002 m. gruodžio 23 d. įsakymo Nr.<text:s/></text:span><text:span text:style-name="T669">598 "Dėl Valstybės tarnautojų kvalifikacijos tobulinimo įstaigų sąrašo tvirtinimo" papildymo</text:span></text:p>
      <text:p text:style-name="P670"/>
      <text:p text:style-name="P671"><text:span text:style-name="T672">10.</text:span></text:p>
      <text:p text:style-name="P673"><text:span text:style-name="T674">Lietuvos Respublikos vidaus reikalų ministerija, Įsakymas</text:span></text:p>
      <text:p text:style-name="P675"><text:span text:style-name="T676">Nr.<text:s/></text:span><text:a xlink:href="https://www.e-tar.lt/portal/legalAct.html?documentId=TAR.4DBBFC97C391" office:target-frame-name="_top" xlink:show="replace"><text:span text:style-name="T677">1V-414</text:span></text:a><text:span text:style-name="T678">, 2003-1</text:span><text:span text:style-name="T679">1-25, Žin., 2003, Nr. 113-5093 (2003-12-03), i. k. 1032310ISAK001V-414</text:span></text:p>
      <text:p text:style-name="P680"><text:span text:style-name="T681">Dėl vidaus reikalų ministro 2002 m. gruodžio 23 d. įsakymo Nr. 598 "Dėl Valstybės tarnautojų kvalifikacijos tobulinimo įstaigų sąrašo tvirtinimo" papildymo</text:span></text:p>
      <text:p text:style-name="P682"/>
      <text:p text:style-name="P683"><text:span text:style-name="T684">11.</text:span></text:p>
      <text:p text:style-name="P685"><text:span text:style-name="T686">Lietuvos Respublikos vid</text:span><text:span text:style-name="T687">aus reikalų ministerija, Įsakymas</text:span></text:p>
      <text:p text:style-name="P688"><text:span text:style-name="T689">Nr.<text:s/></text:span><text:a xlink:href="https://www.e-tar.lt/portal/legalAct.html?documentId=TAR.4D7E6452B8D1" office:target-frame-name="_top" xlink:show="replace"><text:span text:style-name="T690">1V-444</text:span></text:a><text:span text:style-name="T691">, 2003-12-17, Žin., 2003, Nr. 121-5502 (2003-12-23), i. k. 1032310ISAK001V-444</text:span></text:p>
      <text:p text:style-name="P692"><text:span text:style-name="T693">Dėl vidaus reikalų ministro 2002 m. gruodžio 23 d.<text:s/></text:span><text:span text:style-name="T694">įsakymo Nr. 598 "Dėl Valstybės tarnautojų kvalifikacijos tobulinimo įstaigų sąrašo tvirtinimo" papildymo</text:span></text:p>
      <text:p text:style-name="P695"/>
      <text:p text:style-name="P696"><text:span text:style-name="T697">12.</text:span></text:p>
      <text:p text:style-name="P698"><text:span text:style-name="T699">Lietuvos Respublikos vidaus reikalų ministerija, Įsakymas</text:span></text:p>
      <text:p text:style-name="P700"><text:span text:style-name="T701">Nr.<text:s/></text:span><text:a xlink:href="https://www.e-tar.lt/portal/legalAct.html?documentId=TAR.EAAF9355366D" office:target-frame-name="_top" xlink:show="replace"><text:span text:style-name="T702">1V</text:span><text:span text:style-name="T703">-43</text:span></text:a><text:span text:style-name="T704">, 2004-02-18, Žin., 2004, Nr. 32-1038 (2004-02-28), i. k. 1042310ISAK0001V-43</text:span></text:p>
      <text:p text:style-name="P705"><text:span text:style-name="T706">Dėl vidaus reikalų ministro 2002 m. gruodžio 23 d. įsakymo Nr. 598 "Dėl Valstybės tarnautojų kvalifikacijos tobulinimo įstaigų sąrašo tvirtinimo" papildymo</text:span></text:p>
      <text:p text:style-name="P707"/>
      <text:p text:style-name="P708"><text:span text:style-name="T709">13.</text:span></text:p>
      <text:p text:style-name="P710"><text:span text:style-name="T711">Lietuvos Respu</text:span><text:span text:style-name="T712">blikos vidaus reikalų ministerija, Įsakymas</text:span></text:p>
      <text:p text:style-name="P713"><text:span text:style-name="T714">Nr.<text:s/></text:span><text:a xlink:href="https://www.e-tar.lt/portal/legalAct.html?documentId=TAR.315947151FFF" office:target-frame-name="_top" xlink:show="replace"><text:span text:style-name="T715">1V-117</text:span></text:a><text:span text:style-name="T716">, 2004-04-13, Žin., 2004, Nr. 57-2012 (2004-04-20), i. k. 1042310ISAK001V-117</text:span></text:p>
      <text:p text:style-name="P717"><text:span text:style-name="T718">Dėl vidaus reikalų ministro 2002 m. gruodž</text:span><text:span text:style-name="T719">io 23 d. įsakymo Nr. 598 "Dėl Valstybės tarnautojų kvalifikacijos tobulinimo įstaigų sąrašo tvirtinimo" papildymo</text:span></text:p>
      <text:p text:style-name="P720"/>
      <text:p text:style-name="P721"><text:span text:style-name="T722">14.</text:span></text:p>
      <text:p text:style-name="P723"><text:span text:style-name="T724">Lietuvos Respublikos vidaus reikalų ministerija, Įsakymas</text:span></text:p>
      <text:p text:style-name="P725"><text:span text:style-name="T726">Nr.<text:s/></text:span><text:a xlink:href="https://www.e-tar.lt/portal/legalAct.html?documentId=TAR.0D508FB2F57E" office:target-frame-name="_top" xlink:show="replace"><text:span text:style-name="T727">1V-163</text:span></text:a><text:span text:style-name="T728">, 2004-05-12, Žin., 2004, Nr. 82-2948 (2004-05-20), i. k. 1042310ISAK001V-163</text:span></text:p>
      <text:p text:style-name="P729"><text:span text:style-name="T730">Dėl vidaus reikalų ministro 2002 m. gruodžio 23 d. įsakymo Nr. 598 "Dėl Valstybės tarnautojų kvalifikacijos tobulinimo įstaigų sąrašo tvirtinimo" papildymo</text:span></text:p>
      <text:p text:style-name="P731"/>
      <text:p text:style-name="P732"><text:span text:style-name="T733">15.</text:span></text:p>
      <text:p text:style-name="P734"><text:span text:style-name="T735">Lietuvos Respublikos vidaus reikalų ministerija, Įsakymas</text:span></text:p>
      <text:p text:style-name="P736"><text:span text:style-name="T737">Nr.<text:s/></text:span><text:a xlink:href="https://www.e-tar.lt/portal/legalAct.html?documentId=TAR.6C6301B6265C" office:target-frame-name="_top" xlink:show="replace"><text:span text:style-name="T738">1V-179</text:span></text:a><text:span text:style-name="T739">, 2004-05-31, Žin., 2004, Nr. 90-3330 (2004-06-08), i. k. 1042310ISAK001V-179</text:span></text:p>
      <text:p text:style-name="P740"><text:span text:style-name="T741">Dėl vidaus reikalų ministro<text:s/></text:span><text:span text:style-name="T742">2002 m. gruodžio 23 d. įsakymo Nr. 598 "Dėl Valstybės tarnautojų kvalifikacijos tobulinimo įstaigų sąrašo tvirtinimo" papildymo</text:span></text:p>
      <text:p text:style-name="P743"/>
      <text:p text:style-name="P744"><text:span text:style-name="T745">16.</text:span></text:p>
      <text:p text:style-name="P746"><text:span text:style-name="T747">Lietuvos Respublikos vidaus reikalų ministerija, Įsakymas</text:span></text:p>
      <text:p text:style-name="P748"><text:span text:style-name="T749">Nr.<text:s/></text:span><text:a xlink:href="https://www.e-tar.lt/portal/legalAct.html?documentId=TAR.D31A6D8366AD" office:target-frame-name="_top" xlink:show="replace"><text:span text:style-name="T750">1V-217</text:span></text:a><text:span text:style-name="T751">, 2004-07-01, Žin., 2004, Nr. 107-4011 (2004-07-10), i. k. 1042310ISAK001V-217</text:span></text:p>
      <text:p text:style-name="P752"><text:span text:style-name="T753">Dėl vidaus reikalų ministro 2002 m. gruodžio 23 d. įsakymo Nr. 598 "Dėl Valstybės tarnautojų kvalifikacijos tobulinimo įstaigų sąrašo tvirtinimo" papi</text:span><text:span text:style-name="T754">ldymo</text:span></text:p>
      <text:p text:style-name="P755"/>
      <text:p text:style-name="P756"><text:span text:style-name="T757">17.</text:span></text:p>
      <text:p text:style-name="P758"><text:span text:style-name="T759">Lietuvos Respublikos vidaus reikalų ministerija, Įsakymas</text:span></text:p>
      <text:p text:style-name="P760"><text:span text:style-name="T761">Nr.<text:s/></text:span><text:a xlink:href="https://www.e-tar.lt/portal/legalAct.html?documentId=TAR.FFB25C026C69" office:target-frame-name="_top" xlink:show="replace"><text:span text:style-name="T762">1V-268</text:span></text:a><text:span text:style-name="T763">, 2004-08-27, Žin., 2004, Nr. 134-4887 (2004-09-02), i. k. 1042310ISAK001V-268</text:span></text:p>
      <text:p text:style-name="P764"><text:span text:style-name="T765">Dėl vidaus reika</text:span><text:span text:style-name="T766">lų ministro 2002 m. gruodžio 23 d. įsakymo Nr. 598 "Dėl Valstybės tarnautojų kvalifikacijos tobulinimo įstaigų sąrašo tvirtinimo" papildymo</text:span></text:p>
      <text:p text:style-name="P767"/>
      <text:p text:style-name="P768"><text:span text:style-name="T769">18.</text:span></text:p>
      <text:p text:style-name="P770"><text:span text:style-name="T771">Lietuvos Respublikos vidaus reikalų ministerija, Įsakymas</text:span></text:p>
      <text:p text:style-name="P772"><text:span text:style-name="T773">Nr.<text:s/></text:span><text:a xlink:href="https://www.e-tar.lt/portal/legalAct.html?documentId=TAR.9948877A2E7B" office:target-frame-name="_top" xlink:show="replace"><text:span text:style-name="T774">1V-433</text:span></text:a><text:span text:style-name="T775">, 2004-12-30, Žin., 2005, Nr. 7-205 (2005-01-18), i. k. 1042310ISAK001V-433</text:span></text:p>
      <text:p text:style-name="P776"><text:span text:style-name="T777">Dėl vidaus reikalų ministro 2002 m. gruodžio 23 d. įsakymo Nr. 598 "Dėl Valstybės tarnautojų kvalifikacijos tobulinimo įstaigų sąrašo tvirtin</text:span><text:span text:style-name="T778">imo" papildymo</text:span></text:p>
      <text:p text:style-name="P779"/>
      <text:p text:style-name="P780"><text:span text:style-name="T781">19.</text:span></text:p>
      <text:p text:style-name="P782"><text:span text:style-name="T783">Lietuvos Respublikos vidaus reikalų ministerija, Įsakymas</text:span></text:p>
      <text:p text:style-name="P784"><text:span text:style-name="T785">Nr.<text:s/></text:span><text:a xlink:href="https://www.e-tar.lt/portal/legalAct.html?documentId=TAR.1F45102A2A7F" office:target-frame-name="_top" xlink:show="replace"><text:span text:style-name="T786">1V-99</text:span></text:a><text:span text:style-name="T787">, 2005-04-12, Žin., 2005, Nr. 50-1654 (2005-04-19), i. k. 1052310ISAK0001V-99</text:span></text:p>
      <text:soft-page-break/>
      <text:p text:style-name="P788"><text:span text:style-name="T789">Dėl vidau</text:span><text:span text:style-name="T790">s reikalų ministro 2002 m. gruodžio 23 d. įsakymo Nr. 598 "Dėl Valstybės tarnautojų kvalifikacijos tobulinimo įstaigų sąrašo tvirtinimo" papildymo</text:span></text:p>
      <text:p text:style-name="P791"/>
      <text:p text:style-name="P792"><text:span text:style-name="T793">20.</text:span></text:p>
      <text:p text:style-name="P794"><text:span text:style-name="T795">Lietuvos Respublikos vidaus reikalų ministerija, Įsakymas</text:span></text:p>
      <text:p text:style-name="P796"><text:span text:style-name="T797">Nr.<text:s/></text:span><text:a xlink:href="https://www.e-tar.lt/portal/legalAct.html?documentId=TAR.0BCDFB30A147" office:target-frame-name="_top" xlink:show="replace"><text:span text:style-name="T798">1V-139</text:span></text:a><text:span text:style-name="T799">, 2005-05-05, Žin., 2005, Nr. 60-2142 (2005-05-12), i. k. 1052310ISAK001V-139</text:span></text:p>
      <text:p text:style-name="P800"><text:span text:style-name="T801">Dėl vidaus reikalų ministro 2002 m. gruodžio 23 d. įsakymo Nr. 598 "Dėl Valstybės tarnautojų</text:span><text:span text:style-name="T802"><text:s/>kvalifikacijos tobulinimo įstaigų sąrašo tvirtinimo" papildymo</text:span></text:p>
      <text:p text:style-name="P803"/>
      <text:p text:style-name="P804"><text:span text:style-name="T805">21.</text:span></text:p>
      <text:p text:style-name="P806"><text:span text:style-name="T807">Lietuvos Respublikos vidaus reikalų ministerija, Įsakymas</text:span></text:p>
      <text:p text:style-name="P808"><text:span text:style-name="T809">Nr.<text:s/></text:span><text:a xlink:href="https://www.e-tar.lt/portal/legalAct.html?documentId=TAR.03C93311AEEC" office:target-frame-name="_top" xlink:show="replace"><text:span text:style-name="T810">1V-158</text:span></text:a><text:span text:style-name="T811">, 2005-05-23, Žin., 2005, Nr. 67-2422</text:span><text:span text:style-name="T812"><text:s/>(2005-05-28), i. k. 1052310ISAK001V-158</text:span></text:p>
      <text:p text:style-name="P813"><text:span text:style-name="T814">Dėl vidaus reikalų ministro 2002 m. gruodžio 23 d. įsakymo Nr. 598 "Dėl Valstybės tarnautojų kvalifikacijos tobulinimo įstaigų sąrašo tvirtinimo" papildymo</text:span></text:p>
      <text:p text:style-name="P815"/>
      <text:p text:style-name="P816"><text:span text:style-name="T817">22.</text:span></text:p>
      <text:p text:style-name="P818"><text:span text:style-name="T819">Lietuvos Respublikos vidaus reikalų ministerija, Įsaky</text:span><text:span text:style-name="T820">mas</text:span></text:p>
      <text:p text:style-name="P821"><text:span text:style-name="T822">Nr.<text:s/></text:span><text:a xlink:href="https://www.e-tar.lt/portal/legalAct.html?documentId=TAR.4BC9101B271A" office:target-frame-name="_top" xlink:show="replace"><text:span text:style-name="T823">1V-226</text:span></text:a><text:span text:style-name="T824">, 2005-07-18, Žin., 2005, Nr. 91-3407 (2005-07-28), i. k. 1052310ISAK001V-226</text:span></text:p>
      <text:p text:style-name="P825"><text:span text:style-name="T826">Dėl vidaus reikalų ministro 2002 m. gruodžio 23 d. įsakymo Nr. 598 "Dėl Valstybės<text:s/></text:span><text:span text:style-name="T827">tarnautojų kvalifikacijos tobulinimo įstaigų sąrašo tvirtinimo" papildymo</text:span></text:p>
      <text:p text:style-name="P828"/>
      <text:p text:style-name="P829"><text:span text:style-name="T830">23.</text:span></text:p>
      <text:p text:style-name="P831"><text:span text:style-name="T832">Lietuvos Respublikos vidaus reikalų ministerija, Įsakymas</text:span></text:p>
      <text:p text:style-name="P833"><text:span text:style-name="T834">Nr.<text:s/></text:span><text:a xlink:href="https://www.e-tar.lt/portal/legalAct.html?documentId=TAR.E30D9F37E559" office:target-frame-name="_top" xlink:show="replace"><text:span text:style-name="T835">1V-287</text:span></text:a><text:span text:style-name="T836">, 2005-09-12, Žin., 2005, N</text:span><text:span text:style-name="T837">r. 111-4054 (2005-09-15), i. k. 1052310ISAK001V-287</text:span></text:p>
      <text:p text:style-name="P838"><text:span text:style-name="T839">Dėl vidaus reikalų ministro 2002 m. gruodžio 23 d. įsakymo Nr. 598 "Dėl Valstybės tarnautojų kvalifikacijos tobulinimo įstaigų sąrašo tvirtinimo" pakeitimo</text:span></text:p>
      <text:p text:style-name="P840"/>
      <text:p text:style-name="P841"><text:span text:style-name="T842">24.</text:span></text:p>
      <text:p text:style-name="P843"><text:span text:style-name="T844">Lietuvos Respublikos vidaus reikalų ministe</text:span><text:span text:style-name="T845">rija, Įsakymas</text:span></text:p>
      <text:p text:style-name="P846"><text:span text:style-name="T847">Nr.<text:s/></text:span><text:a xlink:href="https://www.e-tar.lt/portal/legalAct.html?documentId=TAR.444A8AC51C10" office:target-frame-name="_top" xlink:show="replace"><text:span text:style-name="T848">1V-364</text:span></text:a><text:span text:style-name="T849">, 2005-11-09, Žin., 2005, Nr. 136-4895 (2005-11-17), i. k. 1052310ISAK001V-364</text:span></text:p>
      <text:p text:style-name="P850"><text:span text:style-name="T851">Dėl vidaus reikalų ministro 2002 m. gruodžio 23 d. įsakymo Nr. 598 "Dė</text:span><text:span text:style-name="T852">l Valstybės tarnautojų kvalifikacijos tobulinimo įstaigų sąrašo tvirtinimo" pakeitimo</text:span></text:p>
      <text:p text:style-name="P853"/>
      <text:p text:style-name="P854"><text:span text:style-name="T855">25.</text:span></text:p>
      <text:p text:style-name="P856"><text:span text:style-name="T857">Lietuvos Respublikos vidaus reikalų ministerija, Įsakymas</text:span></text:p>
      <text:p text:style-name="P858"><text:span text:style-name="T859">Nr.<text:s/></text:span><text:a xlink:href="https://www.e-tar.lt/portal/legalAct.html?documentId=TAR.FFB713F9ABD0" office:target-frame-name="_top" xlink:show="replace"><text:span text:style-name="T860">1V-405</text:span></text:a><text:span text:style-name="T861">, 2005-12-12, Ž</text:span><text:span text:style-name="T862">in., 2005, Nr. 147-5370 (2005-12-17), i. k. 1052310ISAK001V-405</text:span></text:p>
      <text:p text:style-name="P863"><text:span text:style-name="T864">Dėl vidaus reikalų ministro 2002 m. gruodžio 23 d. įsakymo Nr. 598 "Dėl Valstybės tarnautojų kvalifikacijos tobulinimo įstaigų sąrašo tvirtinimo" papildymo</text:span></text:p>
      <text:p text:style-name="P865"/>
      <text:p text:style-name="P866"><text:span text:style-name="T867">26.</text:span></text:p>
      <text:p text:style-name="P868"><text:span text:style-name="T869">Lietuvos Respublikos vidaus<text:s/></text:span><text:span text:style-name="T870">reikalų ministerija, Įsakymas</text:span></text:p>
      <text:p text:style-name="P871"><text:span text:style-name="T872">Nr.<text:s/></text:span><text:a xlink:href="https://www.e-tar.lt/portal/legalAct.html?documentId=TAR.4639031F127E" office:target-frame-name="_top" xlink:show="replace"><text:span text:style-name="T873">1V-3</text:span></text:a><text:span text:style-name="T874">, 2006-01-03, Žin., 2006, Nr. 3-64 (2006-01-10), i. k. 1062310ISAK00001V-3</text:span></text:p>
      <text:p text:style-name="P875"><text:span text:style-name="T876">Dėl vidaus reikalų ministro 2002 m. gruodžio 23 d. įsakymo Nr</text:span><text:span text:style-name="T877">. 598 "Dėl Valstybės tarnautojų kvalifikacijos tobulinimo įstaigų sąrašo tvirtinimo" papildymo</text:span></text:p>
      <text:p text:style-name="P878"/>
      <text:p text:style-name="P879"><text:span text:style-name="T880">27.</text:span></text:p>
      <text:p text:style-name="P881"><text:span text:style-name="T882">Lietuvos Respublikos vidaus reikalų ministerija, Įsakymas</text:span></text:p>
      <text:p text:style-name="P883"><text:span text:style-name="T884">Nr.<text:s/></text:span><text:a xlink:href="https://www.e-tar.lt/portal/legalAct.html?documentId=TAR.17E5F05FF74F" office:target-frame-name="_top" xlink:show="replace"><text:span text:style-name="T885">1V-76</text:span></text:a><text:span text:style-name="T886">,<text:s/></text:span><text:span text:style-name="T887">2006-02-23, Žin., 2006, Nr. 26-869 (2006-03-02), i. k. 1062310ISAK0001V-76</text:span></text:p>
      <text:p text:style-name="P888"><text:span text:style-name="T889">Dėl vidaus reikalų ministro 2002 m. gruodžio 23 d. įsakymo Nr. 598 "Dėl Valstybės tarnautojų kvalifikacijos tobulinimo įstaigų sąrašo tvirtinimo" papildymo</text:span></text:p>
      <text:p text:style-name="P890"/>
      <text:p text:style-name="P891"><text:span text:style-name="T892">28.</text:span></text:p>
      <text:p text:style-name="P893"><text:span text:style-name="T894">Lietuvos Respublikos</text:span><text:span text:style-name="T895"><text:s/>vidaus reikalų ministerija, Įsakymas</text:span></text:p>
      <text:p text:style-name="P896"><text:span text:style-name="T897">Nr.<text:s/></text:span><text:a xlink:href="https://www.e-tar.lt/portal/legalAct.html?documentId=TAR.2C6E05BF40CA" office:target-frame-name="_top" xlink:show="replace"><text:span text:style-name="T898">1V-135</text:span></text:a><text:span text:style-name="T899">, 2006-04-05, Žin., 2006, Nr. 40-1444 (2006-04-11), i. k. 1062310ISAK001V-135</text:span></text:p>
      <text:p text:style-name="P900"><text:span text:style-name="T901">Dėl vidaus reikalų ministro 2002 m. gruodžio 23<text:s/></text:span><text:span text:style-name="T902">d. įsakymo Nr. 598 "Dėl Valstybės tarnautojų kvalifikacijos tobulinimo įstaigų sąrašo tvirtinimo" papildymo</text:span></text:p>
      <text:p text:style-name="P903"/>
      <text:p text:style-name="P904"><text:span text:style-name="T905">29.</text:span></text:p>
      <text:p text:style-name="P906"><text:span text:style-name="T907">Lietuvos Respublikos vidaus reikalų ministerija, Įsakymas</text:span></text:p>
      <text:p text:style-name="P908"><text:span text:style-name="T909">Nr.<text:s/></text:span><text:a xlink:href="https://www.e-tar.lt/portal/legalAct.html?documentId=TAR.D1345CB4E43E" office:target-frame-name="_top" xlink:show="replace"><text:span text:style-name="T910">1V-206</text:span></text:a><text:span text:style-name="T911">, 2006-05-25, Žin., 2006, Nr. 61-2229 (2006-05-31), i. k. 1062310ISAK001V-206</text:span></text:p>
      <text:p text:style-name="P912"><text:span text:style-name="T913">Dėl vidaus reikalų ministro 2002 m. gruodžio 23 d. įsakymo Nr. 598 "Dėl Valstybės tarnautojų kvalifikacijos tobulinimo įstaigų sąrašo tvirtinimo" papildymo</text:span></text:p>
      <text:p text:style-name="P914"/>
      <text:soft-page-break/>
      <text:p text:style-name="P915"><text:span text:style-name="T916">30.</text:span></text:p>
      <text:p text:style-name="P917"><text:span text:style-name="T918">Lietuvos R</text:span><text:span text:style-name="T919">espublikos vidaus reikalų ministerija, Įsakymas</text:span></text:p>
      <text:p text:style-name="P920"><text:span text:style-name="T921">Nr.<text:s/></text:span><text:a xlink:href="https://www.e-tar.lt/portal/legalAct.html?documentId=TAR.F4082B1B591D" office:target-frame-name="_top" xlink:show="replace"><text:span text:style-name="T922">1V-229</text:span></text:a><text:span text:style-name="T923">, 2006-06-16, Žin., 2006, Nr. 71-2651 (2006-06-24), i. k. 1062310ISAK001V-229</text:span></text:p>
      <text:p text:style-name="P924"><text:span text:style-name="T925">Dėl vidaus reikalų ministro 2002 m. gr</text:span><text:span text:style-name="T926">uodžio 23 d. įsakymo Nr. 598 "Dėl Valstybės tarnautojų kvalifikacijos tobulinimo įstaigų sąrašo tvirtinimo" papildymo</text:span></text:p>
      <text:p text:style-name="P927"/>
      <text:p text:style-name="P928"><text:span text:style-name="T929">31.</text:span></text:p>
      <text:p text:style-name="P930"><text:span text:style-name="T931">Lietuvos Respublikos vidaus reikalų ministerija, Įsakymas</text:span></text:p>
      <text:p text:style-name="P932"><text:span text:style-name="T933">Nr.<text:s/></text:span><text:a xlink:href="https://www.e-tar.lt/portal/legalAct.html?documentId=TAR.181D495BAEF2" office:target-frame-name="_top" xlink:show="replace"><text:span text:style-name="T934">1V-276</text:span></text:a><text:span text:style-name="T935">, 2006-07-17, Žin., 2006, Nr. 81-3227 (2006-07-25), i. k. 1062310ISAK001V-276</text:span></text:p>
      <text:p text:style-name="P936"><text:span text:style-name="T937">Dėl vidaus reikalų ministro 2002 m. gruodžio 23 d. įsakymo Nr. 598 "Dėl Valstybės tarnautojų kvalifikacijos tobulinimo įstaigų sąrašo tvirtinimo" papildymo</text:span></text:p>
      <text:p text:style-name="P938"/>
      <text:p text:style-name="P939"><text:span text:style-name="T940">32.</text:span></text:p>
      <text:p text:style-name="P941"><text:span text:style-name="T942">Lietuvos Respublikos vidaus reikalų ministerija, Įsakymas</text:span></text:p>
      <text:p text:style-name="P943"><text:span text:style-name="T944">Nr.<text:s/></text:span><text:a xlink:href="https://www.e-tar.lt/portal/legalAct.html?documentId=TAR.668F95CCF270" office:target-frame-name="_top" xlink:show="replace"><text:span text:style-name="T945">1V-341</text:span></text:a><text:span text:style-name="T946">, 2006-08-25, Žin., 2006, Nr. 93-3658 (2006-08-31), i. k. 1062310ISAK001V-341</text:span></text:p>
      <text:p text:style-name="P947"><text:span text:style-name="T948">Dėl Lietuvos Respublikos<text:s/></text:span><text:span text:style-name="T949">vidaus reikalų ministro 2002 m. gruodžio 23 d. įsakymo Nr. 598 "Dėl Valstybės tarnautojų kvalifikacijos tobulinimo įstaigų sąrašo tvirtinimo" pakeitimo</text:span></text:p>
      <text:p text:style-name="P950"/>
      <text:p text:style-name="P951"><text:span text:style-name="T952">33.</text:span></text:p>
      <text:p text:style-name="P953"><text:span text:style-name="T954">Lietuvos Respublikos vidaus reikalų ministerija, Įsakymas</text:span></text:p>
      <text:p text:style-name="P955"><text:span text:style-name="T956">Nr.<text:s/></text:span><text:a xlink:href="https://www.e-tar.lt/portal/legalAct.html?documentId=TAR.36F2449DE2CE" office:target-frame-name="_top" xlink:show="replace"><text:span text:style-name="T957">1V-408</text:span></text:a><text:span text:style-name="T958">, 2006-10-27, Žin., 2006, Nr. 118-4506 (2006-11-04), i. k. 1062310ISAK001V-408</text:span></text:p>
      <text:p text:style-name="P959"><text:span text:style-name="T960">Dėl Lietuvos Respublikos vidaus reikalų ministro 2002 m. gruodžio 23 d. įsakymo Nr. 598 "Dėl Valstybės tarnautojų kvalifikacij</text:span><text:span text:style-name="T961">os tobulinimo įstaigų sąrašo tvirtinimo" pakeitimo</text:span></text:p>
      <text:p text:style-name="P962"/>
      <text:p text:style-name="P963"><text:span text:style-name="T964">34.</text:span></text:p>
      <text:p text:style-name="P965"><text:span text:style-name="T966">Lietuvos Respublikos vidaus reikalų ministerija, Įsakymas</text:span></text:p>
      <text:p text:style-name="P967"><text:span text:style-name="T968">Nr.<text:s/></text:span><text:a xlink:href="https://www.e-tar.lt/portal/legalAct.html?documentId=TAR.E505BF22EFE9" office:target-frame-name="_top" xlink:show="replace"><text:span text:style-name="T969">1V-444</text:span></text:a><text:span text:style-name="T970">, 2006-11-23, Žin., 2006, Nr. 130-4932 (2006-11-30</text:span><text:span text:style-name="T971">), i. k. 1062310ISAK001V-444</text:span></text:p>
      <text:p text:style-name="P972"><text:span text:style-name="T973">Dėl Lietuvos Respublikos vidaus reikalų ministro 2002 m. gruodžio 23 d. įsakymo Nr. 598 "Dėl Valstybės tarnautojų kvalifikacijos tobulinimo įstaigų sąrašo tvirtinimo" papildymo</text:span></text:p>
      <text:p text:style-name="P974"/>
      <text:p text:style-name="P975"><text:span text:style-name="T976">35.</text:span></text:p>
      <text:p text:style-name="P977"><text:span text:style-name="T978">Lietuvos Respublikos vidaus reikalų ministeri</text:span><text:span text:style-name="T979">ja, Įsakymas</text:span></text:p>
      <text:p text:style-name="P980"><text:span text:style-name="T981">Nr.<text:s/></text:span><text:a xlink:href="https://www.e-tar.lt/portal/legalAct.html?documentId=TAR.196159A30DB3" office:target-frame-name="_top" xlink:show="replace"><text:span text:style-name="T982">1V-468</text:span></text:a><text:span text:style-name="T983">, 2006-12-08, Žin., 2006, Nr. 137-5232 (2006-12-16), i. k. 1062310ISAK001V-468</text:span></text:p>
      <text:p text:style-name="P984"><text:span text:style-name="T985">Dėl Lietuvos Respublikos vidaus reikalų ministro 2002 m. gruodžio 23 d.<text:s/></text:span><text:span text:style-name="T986">įsakymo Nr. 598 "Dėl Valstybės tarnautojų kvalifikacijos tobulinimo įstaigų sąrašo tvirtinimo" papildymo</text:span></text:p>
      <text:p text:style-name="P987"/>
      <text:p text:style-name="P988"><text:span text:style-name="T989">36.</text:span></text:p>
      <text:p text:style-name="P990"><text:span text:style-name="T991">Lietuvos Respublikos vidaus reikalų ministerija, Įsakymas</text:span></text:p>
      <text:p text:style-name="P992"><text:span text:style-name="T993">Nr.<text:s/></text:span><text:a xlink:href="https://www.e-tar.lt/portal/legalAct.html?documentId=TAR.8A28A5D5381D" office:target-frame-name="_top" xlink:show="replace"><text:span text:style-name="T994">1V</text:span><text:span text:style-name="T995">-33</text:span></text:a><text:span text:style-name="T996">, 2007-01-25, Žin., 2007, Nr. 16-605 (2007-02-06), i. k. 1072310ISAK0001V-33</text:span></text:p>
      <text:p text:style-name="P997"><text:span text:style-name="T998">Dėl Lietuvos Respublikos vidaus reikalų ministro 2002 m. gruodžio 23 d. įsakymo Nr. 598 "Dėl Valstybės tarnautojų kvalifikacijos tobulinimo įstaigų sąrašo tvirtinimo" papildymo</text:span></text:p>
      <text:p text:style-name="P999"/>
      <text:p text:style-name="P1000"><text:span text:style-name="T1001">37.</text:span></text:p>
      <text:p text:style-name="P1002"><text:span text:style-name="T1003">Lietuvos Respublikos vidaus reikalų ministerija, Įsakymas</text:span></text:p>
      <text:p text:style-name="P1004"><text:span text:style-name="T1005">Nr.<text:s/></text:span><text:a xlink:href="https://www.e-tar.lt/portal/legalAct.html?documentId=TAR.9A6405AA96CF" office:target-frame-name="_top" xlink:show="replace"><text:span text:style-name="T1006">1V-99</text:span></text:a><text:span text:style-name="T1007">, 2007-03-15, Žin., 2007, Nr. 35-1285 (2007-03-27), i. k. 1072310ISAK0001V-99</text:span></text:p>
      <text:p text:style-name="P1008"><text:span text:style-name="T1009">Dėl Lietuvos<text:s/></text:span><text:span text:style-name="T1010">Respublikos vidaus reikalų ministro 2002 m. gruodžio 23 d. įsakymo Nr. 598 "Dėl Valstybės tarnautojų kvalifikacijos tobulinimo įstaigų sąrašo tvirtinimo" pakeitimo</text:span></text:p>
      <text:p text:style-name="P1011"/>
      <text:p text:style-name="P1012"><text:span text:style-name="T1013">38.</text:span></text:p>
      <text:p text:style-name="P1014"><text:span text:style-name="T1015">Lietuvos Respublikos vidaus reikalų ministerija, Įsakymas</text:span></text:p>
      <text:p text:style-name="P1016"><text:span text:style-name="T1017">Nr.<text:s/></text:span><text:a xlink:href="https://www.e-tar.lt/portal/legalAct.html?documentId=TAR.07D5A8D00AF1" office:target-frame-name="_top" xlink:show="replace"><text:span text:style-name="T1018">1V-135</text:span></text:a><text:span text:style-name="T1019">, 2007-04-16, Žin., 2007, Nr. 46-1770 (2007-04-26), i. k. 1072310ISAK001V-135</text:span></text:p>
      <text:p text:style-name="P1020"><text:span text:style-name="T1021">Dėl Lietuvos Respublikos vidaus reikalų ministro 2002 m. gruodžio 23 d. įsakymo Nr. 598 "Dėl</text:span><text:span text:style-name="T1022"><text:s/>Valstybės tarnautojų kvalifikacijos tobulinimo įstaigų sąrašo tvirtinimo" papildymo</text:span></text:p>
      <text:p text:style-name="P1023"/>
      <text:p text:style-name="P1024"><text:span text:style-name="T1025">39.</text:span></text:p>
      <text:p text:style-name="P1026"><text:span text:style-name="T1027">Lietuvos Respublikos vidaus reikalų ministerija, Įsakymas</text:span></text:p>
      <text:p text:style-name="P1028"><text:span text:style-name="T1029">Nr.<text:s/></text:span><text:a xlink:href="https://www.e-tar.lt/portal/legalAct.html?documentId=TAR.E848AF094B5A" office:target-frame-name="_top" xlink:show="replace"><text:span text:style-name="T1030">1V-176</text:span></text:a><text:span text:style-name="T1031">, 2007-05-11, Ži</text:span><text:span text:style-name="T1032">n., 2007, Nr. 54-2099 (2007-05-17), i. k. 1072310ISAK001V-176</text:span></text:p>
      <text:p text:style-name="P1033"><text:span text:style-name="T1034">Dėl Lietuvos Respublikos vidaus reikalų ministro 2002 m. gruodžio 23 d. įsakymo Nr. 598 "Dėl Valstybės tarnautojų kvalifikacijos tobulinimo įstaigų sąrašo tvirtinimo" papildymo</text:span></text:p>
      <text:p text:style-name="P1035"/>
      <text:p text:style-name="P1036"><text:span text:style-name="T1037">40.</text:span></text:p>
      <text:p text:style-name="P1038"><text:span text:style-name="T1039">Lietuvos Res</text:span><text:span text:style-name="T1040">publikos vidaus reikalų ministerija, Įsakymas</text:span></text:p>
      <text:p text:style-name="P1041"><text:span text:style-name="T1042">Nr.<text:s/></text:span><text:a xlink:href="https://www.e-tar.lt/portal/legalAct.html?documentId=TAR.E92AAD97C0E8" office:target-frame-name="_top" xlink:show="replace"><text:span text:style-name="T1043">1V-244</text:span></text:a><text:span text:style-name="T1044">, 2007-07-03, Žin., 2007, Nr. 75-2983 (2007-07-07), i. k. 1072310ISAK001V-244</text:span></text:p>
      <text:soft-page-break/>
      <text:p text:style-name="P1045"><text:span text:style-name="T1046">Dėl Lietuvos Respublikos vidaus reikalų<text:s/></text:span><text:span text:style-name="T1047">ministro 2002 m. gruodžio 23 d. įsakymo Nr. 598 "Dėl Valstybės tarnautojų kvalifikacijos tobulinimo įstaigų sąrašo tvirtinimo" papildymo</text:span></text:p>
      <text:p text:style-name="P1048"/>
      <text:p text:style-name="P1049"><text:span text:style-name="T1050">41.</text:span></text:p>
      <text:p text:style-name="P1051"><text:span text:style-name="T1052">Lietuvos Respublikos vidaus reikalų ministerija, Įsakymas</text:span></text:p>
      <text:p text:style-name="P1053"><text:span text:style-name="T1054">Nr.<text:s/></text:span><text:a xlink:href="https://www.e-tar.lt/portal/legalAct.html?documentId=TAR.E51C0CDB65CC" office:target-frame-name="_top" xlink:show="replace"><text:span text:style-name="T1055">1V-303</text:span></text:a><text:span text:style-name="T1056">, 2007-08-24, Žin., 2007, Nr. 93-3756 (2007-08-30), i. k. 1072310ISAK001V-303</text:span></text:p>
      <text:p text:style-name="P1057"><text:span text:style-name="T1058">Dėl Lietuvos Respublikos vidaus reikalų ministro 2002 m. gruodžio 23 d. įsakymo Nr. 598 "Dėl Valstybės tarnautojų kvalifikacijos tobulinimo įs</text:span><text:span text:style-name="T1059">taigų sąrašo tvirtinimo" papildymo</text:span></text:p>
      <text:p text:style-name="P1060"/>
      <text:p text:style-name="P1061"><text:span text:style-name="T1062">42.</text:span></text:p>
      <text:p text:style-name="P1063"><text:span text:style-name="T1064">Lietuvos Respublikos vidaus reikalų ministerija, Įsakymas</text:span></text:p>
      <text:p text:style-name="P1065"><text:span text:style-name="T1066">Nr.<text:s/></text:span><text:a xlink:href="https://www.e-tar.lt/portal/legalAct.html?documentId=TAR.5663686EB721" office:target-frame-name="_top" xlink:show="replace"><text:span text:style-name="T1067">1V-342</text:span></text:a><text:span text:style-name="T1068">, 2007-10-08, Žin., 2007, Nr. 105-4327 (2007-10-11), i. k. 1072310</text:span><text:span text:style-name="T1069">ISAK001V-342</text:span></text:p>
      <text:p text:style-name="P1070"><text:span text:style-name="T1071">Dėl Lietuvos Respublikos vidaus reikalų ministro 2002 m. gruodžio 23 d. įsakymo Nr. 598 "Dėl Valstybės tarnautojų kvalifikacijos tobulinimo įstaigų sąrašo tvirtinimo" papildymo</text:span></text:p>
      <text:p text:style-name="P1072"/>
      <text:p text:style-name="P1073"><text:span text:style-name="T1074">43.</text:span></text:p>
      <text:p text:style-name="P1075"><text:span text:style-name="T1076">Lietuvos Respublikos vidaus reikalų ministerija, Įsakymas</text:span></text:p>
      <text:p text:style-name="P1077"><text:span text:style-name="T1078">Nr.</text:span><text:span text:style-name="T1079"><text:s/></text:span><text:a xlink:href="https://www.e-tar.lt/portal/legalAct.html?documentId=TAR.EDD3FD428307" office:target-frame-name="_top" xlink:show="replace"><text:span text:style-name="T1080">1V-371</text:span></text:a><text:span text:style-name="T1081">, 2007-10-26, Žin., 2007, Nr. 114-4659 (2007-11-08), i. k. 1072310ISAK001V-371</text:span></text:p>
      <text:p text:style-name="P1082"><text:span text:style-name="T1083">Dėl Lietuvos Respublikos vidaus reikalų ministro 2002 m. gruodžio 23 d. įsakymo Nr. 598<text:s/></text:span><text:span text:style-name="T1084">"Dėl Valstybės tarnautojų kvalifikacijos tobulinimo įstaigų sąrašo tvirtinimo" papildymo</text:span></text:p>
      <text:p text:style-name="P1085"/>
      <text:p text:style-name="P1086"><text:span text:style-name="T1087">44.</text:span></text:p>
      <text:p text:style-name="P1088"><text:span text:style-name="T1089">Lietuvos Respublikos vidaus reikalų ministerija, Įsakymas</text:span></text:p>
      <text:p text:style-name="P1090"><text:span text:style-name="T1091">Nr.<text:s/></text:span><text:a xlink:href="https://www.e-tar.lt/portal/legalAct.html?documentId=TAR.B65B08703803" office:target-frame-name="_top" xlink:show="replace"><text:span text:style-name="T1092">1V-421</text:span></text:a><text:span text:style-name="T1093">,<text:s/></text:span><text:span text:style-name="T1094">2007-12-04, Žin., 2007, Nr. 130-5266 (2007-12-11), i. k. 1072310ISAK001V-421</text:span></text:p>
      <text:p text:style-name="P1095"><text:span text:style-name="T1096">Dėl Lietuvos Respublikos vidaus reikalų ministro 2002 m. gruodžio 23 d. įsakymo Nr. 598 "Dėl valstybės tarnautojų kvalifikacijos tobulinimo įstaigų sąrašo tvirtinimo" papildymo</text:span></text:p>
      <text:p text:style-name="P1097"/>
      <text:p text:style-name="P1098"><text:span text:style-name="T1099">4</text:span><text:span text:style-name="T1100">5.</text:span></text:p>
      <text:p text:style-name="P1101"><text:span text:style-name="T1102">Lietuvos Respublikos vidaus reikalų ministerija, Įsakymas</text:span></text:p>
      <text:p text:style-name="P1103"><text:span text:style-name="T1104">Nr.<text:s/></text:span><text:a xlink:href="https://www.e-tar.lt/portal/legalAct.html?documentId=TAR.C61250D6BC6C" office:target-frame-name="_top" xlink:show="replace"><text:span text:style-name="T1105">1V-10</text:span></text:a><text:span text:style-name="T1106">, 2008-01-15, Žin., 2008, Nr. 8-290 (2008-01-19), i. k. 1082310ISAK0001V-10</text:span></text:p>
      <text:p text:style-name="P1107"><text:span text:style-name="T1108">Dėl Lietuvos Respublikos vid</text:span><text:span text:style-name="T1109">aus reikalų ministro 2002 m. gruodžio 23 d. įsakymo Nr. 598 "Dėl Valstybės tarnautojų kvalifikacijos tobulinimo įstaigų sąrašo tvirtinimo" papildymo</text:span></text:p>
      <text:p text:style-name="P1110"/>
      <text:p text:style-name="P1111"><text:span text:style-name="T1112">46.</text:span></text:p>
      <text:p text:style-name="P1113"><text:span text:style-name="T1114">Lietuvos Respublikos vidaus reikalų ministerija, Įsakymas</text:span></text:p>
      <text:p text:style-name="P1115"><text:span text:style-name="T1116">Nr.<text:s/></text:span><text:a xlink:href="https://www.e-tar.lt/portal/legalAct.html?documentId=TAR.23644D54502D" office:target-frame-name="_top" xlink:show="replace"><text:span text:style-name="T1117">1V-75</text:span></text:a><text:span text:style-name="T1118">, 2008-03-03, Žin., 2008, Nr. 29-1039 (2008-03-08), i. k. 1082310ISAK0001V-75</text:span></text:p>
      <text:p text:style-name="P1119"><text:span text:style-name="T1120">Dėl Lietuvos Respublikos vidaus reikalų ministro 2002 m. gruodžio 23 d. įsakymo Nr. 598 "Dėl Valstybės tarnautojų kvalifikacijos to</text:span><text:span text:style-name="T1121">bulinimo įstaigų sąrašo tvirtinimo" papildymo</text:span></text:p>
      <text:p text:style-name="P1122"/>
      <text:p text:style-name="P1123"><text:span text:style-name="T1124">47.</text:span></text:p>
      <text:p text:style-name="P1125"><text:span text:style-name="T1126">Lietuvos Respublikos vidaus reikalų ministerija, Įsakymas</text:span></text:p>
      <text:p text:style-name="P1127"><text:span text:style-name="T1128">Nr.<text:s/></text:span><text:a xlink:href="https://www.e-tar.lt/portal/legalAct.html?documentId=TAR.F2889E449CA8" office:target-frame-name="_top" xlink:show="replace"><text:span text:style-name="T1129">1V-143</text:span></text:a><text:span text:style-name="T1130">, 2008-04-21, Žin., 2008, Nr. 48-1783 (2008-04-26), i.<text:s/></text:span><text:span text:style-name="T1131">k. 1082310ISAK001V-143</text:span></text:p>
      <text:p text:style-name="P1132"><text:span text:style-name="T1133">Dėl Lietuvos Respublikos vidaus reikalų ministro 2002 m. gruodžio 23 d. įsakymo Nr. 598 "Dėl Valstybės tarnautojų kvalifikacijos tobulinimo įstaigų sąrašo tvirtinimo" papildymo</text:span></text:p>
      <text:p text:style-name="P1134"/>
      <text:p text:style-name="P1135"><text:span text:style-name="T1136">48.</text:span></text:p>
      <text:p text:style-name="P1137"><text:span text:style-name="T1138">Lietuvos Respublikos vidaus reikalų ministerija, Įs</text:span><text:span text:style-name="T1139">akymas</text:span></text:p>
      <text:p text:style-name="P1140"><text:span text:style-name="T1141">Nr.<text:s/></text:span><text:a xlink:href="https://www.e-tar.lt/portal/legalAct.html?documentId=TAR.A217C8CC92C9" office:target-frame-name="_top" xlink:show="replace"><text:span text:style-name="T1142">1V-202</text:span></text:a><text:span text:style-name="T1143">, 2008-05-27, Žin., 2008, Nr. 62-2365 (2008-05-31), i. k. 1082310ISAK001V-202</text:span></text:p>
      <text:p text:style-name="P1144"><text:span text:style-name="T1145">Dėl Lietuvos Respublikos vidaus reikalų ministro 2002 m. gruodžio 23 d. įsakymo</text:span><text:span text:style-name="T1146"><text:s/>Nr. 598 "Dėl Valstybės tarnautojų kvalifikacijos tobulinimo įstaigų sąrašo tvirtinimo" pakeitimo</text:span></text:p>
      <text:p text:style-name="P1147"/>
      <text:p text:style-name="P1148"><text:span text:style-name="T1149">49.</text:span></text:p>
      <text:p text:style-name="P1150"><text:span text:style-name="T1151">Lietuvos Respublikos vidaus reikalų ministerija, Įsakymas</text:span></text:p>
      <text:p text:style-name="P1152"><text:span text:style-name="T1153">Nr.<text:s/></text:span><text:a xlink:href="https://www.e-tar.lt/portal/legalAct.html?documentId=TAR.83EE5844FF18" office:target-frame-name="_top" xlink:show="replace"><text:span text:style-name="T1154">1V-261</text:span></text:a><text:span text:style-name="T1155">,<text:s/></text:span><text:span text:style-name="T1156">2008-07-09, Žin., 2008, Nr. 79-3143 (2008-07-12), i. k. 1082310ISAK001V-261</text:span></text:p>
      <text:p text:style-name="P1157"><text:span text:style-name="T1158">Dėl Lietuvos Respublikos vidaus reikalų ministro 2002 m. gruodžio 23 d. įsakymo Nr. 598 "Dėl Valstybės tarnautojų kvalifikacijos tobulinimo įstaigų sąrašo tvirtinimo" papildymo</text:span></text:p>
      <text:p text:style-name="P1159"/>
      <text:p text:style-name="P1160"><text:span text:style-name="T1161">50.</text:span></text:p>
      <text:p text:style-name="P1162"><text:span text:style-name="T1163">Lietuvos Respublikos vidaus reikalų ministerija, Įsakymas</text:span></text:p>
      <text:p text:style-name="P1164"><text:span text:style-name="T1165">Nr.<text:s/></text:span><text:a xlink:href="https://www.e-tar.lt/portal/legalAct.html?documentId=TAR.3FDBD6460F5F" office:target-frame-name="_top" xlink:show="replace"><text:span text:style-name="T1166">1V-297</text:span></text:a><text:span text:style-name="T1167">, 2008-08-05, Žin., 2008, Nr. 91-3647 (2008-08-09), i. k. 1082310ISAK001V-297</text:span></text:p>
      <text:p text:style-name="P1168"><text:span text:style-name="T1169">Dėl Lietuvos Respublikos</text:span><text:span text:style-name="T1170"><text:s/>vidaus reikalų ministro 2002 m. gruodžio 23 d. įsakymo Nr. 598 "Dėl Valstybės tarnautojų kvalifikacijos tobulinimo įstaigų sąrašo tvirtinimo" papildymo</text:span></text:p>
      <text:p text:style-name="P1171"/>
      <text:soft-page-break/>
      <text:p text:style-name="P1172"><text:span text:style-name="T1173">51.</text:span></text:p>
      <text:p text:style-name="P1174"><text:span text:style-name="T1175">Lietuvos Respublikos vidaus reikalų ministerija, Įsakymas</text:span></text:p>
      <text:p text:style-name="P1176"><text:span text:style-name="T1177">Nr.<text:s/></text:span><text:a xlink:href="https://www.e-tar.lt/portal/legalAct.html?documentId=TAR.D0772EEC78F2" office:target-frame-name="_top" xlink:show="replace"><text:span text:style-name="T1178">1V-322</text:span></text:a><text:span text:style-name="T1179">, 2008-09-02, Žin., 2008, Nr. 103-3943 (2008-09-09), i. k. 1082310ISAK001V-322</text:span></text:p>
      <text:p text:style-name="P1180"><text:span text:style-name="T1181">Dėl Lietuvos Respublikos vidaus reikalų ministro 2002 m. gruodžio 23 d. įsakymo Nr. 598 "Dėl Valstybės tarnautojų kvalifikaci</text:span><text:span text:style-name="T1182">jos tobulinimo įstaigų sąrašo tvirtinimo" papildymo</text:span></text:p>
      <text:p text:style-name="P1183"/>
      <text:p text:style-name="P1184"><text:span text:style-name="T1185">52.</text:span></text:p>
      <text:p text:style-name="P1186"><text:span text:style-name="T1187">Lietuvos Respublikos vidaus reikalų ministerija, Įsakymas</text:span></text:p>
      <text:p text:style-name="P1188"><text:span text:style-name="T1189">Nr.<text:s/></text:span><text:a xlink:href="https://www.e-tar.lt/portal/legalAct.html?documentId=TAR.B6956F80DB6E" office:target-frame-name="_top" xlink:show="replace"><text:span text:style-name="T1190">1V-360</text:span></text:a><text:span text:style-name="T1191">, 2008-10-10, Žin., 2008, Nr. 119-4527 (2008-10-1</text:span><text:span text:style-name="T1192">6), i. k. 1082310ISAK001V-360</text:span></text:p>
      <text:p text:style-name="P1193"><text:span text:style-name="T1194">Dėl Lietuvos Respublikos vidaus reikalų ministro 2002 m. gruodžio 23 d. įsakymo Nr. 598 "Dėl Valstybės tarnautojų kvalifikacijos tobulinimo įstaigų sąrašo tvirtinimo" papildymo</text:span></text:p>
      <text:p text:style-name="P1195"/>
      <text:p text:style-name="P1196"><text:span text:style-name="T1197">53.</text:span></text:p>
      <text:p text:style-name="P1198"><text:span text:style-name="T1199">Lietuvos Respublikos vidaus reikalų minister</text:span><text:span text:style-name="T1200">ija, Įsakymas</text:span></text:p>
      <text:p text:style-name="P1201"><text:span text:style-name="T1202">Nr.<text:s/></text:span><text:a xlink:href="https://www.e-tar.lt/portal/legalAct.html?documentId=TAR.50C49B40A621" office:target-frame-name="_top" xlink:show="replace"><text:span text:style-name="T1203">1V-434</text:span></text:a><text:span text:style-name="T1204">, 2008-12-03, Žin., 2008, Nr. 143-5713 (2008-12-13), i. k. 1082310ISAK001V-434</text:span></text:p>
      <text:p text:style-name="P1205"><text:span text:style-name="T1206">Dėl Lietuvos Respublikos vidaus reikalų ministro 2002 m. gruodžio 23 d.</text:span><text:span text:style-name="T1207"><text:s/>įsakymo Nr. 598 "Dėl Valstybės tarnautojų kvalifikacijos tobulinimo įstaigų sąrašo tvirtinimo" papildymo</text:span></text:p>
      <text:p text:style-name="P1208"/>
      <text:p text:style-name="P1209"><text:span text:style-name="T1210">54.</text:span></text:p>
      <text:p text:style-name="P1211"><text:span text:style-name="T1212">Lietuvos Respublikos vidaus reikalų ministerija, Įsakymas</text:span></text:p>
      <text:p text:style-name="P1213"><text:span text:style-name="T1214">Nr.<text:s/></text:span><text:a xlink:href="https://www.e-tar.lt/portal/legalAct.html?documentId=TAR.BB306ED2EB72" office:target-frame-name="_top" xlink:show="replace"><text:span text:style-name="T1215">1</text:span><text:span text:style-name="T1216">V-475</text:span></text:a><text:span text:style-name="T1217">, 2008-12-24, Žin., 2008, Nr. 150-6108 (2008-12-31); Žin., 2008, Nr. 150-6108 (2008-12-31), i. k. 1082310ISAK001V-475</text:span></text:p>
      <text:p text:style-name="P1218"><text:span text:style-name="T1219">Dėl Lietuvos Respublikos vidaus reikalų ministro 2002 m. gruodžio 23 d. įsakymo Nr. 598 "Dėl Valstybės tarnautojų kvalifikacijos tobu</text:span><text:span text:style-name="T1220">linimo įstaigų sąrašo tvirtinimo" papildymo</text:span></text:p>
      <text:p text:style-name="P1221"/>
      <text:p text:style-name="P1222"><text:span text:style-name="T1223">55.</text:span></text:p>
      <text:p text:style-name="P1224"><text:span text:style-name="T1225">Lietuvos Respublikos vidaus reikalų ministerija, Įsakymas</text:span></text:p>
      <text:p text:style-name="P1226"><text:span text:style-name="T1227">Nr.<text:s/></text:span><text:a xlink:href="https://www.e-tar.lt/portal/legalAct.html?documentId=TAR.4DB78D55B40B" office:target-frame-name="_top" xlink:show="replace"><text:span text:style-name="T1228">1V-38</text:span></text:a><text:span text:style-name="T1229">, 2009-01-30, Žin., 2009, Nr. 15-605 (2009-02-07), i. k.<text:s/></text:span><text:span text:style-name="T1230">1092310ISAK0001V-38</text:span></text:p>
      <text:p text:style-name="P1231"><text:span text:style-name="T1232">Dėl Lietuvos Respublikos vidaus reikalų ministro 2002 m. gruodžio 23 d. įsakymo Nr. 598 "Dėl Valstybės tarnautojų kvalifikacijos tobulinimo įstaigų sąrašo tvirtinimo" papildymo</text:span></text:p>
      <text:p text:style-name="P1233"/>
      <text:p text:style-name="P1234"><text:span text:style-name="T1235">56.</text:span></text:p>
      <text:p text:style-name="P1236"><text:span text:style-name="T1237">Lietuvos Respublikos vidaus reikalų ministerija,<text:s/></text:span><text:span text:style-name="T1238">Įsakymas</text:span></text:p>
      <text:p text:style-name="P1239"><text:span text:style-name="T1240">Nr.<text:s/></text:span><text:a xlink:href="https://www.e-tar.lt/portal/legalAct.html?documentId=TAR.36CCA2D1DC1B" office:target-frame-name="_top" xlink:show="replace"><text:span text:style-name="T1241">1V-73</text:span></text:a><text:span text:style-name="T1242">, 2009-02-20, Žin., 2009, Nr. 22-866 (2009-02-26), i. k. 1092310ISAK0001V-73</text:span></text:p>
      <text:p text:style-name="P1243"><text:span text:style-name="T1244">Dėl Lietuvos Respublikos vidaus reikalų ministro 2002 m. gruodžio 23 d. įsakymo</text:span><text:span text:style-name="T1245"><text:s/>Nr. 598 "Dėl Valstybės tarnautojų kvalifikacijos tobulinimo įstaigų sąrašo tvirtinimo" papildymo</text:span></text:p>
      <text:p text:style-name="P1246"/>
      <text:p text:style-name="P1247"><text:span text:style-name="T1248">57.</text:span></text:p>
      <text:p text:style-name="P1249"><text:span text:style-name="T1250">Lietuvos Respublikos vidaus reikalų ministerija, Įsakymas</text:span></text:p>
      <text:p text:style-name="P1251"><text:span text:style-name="T1252">Nr.<text:s/></text:span><text:a xlink:href="https://www.e-tar.lt/portal/legalAct.html?documentId=TAR.4E753FCD6F53" office:target-frame-name="_top" xlink:show="replace"><text:span text:style-name="T1253">1V-105</text:span></text:a><text:span text:style-name="T1254">, 2</text:span><text:span text:style-name="T1255">009-03-16, Žin., 2009, Nr. 36-1391 (2009-04-02), i. k. 1092310ISAK001V-105</text:span></text:p>
      <text:p text:style-name="P1256"><text:span text:style-name="T1257">Dėl Lietuvos Respublikos vidaus reikalų ministro 2002 m. gruodžio 23 d. įsakymo Nr. 598 "Dėl Valstybės tarnautojų kvalifikacijos tobulinimo įstaigų sąrašo tvirtinimo" pakeitimo</text:span></text:p>
      <text:p text:style-name="P1258"/>
      <text:p text:style-name="P1259"><text:span text:style-name="T1260">58.</text:span></text:p>
      <text:p text:style-name="P1261"><text:span text:style-name="T1262">Lietuvos Respublikos vidaus reikalų ministerija, Įsakymas</text:span></text:p>
      <text:p text:style-name="P1263"><text:span text:style-name="T1264">Nr.<text:s/></text:span><text:a xlink:href="https://www.e-tar.lt/portal/legalAct.html?documentId=TAR.B7F484BA6BDE" office:target-frame-name="_top" xlink:show="replace"><text:span text:style-name="T1265">1V-159</text:span></text:a><text:span text:style-name="T1266">, 2009-04-24, Žin., 2009, Nr. 50-2003 (2009-05-05), i. k. 1092310ISAK001V-159</text:span></text:p>
      <text:p text:style-name="P1267"><text:span text:style-name="T1268">Dėl Lietuvos Respublikos vi</text:span><text:span text:style-name="T1269">daus reikalų ministro 2002 m. gruodžio 23 d. įsakymo Nr. 598 "Dėl Valstybės tarnautojų kvalifikacijos tobulinimo įstaigų sąrašo tvirtinimo" papildymo</text:span></text:p>
      <text:p text:style-name="P1270"/>
      <text:p text:style-name="P1271"><text:span text:style-name="T1272">59.</text:span></text:p>
      <text:p text:style-name="P1273"><text:span text:style-name="T1274">Lietuvos Respublikos vidaus reikalų ministerija, Įsakymas</text:span></text:p>
      <text:p text:style-name="P1275"><text:span text:style-name="T1276">Nr.<text:s/></text:span><text:a xlink:href="https://www.e-tar.lt/portal/legalAct.html?documentId=TAR.600D2BF97819" office:target-frame-name="_top" xlink:show="replace"><text:span text:style-name="T1277">1V-227</text:span></text:a><text:span text:style-name="T1278">, 2009-05-27, Žin., 2009, Nr. 66-2640 (2009-06-04); Žin., 2009, Nr. 69-4357 (2009-06-11); Žin., 2009, Nr. 70-0 (2009-06-13), i. k. 1092310ISAK001V-227</text:span></text:p>
      <text:p text:style-name="P1279"><text:span text:style-name="T1280">Dėl Lietuvos Respublikos vidaus reikalų ministro 2002 m.</text:span><text:span text:style-name="T1281"><text:s/>gruodžio 23 d. įsakymo Nr. 598 "Dėl Valstybės tarnautojų kvalifikacijos tobulinimo įstaigų sąrašo tvirtinimo" papildymo</text:span></text:p>
      <text:p text:style-name="P1282"/>
      <text:p text:style-name="P1283"><text:span text:style-name="T1284">60.</text:span></text:p>
      <text:p text:style-name="P1285"><text:span text:style-name="T1286">Lietuvos Respublikos vidaus reikalų ministerija, Įsakymas</text:span></text:p>
      <text:p text:style-name="P1287"><text:span text:style-name="T1288">Nr.<text:s/></text:span><text:a xlink:href="https://www.e-tar.lt/portal/legalAct.html?documentId=TAR.6D1776CC98E1" office:target-frame-name="_top" xlink:show="replace"><text:span text:style-name="T1289">1V-376</text:span></text:a><text:span text:style-name="T1290">, 2009-07-13, Žin., 2009, Nr. 85-3607 (2009-07-18), i. k. 1092310ISAK001V-376</text:span></text:p>
      <text:p text:style-name="P1291"><text:span text:style-name="T1292">Dėl Lietuvos Respublikos vidaus reikalų ministro 2002 m. gruodžio 23 d. įsakymo Nr. 598 "Dėl Valstybės tarnautojų kvalifikacijos tobulinimo įstaigų sąrašo<text:s/></text:span><text:span text:style-name="T1293">tvirtinimo" papildymo</text:span></text:p>
      <text:p text:style-name="P1294"/>
      <text:p text:style-name="P1295"><text:span text:style-name="T1296">61.</text:span></text:p>
      <text:soft-page-break/>
      <text:p text:style-name="P1297"><text:span text:style-name="T1298">Lietuvos Respublikos vidaus reikalų ministerija, Įsakymas</text:span></text:p>
      <text:p text:style-name="P1299"><text:span text:style-name="T1300">Nr.<text:s/></text:span><text:a xlink:href="https://www.e-tar.lt/portal/legalAct.html?documentId=TAR.FFF01CC77EF2" office:target-frame-name="_top" xlink:show="replace"><text:span text:style-name="T1301">1V-433</text:span></text:a><text:span text:style-name="T1302">, 2009-08-04, Žin., 2009, Nr. 95-4057 (2009-08-08), i. k. 1092310ISAK001V-433</text:span></text:p>
      <text:p text:style-name="P1303"><text:span text:style-name="T1304">Dėl Lietuvos Respublikos vidaus reikalų ministro 2002 m. gruodžio 23 d. įsakymo Nr. 598 "Dėl Valstybės tarnautojų kvalifikacijos tobulinimo įstaigų sąrašo tvirtinimo" papildymo</text:span></text:p>
      <text:p text:style-name="P1305"/>
      <text:p text:style-name="P1306"><text:span text:style-name="T1307">62.</text:span></text:p>
      <text:p text:style-name="P1308"><text:span text:style-name="T1309">Lietuvos Respublikos vidaus reikalų ministerija, Įsakymas</text:span></text:p>
      <text:p text:style-name="P1310"><text:span text:style-name="T1311">Nr.<text:s/></text:span><text:a xlink:href="https://www.e-tar.lt/portal/legalAct.html?documentId=TAR.5150B4F3BA7F" office:target-frame-name="_top" xlink:show="replace"><text:span text:style-name="T1312">1V-470</text:span></text:a><text:span text:style-name="T1313">, 2009-08-31, Žin., 2009, Nr. 106-4451 (2009-09-05), i. k. 1092310ISAK001V-470</text:span></text:p>
      <text:p text:style-name="P1314"><text:span text:style-name="T1315">Dėl Lietuvos Respublikos vidaus reikalų ministro 2002 m. gruodžio 23 d. įsakymo Nr. 598 "Dėl Valstybė</text:span><text:span text:style-name="T1316">s tarnautojų kvalifikacijos tobulinimo įstaigų sąrašo tvirtinimo" papildymo</text:span></text:p>
      <text:p text:style-name="P1317"/>
      <text:p text:style-name="P1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13" meta:paragraph-count="780" meta:word-count="5652" meta:character-count="45288" meta:row-count="918" meta:non-whitespace-character-count="40416"/>
  </office:meta>
</office:document-meta>
</file>