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letter-spacing="-0.0034in"/>
    </style:style>
    <style:style style:name="T331" style:parent-style-name="DefaultParagraphFont" style:family="text">
      <style:text-properties fo:color="#000000" fo:letter-spacing="-0.0034in"/>
    </style:style>
    <style:style style:name="T332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333" style:parent-style-name="DefaultParagraphFont" style:family="text">
      <style:text-properties fo:color="#000000" fo:letter-spacing="-0.0034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9" style:parent-style-name="DefaultParagraphFont" style:family="text">
      <style:text-properties fo:text-transform="uppercase" fo:color="#000000"/>
    </style:style>
    <style:style style:name="T440" style:parent-style-name="DefaultParagraphFont" style:family="text">
      <style:text-properties fo:text-transform="uppercase" fo:color="#000000"/>
    </style:style>
    <style:style style:name="T441" style:parent-style-name="DefaultParagraphFont" style:family="text">
      <style:text-properties fo:text-transform="uppercase" fo:color="#000000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1-03 iki 2013-01-04</text:span></text:p>
      <text:p text:style-name="P7"/>
      <text:p text:style-name="P8"><text:span text:style-name="T9">Įsakymas paskelbtas: Informaciniai pranešimai 2012, Nr.<text:s/></text:span><text:a xlink:href="https://www.e-tar.lt/portal/legalAct.html?documentId=TAR.A4A9DFBBD0B5" office:target-frame-name="_top" xlink:show="replace"><text:span text:style-name="T10">14-128</text:span></text:a><text:span text:style-name="T11">, i. k. 1122020ISAK0004-156</text:span></text:p>
      <text:p text:style-name="P12"/>
      <text:p text:style-name="P13"><text:span text:style-name="T14"/><text:span text:style-name="T15">LIETUVOS RESPUBLIKOS ŪKIO MINISTRO</text:span></text:p>
      <text:p text:style-name="P16"/>
      <text:p text:style-name="P17">Į S A K Y M A S</text:p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2 m. vasario 13 d. Nr. 4-156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s p</text:span><text:span text:style-name="T25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/text:span><text:span text:style-name="T28"><text:s/>Lietuvos Respublikos ūkio ministerijos nuostatų, patvirtintų Lietuvos Respublikos Vyriausybės 1998 m. liepos 23 d. nutarimu Nr. 921 (Žin., 1998, Nr. 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P2-2.1-ŪM-02-K priemonės „E-verslas LT“ projektų finansavimo sąlygų aprašo, patvirtinto Lietuvos Respublikos ūkio ministro 2010 m. liepos 23 d. įsak</text:span><text:span text:style-name="T33">ymu Nr. 4-582 (Žin., 2010, Nr.<text:s/></text:span><text:a xlink:href="https://www.e-tar.lt/portal/lt/legalAct/TAR.403EB61CFAF6" office:target-frame-name="_blank" xlink:show="new"><text:span text:style-name="T34">94-4968</text:span></text:a><text:span text:style-name="T35">), 69 punktu ir atsižvelgdamas į viešosios įstaigos Lietuvos verslo paramos agentūros (toliau</text:span><text:span text:style-name="T36"> –<text:s/></text:span><text:span text:style-name="T37">VšĮ Lietuvos verslo paramos agentūra)</text:span><text:span text:style-name="T38"><text:s/>2012 m. sausio 25 d. pagal Ekonomikos augimo veiksmų programos VP2-2.1-ŪM-02-K priemonę „E-verslas LT“ projektų, gautų konkurso būdu, naudos ir kokybės vertinimo ataskaitą Nr. 4-(13.2.3-14), 2012 m. sausio 27 d. pagal Ekonomikos augimo veiksmų programos V</text:span><text:span text:style-name="T39">P2-2.1-ŪM-02-K priemonę „E-verslas LT“ projektų, gautų konkurso būdu, naudos ir kokybės vertinimo ataskaitą Nr. 5-(13.2.3-14), 2012 m. balandžio 23 d. pagal Ekonomikos augimo veiksmų programos VP2-2.1-ŪM-02-K priemonę „E-verslas LT“ projektų, gautų konkurs</text:span><text:span text:style-name="T40">o būdu, naudos ir kokybės vertinimo ataskaitą Nr. 6-(13.2.3-14), VšĮ Lietuvos verslo paramos agentūros vertintojų komisijos 2012 m. sausio 25 d. posėdžio protokolo Nr. VP-P1-Z05-005, 2012 m. sausio 27 d. posėdžio protokolo Nr. VP-P1-Z05-006 ir 2012 m. bala</text:span><text:span text:style-name="T41">ndžio 23 d. posėdžio protokolo Nr. VP-P1-Z05-012 nutariamąsias dalis:</text:span><text:s/></text:p>
      <text:p text:style-name="P42">Preambulės pakeitimai:</text:p>
      <text:p text:style-name="P43"><text:span text:style-name="T44">Nr.<text:s/></text:span><text:a xlink:href="https://www.e-tar.lt/portal/legalAct.html?documentId=TAR.1BA864EEDCD6" office:target-frame-name="_top" xlink:show="replace"><text:span text:style-name="T45">4-430</text:span></text:a><text:span text:style-name="T46">, 2012-05-08, Informaciniai pranešimai, 2012, Nr. 39-368 (2012-05-16),<text:s/></text:span><text:span text:style-name="T47">i. k. 1122020ISAK0004-430</text:span></text:p>
      <text:p text:style-name="Normal"/>
      <text:p text:style-name="P48"><text:span text:style-name="T49">1</text:span><text:span text:style-name="T50">. S k i r i u finansavimą pagal Ekonomikos augimo veiksmų programos priedo, patvirtinto Lietuvos Respublikos Vyriausybės 2008 m. liepos 23 d. nutarimu Nr. 788 (Žin., 2008, Nr.<text:s/></text:span><text:a xlink:href="https://www.e-tar.lt/portal/lt/legalAct/TAR.BB3A4F47437A" office:target-frame-name="_blank" xlink:show="new"><text:span text:style-name="T51">95-3721</text:span></text:a><text:span text:style-name="T52">), 2 prioriteto „Verslo produktyvumo didinimas ir aplinkos verslui gerinimas“ VP2-2.1-ŪM-02-K priemonę „E-verslas LT“ iš Ūkio plėtros ir konkurencingumo didinimo programos:</text:span></text:p>
      <text:p text:style-name="P53"><text:span text:style-name="T54">1.1</text:span><text:span text:style-name="T55">. UAB „LAUNETRA“ projekto „Transpo</text:span><text:span text:style-name="T56">rto paslaugų teikimo valdymo informacinės sistemos diegimas“ (VšĮ Lietuvos verslo paramos agentūros 2012 m. sausio 25 d. paraiškos kodas VP2-2.1-ŪM-02-K-03-160 Europos Sąjungos struktūrinių fondų ir (ar) valstybės biudžeto finansavimui gauti vertinimo rezu</text:span><text:span text:style-name="T57">ltatų ataskaita Nr. VP-P1-Z02-3136) kapitalo formavimo išlaidoms (ekonominės klasifikacijos kodas 2.9.2.2.1.03) padengti – iki 60 000,00 (šešiasdešimt tūkstančių) litų finansavimo, finansavimo dalis (intensyvumas) – iki 50,00 proc., priemonės kodas 01 005<text:s/></text:span><text:span text:style-name="T58">01 01 01, funkcinės klasifikacijos kodas 04.09.01.03, finansavimo šaltinio kodas 1.3.2.3.1 (2007–2013 m. ES struktūrinė parama);</text:span></text:p>
      <text:p text:style-name="P59"><text:span text:style-name="T60">1.2</text:span><text:span text:style-name="T61">. UAB „Ekobazė“ projekto „Veiklos efektyvumo didinimas diegiant e-verslo<text:s/></text:span><text:soft-page-break/><text:span text:style-name="T62">sprendimus“ (VšĮ Lietuvos verslo paramos agentū</text:span><text:span text:style-name="T63">ros 2012 m. sausio 25 d. paraiškos kodas VP2-2.1-ŪM-02-K-03-133 Europos Sąjungos struktūrinių fondų ir (ar) valstybės biudžeto finansavimui gauti vertinimo rezultatų ataskaita Nr. VP-P1-Z02-3148) kapitalo formavimo išlaidoms (ekonominės klasifikacijos koda</text:span><text:span text:style-name="T64">s 2.9.2.2.1.03) padengti – iki 86 445,00 (aštuoniasdešimt šešių tūkstančių keturių šimtų keturiasdešimt penkių) litų finansavimo, finansavimo dalis (intensyvumas) – iki 50,00 proc., priemonės kodas 01 005 01 01 01, funkcinės klasifikacijos kodas 04.09.01.0</text:span><text:span text:style-name="T65">3, finansavimo šaltinio kodas 1.3.2.3.1 (2007–2013 m. ES struktūrinė parama);</text:span></text:p>
      <text:p text:style-name="P66"><text:span text:style-name="T67">1.3</text:span><text:span text:style-name="T68">. akcinės bendrovės „RĖKYVA“ projekto „Elektroninio verslo valdymo sistemos įdiegimas ir pritaikymas AB „Rėkyva“ veiklai“ (VšĮ Lietuvos verslo paramos agentūros 2012 m. sa</text:span><text:span text:style-name="T69">usio 25 d. paraiškos kodas VP2-2.1-ŪM-02-K-03-113 Europos Sąjungos struktūrinių fondų ir (ar) valstybės biudžeto finansavimui gauti vertinimo rezultatų ataskaita Nr. VP-P1-Z02-3130) kapitalo formavimo išlaidoms (ekonominės klasifikacijos kodas 2.9.2.2.1.03</text:span><text:span text:style-name="T70">) padengti – iki 66 470,00 (šešiasdešimt šešių tūkstančių keturių šimtų septyniasdešimt) litų finansavimo, finansavimo dalis (intensyvumas) – iki 50,00 proc., priemonės kodas 01 005 01 01 01, funkcinės klasifikacijos kodas 04.09.01.03, finansavimo šaltinio</text:span><text:span text:style-name="T71"><text:s/>kodas 1.3.2.3.1 (2007–2013 m. ES struktūrinė parama);</text:span></text:p>
      <text:p text:style-name="P72"><text:span text:style-name="T73">1.4</text:span><text:span text:style-name="T74">. uždarosios akcinės bendrovės „Somlita“ projekto „Elektroninių sprendimų diegimas UAB „Somlita“ (VšĮ Lietuvos verslo paramos agentūros 2012 m. sausio 25 d. paraiškos kodas VP2-2.1-ŪM-02-K-03-01</text:span><text:span text:style-name="T75">4 Europos Sąjungos struktūrinių fondų ir (ar) valstybės biudžeto finansavimui gauti vertinimo rezultatų ataskaita Nr. VP-P1-Z02-3140) kapitalo formavimo išlaidoms (ekonominės klasifikacijos kodas 2.9.2.2.1.03) padengti – iki 99 800,00 (devyniasdešimt devyn</text:span><text:span text:style-name="T76">ių tūkstančių aštuonių šimt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77"><text:span text:style-name="T78">1.</text:span><text:span text:style-name="T79">5.</text:span><text:span text:style-name="T80"><text:s/>Neteko galios nuo 2012-11-03</text:span></text:p>
      <text:p text:style-name="P81">Punkto naikinimas:</text:p>
      <text:p text:style-name="P82"><text:span text:style-name="T83">Nr.<text:s/></text:span><text:a xlink:href="https://www.e-tar.lt/portal/legalAct.html?documentId=TAR.E01F5DCF3123" office:target-frame-name="_top" xlink:show="replace"><text:span text:style-name="T84">4-1045</text:span></text:a><text:span text:style-name="T85">, 2012-10-29, Informaciniai pranešimai 2012, Nr. 88-757 (2012-11-02), i. k. 1122020ISAK004-1045</text:span></text:p>
      <text:p text:style-name="Normal"/>
      <text:p text:style-name="P86"><text:span text:style-name="T87">1.6</text:span><text:span text:style-name="T88">. UAB<text:s/></text:span><text:span text:style-name="T89">„Auteks“ projekto „UAB „Auteks“ produktyvumo didinimas sukuriant įmonės poreikiams pritaikytą e-verslo sprendinį“ (VšĮ Lietuvos verslo paramos agentūros 2012 m. sausio 25 d. paraiškos kodas VP2-2.1-ŪM-02-K-03-051 Europos Sąjungos struktūrinių fondų ir (ar)</text:span><text:span text:style-name="T90"><text:s/>valstybės biudžeto finansavimui gauti vertinimo rezultatų ataskaita Nr. VP-P1-Z02-3127) kapitalo formavimo išlaidoms (ekonominės klasifikacijos kodas 2.9.2.2.1.03) padengti – iki 85 250,00 (aštuoniasdešimt penkių tūkstančių dviejų šimtų penkiasdešimt) lit</text:span><text:span text:style-name="T91">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92"><text:span text:style-name="T93">1.7</text:span><text:span text:style-name="T94">. uždarosios akcinės bendrovės</text:span><text:span text:style-name="T95"><text:s/>„Gerovė“ projekto „Verslo procesų efektyvumo didinimas integruojant tiekimo grandinės verslo procesus verslo valdymo sistemos diegimo pagalba“ (VšĮ Lietuvos verslo paramos agentūros 2012 m. sausio 25 d. paraiškos kodas VP2-2.1-ŪM-02-K-03-105 Europos Sąjun</text:span><text:span text:style-name="T96">gos struktūrinių fondų ir (ar) valstybės biudžeto finansavimui gauti vertinimo rezultatų ataskaita Nr. VP-P1-Z02-3145) kapitalo formavimo išlaidoms (ekonominės klasifikacijos kodas 2.9.2.2.1.03) padengti – iki 125 847,00 (šimto dvidešimt penkių tūkstančių<text:s/></text:span><text:span text:style-name="T97">aštuonių šimtų keturiasdešimt septynių) litų finansavimo, finansavimo dalis (intensyvumas) – iki 48,06 proc., priemonės kodas 01 005 01 01 01, funkcinės klasifikacijos kodas 04.09.01.03, finansavimo šaltinio kodas 1.3.2.3.1 (2007–2013 m. ES struktūrinė par</text:span><text:span text:style-name="T98">ama);</text:span></text:p>
      <text:p text:style-name="P99"><text:span text:style-name="T100">1.8</text:span><text:span text:style-name="T101">. uždarosios akcinės bendrovės „Vilniaus pasažas“ projekto „Paslaugų valdymo sistemos diegimas UAB „Vilniaus pasažas“ (VšĮ Lietuvos verslo paramos agentūros 2012 m. sausio 25 d. paraiškos kodas VP2-2.1-ŪM-02-K-03-119 Europos Sąjungos struktūri</text:span><text:span text:style-name="T102">nių fondų ir (ar) valstybės biudžeto finansavimui gauti vertinimo rezultatų ataskaita Nr. VP-P1-Z02-</text:span><text:soft-page-break/><text:span text:style-name="T103">3150) kapitalo formavimo išlaidoms (ekonominės klasifikacijos kodas 2.9.2.2.1.03) padengti – iki 62 755,00 (šešiasdešimt dviejų tūkstančių septynių šimtų pe</text:span><text:span text:style-name="T104">nkiasdešimt penki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105"><text:span text:style-name="T106">1.9</text:span><text:span text:style-name="T107">. akcin</text:span><text:span text:style-name="T108">ės bendrovės „NAUJOJI RINGUVA“ projekto „AB „Naujoji Ringuva“ elektroninio verslo diegimo projektas“ (VšĮ Lietuvos verslo paramos agentūros 2012 m. sausio 25 d. paraiškos kodas VP2-2.1-ŪM-02-K-03-165 Europos Sąjungos struktūrinių fondų ir (ar) valstybės bi</text:span><text:span text:style-name="T109">udžeto finansavimui gauti vertinimo rezultatų ataskaita Nr. VP-P1-Z02-3156) kapitalo formavimo išlaidoms (ekonominės klasifikacijos kodas 2.9.2.2.1.03) padengti – iki 18 049,00 (aštuoniolikos tūkstančių keturiasdešimt devynių) litų finansavimo, finansavimo</text:span><text:span text:style-name="T110"><text:s/>dalis (intensyvumas) – iki 50,00 proc., priemonės kodas 01 005 01 01 01, funkcinės klasifikacijos kodas 04.09.01.03, finansavimo šaltinio kodas 1.3.2.3.1 (2007–2013 m. ES struktūrinė parama);</text:span></text:p>
      <text:p text:style-name="P111"><text:span text:style-name="T112">1.10</text:span><text:span text:style-name="T113">. tikrosios ūkinės bendrijos „RIMKEVIČIAUS IR GINTAUTO<text:s/></text:span><text:span text:style-name="T114">BENDRIJA“ projekto „Elektroninių verslo sprendimų diegimas ir pritaikymas TŪB „Rimkevičiaus ir Gintauto Bendrija“ (VšĮ Lietuvos verslo paramos agentūros 2012 m. sausio 25 d. paraiškos kodas VP2-2.1-ŪM-02-K-03-100 Europos Sąjungos struktūrinių fondų ir (ar)</text:span><text:span text:style-name="T115"><text:s/>valstybės biudžeto finansavimui gauti vertinimo rezultatų ataskaita Nr. VP-P1-Z02-3144) kapitalo formavimo išlaidoms (ekonominės klasifikacijos kodas 2.9.2.2.1.03) padengti – iki 53 615,00 (penkiasdešimt trijų tūkstančių šešių šimtų penkiolikos) litų fina</text:span><text:span text:style-name="T116">nsavimo, finansavimo dalis (intensyvumas) – iki 50,00 proc., priemonės kodas 01 005 01 01 01, funkcinės klasifikacijos kodas 04.09.01.03, finansavimo šaltinio kodas 1.3.2.3.1 (2007–2013 m. ES struktūrinė parama);</text:span></text:p>
      <text:p text:style-name="P117"><text:span text:style-name="T118">1.11</text:span><text:span text:style-name="T119">. uždarosios akcinės bendrovės „ANY</text:span><text:span text:style-name="T120">KŠČIŲ RATAS“ projekto „Elektroninio verslo sprendimo diegimas UAB „Anykščių ratas“ veiklai optimizuoti“ (VšĮ Lietuvos verslo paramos agentūros 2012 m. sausio 25 d. paraiškos kodas VP2-2.1-ŪM-02-K-03-058 Europos Sąjungos struktūrinių fondų ir (ar) valstybės</text:span><text:span text:style-name="T121"><text:s/>biudžeto finansavimui gauti vertinimo rezultatų ataskaita Nr. VP-P1-Z02-3149) kapitalo formavimo išlaidoms (ekonominės klasifikacijos kodas 2.9.2.2.1.03) padengti – iki 67 218,00 (šešiasdešimt septynių tūkstančių dviejų šimtų aštuoniolikos) litų finansavi</text:span><text:span text:style-name="T122">mo, finansavimo dalis (intensyvumas) – iki 50,00 proc., priemonės kodas 01 005 01 01 01, funkcinės klasifikacijos kodas 04.09.01.03, finansavimo šaltinio kodas 1.3.2.3.1 (2007–2013 m. ES struktūrinė parama);</text:span></text:p>
      <text:p text:style-name="P123"><text:span text:style-name="T124">1.12</text:span><text:span text:style-name="T125">. UAB „Railana“ projekto „UAB „Railana“<text:s/></text:span><text:span text:style-name="T126">darbo našumo bei eksporto didinimas, optimizuojant su paslaugų teikimu susijusių procesų atlikimą“ (VšĮ Lietuvos verslo paramos agentūros 2012 m. sausio 25 d. paraiškos kodas VP2-2.1-ŪM-02-K-03-079 Europos Sąjungos struktūrinių fondų ir (ar) valstybės biud</text:span><text:span text:style-name="T127">žeto finansavimui gauti vertinimo rezultatų ataskaita Nr. VP-P1-Z02-3143) kapitalo formavimo išlaidoms (ekonominės klasifikacijos kodas 2.9.2.2.1.03) padengti – iki 126 441,00 (šimto dvidešimt šešių tūkstančių keturių šimtų keturiasdešimt vieno) lito finan</text:span><text:span text:style-name="T128">savimo, finansavimo dalis (intensyvumas) – iki 50,00 proc., priemonės kodas 01 005 01 01 01, funkcinės klasifikacijos kodas 04.09.01.03, finansavimo šaltinio kodas 1.3.2.3.1 (2007–2013 m. ES struktūrinė parama);</text:span></text:p>
      <text:p text:style-name="P129"><text:span text:style-name="T130">1.13</text:span><text:span text:style-name="T131">. Ortogama, UAB, projekto „Verslo va</text:span><text:span text:style-name="T132">ldymo sistemos diegimas“ (VšĮ Lietuvos verslo paramos agentūros 2012 m. sausio 25 d. paraiškos kodas VP2-2.1-ŪM-02-K-03-152 Europos Sąjungos struktūrinių fondų ir (ar) valstybės biudžeto finansavimui gauti vertinimo rezultatų ataskaita Nr. VP-P1-Z02-3137)<text:s/></text:span><text:span text:style-name="T133">kapitalo formavimo išlaidoms (ekonominės klasifikacijos kodas 2.9.2.2.1.03) padengti – iki 40 000,00 (keturiasdešimt tūkstančių) litų finansavimo, finansavimo dalis (intensyvumas) – iki 50,00 proc., priemonės kodas 01 005 01 01 01, funkcinės klasifikacijos</text:span><text:span text:style-name="T134"><text:s/>kodas 04.09.01.03, finansavimo šaltinio kodas 1.3.2.3.1 (2007–2013 m. ES struktūrinė parama);</text:span></text:p>
      <text:p text:style-name="P135"><text:span text:style-name="T136">1.14.</text:span><text:span text:style-name="T137"><text:s/>Neteko galios nuo 2012-05-17</text:span></text:p>
      <text:p text:style-name="P138">Punkto naikinimas:</text:p>
      <text:p text:style-name="P139"><text:span text:style-name="T140">Nr.<text:s/></text:span><text:a xlink:href="https://www.e-tar.lt/portal/legalAct.html?documentId=TAR.1BA864EEDCD6" office:target-frame-name="_top" xlink:show="replace"><text:span text:style-name="T141">4-430</text:span></text:a><text:span text:style-name="T142">, 2012-05-08,<text:s/></text:span><text:span text:style-name="T143">Informaciniai pranešimai 2012, Nr. 39-368 (2012-05-16), i. k. 1122020ISAK0004-430</text:span></text:p>
      <text:p text:style-name="Normal"/>
      <text:p text:style-name="P144"><text:span text:style-name="T145">1.15</text:span><text:span text:style-name="T146">. uždarosios akcinės bendrovės „LESTA“ projekto „UAB „Lesta“ konkurencingumo didinimas optimizuojant tiekimo grandinę, įdiegiant atsargų valdymo informacinę sistemą“</text:span><text:span text:style-name="T147"><text:s/>(VšĮ Lietuvos verslo paramos agentūros 2012 m. sausio 25 d. paraiškos kodas VP2-2.1-ŪM-02-K-03-048 Europos Sąjungos struktūrinių fondų ir (ar) valstybės biudžeto finansavimui gauti vertinimo rezultatų ataskaita Nr. VP-P1-Z02-3147) kapitalo formavimo išlai</text:span><text:span text:style-name="T148">doms (ekonominės klasifikacijos kodas 2.9.2.2.1.03) padengti – iki 60 000,00 (šešiasdešimt tūkstančių) litų finansavimo, finansavimo dalis (intensyvumas) – iki 50,00 proc., priemonės kodas 01 005 01 01 01, funkcinės klasifikacijos kodas 04.09.01.03, finans</text:span><text:span text:style-name="T149">avimo šaltinio kodas 1.3.2.3.1 (2007–2013 m. ES struktūrinė parama);</text:span></text:p>
      <text:p text:style-name="P150"><text:span text:style-name="T151">1.16</text:span><text:span text:style-name="T152">. UAB „BALTIC CONTRACTORS“ projekto „UAB Baltic Contractors veiklos optimizavimas įgyvendinant elektroninio verslo projektą“ (VšĮ Lietuvos verslo paramos agentūros 2012 m. sausio<text:s/></text:span><text:span text:style-name="T153">25 d. paraiškos kodas VP2-2.1-ŪM-02-K-03-150 Europos Sąjungos struktūrinių fondų ir (ar) valstybės biudžeto finansavimui gauti vertinimo rezultatų ataskaita Nr. VP-P1-Z02-3154) kapitalo formavimo išlaidoms (ekonominės klasifikacijos kodas 2.9.2.2.1.03) pad</text:span><text:span text:style-name="T154">engti – iki 106 231,00 (šimto šešių tūkstančių dviejų šimtų trisdešimt vieno) lito finansavimo, finansavimo dalis (intensyvumas) – iki 49,92 proc., priemonės kodas 01 005 01 01 01, funkcinės klasifikacijos kodas 04.09.01.03, finansavimo šaltinio kodas 1.3.</text:span><text:span text:style-name="T155">2.3.1 (2007–2013 m. ES struktūrinė parama);</text:span></text:p>
      <text:p text:style-name="P156"><text:span text:style-name="T157">1.17</text:span><text:span text:style-name="T158">. uždarosios akcinės bendrovės „HOPTRANSA“ projekto „UAB „Hoptransa“ darbo našumo ir eksporto didinimas diegiant informacines technologijas“ (VšĮ Lietuvos verslo paramos agentūros 2012 m. sausio 25 d. par</text:span><text:span text:style-name="T159">aiškos kodas VP2-2.1-ŪM-02-K-03-076 Europos Sąjungos struktūrinių fondų ir (ar) valstybės biudžeto finansavimui gauti vertinimo rezultatų ataskaita Nr. VP-P1-Z02-3142) kapitalo formavimo išlaidoms (ekonominės klasifikacijos kodas 2.9.2.2.1.03) padengti – i</text:span><text:span text:style-name="T160">ki 103 023,00 (šimto trijų tūkstančių dvidešimt trijų) litų finansavimo, finansavimo dalis (intensyvumas) – iki 50,00 proc., priemonės kodas 01 005 01 01 01, funkcinės klasifikacijos kodas 04.09.01.03, finansavimo šaltinio kodas 1.3.2.3.1 (2007–2013 m. ES<text:s/></text:span><text:span text:style-name="T161">struktūrinė parama);</text:span></text:p>
      <text:p text:style-name="P162"><text:span text:style-name="T163">1.18</text:span><text:span text:style-name="T164">. uždarosios akcinės bendrovės „Biomapas“ projekto „UAB „Biomapas“ produktyvumo didinimas įdiegiant kompleksinį elektroninio verslo sprendinį“ (VšĮ Lietuvos verslo paramos agentūros 2012 m. sausio 25 d. paraiškos kodas<text:s/></text:span><text:span text:style-name="T165">VP2-2.1-ŪM-02-K-03-194 Europos Sąjungos struktūrinių fondų ir (ar) valstybės biudžeto finansavimui gauti vertinimo rezultatų ataskaita Nr. VP-P1-Z02-3139) kapitalo formavimo išlaidoms (ekonominės klasifikacijos kodas 2.9.2.2.1.03) padengti – iki 85 006,00<text:s/></text:span><text:span text:style-name="T166">(aštuoniasdešimt penkių tūkstančių šešių) litų finansavimo, finansavimo dalis (intensyvumas) – iki 50,00 proc., priemonės kodas 01 005 01 01 01, funkcinės klasifikacijos kodas 04.09.01.03, finansavimo šaltinio kodas 1.3.2.3.1 (2007–2013 m. ES struktūrinė p</text:span><text:span text:style-name="T167">arama);</text:span></text:p>
      <text:p text:style-name="P168"><text:span text:style-name="T169">1.19.</text:span><text:span text:style-name="T170"><text:s/>Neteko galios nuo 2012-05-19</text:span></text:p>
      <text:p text:style-name="P171">Punkto naikinimas:</text:p>
      <text:p text:style-name="P172"><text:span text:style-name="T173">Nr.<text:s/></text:span><text:a xlink:href="https://www.e-tar.lt/portal/legalAct.html?documentId=TAR.3E8FBA590861" office:target-frame-name="_top" xlink:show="replace"><text:span text:style-name="T174">4-464</text:span></text:a><text:span text:style-name="T175">, 2012-05-15, Informaciniai pranešimai 2012, Nr. 40-386 (2012-05-18), i. k. 1122020ISAK0004-464</text:span></text:p>
      <text:p text:style-name="Normal"/>
      <text:p text:style-name="P176"><text:span text:style-name="T177">1.</text:span><text:span text:style-name="T178">20</text:span><text:span text:style-name="T179">. UŽDAROSIOS AKCINĖS BENDROVĖS „ŠIAULIŲ INFOTEKAS“ projekto „UAB „Šiaulių infotekas“ darbo našumo didinimas diegiant informacines technologijas“ (VšĮ Lietuvos verslo paramos agentūros 2012 m. sausio 25 d. paraiškos kodas VP2-2.1-ŪM-02-K-03-046 Europos<text:s/></text:span><text:span text:style-name="T180">Sąjungos struktūrinių fondų ir (ar) valstybės biudžeto finansavimui gauti vertinimo rezultatų ataskaita Nr. VP-P1-Z02-3153) veiklos ir kapitalo formavimo išlaidoms (ekonominės klasifikacijos kodai 2.9.2.1.1.03 ir 2.9.2.2.1.03) padengti – iki 38 277,00 (tri</text:span><text:span text:style-name="T181">sdešimt aštuonių tūkstančių dviejų šimtų septyniasdešimt septynių) litų finansavimo, finansavimo dalis (intensyvumas) – iki 50,00 proc., priemonės kodas 01 005 01 01 01, funkcinės klasifikacijos kodas 04.09.01.03, finansavimo šaltinio kodas 1.3.2.3.1 (2007</text:span><text:span text:style-name="T182">–2013 m. ES struktūrinė parama);</text:span></text:p>
      <text:p text:style-name="P183"><text:span text:style-name="T184">1.21</text:span><text:span text:style-name="T185">. UAB „Ortopagalba“ projekto „UAB „Ortopagalba“ procesų valdymo sistemos sukūrimas ir integravimas į įmonės veiklą“ (VšĮ Lietuvos verslo paramos agentūros 2012 m.<text:s/></text:span><text:soft-page-break/><text:span text:style-name="T186">sausio 25 d. paraiškos kodas VP2-2.1-ŪM-02-K-03-190<text:s/></text:span><text:span text:style-name="T187">Europos Sąjungos struktūrinių fondų ir (ar) valstybės biudžeto finansavimui gauti vertinimo rezultatų ataskaita Nr. VP-P1-Z02-3138) veiklos ir kapitalo formavimo išlaidoms (ekonominės klasifikacijos kodai 2.9.2.1.1.03 ir 2.9.2.2.1.03) padengti – iki 106 63</text:span><text:span text:style-name="T188">8,00 (šimto šešių tūkstančių šešių šimtų trisdešimt aštuonių) litų finansavimo, finansavimo dalis (intensyvumas) – iki 50,00 proc., priemonės kodas 01 005 01 01 01, funkcinės klasifikacijos kodas 04.09.01.03, finansavimo šaltinio kodas 1.3.2.3.1 (2007–2013</text:span><text:span text:style-name="T189"> m. ES struktūrinė parama);</text:span></text:p>
      <text:p text:style-name="P190"><text:span text:style-name="T191">1.22</text:span><text:span text:style-name="T192">. UAB „E-Z WAY“ projekto „Verslo valdymo sistemos sukūrimas ir įdiegimas UAB „E-Z WAY“ (VšĮ Lietuvos verslo paramos agentūros 2012 m. sausio 25 d. paraiškos kodas VP2-2.1-ŪM-02-K-03-098 Europos Sąjungos struktūrinių fond</text:span><text:span text:style-name="T193">ų ir (ar) valstybės biudžeto finansavimui gauti vertinimo rezultatų ataskaita Nr. VP-P1-Z02-3132) veiklos ir kapitalo formavimo išlaidoms (ekonominės klasifikacijos kodai 2.9.2.1.1.03 ir 2.9.2.2.1.03) padengti – iki 73 657,00 (septyniasdešimt trijų tūkstan</text:span><text:span text:style-name="T194">čių šešių šimtų penkiasdešimt septynių) litų finansavimo, finansavimo dalis (intensyvumas) – iki 50,00 proc., priemonės kodas 01 005 01 01 01, funkcinės klasifikacijos kodas 04.09.01.03, finansavimo šaltinio kodas 1.3.2.3.1 (2007–2013 m. ES struktūrinė par</text:span><text:span text:style-name="T195">ama);</text:span></text:p>
      <text:p text:style-name="P196"><text:span text:style-name="T197">1.23.</text:span><text:span text:style-name="T198"><text:s/>Neteko galios nuo 2012-03-31</text:span></text:p>
      <text:p text:style-name="P199">Punkto naikinimas:</text:p>
      <text:p text:style-name="P200"><text:span text:style-name="T201">Nr.<text:s/></text:span><text:a xlink:href="https://www.e-tar.lt/portal/legalAct.html?documentId=TAR.DBB0DF24E2E7" office:target-frame-name="_top" xlink:show="replace"><text:span text:style-name="T202">4-282</text:span></text:a><text:span text:style-name="T203">, 2012-03-27, Informaciniai pranešimai 2012, Nr. 26-237 (2012-03-30), i. k. 1122020ISAK0004-282</text:span></text:p>
      <text:p text:style-name="Normal"/>
      <text:p text:style-name="P204"><text:span text:style-name="T205">1.24</text:span><text:span text:style-name="T206">. UAB „EHS kompiuteriai“ projekto „UAB „EHS Kompiuteriai“ veiklos efektyvumo ir konkurencingumo didinimas, diegiant elektroninę verslo valdymo sistemą“ (VšĮ Lietuvos verslo paramos agentūros 2012 m. sausio 25 d. paraiškos kodas VP2-2.1-ŪM-02-K-03-162 Eur</text:span><text:span text:style-name="T207">opos Sąjungos struktūrinių fondų ir (ar) valstybės biudžeto finansavimui gauti vertinimo rezultatų ataskaita Nr. VP-P1-Z02-3155) veiklos ir kapitalo formavimo išlaidoms (ekonominės klasifikacijos kodai 2.9.2.1.1.03 ir 2.9.2.2.1.03) padengti – iki 50 681,00</text:span><text:span text:style-name="T208"><text:s/>(penkiasdešimt tūkstančių šešių šimtų aštuoniasdešimt vieno) lito finansavimo, finansavimo dalis (intensyvumas) – iki 50,00 proc., priemonės kodas 01 005 01 01 01, funkcinės klasifikacijos kodas 04.09.01.03, finansavimo šaltinio kodas 1.3.2.3.1 (2007–2013</text:span><text:span text:style-name="T209"> m. ES struktūrinė parama);</text:span></text:p>
      <text:p text:style-name="P210"><text:span text:style-name="T211">1.25</text:span><text:span text:style-name="T212">. uždarosios akcinės bendrovės „QUERCUS JUVENTATIS“ projekto „Pilnas parketlenčių gamybos proceso integravimas nuo užsakymo iki pristatymo (Parketlenčių gamybos optimizavimas)“ (VšĮ Lietuvos verslo paramos agentūros 2012</text:span><text:span text:style-name="T213"> m. sausio 25 d. paraiškos kodas VP2-2.1-ŪM-02-K-03-067 Europos Sąjungos struktūrinių fondų ir (ar) valstybės biudžeto finansavimui gauti vertinimo rezultatų ataskaita Nr. VP-P1-Z02-3141) veiklos ir kapitalo formavimo išlaidoms (ekonominės klasifikacijos k</text:span><text:span text:style-name="T214">odai 2.9.2.1.1.03 ir 2.9.2.2.1.03) padengti – iki 73 000,00 (septyniasdešimt trijų tūkstančių) litų finansavimo, finansavimo dalis (intensyvumas) – iki 50,00 proc., priemonės kodas 01 005 01 01 01, funkcinės klasifikacijos kodas 04.09.01.03, finansavimo ša</text:span><text:span text:style-name="T215">ltinio kodas 1.3.2.3.1 (2007–2013 m. ES struktūrinė parama);</text:span></text:p>
      <text:p text:style-name="P216"><text:span text:style-name="T217">1.26</text:span><text:span text:style-name="T218">. uždarosios akcinės bendrovės „Adampolis“ projekto „UAB „Adampolio“ veiklos procesų optimizavimas“ (VšĮ Lietuvos verslo paramos agentūros 2012 m. sausio 25 d. paraiškos kodas VP2-2.1-ŪM-</text:span><text:span text:style-name="T219">02-K-03-137 Europos Sąjungos struktūrinių fondų ir (ar) valstybės biudžeto finansavimui gauti vertinimo rezultatų ataskaita Nr. VP-P1-Z02-3152) veiklos ir kapitalo formavimo išlaidoms (ekonominės klasifikacijos kodai 2.9.2.1.1.03 ir 2.9.2.2.1.03) padengti </text:span><text:span text:style-name="T220">– iki 54 056,00 (penkiasdešimt keturių tūkstančių penkiasdešimt šešių) litų finansavimo, finansavimo dalis (intensyvumas) – iki 50,00 proc., priemonės kodas 01 005 01 01 01, funkcinės klasifikacijos kodas 04.09.01.03, finansavimo šaltinio kodas 1.3.2.3.1 (</text:span><text:span text:style-name="T221">2007–2013 m. ES struktūrinė parama);</text:span></text:p>
      <text:p text:style-name="P222"><text:span text:style-name="T223">1.27</text:span><text:span text:style-name="T224">. UAB „Auto linija“ projekto „UAB „Auto linija“ produktyvumo didinimas, optimizuojant su krovinių gabenimo paslaugomis susijusių verslo procesų atlikimą ir veiklos organizavimo procesus.“ (VšĮ Lietuvos verslo<text:s/></text:span><text:span text:style-name="T225">paramos agentūros 2012 m. sausio 25 d. paraiškos kodas VP2-2.1-ŪM-02-K-03-128 Europos Sąjungos struktūrinių fondų ir (ar)<text:s/></text:span><text:soft-page-break/><text:span text:style-name="T226">valstybės biudžeto finansavimui gauti vertinimo rezultatų ataskaita Nr. VP-P1-Z02-3151) veiklos ir kapitalo formavimo išlaidoms (ekono</text:span><text:span text:style-name="T227">minės klasifikacijos kodai 2.9.2.1.1.03 ir 2.9.2.2.1.03) padengti – iki 49 490,00 (keturiasdešimt devynių tūkstančių keturių šimtų devyniasdešimt) litų finansavimo, finansavimo dalis (intensyvumas) – iki 50,00 proc., priemonės kodas 01 005 01 01 01, funkci</text:span><text:span text:style-name="T228">nės klasifikacijos kodas 04.09.01.03, finansavimo šaltinio kodas 1.3.2.3.1 (2007–2013 m. ES struktūrinė parama);</text:span></text:p>
      <text:p text:style-name="P229"><text:span text:style-name="T230">1.28</text:span><text:span text:style-name="T231">. UAB „Tvintransus“ projekto „UAB „Tvintransus“ konkurencingumo didinimas panaudojant IT technologijas“ (VšĮ Lietuvos verslo paramos ag</text:span><text:span text:style-name="T232">entūros 2012 m. sausio 25 d. paraiškos kodas VP2-2.1-ŪM-02-K-03-047 Europos Sąjungos struktūrinių fondų ir (ar) valstybės biudžeto finansavimui gauti vertinimo rezultatų ataskaita Nr. VP-P1-Z02-3146) veiklos išlaidoms (ekonominės klasifikacijos kodas 2.9.2</text:span><text:span text:style-name="T233">.1.1.03) padengti – iki 109 000,00 (šimto devynių tūkstančių) litų finansavimo, finansavimo dalis (intensyvumas) – iki 49,92 proc., priemonės kodas 01 005 01 01 01, funkcinės klasifikacijos kodas 04.09.01.03, finansavimo šaltinio kodas 1.3.2.3.1 (2007–2013</text:span><text:span text:style-name="T234"> m. ES struktūrinė parama);</text:span></text:p>
      <text:p text:style-name="P235"><text:span text:style-name="T236">1.29</text:span><text:span text:style-name="T237">. UAB „Strateginių sprendimų grupė“ projekto „Įmonės konkurencingumo ir darbo našumo didinimas, įdiegiant automatizuotą personalo apsikeitimo sistemą“ (VšĮ Lietuvos verslo paramos agentūros 2012 m. sausio 25 d. paraiškos</text:span><text:span text:style-name="T238"><text:s/>kodas VP2-2.1-ŪM-02-K-03-123 Europos Sąjungos struktūrinių fondų ir (ar) valstybės biudžeto finansavimui gauti vertinimo rezultatų ataskaita Nr. VP-P1-Z02-3133) veiklos išlaidoms (ekonominės klasifikacijos kodas 2.9.2.1.1.03) padengti – iki 66 500,00 (šeš</text:span><text:span text:style-name="T239">iasdešimt šešių tūkstančių penkių šimtų) litų finansavimo, finansavimo dalis (intensyvumas) – iki 50,00 proc., priemonės kodas 01 005 01 01 01, funkcinės klasifikacijos kodas 04.09.01.03, finansavimo šaltinio kodas 1.3.2.3.1 (2007–2013 m. ES struktūrinė pa</text:span><text:span text:style-name="T240">rama);</text:span></text:p>
      <text:p text:style-name="P241"><text:span text:style-name="T242">1.30</text:span><text:span text:style-name="T243">. UAB „SOLID SUPPLY“ projekto „UAB „Solid Supply“ veiklos organizavimo procesų efektyvinimas ir įmonės konkurencingumo didinimas diegiant įmonėje informacines technologijas“ (VšĮ Lietuvos verslo paramos agentūros 2012 m. sausio 25 d. paraišk</text:span><text:span text:style-name="T244">os kodas VP2-2.1-ŪM-02-K-03-081 Europos Sąjungos struktūrinių fondų ir (ar) valstybės biudžeto finansavimui gauti vertinimo rezultatų ataskaita Nr. VP-P1-Z02-3129) veiklos išlaidoms (ekonominės klasifikacijos kodas 2.9.2.1.1.03) padengti – iki 80 000,00 (a</text:span><text:span text:style-name="T245">štuoniasdešimt tūkstanči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246"><text:span text:style-name="T247">1.31</text:span><text:span text:style-name="T248">. uždarosios akcinės bendrovės „Spaudos praktika“ projekto „UAB „Spaudos praktika“ spaudos elektroninio verslo sistemos sukūrimas ir įdiegimas“ (VšĮ Lietuvos verslo paramos agentūros 2012 m. sausio 27 d. paraiškos kodas VP2-2.1-ŪM-02-K-03-140 Europos Sąju</text:span><text:span text:style-name="T249">ngos struktūrinių fondų ir (ar) valstybės biudžeto finansavimui gauti vertinimo rezultatų ataskaita Nr. VP-P1-Z02-3184) kapitalo formavimo išlaidoms (ekonominės klasifikacijos kodas 2.9.2.2.1.03) padengti – iki 128 240,00 (šimto dvidešimt aštuonių tūkstanč</text:span><text:span text:style-name="T250">ių dviejų šimtų keturiasdešimt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251"><text:span text:style-name="T252">1.32.</text:span><text:span text:style-name="T253"><text:s/>Neteko galios nuo 2012-04-26</text:span></text:p>
      <text:p text:style-name="P254">Punkto naikinimas:</text:p>
      <text:p text:style-name="P255"><text:span text:style-name="T256">Nr.<text:s/></text:span><text:a xlink:href="https://www.e-tar.lt/portal/legalAct.html?documentId=TAR.525C82D721B8" office:target-frame-name="_top" xlink:show="replace"><text:span text:style-name="T257">4-372</text:span></text:a><text:span text:style-name="T258">, 2012-04-17, Informaciniai pranešimai 2012, Nr. 33-313 (2012-04-25), i. k. 1122020ISAK0004-372</text:span></text:p>
      <text:p text:style-name="Normal"/>
      <text:p text:style-name="P259"><text:span text:style-name="T260">1.33</text:span><text:span text:style-name="T261">. UAB<text:s/></text:span><text:span text:style-name="T262">„Tavo akistata“ projekto „Integruotos elektroninio verslo sistemos diegimas UAB „Tavo akistata“ (VšĮ Lietuvos verslo paramos agentūros 2012 m. sausio 27 d. paraiškos kodas VP2-2.1-ŪM-02-K-03-069 Europos Sąjungos struktūrinių fondų ir (ar) valstybės biudžet</text:span><text:span text:style-name="T263">o finansavimui gauti vertinimo rezultatų ataskaita Nr. VP-P1-Z02-3175) kapitalo formavimo išlaidoms (ekonominės klasifikacijos kodas 2.9.2.2.1.03) padengti – iki 51 250,00 (penkiasdešimt vieno tūkstančio dviejų šimtų penkiasdešimt) litų finansavimo, finans</text:span><text:span text:style-name="T264">avimo dalis (intensyvumas) – iki 50,00 proc., priemonės kodas 01 005 01 01 01, funkcinės klasifikacijos kodas 04.09.01.03, finansavimo šaltinio kodas 1.3.2.3.1 (2007–2013 m. ES<text:s/></text:span><text:soft-page-break/><text:span text:style-name="T265">struktūrinė parama);</text:span></text:p>
      <text:p text:style-name="P266"><text:span text:style-name="T267">1.34</text:span><text:span text:style-name="T268">. uždarosios akcinės bendrovės „Regrafas“ projekto</text:span><text:span text:style-name="T269"><text:s/>„UAB „Regrafas“ spaudos elektroninio verslo sistemos sukūrimas ir įdiegimas“ (VšĮ Lietuvos verslo paramos agentūros 2012 m. sausio 27 d. paraiškos kodas VP2-2.1-ŪM-02-K-03-149 Europos Sąjungos struktūrinių fondų ir (ar) valstybės biudžeto finansavimui gau</text:span><text:span text:style-name="T270">ti vertinimo rezultatų ataskaita Nr. VP-P1-Z02-3183) kapitalo formavimo išlaidoms (ekonominės klasifikacijos kodas 2.9.2.2.1.03) padengti – iki 123 020,00 (šimto dvidešimt trijų tūkstančių dvidešimt) litų finansavimo, finansavimo dalis (intensyvumas) – iki</text:span><text:span text:style-name="T271"><text:s/>50,00 proc., priemonės kodas 01 005 01 01 01, funkcinės klasifikacijos kodas 04.09.01.03, finansavimo šaltinio kodas 1.3.2.3.1 (2007–2013 m. ES struktūrinė parama);</text:span></text:p>
      <text:p text:style-name="P272"><text:span text:style-name="T273">1.35</text:span><text:span text:style-name="T274">. UAB „Gemma sveikatos centras“ projekto „Verslo valdymo sistemos diegimas“ (VšĮ L</text:span><text:span text:style-name="T275">ietuvos verslo paramos agentūros 2012 m. sausio 27 d. paraiškos kodas VP2-2.1-ŪM-02-K-03-078 Europos Sąjungos struktūrinių fondų ir (ar) valstybės biudžeto finansavimui gauti vertinimo rezultatų ataskaita Nr. VP-P1-Z02-3176) kapitalo formavimo išlaidoms (e</text:span><text:span text:style-name="T276">konominės klasifikacijos kodas 2.9.2.2.1.03) padengti – iki 137 805,00 (šimto trisdešimt septynių tūkstančių aštuonių šimtų penkių) litų finansavimo, finansavimo dalis (intensyvumas) – iki 50,00 proc., priemonės kodas 01 005 01 01 01, funkcinės klasifikaci</text:span><text:span text:style-name="T277">jos kodas 04.09.01.03, finansavimo šaltinio kodas 1.3.2.3.1 (2007–2013 m. ES struktūrinė parama);</text:span></text:p>
      <text:p text:style-name="P278"><text:span text:style-name="T279">1.36</text:span><text:span text:style-name="T280">. UAB „VINGĖS TRANSSPHERE LOGISTIKA“ projekto „UAB „Vingė Transsphere Logistika“ sandėlių veiklos procesų optimizavimas“ (VšĮ Lietuvos verslo paramos<text:s/></text:span><text:span text:style-name="T281">agentūros 2012 m. sausio 27 d. paraiškos kodas VP2-2.1-ŪM-02-K-03-082 Europos Sąjungos struktūrinių fondų ir (ar) valstybės biudžeto finansavimui gauti vertinimo rezultatų ataskaita Nr. VP-P1-Z02-3175) kapitalo formavimo išlaidoms (ekonominės klasifikacijo</text:span><text:span text:style-name="T282">s kodas 2.9.2.2.1.03) padengti – iki 53 917,00 (penkiasdešimt trijų tūkstančių devynių šimtų septyniolikos) litų finansavimo, finansavimo dalis (intensyvumas) – iki 50,00 proc., priemonės kodas 01 005 01 01 01, funkcinės klasifikacijos kodas 04.09.01.03, f</text:span><text:span text:style-name="T283">inansavimo šaltinio kodas 1.3.2.3.1 (2007–2013 m. ES struktūrinė parama);</text:span></text:p>
      <text:p text:style-name="P284"><text:span text:style-name="T285">1.37</text:span><text:span text:style-name="T286">. UAB „BALTVITA“ projekto „UAB „Baltvita“ produktyvumo didinimas sukuriant ir įdiegiant įmonės poreikius atitinkantį e-verslo sprendinį“ (VšĮ Lietuvos verslo paramos agentūro</text:span><text:span text:style-name="T287">s 2012 m. sausio 27 d. paraiškos kodas VP2-2.1-ŪM-02-K-03-091 Europos Sąjungos struktūrinių fondų ir (ar) valstybės biudžeto finansavimui gauti vertinimo rezultatų ataskaita Nr. VP-P1-Z02-3178) kapitalo formavimo išlaidoms (ekonominės klasifikacijos kodas<text:s/></text:span><text:span text:style-name="T288">2.9.2.2.1.03) padengti – iki 42 350,00 (keturiasdešimt dviejų tūkstančių trijų šimtų penkiasdešimt) litų finansavimo, finansavimo dalis (intensyvumas) – iki 50,00 proc., priemonės kodas 01 005 01 01 01, funkcinės klasifikacijos kodas 04.09.01.03, finansavi</text:span><text:span text:style-name="T289">mo šaltinio kodas 1.3.2.3.1 (2007–2013 m. ES struktūrinė parama);</text:span></text:p>
      <text:p text:style-name="P290"><text:span text:style-name="T291">1.38</text:span><text:span text:style-name="T292">. uždarosios akcinės bendrovės „Europiniai automobiliai“ projekto „UAB „Europiniai automobiliai“ veiklos efektyvumo bei konkurencingumo didinimas diegiant informacines technologijas“</text:span><text:span text:style-name="T293"><text:s/>(VšĮ Lietuvos verslo paramos agentūros 2012 m. sausio 27 d. paraiškos kodas VP2-2.1-ŪM-02-K-03-006 Europos Sąjungos struktūrinių fondų ir (ar) valstybės biudžeto finansavimui gauti vertinimo rezultatų ataskaita Nr. VP-P1-Z02-3163) kapitalo formavimo išlai</text:span><text:span text:style-name="T294">doms (ekonominės klasifikacijos kodas 2.9.2.2.1.03) padengti – iki 87 286,00 (aštuoniasdešimt septynių tūkstančių dviejų šimtų aštuoniasdešimt šešių) litų finansavimo, finansavimo dalis (intensyvumas) – iki 50,00 proc., priemonės kodas 01 005 01 01 01, fun</text:span><text:span text:style-name="T295">kcinės klasifikacijos kodas 04.09.01.03, finansavimo šaltinio kodas 1.3.2.3.1 (2007–2013 m. ES struktūrinė parama);</text:span></text:p>
      <text:p text:style-name="P296"><text:span text:style-name="T297">1.39</text:span><text:span text:style-name="T298">. UAB LIM group projekto „UAB „LIM group“ veiklos efektyvumo didinimas diegiant E-verslo sprendinį.“ (VšĮ Lietuvos verslo paramos<text:s/></text:span><text:span text:style-name="T299">agentūros 2012 m. sausio 27 d. paraiškos kodas VP2-2.1-ŪM-02-K-03-028 Europos Sąjungos struktūrinių fondų ir (ar) valstybės biudžeto finansavimui gauti vertinimo rezultatų ataskaita Nr. VP-P1-Z02-3167) kapitalo formavimo išlaidoms (ekonominės klasifikacijo</text:span><text:span text:style-name="T300">s kodas 2.9.2.2.1.03) padengti – iki<text:s/></text:span><text:soft-page-break/><text:span text:style-name="T301">65 041,00 (šešiasdešimt penkių tūkstančių keturiasdešimt vieno) lito finansavimo, finansavimo dalis (intensyvumas) – iki 50,00 proc., priemonės kodas 01 005 01 01 01, funkcinės klasifikacijos kodas 04.09.01.03, finansav</text:span><text:span text:style-name="T302">imo šaltinio kodas 1.3.2.3.1 (2007–2013 m. ES struktūrinė parama);</text:span></text:p>
      <text:p text:style-name="P303"><text:span text:style-name="T304">1.40</text:span><text:span text:style-name="T305">. UAB „PLUNGITA“ projekto „UAB „Plungita“ vidinių ir išorinių procesų optimizavimas įdiegiant elektroninio verslo sprendimus“ (VšĮ Lietuvos verslo paramos agentūros 2012 m. sausio 2</text:span><text:span text:style-name="T306">7 d. paraiškos kodas VP2-2.1-ŪM-02-K-03-037 Europos Sąjungos struktūrinių fondų ir (ar) valstybės biudžeto finansavimui gauti vertinimo rezultatų ataskaita Nr. VP-P1-Z02-3171) kapitalo formavimo išlaidoms (ekonominės klasifikacijos kodas 2.9.2.2.1.03) pade</text:span><text:span text:style-name="T307">ngti – iki 120 682,00 (šimto dvidešimt tūkstančių šešių šimtų aštuoniasdešimt dviejų) litų finansavimo, finansavimo dalis (intensyvumas) – iki 50,00 proc., priemonės kodas 01 005 01 01 01, funkcinės klasifikacijos kodas 04.09.01.03, finansavimo šaltinio ko</text:span><text:span text:style-name="T308">das 1.3.2.3.1 (2007–2013 m. ES struktūrinė parama);</text:span></text:p>
      <text:p text:style-name="P309"><text:span text:style-name="T310">1.41</text:span><text:span text:style-name="T311">. UAB TRANS GROUP LT projekto „UAB Trans Group LT veiklos efektyvumo didinimas vykdant E-verslo projektą.“ (VšĮ Lietuvos verslo paramos agentūros 2012 m. sausio 27 d. paraiškos kodas VP2-2.1-ŪM-02</text:span><text:span text:style-name="T312">-K-03-093 Europos Sąjungos struktūrinių fondų ir (ar) valstybės biudžeto finansavimui gauti vertinimo rezultatų ataskaita Nr. VP-P1-Z02-3179) kapitalo formavimo išlaidoms (ekonominės klasifikacijos kodas 2.9.2.2.1.03) padengti – iki 116 605,00 (šimto šešio</text:span><text:span text:style-name="T313">likos tūkstančių šešių šimtų penkių) litų finansavimo, finansavimo dalis (intensyvumas) – iki 50,00 proc., priemonės kodas 01 005 01 01 01, funkcinės klasifikacijos kodas 04.09.01.03, finansavimo šaltinio kodas 1.3.2.3.1 (2007–2013 m. ES struktūrinė parama</text:span><text:span text:style-name="T314">);</text:span></text:p>
      <text:p text:style-name="P315"><text:span text:style-name="T316">1.42.</text:span><text:span text:style-name="T317"><text:s/>Neteko galios nuo 2012-05-17</text:span></text:p>
      <text:p text:style-name="P318">Punkto naikinimas:</text:p>
      <text:p text:style-name="P319"><text:span text:style-name="T320">Nr.<text:s/></text:span><text:a xlink:href="https://www.e-tar.lt/portal/legalAct.html?documentId=TAR.1BA864EEDCD6" office:target-frame-name="_top" xlink:show="replace"><text:span text:style-name="T321">4-430</text:span></text:a><text:span text:style-name="T322">, 2012-05-08, Informaciniai pranešimai 2012, Nr. 39-368 (2012-05-16), i. k. 1122020ISAK0004-430</text:span></text:p>
      <text:p text:style-name="Normal"/>
      <text:p text:style-name="P323"><text:span text:style-name="T324">1.43</text:span><text:span text:style-name="T325">.</text:span><text:span text:style-name="T326"><text:s/>UAB „ViaConventus“ projekto „UAB „ViaConventus“ veiklos procesų valdymo informacinės sistemos sukūrimas“ (VšĮ Lietuvos verslo paramos agentūros 2012 m. balandžio 23 d. paraiškos kodas VP2-2.1-ŪM-02-K-03-031 Europos Sąjungos struktūrinių fondų ir (ar) vals</text:span><text:span text:style-name="T327">tybės biudžeto finansavimui gauti vertinimo rezultatų ataskaita Nr. VP-P1-Z02-3326) kapitalo formavimo išlaidoms (ekonominės klasifikacijos kodas 2.9.2.2.1.03) padengti</text:span><text:span text:style-name="T328"> –<text:s/></text:span><text:span text:style-name="T329">iki 88 945,00 (aštuoniasdešimt<text:s/></text:span><text:span text:style-name="T330">aštuonių tūkstančių devynių šimtų keturiasdešimt penki</text:span><text:span text:style-name="T331">ų) litų finansavimo, finansavimo dalis (intensyvumas)</text:span><text:span text:style-name="T332"> –<text:s/></text:span><text:span text:style-name="T333">iki 50,00 proc.,</text:span><text:span text:style-name="T334"><text:s/>priemonės kodas 01 005 01 01 01, funkcinės klasifikacijos kodas 04.09.01.03, finansavimo šaltinio kodas 1.3.2.3.1 (2007–2013 m. ES struktūrinė parama);</text:span><text:s/></text:p>
      <text:p text:style-name="P335">Punkto pakeitimai:</text:p>
      <text:p text:style-name="P336"><text:span text:style-name="T337">Nr.<text:s/></text:span><text:a xlink:href="https://www.e-tar.lt/portal/legalAct.html?documentId=TAR.1BA864EEDCD6" office:target-frame-name="_top" xlink:show="replace"><text:span text:style-name="T338">4-430</text:span></text:a><text:span text:style-name="T339">, 2012-05-08, Informaciniai pranešimai, 2012, Nr. 39-368 (2012-05-16), i. k. 1122020ISAK0004-430</text:span></text:p>
      <text:p text:style-name="Normal"/>
      <text:p text:style-name="P340"><text:span text:style-name="T341">1.44</text:span><text:span text:style-name="T342">. S. Kulikauskienės įmonės bendrosios praktikos gydytojo centro projek</text:span><text:span text:style-name="T343">to „S. Kulikauskienės įmonės Bendrosios praktikos gydytojų centro verslo procesų optimizavimas.“ (VšĮ Lietuvos verslo paramos agentūros 2012 m. sausio 27 d. paraiškos kodas VP2-2.1-ŪM-02-K-03-008 Europos Sąjungos struktūrinių fondų ir (ar) valstybės biudže</text:span><text:span text:style-name="T344">to finansavimui gauti vertinimo rezultatų ataskaita Nr. VP-P1-Z02-3164) kapitalo formavimo išlaidoms (ekonominės klasifikacijos kodas 2.9.2.2.1.03) padengti – iki 22 796,00 (dvidešimt dviejų tūkstančių septynių šimtų devyniasdešimt šešių) litų finansavimo,</text:span><text:span text:style-name="T345"><text:s/>finansavimo dalis (intensyvumas) – iki 50,00 proc., priemonės kodas 01 005 01 01 01, funkcinės klasifikacijos kodas 04.09.01.03, finansavimo šaltinio kodas 1.3.2.3.1 (2007–2013 m. ES struktūrinė parama);</text:span></text:p>
      <text:p text:style-name="P346"><text:span text:style-name="T347">1.45</text:span><text:span text:style-name="T348">. UAB „Ortopedijos projektai“ projekto<text:s/></text:span><text:span text:style-name="T349">„Pažangios elektroninio verslo valdymo sistemos diegimas UAB „Ortopedijos projektai“ (VšĮ Lietuvos verslo paramos agentūros 2012 m. sausio 27 d. paraiškos kodas VP2-2.1-ŪM-02-K-03-003 Europos Sąjungos struktūrinių fondų ir (ar) valstybės biudžeto finansavi</text:span><text:span text:style-name="T350">mui gauti vertinimo rezultatų ataskaita Nr. VP-P1-Z02-3162) kapitalo formavimo išlaidoms (ekonominės klasifikacijos kodas<text:s/></text:span><text:soft-page-break/><text:span text:style-name="T351">2.9.2.2.1.03) padengti – iki 126 068,00 (šimto dvidešimt šešių tūkstančių šešiasdešimt aštuonių) litų finansavimo, finansavimo dalis (</text:span><text:span text:style-name="T352">intensyvumas) – iki 50,00 proc., priemonės kodas 01 005 01 01 01, funkcinės klasifikacijos kodas 04.09.01.03, finansavimo šaltinio kodas 1.3.2.3.1 (2007–2013 m. ES struktūrinė parama);</text:span></text:p>
      <text:p text:style-name="P353"><text:span text:style-name="T354">1.46</text:span><text:span text:style-name="T355">. UAB „EIKA“ projekto „UAB „Eika“ veiklos optimizavimas diegian</text:span><text:span text:style-name="T356">t elektroninio verslo sprendimą“ (VšĮ Lietuvos verslo paramos agentūros 2012 m. sausio 27 d. paraiškos kodas VP2-2.1-ŪM-02-K-03-011 Europos Sąjungos struktūrinių fondų ir (ar) valstybės biudžeto finansavimui gauti vertinimo rezultatų ataskaita Nr. VP-P1-Z0</text:span><text:span text:style-name="T357">2-3165) kapitalo formavimo išlaidoms (ekonominės klasifikacijos kodas 2.9.2.2.1.03) padengti – iki 132 745,00 (šimto trisdešimt dviejų tūkstančių septynių šimtų keturiasdešimt penkių) litų finansavimo, finansavimo dalis (intensyvumas) – iki 50,00 proc., pr</text:span><text:span text:style-name="T358">iemonės kodas 01 005 01 01 01, funkcinės klasifikacijos kodas 04.09.01.03, finansavimo šaltinio kodas 1.3.2.3.1 (2007–2013 m. ES struktūrinė parama);</text:span></text:p>
      <text:p text:style-name="P359"><text:span text:style-name="T360">1.47</text:span><text:span text:style-name="T361">. uždarosios akcinės bendrovės „KIVEDA“ projekto „UAB „Kiveda“ veiklos procesų optimizavimas“ (VšĮ</text:span><text:span text:style-name="T362"><text:s/>Lietuvos verslo paramos agentūros 2012 m. sausio 27 d. paraiškos kodas VP2-2.1-ŪM-02-K-03-053 Europos Sąjungos struktūrinių fondų ir (ar) valstybės biudžeto finansavimui gauti vertinimo rezultatų ataskaita Nr. VP-P1-Z02-3173) kapitalo formavimo išlaidoms<text:s/></text:span><text:span text:style-name="T363">(ekonominės klasifikacijos kodas 2.9.2.2.1.03) padengti – iki 70 918,00 (septyniasdešimt tūkstančių devynių šimtų aštuoniolikos) litų finansavimo, finansavimo dalis (intensyvumas) – iki 48,08 proc., priemonės kodas 01 005 01 01 01, funkcinės klasifikacijos</text:span><text:span text:style-name="T364"><text:s/>kodas 04.09.01.03, finansavimo šaltinio kodas 1.3.2.3.1 (2007–2013 m. ES struktūrinė parama);</text:span></text:p>
      <text:p text:style-name="P365"><text:span text:style-name="T366">1.48</text:span><text:span text:style-name="T367">. uždarosios akcinės bendrovės „Neuromeda“ projekto „UAB „Neuromeda“ verslo procesų optimizavimas“ (VšĮ Lietuvos verslo paramos agentūros 2012 m. sausio<text:s/></text:span><text:span text:style-name="T368">27 d. paraiškos kodas VP2-2.1-ŪM-02-K-03-174 Europos Sąjungos struktūrinių fondų ir (ar) valstybės biudžeto finansavimui gauti vertinimo rezultatų ataskaita Nr. VP-P1-Z02-3188) kapitalo formavimo išlaidoms (ekonominės klasifikacijos kodas 2.9.2.2.1.03) pad</text:span><text:span text:style-name="T369">engti – iki 76 250,00 (septyniasdešimt šešių tūkstančių dviejų šimtų penkiasdešimt) litų finansavimo, finansavimo dalis (intensyvumas) – iki 50,00 proc., priemonės kodas 01 005 01 01 01, funkcinės klasifikacijos kodas 04.09.01.03, finansavimo šaltinio koda</text:span><text:span text:style-name="T370">s 1.3.2.3.1 (2007–2013 m. ES struktūrinė parama);</text:span></text:p>
      <text:p text:style-name="P371"><text:span text:style-name="T372">1.49</text:span><text:span text:style-name="T373">. UAB „TVIRTA“ projekto „UAB „Tvirta“ informacinės valdymo sistemos ir reikalingos infrastruktūros diegimas“ (VšĮ Lietuvos verslo paramos agentūros 2012 m. sausio 27 d. paraiškos kodas VP2-2.1-ŪM-02</text:span><text:span text:style-name="T374">-K-03-104 Europos Sąjungos struktūrinių fondų ir (ar) valstybės biudžeto finansavimui gauti vertinimo rezultatų ataskaita Nr. VP-P1-Z02-3181) veiklos ir kapitalo formavimo išlaidoms (ekonominės klasifikacijos kodai 2.9.2.1.1.03 ir 2.9.2.2.1.03) padengti –<text:s/></text:span><text:span text:style-name="T375">iki 113 832,00 (šimto trylikos tūkstančių aštuonių šimtų trisdešimt dviejų) litų finansavimo, finansavimo dalis (intensyvumas) – iki 50,00 proc., priemonės kodas 01 005 01 01 01, funkcinės klasifikacijos kodas 04.09.01.03, finansavimo šaltinio kodas 1.3.2.</text:span><text:span text:style-name="T376">3.1 (2007–2013 m. ES struktūrinė parama);</text:span></text:p>
      <text:p text:style-name="P377"><text:span text:style-name="T378">1.50</text:span><text:span text:style-name="T379">. UAB „ELJUNGA“ projekto „UAB „Eljunga“ veiklos efektyvumo didinimas sukuriant ir įdiegiant verslo valdymo sistemą, taip maksimaliai automatizuojant veiklos procesus bei sudarant prielaidas eksportui“ (VšĮ<text:s/></text:span><text:span text:style-name="T380">Lietuvos verslo paramos agentūros 2012 m. sausio 27 d. paraiškos kodas VP2-2.1-ŪM-02-K-03-039 Europos Sąjungos struktūrinių fondų ir (ar) valstybės biudžeto finansavimui gauti vertinimo rezultatų ataskaita Nr. VP-P1-Z02-3172) veiklos ir kapitalo formavimo<text:s/></text:span><text:span text:style-name="T381">išlaidoms (ekonominės klasifikacijos kodai 2.9.2.1.1.03 ir 2.9.2.2.1.03) padengti – iki 77 000,00 (septyniasdešimt septynių tūkstančių) litų finansavimo, finansavimo dalis (intensyvumas) – iki 50,00 proc., priemonės kodas 01 005 01 01 01, funkcinės klasifi</text:span><text:span text:style-name="T382">kacijos kodas 04.09.01.03, finansavimo šaltinio kodas 1.3.2.3.1 (2007–2013 m. ES struktūrinė parama);</text:span></text:p>
      <text:p text:style-name="P383"><text:span text:style-name="T384">1.51</text:span><text:span text:style-name="T385">. UAB „BPC Travel“ projekto „UAB „BPC Travel“ darbo našumo ir eksporto didinimas diegiant informacines technologijas“ (VšĮ Lietuvos verslo paramos</text:span><text:span text:style-name="T386"><text:s/>agentūros<text:s/></text:span><text:soft-page-break/><text:span text:style-name="T387">2012 m. sausio 27 d. paraiškos kodas VP2-2.1-ŪM-02-K-03-095 Europos Sąjungos struktūrinių fondų ir (ar) valstybės biudžeto finansavimui gauti vertinimo rezultatų ataskaita Nr. VP-P1-Z02-3180) veiklos ir kapitalo formavimo išlaidoms (ekonominės k</text:span><text:span text:style-name="T388">lasifikacijos kodai 2.9.2.1.1.03 ir 2.9.2.2.1.03) padengti – iki 101 649,00 (šimto vieno tūkstančio šešių šimtų keturiasdešimt devynių) litų finansavimo, finansavimo dalis (intensyvumas) – iki 50,00 proc., priemonės kodas 01 005 01 01 01, funkcinės klasifi</text:span><text:span text:style-name="T389">kacijos kodas 04.09.01.03, finansavimo šaltinio kodas 1.3.2.3.1 (2007–2013 m. ES struktūrinė parama);</text:span></text:p>
      <text:p text:style-name="P390"><text:span text:style-name="T391">1.52</text:span><text:span text:style-name="T392">. UAB „Inspired Communications“ projekto „UAB „Inspired Communications“ veiklos procesų optimizavimas diegiant trijų modulių verslo valdymo sistem</text:span><text:span text:style-name="T393">ą“ (VšĮ Lietuvos verslo paramos agentūros 2012 m. sausio 27 d. paraiškos kodas VP2-2.1-ŪM-02-K-03-121 Europos Sąjungos struktūrinių fondų ir (ar) valstybės biudžeto finansavimui gauti vertinimo rezultatų ataskaita Nr. VP-P1-Z02-3182) veiklos ir kapitalo fo</text:span><text:span text:style-name="T394">rmavimo išlaidoms (ekonominės klasifikacijos kodai 2.9.2.1.1.03 ir 2.9.2.2.1.03) padengti – iki 92 625,00 (devyniasdešimt dviejų tūkstančių šešių šimtų dvidešimt penkių) litų finansavimo, finansavimo dalis (intensyvumas) – iki 50,00 proc., priemonės kodas<text:s/></text:span><text:span text:style-name="T395">01 005 01 01 01, funkcinės klasifikacijos kodas 04.09.01.03, finansavimo šaltinio kodas 1.3.2.3.1 (2007–2013 m. ES struktūrinė parama);</text:span></text:p>
      <text:p text:style-name="P396"><text:span text:style-name="T397">1.53</text:span><text:span text:style-name="T398">. UAB „PASAULIO KELIONĖS“ projekto „UAB „Pasaulio kelionės“ informacinės valdymo sistemos diegimas“ (VšĮ Lietuvo</text:span><text:span text:style-name="T399">s verslo paramos agentūros 2012 m. sausio 27 d. paraiškos kodas VP2-2.1-ŪM-02-K-03-002 Europos Sąjungos struktūrinių fondų ir (ar) valstybės biudžeto finansavimui gauti vertinimo rezultatų ataskaita Nr. VP-P1-Z02-3161) veiklos ir kapitalo formavimo išlaido</text:span><text:span text:style-name="T400">ms (ekonominės klasifikacijos kodai 2.9.2.1.1.03 ir 2.9.2.2.1.03) padengti – iki 48 139,00 (keturiasdešimt aštuonių tūkstančių šimto trisdešimt devynių) litų finansavimo, finansavimo dalis (intensyvumas) – iki 50,00 proc., priemonės kodas 01 005 01 01 01,<text:s/></text:span><text:span text:style-name="T401">funkcinės klasifikacijos kodas 04.09.01.03, finansavimo šaltinio kodas 1.3.2.3.1 (2007–2013 m. ES struktūrinė parama);</text:span></text:p>
      <text:p text:style-name="P402"><text:span text:style-name="T403">1.54</text:span><text:span text:style-name="T404">. UAB „OPTIMALI EKSPEDICIJA“ projekto „UAB „Optimali ekspedicija“ procesų valdymo sistema“ (VšĮ Lietuvos verslo paramos agentūros</text:span><text:span text:style-name="T405"><text:s/>2012 m. sausio 27 d. paraiškos kodas VP2-2.1-ŪM-02-K-03-030 Europos Sąjungos struktūrinių fondų ir (ar) valstybės biudžeto finansavimui gauti vertinimo rezultatų ataskaita Nr. VP-P1-Z02-3168) veiklos ir kapitalo formavimo išlaidoms (ekonominės klasifikaci</text:span><text:span text:style-name="T406">jos kodai 2.9.2.1.1.03 ir 2.9.2.2.1.03) padengti – iki 76 557,00 (septyniasdešimt šešių tūkstančių penkių šimtų penkiasdešimt septynių) litų finansavimo, finansavimo dalis (intensyvumas) – iki 50,00 proc., priemonės kodas 01 005 01 01 01, funkcinės klasifi</text:span><text:span text:style-name="T407">kacijos kodas 04.09.01.03, finansavimo šaltinio kodas 1.3.2.3.1 (2007–2013 m. ES struktūrinė parama);</text:span></text:p>
      <text:p text:style-name="P408"><text:span text:style-name="T409">1.55</text:span><text:span text:style-name="T410">. kredito unijos „Mėmelio taupomoji kasa“ projekto „Naujų informacinių sprendimų diegimas verslo procesų optimizavimui“ (VšĮ Lietuvos verslo param</text:span><text:span text:style-name="T411">os agentūros 2012 m. sausio 27 d. paraiškos kodas VP2-2.1-ŪM-02-K-03-163 Europos Sąjungos struktūrinių fondų ir (ar) valstybės biudžeto finansavimui gauti vertinimo rezultatų ataskaita Nr. VP-P1-Z02-3187) veiklos išlaidoms (ekonominės klasifikacijos kodas<text:s/></text:span><text:span text:style-name="T412">2.9.2.1.1.03) padengti – iki 59 000,00 (penkiasdešimt devynių tūkstančių) litų finansavimo, finansavimo dalis (intensyvumas) – iki 50,00 proc., priemonės kodas 01 005 01 01 01, funkcinės klasifikacijos kodas 04.09.01.03, finansavimo šaltinio kodas 1.3.2.3.</text:span><text:span text:style-name="T413">1 (2007–2013 m. ES struktūrinė parama);</text:span></text:p>
      <text:p text:style-name="P414"><text:span text:style-name="T415">1.56</text:span><text:span text:style-name="T416">. UAB „Labtarna“ projekto „Įmonės procesų optimizavimas, diegiant IT sprendimus“ (VšĮ Lietuvos verslo paramos agentūros 2012 m. sausio 27 d. paraiškos kodas VP2-2.1-ŪM-02-K-03-023 Europos Sąjungos struktūrini</text:span><text:span text:style-name="T417">ų fondų ir (ar) valstybės biudžeto finansavimui gauti vertinimo rezultatų ataskaita Nr. VP-P1-Z02-3166) veiklos išlaidoms (ekonominės klasifikacijos kodas 2.9.2.1.1.03) padengti – iki 47 700,00 (keturiasdešimt septynių tūkstančių septynių šimtų) litų finan</text:span><text:span text:style-name="T418">savimo, finansavimo dalis (intensyvumas) – iki 50,00 proc., priemonės kodas 01 005 01 01 01, funkcinės klasifikacijos kodas 04.09.01.03, finansavimo šaltinio kodas 1.3.2.3.1 (2007–2013 m. ES struktūrinė parama);</text:span></text:p>
      <text:p text:style-name="P419"><text:span text:style-name="T420">1.57</text:span><text:span text:style-name="T421">. uždarosios akcinės bendrovės „Mikr</text:span><text:span text:style-name="T422">otestas“ projekto „UAB „Mikrotestas“ IT paslaugų verslo valdymo sistema.“ (VšĮ Lietuvos verslo paramos agentūros 2012 m. sausio 27 d. paraiškos kodas VP2-2.1-ŪM-02-K-03-184 Europos Sąjungos struktūrinių fondų ir (ar) valstybės biudžeto finansavimui gauti v</text:span><text:span text:style-name="T423">ertinimo rezultatų ataskaita Nr. VP-P1-Z02-3125) veiklos išlaidoms (ekonominės klasifikacijos kodas 2.9.2.1.1.03) padengti – iki 42 941,00 (keturiasdešimt dviejų tūkstančių devynių šimtų keturiasdešimt vieno) lito finansavimo, finansavimo dalis (intensyvum</text:span><text:span text:style-name="T424">as) – iki 50,00 proc., priemonės kodas 01 005 01 01 01, funkcinės klasifikacijos kodas 04.09.01.03, finansavimo šaltinio kodas 1.3.2.3.1 (2007–2013 m. ES struktūrinė parama);</text:span></text:p>
      <text:p text:style-name="P425"><text:span text:style-name="T426">1.58</text:span><text:span text:style-name="T427">. UAB „CV Žemaitija“ projekto „UAB „CV Žemaitija“ produktyvumo didinimas,</text:span><text:span text:style-name="T428"><text:s/>diegiant darbuotojų nuomos informacinę sistemą“ (VšĮ Lietuvos verslo paramos agentūros 2012 m. sausio 27 d. paraiškos kodas VP2-2.1-ŪM-02-K-03-057 Europos Sąjungos struktūrinių fondų ir (ar) valstybės biudžeto finansavimui gauti vertinimo rezultatų ataska</text:span><text:span text:style-name="T429">ita Nr. VP-P1-Z02-3174) veiklos išlaidoms (ekonominės klasifikacijos kodas 2.9.2.1.1.03) padengti – iki 80 000,00 (aštuoniasdešimt tūkstančių) litų finansavimo, finansavimo dalis (intensyvumas) – iki 50,00 proc., priemonės kodas 01 005 01 01 01, funkcinės<text:s/></text:span><text:span text:style-name="T430">klasifikacijos kodas 04.09.01.03, finansavimo šaltinio kodas 1.3.2.3.1 (2007–2013 m. ES struktūrinė parama).</text:span></text:p>
      <text:p text:style-name="P431"><text:span text:style-name="T432">2</text:span><text:span text:style-name="T433">. N u s t a t a u, kad šis įsakymas gali būti skundžiamas teisės aktų nustatyta tvarka.</text:span></text:p>
      <text:p text:style-name="P434"/>
      <text:p text:style-name="P435"/>
      <text:p text:style-name="P436"/>
      <text:p text:style-name="P437">Teisingumo ministras,</text:p>
      <text:p text:style-name="P438"><text:span text:style-name="T439">pavaduojantis ūkio<text:s/></text:span><text:span text:style-name="T440">ministrą</text:span><text:span text:style-name="T441"><text:tab/>Remigijus Šimašius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ūkio ministerija, Įsakymas</text:span></text:p>
      <text:p text:style-name="P451"><text:span text:style-name="T452">Nr.<text:s/></text:span><text:a xlink:href="https://www.e-tar.lt/portal/legalAct.html?documentId=TAR.DBB0DF24E2E7" office:target-frame-name="_top" xlink:show="replace"><text:span text:style-name="T453">4-282</text:span></text:a><text:span text:style-name="T454">, 2012-03-27, Informaciniai pranešimai, 2012, Nr. 26-237<text:s/></text:span><text:span text:style-name="T455">(2012-03-30), i. k. 1122020ISAK0004-282</text:span></text:p>
      <text:p text:style-name="P456"><text:span text:style-name="T457">Dėl Lietuvos Respublikos ūkio ministro 2012 m. vasario 13 d. įsakymo Nr. 4-156 "Dėl finansavimo projektams, siekiantiems gauti Europos Sąjungos struktūrinių fondų finansinę paramą pagal Lietuvos 2007–2013 metų Europo</text:span><text:span text:style-name="T458">s Sąjungos struktūrinės paramos panaudojimo strategiją ir Ekonomikos augimo veiksmų programą, skyrimo" pakeitimo</text:span></text:p>
      <text:p text:style-name="P459"/>
      <text:p text:style-name="P460"><text:span text:style-name="T461">2.</text:span></text:p>
      <text:p text:style-name="P462"><text:span text:style-name="T463">Lietuvos Respublikos ūkio ministerija, Įsakymas</text:span></text:p>
      <text:p text:style-name="P464"><text:span text:style-name="T465">Nr.<text:s/></text:span><text:a xlink:href="https://www.e-tar.lt/portal/legalAct.html?documentId=TAR.525C82D721B8" office:target-frame-name="_top" xlink:show="replace"><text:span text:style-name="T466">4-372</text:span></text:a><text:span text:style-name="T467">, 2012-04-17, Informaciniai pranešimai, 2012, Nr. 33-313 (2012-04-25), i. k. 1122020ISAK0004-372</text:span></text:p>
      <text:p text:style-name="P468"><text:span text:style-name="T469">Dėl Lietuvos Respublikos ūkio ministro 2012 m. vasario 13 d. įsakymo Nr. 4-156 "Dėl finansavimo projektams, siekiantiems gauti Europos Sąjungos struktūrinių fo</text:span><text:span text:style-name="T470">ndų finansinę paramą pagal Lietuvos 2007–2013 metų Europos Sąjungos struktūrinės paramos panaudojimo strategiją ir Ekonomikos augimo veiksmų programą, skyrimo" pakeitimo</text:span></text:p>
      <text:p text:style-name="P471"/>
      <text:p text:style-name="P472"><text:span text:style-name="T473">3.</text:span></text:p>
      <text:p text:style-name="P474"><text:span text:style-name="T475">Lietuvos Respublikos ūkio ministerija, Įsakymas</text:span></text:p>
      <text:p text:style-name="P476"><text:span text:style-name="T477">Nr.<text:s/></text:span><text:a xlink:href="https://www.e-tar.lt/portal/legalAct.html?documentId=TAR.1BA864EEDCD6" office:target-frame-name="_top" xlink:show="replace"><text:span text:style-name="T478">4-430</text:span></text:a><text:span text:style-name="T479">, 2012-05-08, Informaciniai pranešimai, 2012, Nr. 39-368 (2012-05-16), i. k. 1122020ISAK0004-430</text:span></text:p>
      <text:p text:style-name="P480"><text:span text:style-name="T481">Dėl Lietuvos Respublikos ūkio ministro 2012 m. vasario 13 d. įsakymo Nr. 4-156 "Dėl finansavimo projek</text:span><text:span text:style-name="T482">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83"/>
      <text:p text:style-name="P484"><text:span text:style-name="T485">4.</text:span></text:p>
      <text:p text:style-name="P486"><text:span text:style-name="T487">Lietuvos Respublikos ūkio</text:span><text:span text:style-name="T488"><text:s/>ministerija, Įsakymas</text:span></text:p>
      <text:p text:style-name="P489"><text:span text:style-name="T490">Nr.<text:s/></text:span><text:a xlink:href="https://www.e-tar.lt/portal/legalAct.html?documentId=TAR.3E8FBA590861" office:target-frame-name="_top" xlink:show="replace"><text:span text:style-name="T491">4-464</text:span></text:a><text:span text:style-name="T492">, 2012-05-15, Informaciniai pranešimai, 2012, Nr. 40-386 (2012-05-18), i. k. 1122020ISAK0004-464</text:span></text:p>
      <text:p text:style-name="P493"><text:span text:style-name="T494">Dėl Lietuvos Respublikos ūkio ministro 2012 m</text:span><text:span text:style-name="T495">. vasario 13 d. įsakymo Nr. 4-156 "Dėl finansavimo projektams, siekiantiems gauti Europos Sąjungos struktūrinių fondų finansinę paramą pagal Lietuvos 2007–2013 metų<text:s/></text:span><text:soft-page-break/><text:span text:style-name="T496">Europos Sąjungos struktūrinės paramos panaudojimo strategiją ir Ekonomikos augimo veiksmų p</text:span><text:span text:style-name="T497">rogramą, skyrimo" pakeitimo</text:span></text:p>
      <text:p text:style-name="P498"/>
      <text:p text:style-name="P499"><text:span text:style-name="T500">5.</text:span></text:p>
      <text:p text:style-name="P501"><text:span text:style-name="T502">Lietuvos Respublikos ūkio ministerija, Įsakymas</text:span></text:p>
      <text:p text:style-name="P503"><text:span text:style-name="T504">Nr.<text:s/></text:span><text:a xlink:href="https://www.e-tar.lt/portal/legalAct.html?documentId=TAR.E01F5DCF3123" office:target-frame-name="_top" xlink:show="replace"><text:span text:style-name="T505">4-1045</text:span></text:a><text:span text:style-name="T506">, 2012-10-29, Informaciniai pranešimai, 2012, Nr. 88-757 (2012-11-02), i. k.<text:s/></text:span><text:span text:style-name="T507">1122020ISAK004-1045</text:span></text:p>
      <text:p text:style-name="P508"><text:span text:style-name="T509">Dėl Lietuvos Respublikos ūkio ministro 2012 m. vasario 13 d. įsakymo Nr. 4-156 "Dėl finansavimo projektams, siekiantiems gauti Europos Sąjungos struktūrinių fondų finansinę paramą pagal Lietuvos 2007–2013 metų Europos Sąjungos struktūri</text:span><text:span text:style-name="T510">nės paramos panaudojimo strategiją ir Ekonomikos augimo veiksmų programą, skyrimo"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0T03:41:00Z</meta:creation-date>
    <dc:date>2015-09-10T03:41:00Z</dc:date>
    <meta:template xlink:href="Normal" xlink:type="simple"/>
    <meta:editing-cycles>2</meta:editing-cycles>
    <meta:editing-duration>PT0S</meta:editing-duration>
    <meta:document-statistic meta:page-count="12" meta:paragraph-count="79" meta:word-count="5677" meta:character-count="46757" meta:row-count="674" meta:non-whitespace-character-count="41159"/>
  </office:meta>
</office:document-meta>
</file>