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34in"/>
    </style:style>
    <style:style style:name="T349" style:parent-style-name="DefaultParagraphFont" style:family="text">
      <style:text-properties fo:font-weight="bold" style:font-weight-asian="bold" style:font-weight-complex="bold"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8" style:parent-style-name="DefaultParagraphFont" style:family="text">
      <style:text-properties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6">Suvestinė redakcija nuo 2013-07-18 iki 2013-10-11</text:span></text:p>
      <text:p text:style-name="P7"/>
      <text:p text:style-name="P8"><text:span text:style-name="T9">Įsakymas paskelbtas: Informaciniai pranešimai 2012, Nr.<text:s/></text:span><text:a xlink:href="https://www.e-tar.lt/portal/legalAct.html?documentId=TAR.A4A9DFBBD0B5" office:target-frame-name="_top" xlink:show="replace"><text:span text:style-name="T10">14-128</text:span></text:a><text:span text:style-name="T11">, i. k. 1122020ISAK0004-156</text:span></text:p>
      <text:p text:style-name="P12"/>
      <text:p text:style-name="P13"><text:span text:style-name="T14"/><text:span text:style-name="T15">LIETUVOS RESPUBLIKOS ŪKIO MINISTRO</text:span></text:p>
      <text:p text:style-name="P16"/>
      <text:p text:style-name="P17">Į S A K Y M A S</text:p>
      <text:p text:style-name="P18">DĖL FINANSAVIMO PROJEKTAMS, SIEKIANTIEMS GAUTI EUROPOS SĄJUNGOS STRUKTŪRINIŲ FONDŲ FINANSINĘ PARAMĄ PAGAL LIETUVOS 2007–2013 METŲ EUROPOS SĄJUNGOS STRUKTŪRINĖS PARAMOS PANAUDOJIMO STRATEGIJĄ IR EKONOMIKOS AUGIMO VEIKSMŲ PROGRAMĄ, SKYRIMO</text:p>
      <text:p text:style-name="P19"/>
      <text:p text:style-name="P20">2012 m. vasario 13 d. Nr. 4-156</text:p>
      <text:p text:style-name="P21">Vilnius</text:p>
      <text:p text:style-name="P22"/>
      <text:p text:style-name="P23"><text:span text:style-name="T24">Vadovaudamasis Atsakomybės ir funkcijų paskirstymo tarp institucijų, įgyvendinant Lietuvos 2007–2013 metų Europos Sąjungos struktūrinės paramos p</text:span><text:span text:style-name="T2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text:s/>Lietuvos Respublikos ūkio ministerijos nuostatų, patvirtintų Lietuvos Respublikos Vyriausybės 1998 m. liepos 23 d. nutarimu Nr. 921 (Žin., 1998, Nr. </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2.1-ŪM-02-K priemonės „E-verslas LT“ projektų finansavimo sąlygų aprašo, patvirtinto Lietuvos Respublikos ūkio ministro 2010 m. liepos 23 d. įsak</text:span><text:span text:style-name="T33">ymu Nr. 4-582 (Žin., 2010, Nr.<text:s/></text:span><text:a xlink:href="https://www.e-tar.lt/portal/lt/legalAct/TAR.403EB61CFAF6" office:target-frame-name="_blank" xlink:show="new"><text:span text:style-name="T34">94-4968</text:span></text:a><text:span text:style-name="T35">), 69 punktu ir atsižvelgdamas į viešosios įstaigos Lietuvos verslo paramos agentūros (toliau</text:span><text:span text:style-name="T36"> –<text:s/></text:span><text:span text:style-name="T37">VšĮ Lietuvos verslo paramos agentūra)</text:span><text:span text:style-name="T38"><text:s/>2012 m. sausio 25 d. pagal Ekonomikos augimo veiksmų programos VP2-2.1-ŪM-02-K priemonę „E-verslas LT“ projektų, gautų konkurso būdu, naudos ir kokybės vertinimo ataskaitą Nr. 4-(13.2.3-14), 2012 m. sausio 27 d. pagal Ekonomikos augimo veiksmų programos V</text:span><text:span text:style-name="T39">P2-2.1-ŪM-02-K priemonę „E-verslas LT“ projektų, gautų konkurso būdu, naudos ir kokybės vertinimo ataskaitą Nr. 5-(13.2.3-14), 2012 m. balandžio 23 d. pagal Ekonomikos augimo veiksmų programos VP2-2.1-ŪM-02-K priemonę „E-verslas LT“ projektų, gautų konkurs</text:span><text:span text:style-name="T40">o būdu, naudos ir kokybės vertinimo ataskaitą Nr. 6-(13.2.3-14), VšĮ Lietuvos verslo paramos agentūros vertintojų komisijos 2012 m. sausio 25 d. posėdžio protokolo Nr. VP-P1-Z05-005, 2012 m. sausio 27 d. posėdžio protokolo Nr. VP-P1-Z05-006 ir 2012 m. bala</text:span><text:span text:style-name="T41">ndžio 23 d. posėdžio protokolo Nr. VP-P1-Z05-012 nutariamąsias dalis:</text:span><text:s/></text:p>
      <text:p text:style-name="P42">Preambulės pakeitimai:</text:p>
      <text:p text:style-name="P43"><text:span text:style-name="T44">Nr.<text:s/></text:span><text:a xlink:href="https://www.e-tar.lt/portal/legalAct.html?documentId=TAR.1BA864EEDCD6" office:target-frame-name="_top" xlink:show="replace"><text:span text:style-name="T45">4-430</text:span></text:a><text:span text:style-name="T46">, 2012-05-08, Informaciniai pranešimai, 2012, Nr. 39-368 (2012-05-16),<text:s/></text:span><text:span text:style-name="T47">i. k. 1122020ISAK0004-430</text:span></text:p>
      <text:p text:style-name="Normal"/>
      <text:p text:style-name="P48"><text:span text:style-name="T49">1</text:span><text:span text:style-name="T50">.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1">95-3721</text:span></text:a><text:span text:style-name="T52">), 2 prioriteto „Verslo produktyvumo didinimas ir aplinkos verslui gerinimas“ VP2-2.1-ŪM-02-K priemonę „E-verslas LT“ iš Ūkio plėtros ir konkurencingumo didinimo programos:</text:span></text:p>
      <text:p text:style-name="P53"><text:span text:style-name="T54">1.1</text:span><text:span text:style-name="T55">. UAB „LAUNETRA“ projekto „Transpo</text:span><text:span text:style-name="T56">rto paslaugų teikimo valdymo informacinės sistemos diegimas“ (VšĮ Lietuvos verslo paramos agentūros 2012 m. sausio 25 d. paraiškos kodas VP2-2.1-ŪM-02-K-03-160 Europos Sąjungos struktūrinių fondų ir (ar) valstybės biudžeto finansavimui gauti vertinimo rezu</text:span><text:span text:style-name="T57">ltatų ataskaita Nr. VP-P1-Z02-3136) kapitalo formavimo išlaidoms (ekonominės klasifikacijos kodas 2.9.2.2.1.03) padengti – iki 60 000,00 (šešiasdešimt tūkstančių) litų finansavimo, finansavimo dalis (intensyvumas) – iki 50,00 proc., priemonės kodas 01 005<text:s/></text:span><text:span text:style-name="T58">01 01 01, funkcinės klasifikacijos kodas 04.09.01.03, finansavimo šaltinio kodas 1.3.2.3.1 (2007–2013 m. ES struktūrinė parama);</text:span></text:p>
      <text:p text:style-name="P59"><text:span text:style-name="T60">1.2</text:span><text:span text:style-name="T61">. UAB „Ekobazė“ projekto „Veiklos efektyvumo didinimas diegiant e-verslo<text:s/></text:span><text:soft-page-break/><text:span text:style-name="T62">sprendimus“ (VšĮ Lietuvos verslo paramos agentū</text:span><text:span text:style-name="T63">ros 2012 m. sausio 25 d. paraiškos kodas VP2-2.1-ŪM-02-K-03-133 Europos Sąjungos struktūrinių fondų ir (ar) valstybės biudžeto finansavimui gauti vertinimo rezultatų ataskaita Nr. VP-P1-Z02-3148) kapitalo formavimo išlaidoms (ekonominės klasifikacijos koda</text:span><text:span text:style-name="T64">s 2.9.2.2.1.03) padengti – iki 86 445,00 (aštuoniasdešimt šešių tūkstančių keturių šimtų keturiasdešimt penkių) litų finansavimo, finansavimo dalis (intensyvumas) – iki 50,00 proc., priemonės kodas 01 005 01 01 01, funkcinės klasifikacijos kodas 04.09.01.0</text:span><text:span text:style-name="T65">3, finansavimo šaltinio kodas 1.3.2.3.1 (2007–2013 m. ES struktūrinė parama);</text:span></text:p>
      <text:p text:style-name="P66"><text:span text:style-name="T67">1.3</text:span><text:span text:style-name="T68">. akcinės bendrovės „RĖKYVA“ projekto „Elektroninio verslo valdymo sistemos įdiegimas ir pritaikymas AB „Rėkyva“ veiklai“ (VšĮ Lietuvos verslo paramos agentūros 2012 m. sa</text:span><text:span text:style-name="T69">usio 25 d. paraiškos kodas VP2-2.1-ŪM-02-K-03-113 Europos Sąjungos struktūrinių fondų ir (ar) valstybės biudžeto finansavimui gauti vertinimo rezultatų ataskaita Nr. VP-P1-Z02-3130) kapitalo formavimo išlaidoms (ekonominės klasifikacijos kodas 2.9.2.2.1.03</text:span><text:span text:style-name="T70">) padengti – iki 66 470,00 (šešiasdešimt šešių tūkstančių keturių šimtų septyniasdešimt) litų finansavimo, finansavimo dalis (intensyvumas) – iki 50,00 proc., priemonės kodas 01 005 01 01 01, funkcinės klasifikacijos kodas 04.09.01.03, finansavimo šaltinio</text:span><text:span text:style-name="T71"><text:s/>kodas 1.3.2.3.1 (2007–2013 m. ES struktūrinė parama);</text:span></text:p>
      <text:p text:style-name="P72"><text:span text:style-name="T73">1.4</text:span><text:span text:style-name="T74">. uždarosios akcinės bendrovės „Somlita“ projekto „Elektroninių sprendimų diegimas UAB „Somlita“ (VšĮ Lietuvos verslo paramos agentūros 2012 m. sausio 25 d. paraiškos kodas VP2-2.1-ŪM-02-K-03-01</text:span><text:span text:style-name="T75">4 Europos Sąjungos struktūrinių fondų ir (ar) valstybės biudžeto finansavimui gauti vertinimo rezultatų ataskaita Nr. VP-P1-Z02-3140) kapitalo formavimo išlaidoms (ekonominės klasifikacijos kodas 2.9.2.2.1.03) padengti – iki 99 800,00 (devyniasdešimt devyn</text:span><text:span text:style-name="T76">ių tūkstančių aštuonių šimtų) litų finansavimo, finansavimo dalis (intensyvumas) – iki 50,00 proc., priemonės kodas 01 005 01 01 01, funkcinės klasifikacijos kodas 04.09.01.03, finansavimo šaltinio kodas 1.3.2.3.1 (2007–2013 m. ES struktūrinė parama);</text:span></text:p>
      <text:p text:style-name="P77"><text:span text:style-name="T78">1.</text:span><text:span text:style-name="T79">5.</text:span><text:span text:style-name="T80"><text:s/>Neteko galios nuo 2012-11-03</text:span></text:p>
      <text:p text:style-name="P81">Punkto naikinimas:</text:p>
      <text:p text:style-name="P82"><text:span text:style-name="T83">Nr.<text:s/></text:span><text:a xlink:href="https://www.e-tar.lt/portal/legalAct.html?documentId=TAR.E01F5DCF3123" office:target-frame-name="_top" xlink:show="replace"><text:span text:style-name="T84">4-1045</text:span></text:a><text:span text:style-name="T85">, 2012-10-29, Informaciniai pranešimai 2012, Nr. 88-757 (2012-11-02), i. k. 1122020ISAK004-1045</text:span></text:p>
      <text:p text:style-name="Normal"/>
      <text:p text:style-name="P86"><text:span text:style-name="T87">1.6</text:span><text:span text:style-name="T88">. UAB<text:s/></text:span><text:span text:style-name="T89">„Auteks“ projekto „UAB „Auteks“ produktyvumo didinimas sukuriant įmonės poreikiams pritaikytą e-verslo sprendinį“ (VšĮ Lietuvos verslo paramos agentūros 2012 m. sausio 25 d. paraiškos kodas VP2-2.1-ŪM-02-K-03-051 Europos Sąjungos struktūrinių fondų ir (ar)</text:span><text:span text:style-name="T90"><text:s/>valstybės biudžeto finansavimui gauti vertinimo rezultatų ataskaita Nr. VP-P1-Z02-3127) kapitalo formavimo išlaidoms (ekonominės klasifikacijos kodas 2.9.2.2.1.03) padengti – iki 85 250,00 (aštuoniasdešimt penkių tūkstančių dviejų šimtų penkiasdešimt) lit</text:span><text:span text:style-name="T91">ų finansavimo, finansavimo dalis (intensyvumas) – iki 50,00 proc., priemonės kodas 01 005 01 01 01, funkcinės klasifikacijos kodas 04.09.01.03, finansavimo šaltinio kodas 1.3.2.3.1 (2007–2013 m. ES struktūrinė parama);</text:span></text:p>
      <text:p text:style-name="P92"><text:span text:style-name="T93">1.7</text:span><text:span text:style-name="T94">. uždarosios akcinės bendrovės</text:span><text:span text:style-name="T95"><text:s/>„Gerovė“ projekto „Verslo procesų efektyvumo didinimas integruojant tiekimo grandinės verslo procesus verslo valdymo sistemos diegimo pagalba“ (VšĮ Lietuvos verslo paramos agentūros 2012 m. sausio 25 d. paraiškos kodas VP2-2.1-ŪM-02-K-03-105 Europos Sąjun</text:span><text:span text:style-name="T96">gos struktūrinių fondų ir (ar) valstybės biudžeto finansavimui gauti vertinimo rezultatų ataskaita Nr. VP-P1-Z02-3145) kapitalo formavimo išlaidoms (ekonominės klasifikacijos kodas 2.9.2.2.1.03) padengti – iki 125 847,00 (šimto dvidešimt penkių tūkstančių<text:s/></text:span><text:span text:style-name="T97">aštuonių šimtų keturiasdešimt septynių) litų finansavimo, finansavimo dalis (intensyvumas) – iki 48,06 proc., priemonės kodas 01 005 01 01 01, funkcinės klasifikacijos kodas 04.09.01.03, finansavimo šaltinio kodas 1.3.2.3.1 (2007–2013 m. ES struktūrinė par</text:span><text:span text:style-name="T98">ama);</text:span></text:p>
      <text:p text:style-name="P99"><text:span text:style-name="T100">1.8</text:span><text:span text:style-name="T101">. uždarosios akcinės bendrovės „Vilniaus pasažas“ projekto „Paslaugų valdymo sistemos diegimas UAB „Vilniaus pasažas“ (VšĮ Lietuvos verslo paramos agentūros 2012 m. sausio 25 d. paraiškos kodas VP2-2.1-ŪM-02-K-03-119 Europos Sąjungos struktūri</text:span><text:span text:style-name="T102">nių fondų ir (ar) valstybės biudžeto finansavimui gauti vertinimo rezultatų ataskaita Nr. VP-P1-Z02-</text:span><text:soft-page-break/><text:span text:style-name="T103">3150) kapitalo formavimo išlaidoms (ekonominės klasifikacijos kodas 2.9.2.2.1.03) padengti – iki 62 755,00 (šešiasdešimt dviejų tūkstančių septynių šimtų pe</text:span><text:span text:style-name="T104">nkiasdešimt penkių) litų finansavimo, finansavimo dalis (intensyvumas) – iki 50,00 proc., priemonės kodas 01 005 01 01 01, funkcinės klasifikacijos kodas 04.09.01.03, finansavimo šaltinio kodas 1.3.2.3.1 (2007–2013 m. ES struktūrinė parama);</text:span></text:p>
      <text:p text:style-name="P105"><text:span text:style-name="T106">1.9</text:span><text:span text:style-name="T107">. akcin</text:span><text:span text:style-name="T108">ės bendrovės „NAUJOJI RINGUVA“ projekto „AB „Naujoji Ringuva“ elektroninio verslo diegimo projektas“ (VšĮ Lietuvos verslo paramos agentūros 2012 m. sausio 25 d. paraiškos kodas VP2-2.1-ŪM-02-K-03-165 Europos Sąjungos struktūrinių fondų ir (ar) valstybės bi</text:span><text:span text:style-name="T109">udžeto finansavimui gauti vertinimo rezultatų ataskaita Nr. VP-P1-Z02-3156) kapitalo formavimo išlaidoms (ekonominės klasifikacijos kodas 2.9.2.2.1.03) padengti – iki 18 049,00 (aštuoniolikos tūkstančių keturiasdešimt devynių) litų finansavimo, finansavimo</text:span><text:span text:style-name="T110"><text:s/>dalis (intensyvumas) – iki 50,00 proc., priemonės kodas 01 005 01 01 01, funkcinės klasifikacijos kodas 04.09.01.03, finansavimo šaltinio kodas 1.3.2.3.1 (2007–2013 m. ES struktūrinė parama);</text:span></text:p>
      <text:p text:style-name="P111"><text:span text:style-name="T112">1.10.</text:span><text:span text:style-name="T113"><text:s/>Neteko galios nuo 2013-01-05</text:span></text:p>
      <text:p text:style-name="P114">Punkto naikinimas:</text:p>
      <text:p text:style-name="P115"><text:span text:style-name="T116">Nr.<text:s/></text:span><text:a xlink:href="https://www.e-tar.lt/portal/legalAct.html?documentId=TAR.CE7570D10808" office:target-frame-name="_top" xlink:show="replace"><text:span text:style-name="T117">4-1254</text:span></text:a><text:span text:style-name="T118">, 2012-12-28, Informaciniai pranešimai 2013, Nr. 2-16 (2013-01-04), i. k. 1122020ISAK004-1254</text:span></text:p>
      <text:p text:style-name="Normal"/>
      <text:p text:style-name="P119"><text:span text:style-name="T120">1.11</text:span><text:span text:style-name="T121">. uždarosios akcinės bendrovės „ANYKŠČIŲ RATAS“ projekto „Elektronin</text:span><text:span text:style-name="T122">io verslo sprendimo diegimas UAB „Anykščių ratas“ veiklai optimizuoti“ (VšĮ Lietuvos verslo paramos agentūros 2012 m. sausio 25 d. paraiškos kodas VP2-2.1-ŪM-02-K-03-058 Europos Sąjungos struktūrinių fondų ir (ar) valstybės biudžeto finansavimui gauti vert</text:span><text:span text:style-name="T123">inimo rezultatų ataskaita Nr. VP-P1-Z02-3149) kapitalo formavimo išlaidoms (ekonominės klasifikacijos kodas 2.9.2.2.1.03) padengti – iki 67 218,00 (šešiasdešimt septynių tūkstančių dviejų šimtų aštuoniolikos) litų finansavimo, finansavimo dalis (intensyvum</text:span><text:span text:style-name="T124">as) – iki 50,00 proc., priemonės kodas 01 005 01 01 01, funkcinės klasifikacijos kodas 04.09.01.03, finansavimo šaltinio kodas 1.3.2.3.1 (2007–2013 m. ES struktūrinė parama);</text:span></text:p>
      <text:p text:style-name="P125"><text:span text:style-name="T126">1.12</text:span><text:span text:style-name="T127">. UAB „Railana“ projekto „UAB „Railana“ darbo našumo bei eksporto didinim</text:span><text:span text:style-name="T128">as, optimizuojant su paslaugų teikimu susijusių procesų atlikimą“ (VšĮ Lietuvos verslo paramos agentūros 2012 m. sausio 25 d. paraiškos kodas VP2-2.1-ŪM-02-K-03-079 Europos Sąjungos struktūrinių fondų ir (ar) valstybės biudžeto finansavimui gauti vertinimo</text:span><text:span text:style-name="T129"><text:s/>rezultatų ataskaita Nr. VP-P1-Z02-3143) kapitalo formavimo išlaidoms (ekonominės klasifikacijos kodas 2.9.2.2.1.03) padengti – iki 126 441,00 (šimto dvidešimt šešių tūkstančių keturių šimtų keturiasdešimt vieno) lito finansavimo, finansavimo dalis (intens</text:span><text:span text:style-name="T130">yvumas) – iki 50,00 proc., priemonės kodas 01 005 01 01 01, funkcinės klasifikacijos kodas 04.09.01.03, finansavimo šaltinio kodas 1.3.2.3.1 (2007–2013 m. ES struktūrinė parama);</text:span></text:p>
      <text:p text:style-name="P131"><text:span text:style-name="T132">1.13</text:span><text:span text:style-name="T133">. Ortogama, UAB, projekto „Verslo valdymo sistemos diegimas“ (VšĮ Lie</text:span><text:span text:style-name="T134">tuvos verslo paramos agentūros 2012 m. sausio 25 d. paraiškos kodas VP2-2.1-ŪM-02-K-03-152 Europos Sąjungos struktūrinių fondų ir (ar) valstybės biudžeto finansavimui gauti vertinimo rezultatų ataskaita Nr. VP-P1-Z02-3137) kapitalo formavimo išlaidoms (eko</text:span><text:span text:style-name="T135">nominės klasifikacijos kodas 2.9.2.2.1.03) padengti – iki 40 000,00 (keturiasdešimt tūkstančių) litų finansavimo, finansavimo dalis (intensyvumas) – iki 50,00 proc., priemonės kodas 01 005 01 01 01, funkcinės klasifikacijos kodas 04.09.01.03, finansavimo š</text:span><text:span text:style-name="T136">altinio kodas 1.3.2.3.1 (2007–2013 m. ES struktūrinė parama);</text:span></text:p>
      <text:p text:style-name="P137"><text:span text:style-name="T138">1.14.</text:span><text:span text:style-name="T139"><text:s/>Neteko galios nuo 2012-05-17</text:span></text:p>
      <text:p text:style-name="P140">Punkto naikinimas:</text:p>
      <text:p text:style-name="P141"><text:span text:style-name="T142">Nr.<text:s/></text:span><text:a xlink:href="https://www.e-tar.lt/portal/legalAct.html?documentId=TAR.1BA864EEDCD6" office:target-frame-name="_top" xlink:show="replace"><text:span text:style-name="T143">4-430</text:span></text:a><text:span text:style-name="T144">, 2012-05-08, Informaciniai pranešimai 2012, Nr</text:span><text:span text:style-name="T145">. 39-368 (2012-05-16), i. k. 1122020ISAK0004-430</text:span></text:p>
      <text:p text:style-name="Normal"/>
      <text:p text:style-name="P146"><text:span text:style-name="T147">1.15</text:span><text:span text:style-name="T148">. uždarosios akcinės bendrovės „LESTA“ projekto „UAB „Lesta“ konkurencingumo didinimas optimizuojant tiekimo grandinę, įdiegiant atsargų valdymo informacinę sistemą“ (VšĮ Lietuvos verslo paramos age</text:span><text:span text:style-name="T149">ntūros 2012 m. sausio 25 d. paraiškos kodas VP2-2.1-ŪM-02-K-03-048 Europos Sąjungos struktūrinių fondų ir (ar) valstybės biudžeto finansavimui gauti vertinimo rezultatų ataskaita Nr. VP-P1-Z02-3147) kapitalo<text:s/></text:span><text:soft-page-break/><text:span text:style-name="T150">formavimo išlaidoms (ekonominės klasifikacijos k</text:span><text:span text:style-name="T151">odas 2.9.2.2.1.03) padengti – iki 60 000,00 (šešiasdešimt tūkstančių) litų finansavimo, finansavimo dalis (intensyvumas) – iki 50,00 proc., priemonės kodas 01 005 01 01 01, funkcinės klasifikacijos kodas 04.09.01.03, finansavimo šaltinio kodas 1.3.2.3.1 (2</text:span><text:span text:style-name="T152">007–2013 m. ES struktūrinė parama);</text:span></text:p>
      <text:p text:style-name="P153"><text:span text:style-name="T154">1.16</text:span><text:span text:style-name="T155">. UAB „BALTIC CONTRACTORS“ projekto „UAB Baltic Contractors veiklos optimizavimas įgyvendinant elektroninio verslo projektą“ (VšĮ Lietuvos verslo paramos agentūros 2012 m. sausio 25 d. paraiškos kodas<text:s/></text:span><text:span text:style-name="T156">VP2-2.1-ŪM-02-K-03-150 Europos Sąjungos struktūrinių fondų ir (ar) valstybės biudžeto finansavimui gauti vertinimo rezultatų ataskaita Nr. VP-P1-Z02-3154) kapitalo formavimo išlaidoms (ekonominės klasifikacijos kodas 2.9.2.2.1.03) padengti – iki 106 231,00</text:span><text:span text:style-name="T157"><text:s/>(šimto šešių tūkstančių dviejų šimtų trisdešimt vieno) lito finansavimo, finansavimo dalis (intensyvumas) – iki 49,92 proc., priemonės kodas 01 005 01 01 01, funkcinės klasifikacijos kodas 04.09.01.03, finansavimo šaltinio kodas 1.3.2.3.1 (2007–2013 m. ES</text:span><text:span text:style-name="T158"><text:s/>struktūrinė parama);</text:span></text:p>
      <text:p text:style-name="P159"><text:span text:style-name="T160">1.17</text:span><text:span text:style-name="T161">. uždarosios akcinės bendrovės „HOPTRANSA“ projekto „UAB „Hoptransa“ darbo našumo ir eksporto didinimas diegiant informacines technologijas“ (VšĮ Lietuvos verslo paramos agentūros 2012 m. sausio 25 d. paraiškos kodas VP2-2.1-Ū</text:span><text:span text:style-name="T162">M-02-K-03-076 Europos Sąjungos struktūrinių fondų ir (ar) valstybės biudžeto finansavimui gauti vertinimo rezultatų ataskaita Nr. VP-P1-Z02-3142) kapitalo formavimo išlaidoms (ekonominės klasifikacijos kodas 2.9.2.2.1.03) padengti – iki 103 023,00 (šimto t</text:span><text:span text:style-name="T163">rijų tūkstančių dvidešimt trijų) litų finansavimo, finansavimo dalis (intensyvumas) – iki 50,00 proc., priemonės kodas 01 005 01 01 01, funkcinės klasifikacijos kodas 04.09.01.03, finansavimo šaltinio kodas 1.3.2.3.1 (2007–2013 m. ES struktūrinė parama);</text:span></text:p>
      <text:p text:style-name="P164"><text:span text:style-name="T165">1.18</text:span><text:span text:style-name="T166">. uždarosios akcinės bendrovės „Biomapas“ projekto „UAB „Biomapas“ produktyvumo didinimas įdiegiant kompleksinį elektroninio verslo sprendinį“ (VšĮ Lietuvos verslo paramos agentūros 2012 m. sausio 25 d. paraiškos kodas VP2-2.1-ŪM-02-K-03-194 Europos</text:span><text:span text:style-name="T167"><text:s/>Sąjungos struktūrinių fondų ir (ar) valstybės biudžeto finansavimui gauti vertinimo rezultatų ataskaita Nr. VP-P1-Z02-3139) kapitalo formavimo išlaidoms (ekonominės klasifikacijos kodas 2.9.2.2.1.03) padengti – iki 85 006,00 (aštuoniasdešimt penkių tūksta</text:span><text:span text:style-name="T168">nčių šešių) litų finansavimo, finansavimo dalis (intensyvumas) – iki 50,00 proc., priemonės kodas 01 005 01 01 01, funkcinės klasifikacijos kodas 04.09.01.03, finansavimo šaltinio kodas 1.3.2.3.1 (2007–2013 m. ES struktūrinė parama);</text:span></text:p>
      <text:p text:style-name="P169"><text:span text:style-name="T170">1.19.</text:span><text:span text:style-name="T171"><text:s/>Neteko galios<text:s/></text:span><text:span text:style-name="T172">nuo 2012-05-19</text:span></text:p>
      <text:p text:style-name="P173">Punkto naikinimas:</text:p>
      <text:p text:style-name="P174"><text:span text:style-name="T175">Nr.<text:s/></text:span><text:a xlink:href="https://www.e-tar.lt/portal/legalAct.html?documentId=TAR.3E8FBA590861" office:target-frame-name="_top" xlink:show="replace"><text:span text:style-name="T176">4-464</text:span></text:a><text:span text:style-name="T177">, 2012-05-15, Informaciniai pranešimai 2012, Nr. 40-386 (2012-05-18), i. k. 1122020ISAK0004-464</text:span></text:p>
      <text:p text:style-name="Normal"/>
      <text:p text:style-name="P178"><text:span text:style-name="T179">1.20</text:span><text:span text:style-name="T180">. UŽDAROSIOS AKCINĖS BENDR</text:span><text:span text:style-name="T181">OVĖS „ŠIAULIŲ INFOTEKAS“ projekto „UAB „Šiaulių infotekas“ darbo našumo didinimas diegiant informacines technologijas“ (VšĮ Lietuvos verslo paramos agentūros 2012 m. sausio 25 d. paraiškos kodas VP2-2.1-ŪM-02-K-03-046 Europos Sąjungos struktūrinių fondų ir</text:span><text:span text:style-name="T182"><text:s/>(ar) valstybės biudžeto finansavimui gauti vertinimo rezultatų ataskaita Nr. VP-P1-Z02-3153) veiklos ir kapitalo formavimo išlaidoms (ekonominės klasifikacijos kodai 2.9.2.1.1.03 ir 2.9.2.2.1.03) padengti – iki 38 277,00 (trisdešimt aštuonių tūkstančių dv</text:span><text:span text:style-name="T183">iejų šimtų septyniasdešimt septynių) litų finansavimo, finansavimo dalis (intensyvumas) – iki 50,00 proc., priemonės kodas 01 005 01 01 01, funkcinės klasifikacijos kodas 04.09.01.03, finansavimo šaltinio kodas 1.3.2.3.1 (2007–2013 m. ES struktūrinė parama</text:span><text:span text:style-name="T184">);</text:span></text:p>
      <text:p text:style-name="P185"><text:span text:style-name="T186">1.21</text:span><text:span text:style-name="T187">. UAB „Ortopagalba“ projekto „UAB „Ortopagalba“ procesų valdymo sistemos sukūrimas ir integravimas į įmonės veiklą“ (VšĮ Lietuvos verslo paramos agentūros 2012 m. sausio 25 d. paraiškos kodas VP2-2.1-ŪM-02-K-03-190 Europos Sąjungos struktūrinių<text:s/></text:span><text:span text:style-name="T188">fondų ir (ar) valstybės biudžeto finansavimui gauti vertinimo rezultatų ataskaita Nr. VP-P1-Z02-3138) veiklos ir kapitalo formavimo išlaidoms (ekonominės klasifikacijos kodai 2.9.2.1.1.03 ir 2.9.2.2.1.03) padengti – iki 106 638,00 (šimto šešių tūkstančių š</text:span><text:span text:style-name="T189">ešių šimtų trisdešimt aštuonių) litų finansavimo, finansavimo dalis (intensyvumas) – iki 50,00 proc., priemonės kodas 01 005 01 01 01, funkcinės klasifikacijos kodas 04.09.01.03, finansavimo šaltinio<text:s/></text:span><text:soft-page-break/><text:span text:style-name="T190">kodas 1.3.2.3.1 (2007–2013 m. ES struktūrinė parama);</text:span></text:p>
      <text:p text:style-name="P191"><text:span text:style-name="T192">1.22</text:span><text:span text:style-name="T193">. UAB „E-Z WAY“ projekto „Verslo valdymo sistemos sukūrimas ir įdiegimas UAB „E-Z WAY“ (VšĮ Lietuvos verslo paramos agentūros 2012 m. sausio 25 d. paraiškos kodas VP2-2.1-ŪM-02-K-03-098 Europos Sąjungos struktūrinių fondų ir (ar) valstybės biudžeto f</text:span><text:span text:style-name="T194">inansavimui gauti vertinimo rezultatų ataskaita Nr. VP-P1-Z02-3132) veiklos ir kapitalo formavimo išlaidoms (ekonominės klasifikacijos kodai 2.9.2.1.1.03 ir 2.9.2.2.1.03) padengti – iki 73 657,00 (septyniasdešimt trijų tūkstančių šešių šimtų penkiasdešimt<text:s/></text:span><text:span text:style-name="T195">septynių) litų finansavimo, finansavimo dalis (intensyvumas) – iki 50,00 proc., priemonės kodas 01 005 01 01 01, funkcinės klasifikacijos kodas 04.09.01.03, finansavimo šaltinio kodas 1.3.2.3.1 (2007–2013 m. ES struktūrinė parama);</text:span></text:p>
      <text:p text:style-name="P196"><text:span text:style-name="T197">1.23.</text:span><text:span text:style-name="T198"><text:s/>Neteko galios nu</text:span><text:span text:style-name="T199">o 2012-03-31</text:span></text:p>
      <text:p text:style-name="P200">Punkto naikinimas:</text:p>
      <text:p text:style-name="P201"><text:span text:style-name="T202">Nr.<text:s/></text:span><text:a xlink:href="https://www.e-tar.lt/portal/legalAct.html?documentId=TAR.DBB0DF24E2E7" office:target-frame-name="_top" xlink:show="replace"><text:span text:style-name="T203">4-282</text:span></text:a><text:span text:style-name="T204">, 2012-03-27, Informaciniai pranešimai 2012, Nr. 26-237 (2012-03-30), i. k. 1122020ISAK0004-282</text:span></text:p>
      <text:p text:style-name="Normal"/>
      <text:p text:style-name="P205"><text:span text:style-name="T206">1.24</text:span><text:span text:style-name="T207">. UAB „EHS kompiuteriai“ pro</text:span><text:span text:style-name="T208">jekto „UAB „EHS Kompiuteriai“ veiklos efektyvumo ir konkurencingumo didinimas, diegiant elektroninę verslo valdymo sistemą“ (VšĮ Lietuvos verslo paramos agentūros 2012 m. sausio 25 d. paraiškos kodas VP2-2.1-ŪM-02-K-03-162 Europos Sąjungos struktūrinių fon</text:span><text:span text:style-name="T209">dų ir (ar) valstybės biudžeto finansavimui gauti vertinimo rezultatų ataskaita Nr. VP-P1-Z02-3155) veiklos ir kapitalo formavimo išlaidoms (ekonominės klasifikacijos kodai 2.9.2.1.1.03 ir 2.9.2.2.1.03) padengti – iki 50 681,00 (penkiasdešimt tūkstančių šeš</text:span><text:span text:style-name="T210">ių šimtų aštuoniasdešimt vieno) lito finansavimo, finansavimo dalis (intensyvumas) – iki 50,00 proc., priemonės kodas 01 005 01 01 01, funkcinės klasifikacijos kodas 04.09.01.03, finansavimo šaltinio kodas 1.3.2.3.1 (2007–2013 m. ES struktūrinė parama);</text:span></text:p>
      <text:p text:style-name="P211"><text:span text:style-name="T212">1.25</text:span><text:span text:style-name="T213">. uždarosios akcinės bendrovės „QUERCUS JUVENTATIS“ projekto „Pilnas parketlenčių gamybos proceso integravimas nuo užsakymo iki pristatymo (Parketlenčių gamybos optimizavimas)“ (VšĮ Lietuvos verslo paramos agentūros 2012 m. sausio 25 d. paraiškos<text:s/></text:span><text:span text:style-name="T214">kodas VP2-2.1-ŪM-02-K-03-067 Europos Sąjungos struktūrinių fondų ir (ar) valstybės biudžeto finansavimui gauti vertinimo rezultatų ataskaita Nr. VP-P1-Z02-3141) veiklos ir kapitalo formavimo išlaidoms (ekonominės klasifikacijos kodai 2.9.2.1.1.03 ir 2.9.2.</text:span><text:span text:style-name="T215">2.1.03) padengti – iki 73 000,00 (septyniasdešimt trijų tūkstančių) litų finansavimo, finansavimo dalis (intensyvumas) – iki 50,00 proc., priemonės kodas 01 005 01 01 01, funkcinės klasifikacijos kodas 04.09.01.03, finansavimo šaltinio kodas 1.3.2.3.1 (200</text:span><text:span text:style-name="T216">7–2013 m. ES struktūrinė parama);</text:span></text:p>
      <text:p text:style-name="P217"><text:span text:style-name="T218">1.26.</text:span><text:span text:style-name="T219"><text:s/>Neteko galios nuo 2013-02-16</text:span></text:p>
      <text:p text:style-name="P220">Punkto naikinimas:</text:p>
      <text:p text:style-name="P221"><text:span text:style-name="T222">Nr.<text:s/></text:span><text:a xlink:href="https://www.e-tar.lt/portal/legalAct.html?documentId=TAR.C6A6C0AF7010" office:target-frame-name="_top" xlink:show="replace"><text:span text:style-name="T223">4-118</text:span></text:a><text:span text:style-name="T224">, 2013-02-12, Informaciniai pranešimai 2013, Nr. 14-121 (2013-02-15), i. k.</text:span><text:span text:style-name="T225"><text:s/>1132020ISAK0004-118</text:span></text:p>
      <text:p text:style-name="Normal"/>
      <text:p text:style-name="P226"><text:span text:style-name="T227">1.27</text:span><text:span text:style-name="T228">. UAB „Auto linija“ projekto „UAB „Auto linija“ produktyvumo didinimas, optimizuojant su krovinių gabenimo paslaugomis susijusių verslo procesų atlikimą ir veiklos organizavimo procesus.“ (VšĮ Lietuvos verslo paramos agentūros</text:span><text:span text:style-name="T229"><text:s/>2012 m. sausio 25 d. paraiškos kodas VP2-2.1-ŪM-02-K-03-128 Europos Sąjungos struktūrinių fondų ir (ar) valstybės biudžeto finansavimui gauti vertinimo rezultatų ataskaita Nr. VP-P1-Z02-3151) veiklos ir kapitalo formavimo išlaidoms (ekonominės klasifikaci</text:span><text:span text:style-name="T230">jos kodai 2.9.2.1.1.03 ir 2.9.2.2.1.03) padengti – iki 49 490,00 (keturiasdešimt devynių tūkstančių keturių šimtų devyniasdešimt) litų finansavimo, finansavimo dalis (intensyvumas) – iki 50,00 proc., priemonės kodas 01 005 01 01 01, funkcinės klasifikacijo</text:span><text:span text:style-name="T231">s kodas 04.09.01.03, finansavimo šaltinio kodas 1.3.2.3.1 (2007–2013 m. ES struktūrinė parama);</text:span></text:p>
      <text:p text:style-name="P232"><text:span text:style-name="T233">1.28.</text:span><text:span text:style-name="T234"><text:s/>Neteko galios nuo 2013-07-18</text:span></text:p>
      <text:p text:style-name="P235">Punkto naikinimas:</text:p>
      <text:p text:style-name="P236"><text:span text:style-name="T237">Nr.<text:s/></text:span><text:a xlink:href="https://www.e-tar.lt/portal/legalAct.html?documentId=TAR.83EBA75F358B" office:target-frame-name="_top" xlink:show="replace"><text:span text:style-name="T238">4-617</text:span></text:a><text:span text:style-name="T239">, 2013-07-10,</text:span><text:span text:style-name="T240"><text:s/>Informaciniai pranešimai 2013, Nr. 57-416 (2013-07-17), i. k. 1132020ISAK0004-617</text:span></text:p>
      <text:p text:style-name="Normal"/>
      <text:p text:style-name="P241"><text:span text:style-name="T242">1.29</text:span><text:span text:style-name="T243">. UAB „Strateginių sprendimų grupė“ projekto „Įmonės konkurencingumo ir darbo našumo didinimas, įdiegiant automatizuotą personalo apsikeitimo sistemą“ (VšĮ Lietuvos</text:span><text:span text:style-name="T244"><text:s/></text:span><text:soft-page-break/><text:span text:style-name="T245">verslo paramos agentūros 2012 m. sausio 25 d. paraiškos kodas VP2-2.1-ŪM-02-K-03-123 Europos Sąjungos struktūrinių fondų ir (ar) valstybės biudžeto finansavimui gauti vertinimo rezultatų ataskaita Nr. VP-P1-Z02-3133) veiklos išlaidoms (ekonominės klasifik</text:span><text:span text:style-name="T246">acijos kodas 2.9.2.1.1.03) padengti – iki 66 500,00 (šešiasdešimt šešių tūkstančių penkių šimtų) litų finansavimo, finansavimo dalis (intensyvumas) – iki 50,00 proc., priemonės kodas 01 005 01 01 01, funkcinės klasifikacijos kodas 04.09.01.03, finansavimo<text:s/></text:span><text:span text:style-name="T247">šaltinio kodas 1.3.2.3.1 (2007–2013 m. ES struktūrinė parama);</text:span></text:p>
      <text:p text:style-name="P248"><text:span text:style-name="T249">1.30</text:span><text:span text:style-name="T250">. UAB „SOLID SUPPLY“ projekto „UAB „Solid Supply“ veiklos organizavimo procesų efektyvinimas ir įmonės konkurencingumo didinimas diegiant įmonėje informacines technologijas“ (VšĮ Lietuv</text:span><text:span text:style-name="T251">os verslo paramos agentūros 2012 m. sausio 25 d. paraiškos kodas VP2-2.1-ŪM-02-K-03-081 Europos Sąjungos struktūrinių fondų ir (ar) valstybės biudžeto finansavimui gauti vertinimo rezultatų ataskaita Nr. VP-P1-Z02-3129) veiklos išlaidoms (ekonominės klasif</text:span><text:span text:style-name="T252">ikacijos kodas 2.9.2.1.1.03) padengti – iki 80 000,00 (aštuoniasdešimt tūkstančių) litų finansavimo, finansavimo dalis (intensyvumas) – iki 50,00 proc., priemonės kodas 01 005 01 01 01, funkcinės klasifikacijos kodas 04.09.01.03, finansavimo šaltinio kodas</text:span><text:span text:style-name="T253"><text:s/>1.3.2.3.1 (2007–2013 m. ES struktūrinė parama);</text:span></text:p>
      <text:p text:style-name="P254"><text:span text:style-name="T255">1.31</text:span><text:span text:style-name="T256">. uždarosios akcinės bendrovės „Spaudos praktika“ projekto „UAB „Spaudos praktika“ spaudos elektroninio verslo sistemos sukūrimas ir įdiegimas“ (VšĮ Lietuvos verslo paramos agentūros 2012 m. sausio 2</text:span><text:span text:style-name="T257">7 d. paraiškos kodas VP2-2.1-ŪM-02-K-03-140 Europos Sąjungos struktūrinių fondų ir (ar) valstybės biudžeto finansavimui gauti vertinimo rezultatų ataskaita Nr. VP-P1-Z02-3184) kapitalo formavimo išlaidoms (ekonominės klasifikacijos kodas 2.9.2.2.1.03) pade</text:span><text:span text:style-name="T258">ngti – iki 128 240,00 (šimto dvidešimt aštuonių tūkstančių dviejų šimtų keturiasdešimt) litų finansavimo, finansavimo dalis (intensyvumas) – iki 50,00 proc., priemonės kodas 01 005 01 01 01, funkcinės klasifikacijos kodas 04.09.01.03, finansavimo šaltinio<text:s/></text:span><text:span text:style-name="T259">kodas 1.3.2.3.1 (2007–2013 m. ES struktūrinė parama);</text:span></text:p>
      <text:p text:style-name="P260"><text:span text:style-name="T261">1.32.</text:span><text:span text:style-name="T262"><text:s/>Neteko galios nuo 2012-04-26</text:span></text:p>
      <text:p text:style-name="P263">Punkto naikinimas:</text:p>
      <text:p text:style-name="P264"><text:span text:style-name="T265">Nr.<text:s/></text:span><text:a xlink:href="https://www.e-tar.lt/portal/legalAct.html?documentId=TAR.525C82D721B8" office:target-frame-name="_top" xlink:show="replace"><text:span text:style-name="T266">4-372</text:span></text:a><text:span text:style-name="T267">, 2012-04-17, Informaciniai pranešimai 2012, Nr. 33-313</text:span><text:span text:style-name="T268"><text:s/>(2012-04-25), i. k. 1122020ISAK0004-372</text:span></text:p>
      <text:p text:style-name="Normal"/>
      <text:p text:style-name="P269"><text:span text:style-name="T270">1.33</text:span><text:span text:style-name="T271">. UAB „Tavo akistata“ projekto „Integruotos elektroninio verslo sistemos diegimas UAB „Tavo akistata“ (VšĮ Lietuvos verslo paramos agentūros 2012 m. sausio 27 d. paraiškos kodas VP2-2.1-ŪM-02-K-03-069<text:s/></text:span><text:span text:style-name="T272">Europos Sąjungos struktūrinių fondų ir (ar) valstybės biudžeto finansavimui gauti vertinimo rezultatų ataskaita Nr. VP-P1-Z02-3175) kapitalo formavimo išlaidoms (ekonominės klasifikacijos kodas 2.9.2.2.1.03) padengti – iki 51 250,00 (penkiasdešimt vieno tū</text:span><text:span text:style-name="T273">kstančio dviejų šimtų penkiasdešimt) litų finansavimo, finansavimo dalis (intensyvumas) – iki 50,00 proc., priemonės kodas 01 005 01 01 01, funkcinės klasifikacijos kodas 04.09.01.03, finansavimo šaltinio kodas 1.3.2.3.1 (2007–2013 m. ES struktūrinė parama</text:span><text:span text:style-name="T274">);</text:span></text:p>
      <text:p text:style-name="P275"><text:span text:style-name="T276">1.34</text:span><text:span text:style-name="T277">. uždarosios akcinės bendrovės „Regrafas“ projekto „UAB „Regrafas“ spaudos elektroninio verslo sistemos sukūrimas ir įdiegimas“ (VšĮ Lietuvos verslo paramos agentūros 2012 m. sausio 27 d. paraiškos kodas VP2-2.1-ŪM-02-K-03-149 Europos Sąjungos s</text:span><text:span text:style-name="T278">truktūrinių fondų ir (ar) valstybės biudžeto finansavimui gauti vertinimo rezultatų ataskaita Nr. VP-P1-Z02-3183) kapitalo formavimo išlaidoms (ekonominės klasifikacijos kodas 2.9.2.2.1.03) padengti – iki 123 020,00 (šimto dvidešimt trijų tūkstančių dvideš</text:span><text:span text:style-name="T279">imt) litų finansavimo, finansavimo dalis (intensyvumas) – iki 50,00 proc., priemonės kodas 01 005 01 01 01, funkcinės klasifikacijos kodas 04.09.01.03, finansavimo šaltinio kodas 1.3.2.3.1 (2007–2013 m. ES struktūrinė parama);</text:span></text:p>
      <text:p text:style-name="P280"><text:span text:style-name="T281">1.35.</text:span><text:span text:style-name="T282"><text:s/>Neteko galios nuo 2013-03-30</text:span></text:p>
      <text:p text:style-name="P283">Punkto naikinimas:</text:p>
      <text:p text:style-name="P284"><text:span text:style-name="T285">Nr.<text:s/></text:span><text:a xlink:href="https://www.e-tar.lt/portal/legalAct.html?documentId=TAR.C329B86EE519" office:target-frame-name="_top" xlink:show="replace"><text:span text:style-name="T286">4-221</text:span></text:a><text:span text:style-name="T287">, 2013-03-20, Informaciniai pranešimai 2013, Nr. 26-197 (2013-03-29), i. k. 1132020ISAK0004-221</text:span></text:p>
      <text:p text:style-name="Normal"/>
      <text:p text:style-name="P288"><text:span text:style-name="T289">1.36</text:span><text:span text:style-name="T290">. UAB „VING</text:span><text:span text:style-name="T291">ĖS TRANSSPHERE LOGISTIKA“ projekto „UAB „Vingė Transsphere Logistika“ sandėlių veiklos procesų optimizavimas“ (VšĮ Lietuvos verslo<text:s/></text:span><text:soft-page-break/><text:span text:style-name="T292">paramos agentūros 2012 m. sausio 27 d. paraiškos kodas VP2-2.1-ŪM-02-K-03-082 Europos Sąjungos struktūrinių fondų ir (ar) val</text:span><text:span text:style-name="T293">stybės biudžeto finansavimui gauti vertinimo rezultatų ataskaita Nr. VP-P1-Z02-3175) kapitalo formavimo išlaidoms (ekonominės klasifikacijos kodas 2.9.2.2.1.03) padengti – iki 53 917,00 (penkiasdešimt trijų tūkstančių devynių šimtų septyniolikos) litų fina</text:span><text:span text:style-name="T294">nsavimo, finansavimo dalis (intensyvumas) – iki 50,00 proc., priemonės kodas 01 005 01 01 01, funkcinės klasifikacijos kodas 04.09.01.03, finansavimo šaltinio kodas 1.3.2.3.1 (2007–2013 m. ES struktūrinė parama);</text:span></text:p>
      <text:p text:style-name="P295"><text:span text:style-name="T296">1.37.</text:span><text:span text:style-name="T297"><text:s/>Neteko galios nuo 2013-07-04</text:span></text:p>
      <text:p text:style-name="P298">Punkto<text:s/>naikinimas:</text:p>
      <text:p text:style-name="P299"><text:span text:style-name="T300">Nr.<text:s/></text:span><text:a xlink:href="https://www.e-tar.lt/portal/legalAct.html?documentId=TAR.EE751C67BFCE" office:target-frame-name="_top" xlink:show="replace"><text:span text:style-name="T301">4-557</text:span></text:a><text:span text:style-name="T302">, 2013-06-21, Informaciniai pranešimai 2013, Nr. 53-388 (2013-07-03), i. k. 1132020ISAK0004-557</text:span></text:p>
      <text:p text:style-name="Normal"/>
      <text:p text:style-name="P303"><text:span text:style-name="T304">1.38</text:span><text:span text:style-name="T305">. uždarosios akcinės bendrovės „Europiniai auto</text:span><text:span text:style-name="T306">mobiliai“ projekto „UAB „Europiniai automobiliai“ veiklos efektyvumo bei konkurencingumo didinimas diegiant informacines technologijas“ (VšĮ Lietuvos verslo paramos agentūros 2012 m. sausio 27 d. paraiškos kodas VP2-2.1-ŪM-02-K-03-006 Europos Sąjungos stru</text:span><text:span text:style-name="T307">ktūrinių fondų ir (ar) valstybės biudžeto finansavimui gauti vertinimo rezultatų ataskaita Nr. VP-P1-Z02-3163) kapitalo formavimo išlaidoms (ekonominės klasifikacijos kodas 2.9.2.2.1.03) padengti – iki 87 286,00 (aštuoniasdešimt septynių tūkstančių dviejų<text:s/></text:span><text:span text:style-name="T308">šimtų aštuoniasdešimt šešių) litų finansavimo, finansavimo dalis (intensyvumas) – iki 50,00 proc., priemonės kodas 01 005 01 01 01, funkcinės klasifikacijos kodas 04.09.01.03, finansavimo šaltinio kodas 1.3.2.3.1 (2007–2013 m. ES struktūrinė parama);</text:span></text:p>
      <text:p text:style-name="P309"><text:span text:style-name="T310">1.3</text:span><text:span text:style-name="T311">9.</text:span><text:span text:style-name="T312"><text:s/>Neteko galios nuo 2013-04-13</text:span></text:p>
      <text:p text:style-name="P313">Punkto naikinimas:</text:p>
      <text:p text:style-name="P314"><text:span text:style-name="T315">Nr.<text:s/></text:span><text:a xlink:href="https://www.e-tar.lt/portal/legalAct.html?documentId=TAR.4EA84BE10E93" office:target-frame-name="_top" xlink:show="replace"><text:span text:style-name="T316">4-288</text:span></text:a><text:span text:style-name="T317">, 2013-04-10, Informaciniai pranešimai 2013, Nr. 30-221 (2013-04-12), i. k. 1132020ISAK0004-288</text:span></text:p>
      <text:p text:style-name="Normal"/>
      <text:p text:style-name="P318"><text:span text:style-name="T319">1.40.</text:span><text:span text:style-name="T320"><text:s/>Neteko ga</text:span><text:span text:style-name="T321">lios nuo 2013-07-18</text:span></text:p>
      <text:p text:style-name="P322">Punkto naikinimas:</text:p>
      <text:p text:style-name="P323"><text:span text:style-name="T324">Nr.<text:s/></text:span><text:a xlink:href="https://www.e-tar.lt/portal/legalAct.html?documentId=TAR.CFDDF0911522" office:target-frame-name="_top" xlink:show="replace"><text:span text:style-name="T325">4-621</text:span></text:a><text:span text:style-name="T326">, 2013-07-12, Informaciniai pranešimai 2013, Nr. 57-417 (2013-07-17), i. k. 1132020ISAK0004-621</text:span></text:p>
      <text:p text:style-name="Normal"/>
      <text:p text:style-name="P327"><text:span text:style-name="T328">1.41</text:span><text:span text:style-name="T329">. UAB TRANS GROUP LT<text:s/></text:span><text:span text:style-name="T330">projekto „UAB Trans Group LT veiklos efektyvumo didinimas vykdant E-verslo projektą.“ (VšĮ Lietuvos verslo paramos agentūros 2012 m. sausio 27 d. paraiškos kodas VP2-2.1-ŪM-02-K-03-093 Europos Sąjungos struktūrinių fondų ir (ar) valstybės biudžeto finansav</text:span><text:span text:style-name="T331">imui gauti vertinimo rezultatų ataskaita Nr. VP-P1-Z02-3179) kapitalo formavimo išlaidoms (ekonominės klasifikacijos kodas 2.9.2.2.1.03) padengti – iki 116 605,00 (šimto šešiolikos tūkstančių šešių šimtų penkių) litų finansavimo, finansavimo dalis (intensy</text:span><text:span text:style-name="T332">vumas) – iki 50,00 proc., priemonės kodas 01 005 01 01 01, funkcinės klasifikacijos kodas 04.09.01.03, finansavimo šaltinio kodas 1.3.2.3.1 (2007–2013 m. ES struktūrinė parama);</text:span></text:p>
      <text:p text:style-name="P333"><text:span text:style-name="T334">1.42.</text:span><text:span text:style-name="T335"><text:s/>Neteko galios nuo 2012-05-17</text:span></text:p>
      <text:p text:style-name="P336">Punkto naikinimas:</text:p>
      <text:p text:style-name="P337"><text:span text:style-name="T338">Nr.<text:s/></text:span><text:a xlink:href="https://www.e-tar.lt/portal/legalAct.html?documentId=TAR.1BA864EEDCD6" office:target-frame-name="_top" xlink:show="replace"><text:span text:style-name="T339">4-430</text:span></text:a><text:span text:style-name="T340">, 2012-05-08, Informaciniai pranešimai 2012, Nr. 39-368 (2012-05-16), i. k. 1122020ISAK0004-430</text:span></text:p>
      <text:p text:style-name="Normal"/>
      <text:p text:style-name="P341"><text:span text:style-name="T342">1.43</text:span><text:span text:style-name="T343">. UAB „ViaConventus“ projekto „UAB „ViaConventus“ veiklos procesų valdymo informac</text:span><text:span text:style-name="T344">inės sistemos sukūrimas“ (VšĮ Lietuvos verslo paramos agentūros 2012 m. balandžio 23 d. paraiškos kodas VP2-2.1-ŪM-02-K-03-031 Europos Sąjungos struktūrinių fondų ir (ar) valstybės biudžeto finansavimui gauti vertinimo rezultatų ataskaita Nr. VP-P1-Z02-332</text:span><text:span text:style-name="T345">6) kapitalo formavimo išlaidoms (ekonominės klasifikacijos kodas 2.9.2.2.1.03) padengti</text:span><text:span text:style-name="T346"> –<text:s/></text:span><text:span text:style-name="T347">iki 88 945,00 (aštuoniasdešimt<text:s/></text:span><text:span text:style-name="T348">aštuonių tūkstančių devynių šimtų keturiasdešimt penkių) litų finansavimo, finansavimo dalis (intensyvumas)</text:span><text:span text:style-name="T349"> –<text:s/></text:span><text:span text:style-name="T350">iki 50,00 proc.,</text:span><text:span text:style-name="T351"><text:s/>priemonė</text:span><text:span text:style-name="T352">s kodas 01 005 01 01 01, funkcinės klasifikacijos kodas 04.09.01.03, finansavimo šaltinio kodas 1.3.2.3.1 (2007–2013 m. ES struktūrinė parama);</text:span><text:s/></text:p>
      <text:p text:style-name="P353">Punkto pakeitimai:</text:p>
      <text:p text:style-name="P354"><text:span text:style-name="T355">Nr.<text:s/></text:span><text:a xlink:href="https://www.e-tar.lt/portal/legalAct.html?documentId=TAR.1BA864EEDCD6" office:target-frame-name="_top" xlink:show="replace"><text:span text:style-name="T356">4-430</text:span></text:a><text:span text:style-name="T357">,</text:span><text:span text:style-name="T358"><text:s/>2012-05-08, Informaciniai pranešimai, 2012, Nr. 39-368 (2012-05-16), i. k. 1122020ISAK0004-430</text:span></text:p>
      <text:p text:style-name="Normal"/>
      <text:p text:style-name="P359"><text:span text:style-name="T360">1.44</text:span><text:span text:style-name="T361">. S. Kulikauskienės įmonės bendrosios praktikos gydytojo centro projekto „S. Kulikauskienės įmonės Bendrosios praktikos gydytojų centro verslo procesų<text:s/></text:span><text:span text:style-name="T362">optimizavimas.“ (VšĮ Lietuvos verslo paramos agentūros 2012 m. sausio 27 d. paraiškos kodas VP2-2.1-ŪM-02-K-03-008 Europos Sąjungos struktūrinių fondų ir (ar) valstybės biudžeto finansavimui gauti vertinimo rezultatų ataskaita Nr. VP-P1-Z02-3164) kapitalo<text:s/></text:span><text:span text:style-name="T363">formavimo išlaidoms (ekonominės klasifikacijos kodas 2.9.2.2.1.03) padengti – iki 22 796,00 (dvidešimt dviejų tūkstančių septynių šimtų devyniasdešimt šešių) litų finansavimo, finansavimo dalis (intensyvumas) – iki 50,00 proc., priemonės kodas 01 005 01 01</text:span><text:span text:style-name="T364"><text:s/>01, funkcinės klasifikacijos kodas 04.09.01.03, finansavimo šaltinio kodas 1.3.2.3.1 (2007–2013 m. ES struktūrinė parama);</text:span></text:p>
      <text:p text:style-name="P365"><text:span text:style-name="T366">1.45</text:span><text:span text:style-name="T367">. UAB „Ortopedijos projektai“ projekto „Pažangios elektroninio verslo valdymo sistemos diegimas UAB „Ortopedijos projektai“<text:s/></text:span><text:span text:style-name="T368">(VšĮ Lietuvos verslo paramos agentūros 2012 m. sausio 27 d. paraiškos kodas VP2-2.1-ŪM-02-K-03-003 Europos Sąjungos struktūrinių fondų ir (ar) valstybės biudžeto finansavimui gauti vertinimo rezultatų ataskaita Nr. VP-P1-Z02-3162) kapitalo formavimo išlaid</text:span><text:span text:style-name="T369">oms (ekonominės klasifikacijos kodas 2.9.2.2.1.03) padengti – iki 126 068,00 (šimto dvidešimt šešių tūkstančių šešiasdešimt aštuonių) litų finansavimo, finansavimo dalis (intensyvumas) – iki 50,00 proc., priemonės kodas 01 005 01 01 01, funkcinės klasifika</text:span><text:span text:style-name="T370">cijos kodas 04.09.01.03, finansavimo šaltinio kodas 1.3.2.3.1 (2007–2013 m. ES struktūrinė parama);</text:span></text:p>
      <text:p text:style-name="P371"><text:span text:style-name="T372">1.46</text:span><text:span text:style-name="T373">. UAB „EIKA“ projekto „UAB „Eika“ veiklos optimizavimas diegiant elektroninio verslo sprendimą“ (VšĮ Lietuvos verslo paramos agentūros 2012 m. sausi</text:span><text:span text:style-name="T374">o 27 d. paraiškos kodas VP2-2.1-ŪM-02-K-03-011 Europos Sąjungos struktūrinių fondų ir (ar) valstybės biudžeto finansavimui gauti vertinimo rezultatų ataskaita Nr. VP-P1-Z02-3165) kapitalo formavimo išlaidoms (ekonominės klasifikacijos kodas 2.9.2.2.1.03) p</text:span><text:span text:style-name="T375">adengti – iki 132 745,00 (šimto trisdešimt dviejų tūkstančių septynių šimtų keturiasdešimt penkių) litų finansavimo, finansavimo dalis (intensyvumas) – iki 50,00 proc., priemonės kodas 01 005 01 01 01, funkcinės klasifikacijos kodas 04.09.01.03, finansavim</text:span><text:span text:style-name="T376">o šaltinio kodas 1.3.2.3.1 (2007–2013 m. ES struktūrinė parama);</text:span></text:p>
      <text:p text:style-name="P377"><text:span text:style-name="T378">1.47</text:span><text:span text:style-name="T379">. uždarosios akcinės bendrovės „KIVEDA“ projekto „UAB „Kiveda“ veiklos procesų optimizavimas“ (VšĮ Lietuvos verslo paramos agentūros 2012 m. sausio 27 d. paraiškos kodas VP2-2.1-ŪM-02</text:span><text:span text:style-name="T380">-K-03-053 Europos Sąjungos struktūrinių fondų ir (ar) valstybės biudžeto finansavimui gauti vertinimo rezultatų ataskaita Nr. VP-P1-Z02-3173) kapitalo formavimo išlaidoms (ekonominės klasifikacijos kodas 2.9.2.2.1.03) padengti – iki 70 918,00 (septyniasdeš</text:span><text:span text:style-name="T381">imt tūkstančių devynių šimtų aštuoniolikos) litų finansavimo, finansavimo dalis (intensyvumas) – iki 48,08 proc., priemonės kodas 01 005 01 01 01, funkcinės klasifikacijos kodas 04.09.01.03, finansavimo šaltinio kodas 1.3.2.3.1 (2007–2013 m. ES struktūrinė</text:span><text:span text:style-name="T382"><text:s/>parama);</text:span></text:p>
      <text:p text:style-name="P383"><text:span text:style-name="T384">1.48</text:span><text:span text:style-name="T385">. uždarosios akcinės bendrovės „Neuromeda“ projekto „UAB „Neuromeda“ verslo procesų optimizavimas“ (VšĮ Lietuvos verslo paramos agentūros 2012 m. sausio 27 d. paraiškos kodas VP2-2.1-ŪM-02-K-03-174 Europos Sąjungos struktūrinių fondų ir (</text:span><text:span text:style-name="T386">ar) valstybės biudžeto finansavimui gauti vertinimo rezultatų ataskaita Nr. VP-P1-Z02-3188) kapitalo formavimo išlaidoms (ekonominės klasifikacijos kodas 2.9.2.2.1.03) padengti – iki 76 250,00 (septyniasdešimt šešių tūkstančių dviejų šimtų penkiasdešimt) l</text:span><text:span text:style-name="T387">itų finansavimo, finansavimo dalis (intensyvumas) – iki 50,00 proc., priemonės kodas 01 005 01 01 01, funkcinės klasifikacijos kodas 04.09.01.03, finansavimo šaltinio kodas 1.3.2.3.1 (2007–2013 m. ES struktūrinė parama);</text:span></text:p>
      <text:p text:style-name="P388"><text:span text:style-name="T389">1.49</text:span><text:span text:style-name="T390">. UAB „TVIRTA“ projekto „UA</text:span><text:span text:style-name="T391">B „Tvirta“ informacinės valdymo sistemos ir reikalingos infrastruktūros diegimas“ (VšĮ Lietuvos verslo paramos agentūros 2012 m. sausio 27 d. paraiškos kodas VP2-2.1-ŪM-02-K-03-104 Europos Sąjungos struktūrinių fondų ir (ar) valstybės biudžeto finansavimui</text:span><text:span text:style-name="T392"><text:s/>gauti vertinimo rezultatų ataskaita Nr. VP-P1-Z02-3181) veiklos ir kapitalo formavimo išlaidoms (ekonominės klasifikacijos kodai 2.9.2.1.1.03 ir 2.9.2.2.1.03) padengti – iki 113 832,00 (šimto trylikos tūkstančių aštuonių šimtų trisdešimt<text:s/></text:span><text:soft-page-break/><text:span text:style-name="T393">dviejų) litų fina</text:span><text:span text:style-name="T394">nsavimo, finansavimo dalis (intensyvumas) – iki 50,00 proc., priemonės kodas 01 005 01 01 01, funkcinės klasifikacijos kodas 04.09.01.03, finansavimo šaltinio kodas 1.3.2.3.1 (2007–2013 m. ES struktūrinė parama);</text:span></text:p>
      <text:p text:style-name="P395"><text:span text:style-name="T396">1.50</text:span><text:span text:style-name="T397">. UAB „ELJUNGA“ projekto „UAB „Elju</text:span><text:span text:style-name="T398">nga“ veiklos efektyvumo didinimas sukuriant ir įdiegiant verslo valdymo sistemą, taip maksimaliai automatizuojant veiklos procesus bei sudarant prielaidas eksportui“ (VšĮ Lietuvos verslo paramos agentūros 2012 m. sausio 27 d. paraiškos kodas VP2-2.1-ŪM-02-</text:span><text:span text:style-name="T399">K-03-039 Europos Sąjungos struktūrinių fondų ir (ar) valstybės biudžeto finansavimui gauti vertinimo rezultatų ataskaita Nr. VP-P1-Z02-3172) veiklos ir kapitalo formavimo išlaidoms (ekonominės klasifikacijos kodai 2.9.2.1.1.03 ir 2.9.2.2.1.03) padengti – i</text:span><text:span text:style-name="T400">ki 77 000,00 (septyniasdešimt septynių tūkstančių) litų finansavimo, finansavimo dalis (intensyvumas) – iki 50,00 proc., priemonės kodas 01 005 01 01 01, funkcinės klasifikacijos kodas 04.09.01.03, finansavimo šaltinio kodas 1.3.2.3.1 (2007–2013 m. ES stru</text:span><text:span text:style-name="T401">ktūrinė parama);</text:span></text:p>
      <text:p text:style-name="P402"><text:span text:style-name="T403">1.51</text:span><text:span text:style-name="T404">. UAB „BPC Travel“ projekto „UAB „BPC Travel“ darbo našumo ir eksporto didinimas diegiant informacines technologijas“ (VšĮ Lietuvos verslo paramos agentūros 2012 m. sausio 27 d. paraiškos kodas VP2-2.1-ŪM-02-K-03-095 Europos Sąjung</text:span><text:span text:style-name="T405">os struktūrinių fondų ir (ar) valstybės biudžeto finansavimui gauti vertinimo rezultatų ataskaita Nr. VP-P1-Z02-3180) veiklos ir kapitalo formavimo išlaidoms (ekonominės klasifikacijos kodai 2.9.2.1.1.03 ir 2.9.2.2.1.03) padengti – iki 101 649,00 (šimto vi</text:span><text:span text:style-name="T406">eno tūkstančio šešių šimtų keturiasdešimt devynių) litų finansavimo, finansavimo dalis (intensyvumas) – iki 50,00 proc., priemonės kodas 01 005 01 01 01, funkcinės klasifikacijos kodas 04.09.01.03, finansavimo šaltinio kodas 1.3.2.3.1 (2007–2013 m. ES stru</text:span><text:span text:style-name="T407">ktūrinė parama);</text:span></text:p>
      <text:p text:style-name="P408"><text:span text:style-name="T409">1.52</text:span><text:span text:style-name="T410">. UAB „Inspired Communications“ projekto „UAB „Inspired Communications“ veiklos procesų optimizavimas diegiant trijų modulių verslo valdymo sistemą“ (VšĮ Lietuvos verslo paramos agentūros 2012 m. sausio 27 d. paraiškos kodas VP2-2.</text:span><text:span text:style-name="T411">1-ŪM-02-K-03-121 Europos Sąjungos struktūrinių fondų ir (ar) valstybės biudžeto finansavimui gauti vertinimo rezultatų ataskaita Nr. VP-P1-Z02-3182) veiklos ir kapitalo formavimo išlaidoms (ekonominės klasifikacijos kodai 2.9.2.1.1.03 ir 2.9.2.2.1.03) pade</text:span><text:span text:style-name="T412">ngti – iki 92 625,00 (devyniasdešimt dviejų tūkstančių šešių šimtų dvidešimt penkių) litų finansavimo, finansavimo dalis (intensyvumas) – iki 50,00 proc., priemonės kodas 01 005 01 01 01, funkcinės klasifikacijos kodas 04.09.01.03, finansavimo šaltinio kod</text:span><text:span text:style-name="T413">as 1.3.2.3.1 (2007–2013 m. ES struktūrinė parama);</text:span></text:p>
      <text:p text:style-name="P414"><text:span text:style-name="T415">1.53</text:span><text:span text:style-name="T416">. UAB „PASAULIO KELIONĖS“ projekto „UAB „Pasaulio kelionės“ informacinės valdymo sistemos diegimas“ (VšĮ Lietuvos verslo paramos agentūros 2012 m. sausio 27 d. paraiškos kodas VP2-2.1-ŪM-02-K-03-00</text:span><text:span text:style-name="T417">2 Europos Sąjungos struktūrinių fondų ir (ar) valstybės biudžeto finansavimui gauti vertinimo rezultatų ataskaita Nr. VP-P1-Z02-3161) veiklos ir kapitalo formavimo išlaidoms (ekonominės klasifikacijos kodai 2.9.2.1.1.03 ir 2.9.2.2.1.03) padengti – iki 48 1</text:span><text:span text:style-name="T418">39,00 (keturiasdešimt aštuonių tūkstančių šimto trisdešimt devynių) litų finansavimo, finansavimo dalis (intensyvumas) – iki 50,00 proc., priemonės kodas 01 005 01 01 01, funkcinės klasifikacijos kodas 04.09.01.03, finansavimo šaltinio kodas 1.3.2.3.1 (200</text:span><text:span text:style-name="T419">7–2013 m. ES struktūrinė parama);</text:span></text:p>
      <text:p text:style-name="P420"><text:span text:style-name="T421">1.54</text:span><text:span text:style-name="T422">. UAB „OPTIMALI EKSPEDICIJA“ projekto „UAB „Optimali ekspedicija“ procesų valdymo sistema“ (VšĮ Lietuvos verslo paramos agentūros 2012 m. sausio 27 d. paraiškos kodas VP2-2.1-ŪM-02-K-03-030 Europos Sąjungos struktū</text:span><text:span text:style-name="T423">rinių fondų ir (ar) valstybės biudžeto finansavimui gauti vertinimo rezultatų ataskaita Nr. VP-P1-Z02-3168) veiklos ir kapitalo formavimo išlaidoms (ekonominės klasifikacijos kodai 2.9.2.1.1.03 ir 2.9.2.2.1.03) padengti – iki 76 557,00 (septyniasdešimt šeš</text:span><text:span text:style-name="T424">ių tūkstančių penkių šimtų penkiasdešimt septynių) litų finansavimo, finansavimo dalis (intensyvumas) – iki 50,00 proc., priemonės kodas 01 005 01 01 01, funkcinės klasifikacijos kodas 04.09.01.03, finansavimo šaltinio kodas 1.3.2.3.1 (2007–2013 m. ES stru</text:span><text:span text:style-name="T425">ktūrinė parama);</text:span></text:p>
      <text:p text:style-name="P426"><text:span text:style-name="T427">1.55</text:span><text:span text:style-name="T428">. kredito unijos „Mėmelio taupomoji kasa“ projekto „Naujų informacinių sprendimų diegimas verslo procesų optimizavimui“ (VšĮ Lietuvos verslo paramos agentūros<text:s/></text:span><text:soft-page-break/><text:span text:style-name="T429">2012 m. sausio 27 d. paraiškos kodas VP2-2.1-ŪM-02-K-03-163 Europos Sąju</text:span><text:span text:style-name="T430">ngos struktūrinių fondų ir (ar) valstybės biudžeto finansavimui gauti vertinimo rezultatų ataskaita Nr. VP-P1-Z02-3187) veiklos išlaidoms (ekonominės klasifikacijos kodas 2.9.2.1.1.03) padengti – iki 59 000,00 (penkiasdešimt devynių tūkstančių) litų finans</text:span><text:span text:style-name="T431">avimo, finansavimo dalis (intensyvumas) – iki 50,00 proc., priemonės kodas 01 005 01 01 01, funkcinės klasifikacijos kodas 04.09.01.03, finansavimo šaltinio kodas 1.3.2.3.1 (2007–2013 m. ES struktūrinė parama);</text:span></text:p>
      <text:p text:style-name="P432"><text:span text:style-name="T433">1.56</text:span><text:span text:style-name="T434">. UAB „Labtarna“ projekto „Įmonės pro</text:span><text:span text:style-name="T435">cesų optimizavimas, diegiant IT sprendimus“ (VšĮ Lietuvos verslo paramos agentūros 2012 m. sausio 27 d. paraiškos kodas VP2-2.1-ŪM-02-K-03-023 Europos Sąjungos struktūrinių fondų ir (ar) valstybės biudžeto finansavimui gauti vertinimo rezultatų ataskaita N</text:span><text:span text:style-name="T436">r. VP-P1-Z02-3166) veiklos išlaidoms (ekonominės klasifikacijos kodas 2.9.2.1.1.03) padengti – iki 47 700,00 (keturiasdešimt septynių tūkstančių septynių šimtų) litų finansavimo, finansavimo dalis (intensyvumas) – iki 50,00 proc., priemonės kodas 01 005 01</text:span><text:span text:style-name="T437"><text:s/>01 01, funkcinės klasifikacijos kodas 04.09.01.03, finansavimo šaltinio kodas 1.3.2.3.1 (2007–2013 m. ES struktūrinė parama);</text:span></text:p>
      <text:p text:style-name="P438"><text:span text:style-name="T439">1.57</text:span><text:span text:style-name="T440">. uždarosios akcinės bendrovės „Mikrotestas“ projekto „UAB „Mikrotestas“ IT paslaugų verslo valdymo sistema.“ (VšĮ Lietuv</text:span><text:span text:style-name="T441">os verslo paramos agentūros 2012 m. sausio 27 d. paraiškos kodas VP2-2.1-ŪM-02-K-03-184 Europos Sąjungos struktūrinių fondų ir (ar) valstybės biudžeto finansavimui gauti vertinimo rezultatų ataskaita Nr. VP-P1-Z02-3125) veiklos išlaidoms (ekonominės klasif</text:span><text:span text:style-name="T442">ikacijos kodas 2.9.2.1.1.03) padengti – iki 42 941,00 (keturiasdešimt dviejų tūkstančių devynių šimtų keturiasdešimt vieno) lito finansavimo, finansavimo dalis (intensyvumas) – iki 50,00 proc., priemonės kodas 01 005 01 01 01, funkcinės klasifikacijos koda</text:span><text:span text:style-name="T443">s 04.09.01.03, finansavimo šaltinio kodas 1.3.2.3.1 (2007–2013 m. ES struktūrinė parama);</text:span></text:p>
      <text:p text:style-name="P444"><text:span text:style-name="T445">1.58</text:span><text:span text:style-name="T446">. UAB „CV Žemaitija“ projekto „UAB „CV Žemaitija“ produktyvumo didinimas, diegiant darbuotojų nuomos informacinę sistemą“ (VšĮ Lietuvos verslo paramos agentūr</text:span><text:span text:style-name="T447">os 2012 m. sausio 27 d. paraiškos kodas VP2-2.1-ŪM-02-K-03-057 Europos Sąjungos struktūrinių fondų ir (ar) valstybės biudžeto finansavimui gauti vertinimo rezultatų ataskaita Nr. VP-P1-Z02-3174) veiklos išlaidoms (ekonominės klasifikacijos kodas 2.9.2.1.1.</text:span><text:span text:style-name="T448">03) padengti – iki 80 000,00 (aštuoniasdešimt tūkstančių) litų finansavimo, finansavimo dalis (intensyvumas) – iki 50,00 proc., priemonės kodas 01 005 01 01 01, funkcinės klasifikacijos kodas 04.09.01.03, finansavimo šaltinio kodas 1.3.2.3.1 (2007–2013 m.<text:s/></text:span><text:span text:style-name="T449">ES struktūrinė parama).</text:span></text:p>
      <text:p text:style-name="P450"><text:span text:style-name="T451">2</text:span><text:span text:style-name="T452">. N u s t a t a u, kad šis įsakymas gali būti skundžiamas teisės aktų nustatyta tvarka.</text:span></text:p>
      <text:p text:style-name="P453"/>
      <text:p text:style-name="P454"/>
      <text:p text:style-name="P455"/>
      <text:p text:style-name="P456">Teisingumo ministras,</text:p>
      <text:p text:style-name="P457"><text:span text:style-name="T458">pavaduojantis ūkio ministrą</text:span><text:span text:style-name="T459"><text:tab/>Remigijus Šimašius</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ūkio ministerija,<text:s/></text:span><text:span text:style-name="T469">Įsakymas</text:span></text:p>
      <text:p text:style-name="P470"><text:span text:style-name="T471">Nr.<text:s/></text:span><text:a xlink:href="https://www.e-tar.lt/portal/legalAct.html?documentId=TAR.DBB0DF24E2E7" office:target-frame-name="_top" xlink:show="replace"><text:span text:style-name="T472">4-282</text:span></text:a><text:span text:style-name="T473">, 2012-03-27, Informaciniai pranešimai, 2012, Nr. 26-237 (2012-03-30), i. k. 1122020ISAK0004-282</text:span></text:p>
      <text:p text:style-name="P474"><text:span text:style-name="T475">Dėl Lietuvos Respublikos ūkio ministro 2012 m. vasario 13 d</text:span><text:span text:style-name="T476">. įsakymo Nr. 4-156 "Dėl finansavimo projektams, siekiantiems gauti Europos Sąjungos struktūrinių fondų finansinę paramą pagal Lietuvos 2007–2013 metų Europos Sąjungos struktūrinės paramos panaudojimo strategiją ir Ekonomikos augimo veiksmų programą, skyri</text:span><text:span text:style-name="T477">mo" pakeitimo</text:span></text:p>
      <text:p text:style-name="P478"/>
      <text:p text:style-name="P479"><text:span text:style-name="T480">2.</text:span></text:p>
      <text:p text:style-name="P481"><text:span text:style-name="T482">Lietuvos Respublikos ūkio ministerija, Įsakymas</text:span></text:p>
      <text:p text:style-name="P483"><text:span text:style-name="T484">Nr.<text:s/></text:span><text:a xlink:href="https://www.e-tar.lt/portal/legalAct.html?documentId=TAR.525C82D721B8" office:target-frame-name="_top" xlink:show="replace"><text:span text:style-name="T485">4-372</text:span></text:a><text:span text:style-name="T486">, 2012-04-17, Informaciniai pranešimai, 2012, Nr. 33-313 (2012-04-25), i. k. 1122020ISAK0004-372</text:span></text:p>
      <text:soft-page-break/>
      <text:p text:style-name="P487"><text:span text:style-name="T488">Dė</text:span><text:span text:style-name="T489">l Lietuvos Respublikos ūkio ministro 2012 m. vasario 13 d. įsakymo Nr. 4-156 "Dėl finansavimo projektams, siekiantiems gauti Europos Sąjungos struktūrinių fondų finansinę paramą pagal Lietuvos 2007–2013 metų Europos Sąjungos struktūrinės paramos panaudojim</text:span><text:span text:style-name="T490">o strategiją ir Ekonomikos augimo veiksmų programą, skyrimo" pakeitimo</text:span></text:p>
      <text:p text:style-name="P491"/>
      <text:p text:style-name="P492"><text:span text:style-name="T493">3.</text:span></text:p>
      <text:p text:style-name="P494"><text:span text:style-name="T495">Lietuvos Respublikos ūkio ministerija, Įsakymas</text:span></text:p>
      <text:p text:style-name="P496"><text:span text:style-name="T497">Nr.<text:s/></text:span><text:a xlink:href="https://www.e-tar.lt/portal/legalAct.html?documentId=TAR.1BA864EEDCD6" office:target-frame-name="_top" xlink:show="replace"><text:span text:style-name="T498">4-430</text:span></text:a><text:span text:style-name="T499">, 2012-05-08, Informaciniai pranešimai, 20</text:span><text:span text:style-name="T500">12, Nr. 39-368 (2012-05-16), i. k. 1122020ISAK0004-430</text:span></text:p>
      <text:p text:style-name="P501"><text:span text:style-name="T502">Dėl Lietuvos Respublikos ūkio ministro 2012 m. vasario 13 d. įsakymo Nr. 4-156 "Dėl finansavimo projektams, siekiantiems gauti Europos Sąjungos struktūrinių fondų finansinę paramą pagal Lietuvos 2007–2</text:span><text:span text:style-name="T503">013 metų Europos Sąjungos struktūrinės paramos panaudojimo strategiją ir Ekonomikos augimo veiksmų programą, skyrimo" pakeitimo</text:span></text:p>
      <text:p text:style-name="P504"/>
      <text:p text:style-name="P505"><text:span text:style-name="T506">4.</text:span></text:p>
      <text:p text:style-name="P507"><text:span text:style-name="T508">Lietuvos Respublikos ūkio ministerija, Įsakymas</text:span></text:p>
      <text:p text:style-name="P509"><text:span text:style-name="T510">Nr.<text:s/></text:span><text:a xlink:href="https://www.e-tar.lt/portal/legalAct.html?documentId=TAR.3E8FBA590861" office:target-frame-name="_top" xlink:show="replace"><text:span text:style-name="T511">4-464</text:span></text:a><text:span text:style-name="T512">, 2012-05-15, Informaciniai pranešimai, 2012, Nr. 40-386 (2012-05-18), i. k. 1122020ISAK0004-464</text:span></text:p>
      <text:p text:style-name="P513"><text:span text:style-name="T514">Dėl Lietuvos Respublikos ūkio ministro 2012 m. vasario 13 d. įsakymo Nr. 4-156 "Dėl finansavimo projektams, siekiantiems gauti Europos Sąjungos<text:s/></text:span><text:span text:style-name="T515">struktūrinių fondų finansinę paramą pagal Lietuvos 2007–2013 metų Europos Sąjungos struktūrinės paramos panaudojimo strategiją ir Ekonomikos augimo veiksmų programą, skyrimo" pakeitimo</text:span></text:p>
      <text:p text:style-name="P516"/>
      <text:p text:style-name="P517"><text:span text:style-name="T518">5.</text:span></text:p>
      <text:p text:style-name="P519"><text:span text:style-name="T520">Lietuvos Respublikos ūkio ministerija, Įsakymas</text:span></text:p>
      <text:p text:style-name="P521"><text:span text:style-name="T522">Nr.<text:s/></text:span><text:a xlink:href="https://www.e-tar.lt/portal/legalAct.html?documentId=TAR.E01F5DCF3123" office:target-frame-name="_top" xlink:show="replace"><text:span text:style-name="T523">4-1045</text:span></text:a><text:span text:style-name="T524">, 2012-10-29, Informaciniai pranešimai, 2012, Nr. 88-757 (2012-11-02), i. k. 1122020ISAK004-1045</text:span></text:p>
      <text:p text:style-name="P525"><text:span text:style-name="T526">Dėl Lietuvos Respublikos ūkio ministro 2012 m. vasario 13 d. įsakymo Nr. 4-156 "Dėl fi</text:span><text:span text:style-name="T527">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528"/>
      <text:p text:style-name="P529"><text:span text:style-name="T530">6.</text:span></text:p>
      <text:p text:style-name="P531"><text:span text:style-name="T532">Lietuvos<text:s/></text:span><text:span text:style-name="T533">Respublikos ūkio ministerija, Įsakymas</text:span></text:p>
      <text:p text:style-name="P534"><text:span text:style-name="T535">Nr.<text:s/></text:span><text:a xlink:href="https://www.e-tar.lt/portal/legalAct.html?documentId=TAR.CE7570D10808" office:target-frame-name="_top" xlink:show="replace"><text:span text:style-name="T536">4-1254</text:span></text:a><text:span text:style-name="T537">, 2012-12-28, Informaciniai pranešimai, 2013, Nr. 2-16 (2013-01-04), i. k. 1122020ISAK004-1254</text:span></text:p>
      <text:p text:style-name="P538"><text:span text:style-name="T539">Dėl Lietuvos Respublikos ūkio<text:s/></text:span><text:span text:style-name="T540">ministro 2012 m. vasario 13 d. įsakymo Nr. 4-156 "Dėl finansavimo projektams, siekiantiems gauti Europos Sąjungos struktūrinių fondų finansinę paramą pagal Lietuvos 2007–2013 metų Europos Sąjungos struktūrinės paramos panaudojimo strategiją ir Ekonomikos a</text:span><text:span text:style-name="T541">ugimo veiksmų programą, skyrimo" pakeitimo</text:span></text:p>
      <text:p text:style-name="P542"/>
      <text:p text:style-name="P543"><text:span text:style-name="T544">7.</text:span></text:p>
      <text:p text:style-name="P545"><text:span text:style-name="T546">Lietuvos Respublikos ūkio ministerija, Įsakymas</text:span></text:p>
      <text:p text:style-name="P547"><text:span text:style-name="T548">Nr.<text:s/></text:span><text:a xlink:href="https://www.e-tar.lt/portal/legalAct.html?documentId=TAR.C6A6C0AF7010" office:target-frame-name="_top" xlink:show="replace"><text:span text:style-name="T549">4-118</text:span></text:a><text:span text:style-name="T550">, 2013-02-12, Informaciniai pranešimai, 2013, Nr. 14-121 (2013-02-15),</text:span><text:span text:style-name="T551"><text:s/>i. k. 1132020ISAK0004-118</text:span></text:p>
      <text:p text:style-name="P552"><text:span text:style-name="T553">Dėl Lietuvos Respublikos ūkio ministro 2012 m. vasario 13 d. įsakymo Nr. 4-156 "Dėl finansavimo projektams, siekiantiems gauti Europos Sąjungos struktūrinių fondų finansinę paramą pagal Lietuvos 2007–2013 metų Europos Sąjungos st</text:span><text:span text:style-name="T554">ruktūrinės paramos panaudojimo strategiją ir Ekonomikos augimo veiksmų programą, skyrimo" pakeitimo</text:span></text:p>
      <text:p text:style-name="P555"/>
      <text:p text:style-name="P556"><text:span text:style-name="T557">8.</text:span></text:p>
      <text:p text:style-name="P558"><text:span text:style-name="T559">Lietuvos Respublikos ūkio ministerija, Įsakymas</text:span></text:p>
      <text:p text:style-name="P560"><text:span text:style-name="T561">Nr.<text:s/></text:span><text:a xlink:href="https://www.e-tar.lt/portal/legalAct.html?documentId=TAR.C329B86EE519" office:target-frame-name="_top" xlink:show="replace"><text:span text:style-name="T562">4-221</text:span></text:a><text:span text:style-name="T563">, 2013-03-20,</text:span><text:span text:style-name="T564"><text:s/>Informaciniai pranešimai, 2013, Nr. 26-197 (2013-03-29), i. k. 1132020ISAK0004-221</text:span></text:p>
      <text:p text:style-name="P565"><text:span text:style-name="T566">Dėl Lietuvos Respublikos ūkio ministro 2012 m. vasario 13 d. įsakymo Nr. 4-156 "Dėl finansavimo projektams, siekiantiems gauti Europos Sąjungos struktūrinių fondų finansinę</text:span><text:span text:style-name="T567"><text:s/>paramą pagal Lietuvos 2007–2013 metų Europos Sąjungos struktūrinės paramos panaudojimo strategiją ir Ekonomikos augimo veiksmų programą, skyrimo" pakeitimo</text:span></text:p>
      <text:p text:style-name="P568"/>
      <text:p text:style-name="P569"><text:span text:style-name="T570">9.</text:span></text:p>
      <text:p text:style-name="P571"><text:span text:style-name="T572">Lietuvos Respublikos ūkio ministerija, Įsakymas</text:span></text:p>
      <text:p text:style-name="P573"><text:span text:style-name="T574">Nr.<text:s/></text:span><text:a xlink:href="https://www.e-tar.lt/portal/legalAct.html?documentId=TAR.4EA84BE10E93" office:target-frame-name="_top" xlink:show="replace"><text:span text:style-name="T575">4-288</text:span></text:a><text:span text:style-name="T576">, 2013-04-10, Informaciniai pranešimai, 2013, Nr. 30-221 (2013-04-12), i. k. 1132020ISAK0004-288</text:span></text:p>
      <text:p text:style-name="P577"><text:span text:style-name="T578">Dėl Lietuvos Respublikos ūkio ministro 2012 m. vasario 13 d. įsakymo Nr. 4-156 "Dėl finansavimo projektams, siekian</text:span><text:span text:style-name="T579">tiems gauti Europos Sąjungos struktūrinių fondų finansinę paramą pagal Lietuvos 2007–2013 metų Europos Sąjungos struktūrinės paramos panaudojimo strategiją ir Ekonomikos augimo veiksmų programą, skyrimo" pakeitimo</text:span></text:p>
      <text:p text:style-name="P580"/>
      <text:p text:style-name="P581"><text:span text:style-name="T582">10.</text:span></text:p>
      <text:p text:style-name="P583"><text:span text:style-name="T584">Lietuvos Respublikos ūkio ministerija</text:span><text:span text:style-name="T585">, Įsakymas</text:span></text:p>
      <text:soft-page-break/>
      <text:p text:style-name="P586"><text:span text:style-name="T587">Nr.<text:s/></text:span><text:a xlink:href="https://www.e-tar.lt/portal/legalAct.html?documentId=TAR.EE751C67BFCE" office:target-frame-name="_top" xlink:show="replace"><text:span text:style-name="T588">4-557</text:span></text:a><text:span text:style-name="T589">, 2013-06-21, Informaciniai pranešimai, 2013, Nr. 53-388 (2013-07-03), i. k. 1132020ISAK0004-557</text:span></text:p>
      <text:p text:style-name="P590"><text:span text:style-name="T591">Dėl Lietuvos Respublikos ūkio ministro 2012 m. vasario 13</text:span><text:span text:style-name="T592"><text:s/>d. įsakymo Nr. 4-156 "Dėl finansavimo projektams, siekiantiems gauti Europos Sąjungos struktūrinių fondų finansinę paramą pagal Lietuvos 2007–2013 metų Europos Sąjungos struktūrinės paramos panaudojimo strategiją ir Ekonomikos augimo veiksmų programą, sky</text:span><text:span text:style-name="T593">rimo" pakeitimo</text:span></text:p>
      <text:p text:style-name="P594"/>
      <text:p text:style-name="P595"><text:span text:style-name="T596">11.</text:span></text:p>
      <text:p text:style-name="P597"><text:span text:style-name="T598">Lietuvos Respublikos ūkio ministerija, Įsakymas</text:span></text:p>
      <text:p text:style-name="P599"><text:span text:style-name="T600">Nr.<text:s/></text:span><text:a xlink:href="https://www.e-tar.lt/portal/legalAct.html?documentId=TAR.83EBA75F358B" office:target-frame-name="_top" xlink:show="replace"><text:span text:style-name="T601">4-617</text:span></text:a><text:span text:style-name="T602">, 2013-07-10, Informaciniai pranešimai, 2013, Nr. 57-416 (2013-07-17), i. k. 1132020ISAK0004-617</text:span></text:p>
      <text:p text:style-name="P603"><text:span text:style-name="T604">Dėl Lietuvos Respublikos ūkio ministro 2012 m. vasario 13 d. įsakymo Nr. 4-156 "Dėl finansavimo projektams, siekiantiems gauti Europos Sąjungos struktūrinių fondų finansinę paramą pagal Lietuvos 2007–2013 metų Europos Sąjungos struktūrinės paramos panaudo</text:span><text:span text:style-name="T605">jimo strategiją ir Ekonomikos augimo veiksmų programą, skyrimo" pakeitimo</text:span></text:p>
      <text:p text:style-name="P606"/>
      <text:p text:style-name="P607"><text:span text:style-name="T608">12.</text:span></text:p>
      <text:p text:style-name="P609"><text:span text:style-name="T610">Lietuvos Respublikos ūkio ministerija, Įsakymas</text:span></text:p>
      <text:p text:style-name="P611"><text:span text:style-name="T612">Nr.<text:s/></text:span><text:a xlink:href="https://www.e-tar.lt/portal/legalAct.html?documentId=TAR.CFDDF0911522" office:target-frame-name="_top" xlink:show="replace"><text:span text:style-name="T613">4-621</text:span></text:a><text:span text:style-name="T614">, 2013-07-12, Informaciniai<text:s/></text:span><text:span text:style-name="T615">pranešimai, 2013, Nr. 57-417 (2013-07-17), i. k. 1132020ISAK0004-621</text:span></text:p>
      <text:p text:style-name="P616"><text:span text:style-name="T617">Dėl Lietuvos Respublikos ūkio ministro 2012 m. vasario 13 d. įsakymo Nr. 4-156 "Dėl finansavimo projektams, siekiantiems gauti Europos Sąjungos struktūrinių fondų finansinę paramą pagal L</text:span><text:span text:style-name="T618">ietuvos 2007–2013 metų Europos Sąjungos struktūrinės paramos panaudojimo strategiją ir Ekonomikos augimo veiksmų programą, skyr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3:40:00Z</meta:creation-date>
    <dc:date>2015-09-10T03:40:00Z</dc:date>
    <meta:template xlink:href="Normal" xlink:type="simple"/>
    <meta:editing-cycles>2</meta:editing-cycles>
    <meta:editing-duration>PT0S</meta:editing-duration>
    <meta:document-statistic meta:page-count="12" meta:paragraph-count="128" meta:word-count="5736" meta:character-count="47255" meta:row-count="718" meta:non-whitespace-character-count="41647"/>
  </office:meta>
</office:document-meta>
</file>