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0-08-05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1BE8E4E6F999" office:target-frame-name="_top" xlink:show="replace"><text:span text:style-name="T9">312</text:span></text:a><text:span text:style-name="T10">, 2000-07-26, Žin., 2000, Nr. 66-2000 (2000-08-04), i. k. 100301MISAK00000312</text:span></text:p>
      <text:p text:style-name="P11"><text:span text:style-name="T12">Dėl Medžioklės lapo pavyzdinės formos patvirtinimo</text:span></text:p>
      <text:p text:style-name="P13"/>
      <text:p text:style-name="P14"><text:span text:style-name="T15">Suvestinė redakcija nuo 2000-02-03 iki 2000-08-04</text:span></text:p>
      <text:p text:style-name="P16"/>
      <text:p text:style-name="P17"><text:span text:style-name="T18">Įsakymas paskelbtas: Žin. 1999, Nr.<text:s/></text:span><text:a xlink:href="https://www.e-tar.lt/portal/legalAct.html?documentId=TAR.A4F0D75ECC02" office:target-frame-name="_top" xlink:show="replace"><text:span text:style-name="T19">61-2021</text:span></text:a><text:span text:style-name="T20">, i. k. 099301MISAK00000205</text:span></text:p>
      <text:p text:style-name="P21"/>
      <text:p text:style-name="P22"><text:span text:style-name="T23"/><text:span text:style-name="T24">LIETUVOS RESPUBLIKOS APLINKOS MINISTRAS</text:span></text:p>
      <text:p text:style-name="P25"/>
      <text:p text:style-name="P26">Į S A K Y M A S</text:p>
      <text:p text:style-name="P27">DĖL APLINKOS MINISTRO 1998 12 04 ĮSAKYMO NR. 245 „DĖL MEDŽIOKLĖS LAPŲ IR LICENCIJŲ KANOPINIAMS ŽVĖRIMS MEDŽIOTI IŠDAVIMO TVARKOS“ DALINIO<text:s/>PAKEITIMO</text:p>
      <text:p text:style-name="P28"/>
      <text:p text:style-name="P29">1999 m. liepos 2 d. Nr. 205</text:p>
      <text:p text:style-name="P30">Vilnius</text:p>
      <text:p text:style-name="P31"/>
      <text:p text:style-name="P32"><text:span text:style-name="T33">Vadovaudamasis Aplinkos ministerijos nuostatų (Žin., 1998, Nr.<text:s/></text:span><text:a xlink:href="https://www.e-tar.lt/portal/lt/legalAct/TAR.A3B226BB10B2" office:target-frame-name="_blank" xlink:show="new"><text:span text:style-name="T34">84-2353</text:span></text:a><text:span text:style-name="T35">) 11.5 punktu, iš dalies<text:s/></text:span><text:span text:style-name="T36">keičiu</text:span><text:span text:style-name="T37"><text:s/>aplinkos ministro 1998 12 04 įsakymo Nr. 245 „Dėl Medžioklės lapų ir licencijų kanopiniams žvėrims medžioti“ (Žin., 1998, Nr.<text:s/></text:span><text:a xlink:href="https://www.e-tar.lt/portal/lt/legalAct/TAR.194682DA39EF" office:target-frame-name="_blank" xlink:show="new"><text:span text:style-name="T38">109-3006</text:span></text:a><text:span text:style-name="T39">; 1999, Nr.<text:s/></text:span><text:a xlink:href="https://www.e-tar.lt/portal/lt/legalAct/TAR.CE8487676B5D" office:target-frame-name="_blank" xlink:show="new"><text:span text:style-name="T40">1-36</text:span></text:a><text:span text:style-name="T41">) 7, 8, 9 ir 10 punktus:</text:span></text:p>
      <text:p text:style-name="P42"><text:span text:style-name="T43">1</text:span><text:span text:style-name="T44">. Išdėstau 7 punktą taip:</text:span></text:p>
      <text:p text:style-name="P45"><text:span text:style-name="T46">„</text:span><text:span text:style-name="T47">7</text:span><text:span text:style-name="T48">. Iki kiekvienų metų sausio 5 d., balandžio 5 d. ir spalio 5 d. medžioklės plotų naudotojai ar jų įgalioti medžiotojų ir žvejų drau</text:span><text:span text:style-name="T49">gijos rajonų skyrių atstovai bei neišnuomotų medžioklės plotų naudotojai ar valdytojai grąžina Aplinkos ministerijos regionų aplinkos apsaugos departamentų rajonų agentūroms per praėjusį laikotarpį panaudotus medžioklės lapus ir licencijas kanopiniams žvėr</text:span><text:span text:style-name="T50">ims medžioti bei pateikia nustatytos formos ataskaitą apie sumedžiotus žvėris ir paukščius.“</text:span></text:p>
      <text:p text:style-name="P51"><text:span text:style-name="T52">2</text:span><text:span text:style-name="T53">. Išdėstau 8 punktą taip:</text:span></text:p>
      <text:p text:style-name="P54"><text:span text:style-name="T55">„</text:span><text:span text:style-name="T56">8</text:span><text:span text:style-name="T57">. Iki kiekvienų metų sausio 10 d., balandžio 10 d. ir spalio 10 d. Aplinkos ministerijos regionų aplinkos apsaugos departame</text:span><text:span text:style-name="T58">ntų rajonų agentūros pateikia regionų aplinkos apsaugos departamentams nustatytos formos ataskaitą apie sumedžiotus žvėris ir paukščius.“</text:span></text:p>
      <text:p text:style-name="P59"><text:span text:style-name="T60">3</text:span><text:span text:style-name="T61">. Išdėstau 9 punktą taip::</text:span></text:p>
      <text:p text:style-name="P62"><text:span text:style-name="T63">„</text:span><text:span text:style-name="T64">9</text:span><text:span text:style-name="T65">. Iki kiekvienų metų sausio 15 d., balandžio 15 d. ir spalio 15 d. Aplinkos mi</text:span><text:span text:style-name="T66">nisterijos regionų aplinkos apsaugos departamentai pateikia Valstybinei aplinkos apsaugos inspekcijai nustatytos formos ataskaitą apie sumedžiotus žvėris ir paukščius.“</text:span></text:p>
      <text:p text:style-name="P67"><text:span text:style-name="T68">4.</text:span><text:span text:style-name="T69"><text:s/>Neteko galios nuo 2000-02-03</text:span></text:p>
      <text:p text:style-name="P70">Punkto naikinimas:</text:p>
      <text:p text:style-name="P71"><text:span text:style-name="T72">Nr.<text:s/></text:span><text:a xlink:href="https://www.e-tar.lt/portal/legalAct.html?documentId=TAR.CC02A5533FD8" office:target-frame-name="_top" xlink:show="replace"><text:span text:style-name="T73">36</text:span></text:a><text:span text:style-name="T74">, 2000-01-26, Žin. 2000, Nr. 10-257 (2000-02-02), i. k. 100301MISAK00000036</text:span></text:p>
      <text:p text:style-name="Normal"/>
      <text:p text:style-name="P75"><text:span text:style-name="T76">5</text:span><text:span text:style-name="T77">. Aplinkos ministerijos informacijos kompiuterinėje sistemoje vadovautis reikšminiais žodžia</text:span><text:span text:style-name="T78">is: „gyvūnija“, „valdymo sistema“.</text:span></text:p>
      <text:p text:style-name="P79"/>
      <text:p text:style-name="P80"/>
      <text:p text:style-name="P81"><text:span text:style-name="T82">APLINKOS Ministras</text:span><text:span text:style-name="T83"><text:tab/>Danius Lygis</text:span>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TAR.CC02A5533FD8" office:target-frame-name="_top" xlink:show="replace"><text:span text:style-name="T96">36</text:span></text:a><text:span text:style-name="T97">, 2000-01-26, Žin.,<text:s/></text:span><text:span text:style-name="T98">2000, Nr. 10-257 (2000-02-02), i. k. 100301MISAK00000036</text:span></text:p>
      <text:soft-page-break/>
      <text:p text:style-name="P99"><text:span text:style-name="T100">Dėl Leidimų naudoti grybų, laukinių uogų ir vaisių, vaistinių augalų (ar jų dalių), nendrių, medžių ir krūmų šakelių išteklius išdavimo tvarkos, Licencijų kanopiniams žvėrims medžioti rezervo naudoji</text:span><text:span text:style-name="T101">mo tvarkos, Vynuoginių sraigių išteklių naudojimo tvarkos bei aplinkos ministro 1998 12 04 įsakymo Nr. 245, 1999 04 02 įsakymo Nr. 88 ir 1999 12 10 įsakymo Nr. 394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1:12:00Z</meta:creation-date>
    <dc:date>2017-02-21T11:12:00Z</dc:date>
    <meta:template xlink:href="Normal.dotm" xlink:type="simple"/>
    <meta:editing-cycles>2</meta:editing-cycles>
    <meta:editing-duration>PT0S</meta:editing-duration>
    <meta:document-statistic meta:page-count="2" meta:paragraph-count="162" meta:word-count="434" meta:character-count="3242" meta:row-count="1485" meta:non-whitespace-character-count="2970"/>
  </office:meta>
</office:document-meta>
</file>