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text-transform="uppercase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5194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55in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5194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5194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5194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2-10-10 iki 2012-12-31</text:span></text:p>
      <text:p text:style-name="P9"/>
      <text:p text:style-name="P10"><text:span text:style-name="T11">Nutarimas paskelbtas: Žin. 2001, Nr.<text:s/></text:span><text:a xlink:href="https://www.e-tar.lt/portal/legalAct.html?documentId=TAR.A4F50C2FA623" office:target-frame-name="_top" xlink:show="replace"><text:span text:style-name="T12">18-559</text:span></text:a><text:span text:style-name="T13">, i. k. 1011100NUTA00000200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ĮGALIOJIMŲ SUTEIKIMO ĮGYVENDINANT LIETUVOS RESPUBLIKOS VALSTYBĖS REZERVO ĮSTATYMĄ</text:p>
      <text:p text:style-name="P22"/>
      <text:p text:style-name="P23"><text:span text:style-name="T24">2001 m. vasario 22 d. Nr. 200</text:span></text:p>
      <text:p text:style-name="P25"><text:span text:style-name="T26">Vilnius</text:span></text:p>
      <text:p text:style-name="P27"/>
      <text:p text:style-name="P28"><text:span text:style-name="T29">Vadovaudamasi Lietuvos Respublikos valstybės</text:span><text:span text:style-name="T30"><text:s/>rezervo įstatymo (Žin., 2000, Nr.<text:s/></text:span><text:a xlink:href="https://www.e-tar.lt/portal/lt/legalAct/TAR.3ED3D65F5638" office:target-frame-name="_blank" xlink:show="new"><text:span text:style-name="T31">78-2359</text:span></text:a><text:span text:style-name="T32">) 2 straipsnio 11 dalimi, 6 straipsnio 2 dalimi, 7 straipsnio 2 dalimi, 8 straipsnio 2 dalimi, 10 straipsnio 1 ir 3 dalimis, 15 s</text:span><text:span text:style-name="T33">traipsnio 2 ir 3 dalimis, 16 straipsnio 1 dalies 3 punktu, 17 straipsnio 1 dalies 5 punktu, 18 straipsnio 1 dalies 1, 3 ir 4 punktais, Lietuvos Respublikos Vyriausybė</text:span><text:span text:style-name="T34"><text:s/></text:span><text:span text:style-name="T35">nutari</text:span><text:span text:style-name="T36">a</text:span><text:span text:style-name="T37">:</text:span><text:s/></text:p>
      <text:p text:style-name="P38">Preambulės pakeitimai:</text:p>
      <text:p text:style-name="P39"><text:span text:style-name="T40">Nr.<text:s/></text:span><text:a xlink:href="https://www.e-tar.lt/portal/legalAct.html?documentId=TAR.4417861DB2E1" office:target-frame-name="_top" xlink:show="replace"><text:span text:style-name="T41">750</text:span></text:a><text:span text:style-name="T42">, 2001-06-19, Žin., 2001, Nr. 53-1882 (2001-06-22), i. k. 1011100NUTA00000750</text:span></text:p>
      <text:p text:style-name="Normal"/>
      <text:p text:style-name="P43"><text:span text:style-name="T44">1</text:span><text:span text:style-name="T45">. Įgalioti Ūkio ministeriją koordinuoti valstybės rezervo tvarkytojų veiklą.</text:span></text:p>
      <text:p text:style-name="P46"><text:span text:style-name="T47">2</text:span><text:span text:style-name="T48">. Paves</text:span><text:span text:style-name="T49">ti Finansų ministerijai rengiamos Lietuvos Respublikos valstybės ir savivaldybių biudžetų sudarymo ir vykdymo tvarkos projekte numatyti ir Lietuvos Respublikos valstybės rezervo įstatymo 6 straipsnio 1 dalyje nurodytų finansavimo šaltinių lėšų apskaitą.</text:span></text:p>
      <text:p text:style-name="P50"><text:span text:style-name="T51">3</text:span><text:span text:style-name="T52">. Įgalioti:</text:span></text:p>
      <text:p text:style-name="P53"><text:span text:style-name="T54">3.1.</text:span><text:span text:style-name="T55"><text:s/>Neteko galios nuo 2002-10-10</text:span></text:p>
      <text:p text:style-name="P56">Punkto naikinimas:</text:p>
      <text:p text:style-name="P57"><text:span text:style-name="T58">Nr.<text:s/></text:span><text:a xlink:href="https://www.e-tar.lt/portal/legalAct.html?documentId=TAR.4BD290E6F64A" office:target-frame-name="_top" xlink:show="replace"><text:span text:style-name="T59">1551</text:span></text:a><text:span text:style-name="T60">, 2002-10-03, Žin. 2002, Nr. 97-4271 (2002-10-09), i. k. 1021100NUTA00001551</text:span></text:p>
      <text:p text:style-name="Normal"/>
      <text:p text:style-name="P61"><text:span text:style-name="T62">3.2</text:span><text:span text:style-name="T63">. Ūkio<text:s/></text:span><text:span text:style-name="T64">ministeriją, Sveikatos apsaugos ministeriją, Žemės ūkio ministeriją, Valstybinę maisto ir veterinarijos tarnybą, Civilinės saugos departamentą prie Krašto apsaugos ministerijos pagal kiekvieno valstybės rezervo tvarkytojo tvarkomą valstybės rezervą:</text:span></text:p>
      <text:p text:style-name="P65"><text:span text:style-name="T66">3.2.1.</text:span><text:span text:style-name="T67"><text:s/>Neteko galios nuo 2001-06-23</text:span></text:p>
      <text:p text:style-name="P68">Punkto naikinimas:</text:p>
      <text:p text:style-name="P69"><text:span text:style-name="T70">Nr.<text:s/></text:span><text:a xlink:href="https://www.e-tar.lt/portal/legalAct.html?documentId=TAR.4417861DB2E1" office:target-frame-name="_top" xlink:show="replace"><text:span text:style-name="T71">750</text:span></text:a><text:span text:style-name="T72">, 2001-06-19, Žin. 2001, Nr. 53-1882 (2001-06-22), i. k. 1011100NUTA00000750</text:span></text:p>
      <text:p text:style-name="Normal"/>
      <text:p text:style-name="P73"><text:span text:style-name="T74">3.2.2</text:span><text:span text:style-name="T75">. parengti ir iki 2001 m.<text:s/></text:span><text:span text:style-name="T76">birželio 1 d. patvirtinti materialinių išteklių atsargų priskyrimo ar nepriskyrimo valstybės rezervui kriterijus, atsižvelgiant į šių atsargų saugojimo vietą;</text:span></text:p>
      <text:p text:style-name="P77"><text:span text:style-name="T78">3.2.3</text:span><text:span text:style-name="T79">. parengti ir iki 2001 m. gegužės 1 d. patvirtinti saugomų valstybės rezervo materialini</text:span><text:span text:style-name="T80">ų išteklių atsargų kokybės, saugumo ir panaudojimo galimybių reikalavimus;</text:span></text:p>
      <text:p text:style-name="P81"><text:span text:style-name="T82">3.3</text:span><text:span text:style-name="T83">. Ūkio ministeriją, suderinus su Sveikatos apsaugos ministerija, Žemės ūkio ministerija, Valstybine maisto ir veterinarijos tarnyba, Civilinės saugos departamentu prie Kraš</text:span><text:span text:style-name="T84">to apsaugos ministerijos, parengti ir iki 2001 m. birželio 1 d. patvirtinti:</text:span></text:p>
      <text:p text:style-name="P85"><text:span text:style-name="T86">3.3.1</text:span><text:span text:style-name="T87">. valstybės rezervo atsakingųjų saugotojų ir valstybės rezervo materialinių išteklių atsargų saugojimo vietų parinkimo tvarką;<text:s/></text:span></text:p>
      <text:p text:style-name="P88"><text:span text:style-name="T89">3.3.2</text:span><text:span text:style-name="T90">. valstybės rezervo materialinių iš</text:span><text:span text:style-name="T91">teklių atsargų įtraukimo į apskaitą ir jų apskaitos tvarką;</text:span></text:p>
      <text:p text:style-name="P92"><text:span text:style-name="T93">3.3.3</text:span><text:span text:style-name="T94">. privalomųjų materialinių išteklių atsargų atnaujinimo, keitimo ir atkūrimo tvarką;</text:span></text:p>
      <text:p text:style-name="P95"><text:span text:style-name="T96">3.3.4</text:span><text:span text:style-name="T97">. saugomų valstybės rezervo materialinių išteklių atsargų inventorizavimo ir rezervo tvarkyto</text:span><text:span text:style-name="T98">jo informavimo apie inventorizacijos rezultatus tvarką.</text:span></text:p>
      <text:p text:style-name="P99"><text:span text:style-name="T100">3.4</text:span><text:span text:style-name="T101">. Ūkio ministeriją pagal Sveikatos apsaugos ministerijos, Žemės ūkio ministerijos, Valstybinės maisto ir veterinarijos tarnybos bei Civilinės saugos departamento prie Krašto apsaugos<text:s/></text:span><text:soft-page-break/><text:span text:style-name="T102">minister</text:span><text:span text:style-name="T103">ijos pateiktus pasiūlymus patvirtinti ūkio subjektus, įpareigojamus sukaupti ir tvarkyti privalomąsias materialinių išteklių atsargas, šių atsargų, sukauptinų kiekviename iš šių ūkio subjektų, kiekį, nomenklatūrą bei sukaupimo terminus:</text:span></text:p>
      <text:p text:style-name="P104"><text:span text:style-name="T105">3.4.1</text:span><text:span text:style-name="T106">. 2002 metam</text:span><text:span text:style-name="T107">s – iki 2001 m. liepos 1 dienos;</text:span></text:p>
      <text:p text:style-name="P108"><text:span text:style-name="T109">3.4.2</text:span><text:span text:style-name="T110">. vėlesniems metams – ne vėliau kaip prieš 100 dienų iki tų metų pradžios.</text:span><text:s/></text:p>
      <text:p text:style-name="P111">Papildyta punktu:</text:p>
      <text:p text:style-name="P112"><text:span text:style-name="T113">Nr.<text:s/></text:span><text:a xlink:href="https://www.e-tar.lt/portal/legalAct.html?documentId=TAR.4417861DB2E1" office:target-frame-name="_top" xlink:show="replace"><text:span text:style-name="T114">750</text:span></text:a><text:span text:style-name="T115">, 2001-06-19, Žin., 2001, Nr.</text:span><text:span text:style-name="T116"><text:s/>53-1882 (2001-06-22), i. k. 1011100NUTA00000750</text:span></text:p>
      <text:p text:style-name="Normal"/>
      <text:p text:style-name="P117"/>
      <text:p text:style-name="P118"/>
      <text:p text:style-name="P119"/>
      <text:p text:style-name="P120">MINISTRAS PIRMININKAS<text:tab/>ROLANDAS PAKSAS</text:p>
      <text:p text:style-name="P121"/>
      <text:p text:style-name="P122"/>
      <text:p text:style-name="P123"/>
      <text:p text:style-name="P124">APLINKOS MINISTRAS,</text:p>
      <text:p text:style-name="P125">L. E. ŪKIO MINISTRO PAREIGAS<text:tab/>HENRIKAS ŽUKAUSKAS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TAR.4417861DB2E1" office:target-frame-name="_top" xlink:show="replace"><text:span text:style-name="T137">750</text:span></text:a><text:span text:style-name="T138">, 2001-06-19, Žin., 2001, Nr. 53-1882 (2001-06-22), i. k. 1011100NUTA00000750</text:span></text:p>
      <text:p text:style-name="P139"><text:span text:style-name="T140">Dėl Lietuvos Respublikos Vyriausybės 2001 m. vasario 22 d. nutarimo Nr. 200 "Dėl įgaliojimų sut</text:span><text:span text:style-name="T141">eikimo įgyvendinant Lietuvos Respublikos valstybės rezervo įstatymą" dalinio pakeitimo</text:span></text:p>
      <text:p text:style-name="P142"/>
      <text:p text:style-name="P143"><text:span text:style-name="T144">2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TAR.4BD290E6F64A" office:target-frame-name="_top" xlink:show="replace"><text:span text:style-name="T149">1551</text:span></text:a><text:span text:style-name="T150">, 2002-10-03, Žin., 2002, Nr. 97</text:span><text:span text:style-name="T151">-4271 (2002-10-09), i. k. 1021100NUTA00001551</text:span></text:p>
      <text:p text:style-name="P152"><text:span text:style-name="T153">Dėl įgaliojimų suteikimo įgyvendinant Lietuvos Respublikos naftos produktų ir naftos valstybės atsargų įstatymą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5T06:40:00Z</meta:creation-date>
    <dc:date>2019-12-05T06:40:00Z</dc:date>
    <meta:template xlink:href="Normal.dotm" xlink:type="simple"/>
    <meta:editing-cycles>2</meta:editing-cycles>
    <meta:editing-duration>PT0S</meta:editing-duration>
    <meta:document-statistic meta:page-count="2" meta:paragraph-count="45" meta:word-count="586" meta:character-count="4815" meta:row-count="164" meta:non-whitespace-character-count="4274"/>
  </office:meta>
</office:document-meta>
</file>