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1944in" fo:text-indent="0.3937in">
        <style:tab-stops>
          <style:tab-stop style:type="left" style:position="0.359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1944in" fo:text-indent="0.3937in">
        <style:tab-stops>
          <style:tab-stop style:type="left" style:position="0.556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1944in" fo:text-indent="0.3937in">
        <style:tab-stops>
          <style:tab-stop style:type="left" style:position="0.546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line-height-at-least="0.1944in" fo:text-indent="0.3937in">
        <style:tab-stops>
          <style:tab-stop style:type="left" style:position="0.4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line-height-at-least="0.1944in" fo:text-indent="0.3937in">
        <style:tab-stops>
          <style:tab-stop style:type="left" style:position="0.353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break-before="page" fo:margin-left="3.1493in" style:page-number="1">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master-page-name="MPF2"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line-height-at-least="0.1944in" fo:text-indent="0.3937in">
        <style:tab-stops>
          <style:tab-stop style:type="left" style:position="0.34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1944in" fo:text-indent="0.3937in">
        <style:tab-stops>
          <style:tab-stop style:type="left" style:position="0.34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1944in"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1944in" fo:text-indent="0.3937in">
        <style:tab-stops>
          <style:tab-stop style:type="left" style:position="0.3534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1944in" fo:text-indent="0.3937in">
        <style:tab-stops>
          <style:tab-stop style:type="left" style:position="0.459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1944in" fo:text-indent="0.3937in">
        <style:tab-stops>
          <style:tab-stop style:type="left" style:position="0.459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1944in" fo:text-indent="0.3937in">
        <style:tab-stops>
          <style:tab-stop style:type="left" style:position="0.459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13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master-page-name="MPF3"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line-height-at-least="0.1944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1944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44in"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44in"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1944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master-page-name="MPF4" style:family="paragraph">
      <style:paragraph-properties fo:break-before="page" fo:text-indent="3.9375in"/>
      <style:text-properties fo:color="#000000" style:font-size-complex="12pt" style:language-asian="lt" style:country-asian="LT"/>
    </style:style>
    <style:style style:name="P373" style:parent-style-name="Normal" style:family="paragraph">
      <style:paragraph-properties fo:text-indent="3.9375in"/>
      <style:text-properties fo:color="#000000" style:font-size-complex="12pt" style:language-asian="lt" style:country-asian="LT"/>
    </style:style>
    <style:style style:name="P374" style:parent-style-name="Normal" style:family="paragraph">
      <style:paragraph-properties fo:text-indent="3.9375in"/>
      <style:text-properties fo:color="#000000" style:font-size-complex="12pt" style:language-asian="lt" style:country-asian="LT"/>
    </style:style>
    <style:style style:name="P375" style:parent-style-name="Normal" style:family="paragraph">
      <style:paragraph-properties fo:text-indent="3.9375in"/>
      <style:text-properties fo:color="#000000" style:font-size-complex="12pt" style:language-asian="lt" style:country-asian="LT"/>
    </style:style>
    <style:style style:name="P376" style:parent-style-name="Normal" style:family="paragraph">
      <style:paragraph-properties fo:text-indent="3.9375in"/>
      <style:text-properties fo:color="#000000" style:font-size-complex="12pt" style:language-asian="lt" style:country-asian="LT"/>
    </style:style>
    <style:style style:name="P377" style:parent-style-name="Normal" style:family="paragraph">
      <style:paragraph-properties fo:text-indent="3.9375in"/>
      <style:text-properties fo:color="#000000"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fo:text-indent="0.043in"/>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rial" style:font-name-complex="Arial" fo:color="#000000" fo:font-size="11pt" style:font-size-asian="11pt" style:font-size-complex="11pt" fo:background-color="#FFFFFF"/>
    </style:style>
    <style:style style:name="P408" style:parent-style-name="Normal" style:family="paragraph">
      <style:paragraph-properties fo:text-align="justify" fo:text-indent="0.3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rial" style:font-name-complex="Arial" fo:color="#000000" fo:font-size="11pt" style:font-size-asian="11pt" style:font-size-complex="11pt" fo:background-color="#FFFFFF"/>
    </style:style>
    <style:style style:name="P413" style:parent-style-name="Normal" style:family="paragraph">
      <style:paragraph-properties fo:text-align="justify" fo:text-indent="0.3902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fo:text-indent="0.4368in"/>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0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02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02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02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02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02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000000" fo:font-size="11pt" style:font-size-asian="11pt" style:font-size-complex="11pt" fo:background-color="#FFFFFF"/>
    </style:style>
    <style:style style:name="P538" style:parent-style-name="Normal" style:family="paragraph">
      <style:paragraph-properties fo:text-align="center" fo:text-indent="0.3937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4368in"/>
      <style:text-properties fo:color="#000000" style:font-size-complex="12pt" style:language-asian="lt" style:country-asian="LT"/>
    </style:style>
    <style:style style:name="P544" style:parent-style-name="Normal" style:family="paragraph">
      <style:paragraph-properties fo:text-align="justify" fo:text-indent="0.4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fo:line-height="115%"/>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24-01-13 iki 2024-07-12</text:span></text:p>
      <text:p text:style-name="P8"/>
      <text:p text:style-name="P9"><text:span text:style-name="T10">Nutarimas paskelbtas: Žin. 2001, Nr.<text:s/></text:span><text:a xlink:href="https://www.e-tar.lt/portal/legalAct.html?documentId=TAR.A4F50C2FA623" office:target-frame-name="_top" xlink:show="replace"><text:span text:style-name="T11">18-559</text:span></text:a><text:span text:style-name="T12">, i. k. 1011100NUTA00000200</text:span></text:p>
      <text:p text:style-name="P13"/>
      <text:p text:style-name="P14">Nauja redakcija nuo 2013-01-01:</text:p>
      <text:p text:style-name="Normal"><text:span text:style-name="T15">Nr.<text:s/></text:span><text:a xlink:href="https://www.e-tar.lt/portal/legalAct.html?documentId=TAR.A3B7B6651D76" office:target-frame-name="_top" xlink:show="replace"><text:span text:style-name="T16">1418</text:span></text:a><text:span text:style-name="T17">, 2012-11-28, Žin. 2012, Nr. 139-7119 (2012-12-01), i. k. 1121100NUTA00001418</text:span></text:p>
      <text:p text:style-name="P18"/>
      <text:p text:style-name="P19">LIETUVOS RESPUBLIKOS VYRIAUSYBĖ</text:p>
      <text:p text:style-name="P20"/>
      <text:p text:style-name="P21">NUTARIMAS</text:p>
      <text:p text:style-name="P22"><text:span text:style-name="T23">DĖL LIETUVOS RESPUBLIKOS VALSTYBĖS REZERVO ĮSTATYM</text:span><text:span text:style-name="T24">O ĮGYVENDINIMO</text:span></text:p>
      <text:p text:style-name="P25"/>
      <text:p text:style-name="P26"><text:span text:style-name="T27">2001 m. vasario 22 d. Nr. 200</text:span></text:p>
      <text:p text:style-name="P28">Vilnius</text:p>
      <text:p text:style-name="Normal"/>
      <text:p text:style-name="P29">Pakeistas teisės akto pavadinimas:</text:p>
      <text:p text:style-name="P30"><text:span text:style-name="T31">Nr.<text:s/></text:span><text:a xlink:href="https://www.e-tar.lt/portal/legalAct.html?documentId=90fbc200875d11ed8df094f359a60216" office:target-frame-name="_top" xlink:show="replace"><text:span text:style-name="T32">1315</text:span></text:a><text:span text:style-name="T33">, 2022-12-29, paskelbta TAR 2022-12-29, i. k. 2022-27279</text:span></text:p>
      <text:p text:style-name="Normal"/>
      <text:p text:style-name="P34"><text:span text:style-name="T35">Vadovaudamasi Lietuvos Respublikos valstybės rezervo įstatymo 2 straipsnio 10 dalimi, 10 straipsnio 1 dalies 1 punktu, 11 straipsnio 3 dalimi, 12 straipsnio 1 dalimi, 13 straipsnio 2 ir 7 dalimis, 15 straipsnio 2 dalimi ir 18 straipsnio 1 dalies 2 punktu,<text:s/></text:span><text:span text:style-name="T36">Lietuvos Respublikos Vyriausybė </text:span><text:span text:style-name="T37">nutari</text:span><text:span text:style-name="T38">a:</text:span><text:s/></text:p>
      <text:p text:style-name="P39">Preambulės pakeitimai:</text:p>
      <text:p text:style-name="P40"><text:span text:style-name="T41">Nr.<text:s/></text:span><text:a xlink:href="https://www.e-tar.lt/portal/legalAct.html?documentId=90fbc200875d11ed8df094f359a60216" office:target-frame-name="_top" xlink:show="replace"><text:span text:style-name="T42">1315</text:span></text:a><text:span text:style-name="T43">, 2022-12-29, paskelbta TAR 2022-12-29, i. k. 2022-27279</text:span></text:p>
      <text:p text:style-name="P44"><text:span text:style-name="T45">Nr.<text:s/></text:span><text:a xlink:href="https://www.e-tar.lt/portal/legalAct.html?documentId=696cb280b12d11eea5a28c81c82193a8" office:target-frame-name="_top" xlink:show="replace"><text:span text:style-name="T46">38</text:span></text:a><text:span text:style-name="T47">, 2024-01-10, paskelbta TAR 2024-01-12, i. k. 2024-00451</text:span></text:p>
      <text:p text:style-name="Normal"/>
      <text:p text:style-name="P48">1. Paskirti atsakingus už atitinkamos rūšies valstybės rezervo tvarkymą šiuos valstybės rezervo tvarkytojus:</text:p>
      <text:p text:style-name="P49">1.1. Finansų ministeriją – už valstybės rezervo pinigines lėšas, kurios negali būti naudojamos einamajam valstybės rezervo materialinių išteklių atsargų rezervui kaupti ir tvarkyti;</text:p>
      <text:p text:style-name="P50">1.2. Susisiekimo ministeriją – už transporto, elektroninių ryšių ir pašto sričių materialinių išteklių atsargų rezervą;</text:p>
      <text:p text:style-name="P51">1.3. Sveikatos apsaugos ministeriją – už valstybės medicinos atsargų rezervą;</text:p>
      <text:p text:style-name="P52"><text:span text:style-name="T53">1.4.</text:span><text:span text:style-name="T54"><text:s/>Neteko galios nuo 2023-01-01</text:span></text:p>
      <text:p text:style-name="P55">Punkto naikinimas:</text:p>
      <text:p text:style-name="P56"><text:span text:style-name="T57">Nr.<text:s/></text:span><text:a xlink:href="https://www.e-tar.lt/portal/legalAct.html?documentId=90fbc200875d11ed8df094f359a60216" office:target-frame-name="_top" xlink:show="replace"><text:span text:style-name="T58">1315</text:span></text:a><text:span text:style-name="T59">, 2022-12-29, paskelbta TAR 2022-12-29, i. k. 2022-27279</text:span></text:p>
      <text:p text:style-name="Normal"/>
      <text:p text:style-name="P60">1.5. Priešgaisrinės apsaugos ir gelbėjimo departamentą prie Vidaus reikalų ministerijos – už valstybės civilinės saugos priemonių atsargų rezervą;</text:p>
      <text:p text:style-name="P61">1.6. Žemės ūkio ministeriją – už valstybės žemės ūkio ir maisto produktų atsargų<text:span text:style-name="T62"><text:s/></text:span>rezervą.</text:p>
      <text:p text:style-name="P63"><text:span text:style-name="T64">2</text:span><text:span text:style-name="T65">. Įgalioti Priešgaisrinės apsaugos ir gelbėjimo departamentą prie Vidaus reikalų ministerijos,<text:s/></text:span><text:span text:style-name="T66">Susisiekimo ministeriją, Sveikatos apsaugos ministeriją ir Žemės ūkio ministeriją:</text:span></text:p>
      <text:p text:style-name="P67"><text:span text:style-name="T68">2.1</text:span><text:span text:style-name="T69">. atlikti valstybės rezervo tvarkytojų funkcijas;</text:span></text:p>
      <text:p text:style-name="P70"><text:span text:style-name="T71">2.2</text:span><text:span text:style-name="T72">. pagal valstybės rezervo atitinkamos rūšies materialinius išteklius nustatyti saugomų valstybės rezervo materi</text:span><text:span text:style-name="T73">alinių išteklių atsargų kokybės, saugumo ir naudojimo galimybių reikalavimus.</text:span><text:s/></text:p>
      <text:p text:style-name="P74">Punkto pakeitimai:</text:p>
      <text:p text:style-name="P75"><text:span text:style-name="T76">Nr.<text:s/></text:span><text:a xlink:href="https://www.e-tar.lt/portal/legalAct.html?documentId=90fbc200875d11ed8df094f359a60216" office:target-frame-name="_top" xlink:show="replace"><text:span text:style-name="T77">1315</text:span></text:a><text:span text:style-name="T78">, 2022-12-29, paskelbta TAR 2022-12-29, i. k. 2022</text:span><text:span text:style-name="T79">-27279</text:span></text:p>
      <text:p text:style-name="Normal"/>
      <text:p text:style-name="P80">3. Patvirtinti pridedamus:</text:p>
      <text:p text:style-name="P81">3.1. Valstybės rezervo materialinių išteklių atsargų atnaujinimo ir nurašymo tvarkos aprašą;</text:p>
      <text:p text:style-name="P82"><text:span text:style-name="T83">3.2</text:span><text:span text:style-name="T84">. Valstybės rezervo materialinių išteklių atsargų naudojimo per krizių valdymo ir civilinės saugos pratybas, tarpta</text:span><text:span text:style-name="T85">utinės pagalbos teikimo komandos pratybas ir mobilizacinio ar priimančiosios šalies paramos mokymo pratybas tvarkos aprašą;</text:span><text:s/></text:p>
      <text:p text:style-name="P86">Punkto pakeitimai:</text:p>
      <text:p text:style-name="P87"><text:span text:style-name="T88">Nr.<text:s/></text:span><text:a xlink:href="https://www.e-tar.lt/portal/legalAct.html?documentId=90fbc200875d11ed8df094f359a60216" office:target-frame-name="_top" xlink:show="replace"><text:span text:style-name="T89">1315</text:span></text:a><text:span text:style-name="T90">, 2022</text:span><text:span text:style-name="T91">-12-29, paskelbta TAR 2022-12-29, i. k. 2022-27279</text:span></text:p>
      <text:p text:style-name="Normal"/>
      <text:p text:style-name="P92">3.3. Valstybės rezervo materialinių išteklių atsargų atsakingųjų saugotojų ir valstybės rezervo materialinių išteklių atsargų saugojimo vietos parinkimo tvarkos aprašą;</text:p>
      <text:p text:style-name="P93"><text:span text:style-name="T94">3.4</text:span><text:span text:style-name="T95">. Lietuvos valstybės<text:s/></text:span><text:span text:style-name="T96">rezervo lėšų skyrimo ir naudojimo taisykles.</text:span></text:p>
      <text:p text:style-name="P97">Papildyta papunkčiu:</text:p>
      <text:p text:style-name="P98"><text:span text:style-name="T99">Nr.<text:s/></text:span><text:a xlink:href="https://www.e-tar.lt/portal/legalAct.html?documentId=696cb280b12d11eea5a28c81c82193a8" office:target-frame-name="_top" xlink:show="replace"><text:span text:style-name="T100">38</text:span></text:a><text:span text:style-name="T101">, 2024-01-10, paskelbta TAR 2024-01-12, i. k. 2024-00451</text:span></text:p>
      <text:p text:style-name="Normal"/>
      <text:p text:style-name="P102"><text:span text:style-name="T103">4</text:span><text:span text:style-name="T104">. Nustatyti, kad<text:s/></text:span><text:span text:style-name="T105">saugomų valstybės rezervo materialinių išteklių atsargų inventorizacija atliekama vadovaujantis Inventorizacijos taisyklėmis, patvirtintomis Lietuvos Respublikos Vyriausybės 2022 m. birželio 15 d. nutarimu Nr. 630 „Dėl Inventorizacijos taisyklių patvirtini</text:span><text:span text:style-name="T106">mo“.</text:span><text:s/></text:p>
      <text:p text:style-name="P107">Punkto pakeitimai:</text:p>
      <text:p text:style-name="P108"><text:span text:style-name="T109">Nr.<text:s/></text:span><text:a xlink:href="https://www.e-tar.lt/portal/legalAct.html?documentId=90fbc200875d11ed8df094f359a60216" office:target-frame-name="_top" xlink:show="replace"><text:span text:style-name="T110">1315</text:span></text:a><text:span text:style-name="T111">, 2022-12-29, paskelbta TAR 2022-12-29, i. k. 2022-27279</text:span></text:p>
      <text:p text:style-name="Normal"/>
      <text:p text:style-name="P112"/>
      <text:p text:style-name="P113"/>
      <text:p text:style-name="P114"/>
      <text:p text:style-name="P115">MINISTRAS PIRMININKAS<text:tab/>ROLANDAS PAKSAS</text:p>
      <text:p text:style-name="P116"/>
      <text:p text:style-name="P117"/>
      <text:p text:style-name="P118"/>
      <text:p text:style-name="P119">APLINKOS MINISTRAS,</text:p>
      <text:p text:style-name="P120">L. E. ŪKIO MINISTRO PAREIGAS<text:tab/>HENRIKAS ŽUKAUSKAS</text:p>
      <text:p text:style-name="Normal"/>
      <text:p text:style-name="P121">PATVIRTINTA</text:p>
      <text:p text:style-name="P127">Lietuvos Respublikos Vyriausybės<text:s/></text:p>
      <text:p text:style-name="P128">2012 m. lapkričio 28 d.<text:s/>nutarimu Nr. 1418</text:p>
      <text:p text:style-name="P129"/>
      <text:p text:style-name="P130"><text:span text:style-name="T131">VALSTYBĖS REZERVO MATERIALINIŲ IŠTEKLIŲ ATSARGŲ ATNAUJINIMO IR NURAŠYMO TVARKOS APRAŠAS</text:span></text:p>
      <text:p text:style-name="P132"/>
      <text:p text:style-name="P133"><text:span text:style-name="T134">I</text:span><text:span text:style-name="T135">.<text:s/></text:span><text:span text:style-name="T136">BENDROSIOS NUOSTATOS</text:span></text:p>
      <text:p text:style-name="P137"/>
      <text:p text:style-name="P138">1. Valstybės rezervo materialinių išteklių atsargų atnaujinimo ir nurašymo tvarkos aprašas (toliau – Aprašas) nustato valstybės rezervo materialinių išteklių atsargų (toliau – atsargos) atnaujinimo ir nurašymo tvarką.<text:s/></text:p>
      <text:p text:style-name="P139">2. Apraše vartojamos sąvokos:</text:p>
      <text:p text:style-name="P140"><text:span text:style-name="T141">Atsa</text:span><text:span text:style-name="T142">rgų atnaujinimas</text:span><text:s/>– valstybės rezervo materialinių išteklių atsargų pardavimas, perdavimas, nurašymas ir naujų valstybės rezervo materialinių išteklių atsargų įsigijimas Lietuvos Respublikos valstybės rezervo įstatymo (Žin., 2000, Nr.<text:s/><text:a xlink:href="https://www.e-tar.lt/portal/lt/legalAct/TAR.3ED3D65F5638" office:target-frame-name="_blank" xlink:show="new"><text:span text:style-name="T143">78-2359</text:span></text:a>; 2012, Nr.<text:s/><text:a xlink:href="https://www.e-tar.lt/portal/lt/legalAct/TAR.496C51E87DE9" office:target-frame-name="_blank" xlink:show="new"><text:span text:style-name="T144">69-3530</text:span></text:a>) (toliau – Valstybės rezervo įstatymas) ir kitų teisės aktų nustatytais atvejais<text:s/>ir tvarka.</text:p>
      <text:p text:style-name="P145"><text:span text:style-name="T146">Atsargų nurašymas</text:span><text:s/>– valstybės rezervo materialinių išteklių atsargų išbraukimas iš valstybės rezervo materialinių išteklių atsargų apskaitos dokumentų Valstybės rezervo įstatymo ir kitų teisės aktų nustatytais atvejais ir tvarka.</text:p>
      <text:p text:style-name="P147">Kitos Apraše vartojamos sąvokos apibrėžtos Valstybės rezervo įstatyme.</text:p>
      <text:p text:style-name="P148"/>
      <text:p text:style-name="P149"><text:span text:style-name="T150">II</text:span><text:span text:style-name="T151">.<text:s/></text:span><text:span text:style-name="T152">ATSARGŲ ATNAUJINIMAS</text:span></text:p>
      <text:p text:style-name="P153"/>
      <text:p text:style-name="P154">3. Atsargų atnaujinimo atvejai nustatyti Valstybės rezervo įstatymo 11 straipsnio 1 dalyje.</text:p>
      <text:p text:style-name="P155">4. Atsargų atnaujinimo būdai nustatyti Valstybės rezervo įstatymo<text:s/>11 straipsnio 3 dalyje.</text:p>
      <text:p text:style-name="P156">5. Valstybės rezervo įstatymo 11 straipsnio 1 dalies 1 ir 2 punktuose nustatytais atvejais atsargos iš pradžių teikiamos parduoti viešo prekių pardavimo būdu. Atsargos parduodamos pagal Nereikalingo arba netinkamo (negalimo) naudoti valstybės ir savivaldybių turto pardavimo viešuose prekių aukcionuose tvarką, patvirtintą Lietuvos Respublikos Vyriausybės 2001 m. gegužės 9 d. nutarimu Nr. 531 (Žin., 2001, Nr.<text:s/><text:a xlink:href="https://www.e-tar.lt/portal/lt/legalAct/TAR.9F1A19A9DD32" office:target-frame-name="_blank" xlink:show="new"><text:span text:style-name="T157">41-1428</text:span></text:a>), arba skelbiant viešąjį pardavimą valstybės rezervo tvarkytojo nustatyta tvarka.<text:s/></text:p>
      <text:p text:style-name="P158">6. Aprašo 5 punkte nustatyta tvarka neparduotos atsargos perduodamos Valstybės rezervo įstatymo 11 straipsnio 3 dalies 2–5 punktuose nurodytiems subjektams pagal jų pateiktus prašymus per valstybės rezervo tvarkytojo nustatytą terminą. Jeigu pateiktas daugiau negu vienas prašymas perduoti tos pačios rūšies atsargas, jos perduodamos anksčiausiai prašymą pateikusiam subjektui. Jeigu per valstybės rezervo<text:s/>tvarkytojo nustatytą terminą negaunama tokių prašymų, laikoma, kad atsargų nepavyko perduoti.<text:s/></text:p>
      <text:p text:style-name="P159">7. Neparduotos ar neperduotos atsargos nurašomos Aprašo III skyriuje nustatyta tvarka.</text:p>
      <text:p text:style-name="P160">8. Atsargas pardavus, perdavus ar nurašius, tiek pat analogiškų atsargų įsigyjama Valstybės rezervo įstatymo 9 straipsnio 1 dalyje nustatyta tvarka.</text:p>
      <text:p text:style-name="P161">9. Atnaujinant atsargas, leidžiamas laikinas atitinkamos rūšies atsargų sumažėjimas ne daugiau kaip 1/5 sukaupto jų kiekio ir ne ilgiau kaip 90 dienų.</text:p>
      <text:p text:style-name="P162"/>
      <text:p text:style-name="P163"><text:span text:style-name="T164">III</text:span><text:span text:style-name="T165">.<text:s/></text:span><text:span text:style-name="T166">ATSAR</text:span><text:span text:style-name="T167">GŲ NURAŠYMAS</text:span></text:p>
      <text:p text:style-name="P168"/>
      <text:p text:style-name="P169">10. Atsargų nurašymo atvejai nustatyti Valstybės rezervo įstatymo 12 straipsnio 1 dalyje.</text:p>
      <text:p text:style-name="P170">11. Kad valstybės rezerve saugomos atsargos turi būti nurašytos, patvirtinama vienu iš šių būdų:</text:p>
      <text:p text:style-name="P171">11.1. valstybės rezervo tvarkytojo<text:s/>patvirtintais valstybės rezervo atsakingojo saugotojo aktais, kai siūloma nurašyti atsargas, kurių tinkamumo naudoti terminas pasibaigė arba kurios neatitinka pasikeitusių Lietuvos Respublikoje nustatytų saugos, nekenksmingumo sveikatai ir aplinkai reikalavimų arba analogiškų rinkoje esančių materialinių išteklių kokybės standartų ar techninio lygio;</text:p>
      <text:p text:style-name="P172">11.2. valstybės rezervo tvarkytojo bandymo atsargas parduoti ir perduoti Aprašo 5 ir 6 punktuose nustatyta tvarka dokumentais (skelbimai, protokolai).<text:s/></text:p>
      <text:p text:style-name="P173">12. Valstybės rezervo atsakingasis saugotojas rašytinį pasiūlymą nurašyti netinkamas naudoti ar neturinčias paklausos atsargas kartu su aktais, nurodytais Aprašo 11.1 punkte, arba kitais dokumentais, nurodytais Aprašo 11.2 punkte, per 10 darbo dienų nuo<text:s/>aktų surašymo pateikia valstybės rezervo tvarkytojui.</text:p>
      <text:p text:style-name="P174">13. Valstybės rezervo tvarkytojas per 10 darbo dienų nuo Aprašo 12 punkte nurodytų dokumentų gavimo patikrina, ar gautas pasiūlymas nurašyti atsargas atitinka Valstybės rezervo įstatymo 12 straipsnio 1 dalies nustatytas sąlygas, ir priima atitinkamą sprendimą.<text:s/></text:p>
      <text:p text:style-name="P175">14. Jeigu valstybės rezervo atsakingojo saugotojo pasiūlymas neatitinka Valstybės rezervo įstatymo 12 straipsnio 1 dalyje nustatytų sąlygų arba siūlomų nurašyti atsargų, kurių tinkamumo naudoti terminas nepasibaigė, valstybės rezervo tvarkytojas priima sprendimą pateiktą<text:span text:style-name="T176"><text:s/></text:span>pasiūlymą patikslinti arba atmesti. Sprendimas, kuriame turi būti nurodytos tikslintinos aplinkybės arba pasiūlymo atmetimo priežastys, per 3 darbo dienas nuo jo priėmimo<text:s/>išsiunčiamas valstybės rezervo atsakingajam saugotojui.</text:p>
      <text:p text:style-name="P177">15.<text:span text:style-name="T178"><text:s/></text:span>Jeigu valstybės rezervo tvarkytojas atmeta siūlymą nurašyti atsargas dėl to, kad jų nebuvo bandoma Valstybės rezervo įstatymo 11 straipsnio 3 dalyje nustatyta tvarka parduoti ir (arba) perduoti, jų tinkamumo parduoti terminas nepasibaigė ir jos atitinka Lietuvos Respublikoje nustatytus saugos, nekenksmingumo sveikatai ir aplinkai reikalavimus arba analogiškų rinkoje esančių materialinių išteklių kokybės standartus ar techninį lygį, jis inicijuoja atsargų pardavimą ir (arba) perdavimą Aprašo 5 ir 6 punktuose nustatyta tvarka.<text:s/></text:p>
      <text:p text:style-name="P179">Jeigu valstybės rezervo tvarkytojas atmeta siūlymą nurašyti atsargas dėl to, kad dar nesibaigęs jų tinkamumo naudoti terminas, atsakingasis saugotojas privalo saugoti atsargas teisės aktų nustatyta tvarka ir kreiptis pakartotinai dėl atsargų nurašymo, kai pasibaigia jų tinkamumo naudoti terminas arba atsargos nebeatitinka Lietuvos Respublikoje nustatytų saugos, nekenksmingumo sveikatai ir aplinkai reikalavimų arba analogiškų<text:s/>rinkoje esančių materialinių išteklių kokybės standartų ar techninio lygio.</text:p>
      <text:p text:style-name="P180">16. Valstybės rezervo tvarkytojo sprendimo nurašyti netinkamas atsargas kartu su priedais kopija pateikiama valstybės rezervo koordinatoriui per 10 darbo dienų nuo sprendimo priėmimo. Apie priimtą sprendimą per 5 darbo dienas nuo jo priėmimo raštu informuojamas valstybės rezervo atsakingasis saugotojas.<text:s/></text:p>
      <text:p text:style-name="P181">17. Nurašytas atsargas valstybės rezervo tvarkytojas ir atsakingasis saugotojas privalo išbraukti iš apskaitos, o valstybės rezervo tvarkytojas Lietuvos Respublikos įstatymų ir kitų teisės aktų nustatyta tvarka – organizuoti jų sunaikinimą.</text:p>
      <text:p text:style-name="P182"/>
      <text:p text:style-name="P183"><text:span text:style-name="T184">IV</text:span><text:span text:style-name="T185">.<text:s/></text:span><text:span text:style-name="T186">BAIGIAMOSIOS NUOSTATOS</text:span></text:p>
      <text:p text:style-name="P187"/>
      <text:p text:style-name="P188">18. Saugomų atsargų tinkamumą naudoti ir jų atitiktį pasikeitusiems Lietuvos Respublikoje nustatytiems saugos, nekenksmingumo sveikatai ir aplinkai reikalavimams arba analogiškų rinkoje esančių materialinių išteklių kokybės standartams ar techniniam lygiui valstybės rezervo atsakingieji saugotojai tikrina ne rečiau kaip kartą per ketvirtį. Tikrinimo rezultatai įforminami aktu, kurio vienas iš egzempliorių per 10 darbo dienų perduodamas valstybės rezervo tvarkytojui.<text:s/></text:p>
      <text:p text:style-name="P189">19. Valstybės rezervo tvarkytojas, gavęs Aprašo 18 punkte nurodytą aktą su neigiama išvada, per 10 darbo dienų privalo imtis Aprašo 5, 6 ir (arba) 7 punktuose nurodytų veiksmų.</text:p>
      <text:p text:style-name="P190">_________________</text:p>
      <text:p text:style-name="P191">Papildyta priedu:</text:p>
      <text:p text:style-name="P192"><text:span text:style-name="T193">Nr.<text:s/></text:span><text:a xlink:href="https://www.e-tar.lt/portal/legalAct.html?documentId=TAR.A3B7B6651D76" office:target-frame-name="_top" xlink:show="replace"><text:span text:style-name="T194">1418</text:span></text:a><text:span text:style-name="T195">, 2012-11-28, Žin., 2012, Nr. 139-7119 (2012-12-01), i. k. 1121100NUTA00001418</text:span></text:p>
      <text:p text:style-name="Normal"/>
      <text:p text:style-name="P196">PATVIRTINTA</text:p>
      <text:p text:style-name="P202">Lietuvos Respublikos Vyriausybės<text:s/></text:p>
      <text:p text:style-name="P203">2012 m. lapkričio 28 d. nutarimu Nr. 1418</text:p>
      <text:p text:style-name="P204"/>
      <text:p text:style-name="P205"><text:span text:style-name="T206">VALSTYBĖS REZERVO MATERIALINIŲ IŠTEKLIŲ ATSARGŲ NAUDOJIMO PER KRIZIŲ VALDYMO IR CIVILINĖS SAUGOS PRATYBAS, TARPTAUTINĖS PAGALBOS TEIKIMO KO</text:span><text:span text:style-name="T207">MANDOS PRATYBAS IR MOBILIZACINIO AR PRIIMANČIOSIOS ŠALIES PARAMOS MOKYMO PRATYBAS TVARKOS APRAŠAS<text:s/></text:span></text:p>
      <text:p text:style-name="P208"/>
      <text:p text:style-name="P209">Pakeistas priedo pavadinimas:</text:p>
      <text:p text:style-name="P210"><text:span text:style-name="T211">Nr.<text:s/></text:span><text:a xlink:href="https://www.e-tar.lt/portal/legalAct.html?documentId=90fbc200875d11ed8df094f359a60216" office:target-frame-name="_top" xlink:show="replace"><text:span text:style-name="T212">1315</text:span></text:a><text:span text:style-name="T213">, 2022-12-29, pask</text:span><text:span text:style-name="T214">elbta TAR 2022-12-29, i. k. 2022-27279</text:span></text:p>
      <text:p text:style-name="Normal"/>
      <text:p text:style-name="P215"><text:span text:style-name="T216">1</text:span><text:span text:style-name="T217">. Valstybės rezervo materialinių išteklių atsargų naudojimo per krizių valdymo ir civilinės saugos pratybas, tarptautinės pagalbos teikimo komandos pratybas ir mobilizacinio ar priimančiosios šalies paramos mokymo</text:span><text:span text:style-name="T218"><text:s/>pratybas tvarkos aprašas (toliau – Aprašas) nustato valstybės rezervo materialinių išteklių atsargų (toliau – atsargos) naudojimo per krizių valdymo ir civilinės saugos pratybas, tarptautinės pagalbos teikimo komandos pratybas ir mobilizacinio ar priimanč</text:span><text:span text:style-name="T219">iosios šalies paramos mokymo pratybas (toliau – pratybos) tvarką.</text:span><text:s/></text:p>
      <text:p text:style-name="P220">Punkto pakeitimai:</text:p>
      <text:p text:style-name="P221"><text:span text:style-name="T222">Nr.<text:s/></text:span><text:a xlink:href="https://www.e-tar.lt/portal/legalAct.html?documentId=90fbc200875d11ed8df094f359a60216" office:target-frame-name="_top" xlink:show="replace"><text:span text:style-name="T223">1315</text:span></text:a><text:span text:style-name="T224">, 2022-12-29, paskelbta TAR 2022-12-29, i. k. 2022-27279</text:span></text:p>
      <text:p text:style-name="Normal"/>
      <text:p text:style-name="P225"><text:span text:style-name="T226">2</text:span><text:span text:style-name="T227">.</text:span><text:span text:style-name="T228"><text:s/>Apraše vartojama sąvoka „pratybų rengėjas“ – valstybės, savivaldybės institucija ar įstaiga, organizuojanti krizių valdymo ir civilinės saugos pratybas, tarptautinės pagalbos teikimo komandos pratybas ir mobilizacinio ar priimančiosios šalies paramos moky</text:span><text:span text:style-name="T229">mo pratybas Lietuvos Respublikos krizių valdymo ir civilinės saugos įstatymo, Lietuvos Respublikos mobilizacijos ir priimančiosios šalies paramos įstatymo ir kitų teisės aktų nustatyta tvarka.</text:span></text:p>
      <text:p text:style-name="P230"><text:span text:style-name="T231">Kitos Apraše vartojamos sąvokos apibrėžtos Lietuvos Respublikos</text:span><text:span text:style-name="T232"><text:s/>valstybės rezervo įstatyme, Lietuvos Respublikos krizių valdymo ir civilinės saugos įstatyme, Lietuvos Respublikos mobilizacijos ir priimančiosios šalies paramos įstatyme ir kituose įstatymuose.</text:span><text:s/></text:p>
      <text:p text:style-name="P233">Punkto pakeitimai:</text:p>
      <text:p text:style-name="P234"><text:span text:style-name="T235">Nr.<text:s/></text:span><text:a xlink:href="https://www.e-tar.lt/portal/legalAct.html?documentId=90fbc200875d11ed8df094f359a60216" office:target-frame-name="_top" xlink:show="replace"><text:span text:style-name="T236">1315</text:span></text:a><text:span text:style-name="T237">, 2022-12-29, paskelbta TAR 2022-12-29, i. k. 2022-27279</text:span></text:p>
      <text:p text:style-name="Normal"/>
      <text:p text:style-name="P238"><text:span text:style-name="T239">3</text:span><text:span text:style-name="T240">. Sprendimą dėl atsargų naudojimo per pratybas priima:</text:span></text:p>
      <text:p text:style-name="P241"><text:span text:style-name="T242">3.1</text:span><text:span text:style-name="T243">. Rengiant mobilizacinio ar priimančiosios šalies paramos mokymo<text:s/></text:span><text:span text:style-name="T244">pratybas Lietuvos Respublikos teritorijoje, Lietuvos Respublikos Vyriausybė. Vyriausybės nutarimo projektą Lietuvos Respublikos Vyriausybės darbo reglamento, patvirtinto Lietuvos Respublikos Vyriausybės 1994 m. rugsėjo 11 d. nutarimu Nr. 728 „Dėl Lietuvos<text:s/></text:span><text:span text:style-name="T245">Respublikos Vyriausybės darbo reglamento patvirtinimo“ (toliau – Vyriausybės darbo reglamentas), nustatyta tvarka rengia ir Vyriausybei teikia Krašto apsaugos ministerija. Nutarimo projekte nurodomos atsargos, kurias leidžiama naudoti per pratybas, jų kiek</text:span><text:span text:style-name="T246">is, atsargų paėmimo ir grąžinimo terminai.</text:span></text:p>
      <text:p text:style-name="P247"><text:span text:style-name="T248">3.2</text:span><text:span text:style-name="T249">. Rengiant krizių valdymo ir civilinės saugos pratybas ar tarptautines pagalbos teikimo komandos pratybas užsienio valstybėse, – Vyriausybė. Vyriausybės nutarimo projektą Vyriausybės darbo reglamento<text:s/></text:span><text:span text:style-name="T250">nustatyta tvarka rengia ir Vyriausybei teikia Vidaus reikalų ministerija. Nutarimo projekte nurodomos atsargos, kurias leidžiama naudoti per pratybas, jų kiekis, atsargų paėmimo ir grąžinimo terminai.</text:span></text:p>
      <text:p text:style-name="P251"><text:span text:style-name="T252">3.3</text:span><text:span text:style-name="T253">. Rengiant krizių valdymo ir civilinės saugos ar</text:span><text:span text:style-name="T254"><text:s/>tarptautines pagalbos teikimo komandos pratybas Lietuvos Respublikos teritorijoje, – Vyriausybė. Vyriausybės nutarimo projektą Vyriausybės darbo reglamento nustatyta tvarka rengia ir Vyriausybei teikia pratybų rengėjai. Nutarimo projekte nurodomos atsargo</text:span><text:span text:style-name="T255">s, kurias leidžiama naudoti per pratybas, jų kiekis, atsargų paėmimo ir grąžinimo terminai.</text:span><text:s/></text:p>
      <text:p text:style-name="P256">Punkto pakeitimai:</text:p>
      <text:p text:style-name="P257"><text:span text:style-name="T258">Nr.<text:s/></text:span><text:a xlink:href="https://www.e-tar.lt/portal/legalAct.html?documentId=90fbc200875d11ed8df094f359a60216" office:target-frame-name="_top" xlink:show="replace"><text:span text:style-name="T259">1315</text:span></text:a><text:span text:style-name="T260">, 2022-12-29, paskelbta TAR 2022-12-</text:span><text:span text:style-name="T261">29, i. k. 2022-27279</text:span></text:p>
      <text:p text:style-name="Normal"/>
      <text:p text:style-name="P262">4. Pratybų rengėjai, kai priimtas Vyriausybės sprendimas, per 5 darbo dienas turi pateikti šių atsargų valstybės rezervo tvarkytojui prašymą, kuriame turi būti nurodytas pratybų pavadinimas ir vieta, trukmė, reikiamų atsargų nomenklatūra ir kiekis, kurį Vyriausybė leido naudoti per pratybas, asmenys, atsakingi už atsargų priėmimą, atsargų vežėjas į pratybų vietą ir jų kontaktiniai duomenys.<text:s/></text:p>
      <text:p text:style-name="P263">5. Valstybės rezervo tvarkytojas, išnagrinėjęs pratybų rengėjų prašymą, ne vėliau kaip<text:s/>prieš 20 darbo dienų iki pratybų pradžios priima sprendimą dėl atsargų išdavimo. Sprendimai įforminami valstybės rezervo tvarkytojo vadovo įsakymu, kuriame nurodomos atsargos (ir jų nomenklatūriniai numeriai), kurias leidžiama naudoti per pratybas, jų kiekis, atsargų paėmimo ir grąžinimo terminai, grąžinimo vieta ir tvarka.<text:s/></text:p>
      <text:p text:style-name="P264">6. Valstybės rezervo tvarkytojo įsakyme nurodytų atsargų perdavimas pratybų rengėjams įforminamas atsargų perdavimo ir priėmimo aktu, kurį pasirašo valstybės rezervo atsakingojo saugotojo ir pratybų rengėjo įgalioti asmenys. Perduodamos atsargos turi būti<text:s/><text:span text:style-name="T265">tinkamos darbinės būklės ir atitikti Lietuvos Respublikoje nustatytus saugos, nekenksmingumo</text:span><text:s/>sveikatai ir aplinkai reikalavimus.<text:s/></text:p>
      <text:p text:style-name="P266">7. Pratybų rengėjai privalo:<text:s/></text:p>
      <text:p text:style-name="P267">7.1. valstybės<text:s/>rezervo tvarkytojo įsakyme nustatyta tvarka ir terminais pasiimti iš valstybės rezervo<text:span text:style-name="T268"><text:s/></text:span>atsakingųjų saugotojų nurodytas atsargas;<text:s/></text:p>
      <text:p text:style-name="P269">7.2. pagal gamintojo rekomendacijas iškonservuoti atsargų įrenginius ir techniką;<text:s/></text:p>
      <text:p text:style-name="P270">7.3. užtikrinti, kad gautomis atsargomis būtų naudojamasi pagal tiesioginę paskirtį ir griežtai laikomasi Lietuvos Respublikoje nustatytų saugos, nekenksmingumo sveikatai ir aplinkai reikalavimų;</text:p>
      <text:p text:style-name="P271">7.4. pratyboms pasibaigus, valstybės rezervo tvarkytojo įsakyme nurodytu laiku ir tvarka grąžinti valstybės rezervo<text:span text:style-name="T272"><text:s/></text:span>atsakingajam saugotojui atsargas tinkamos darbinės būklės ir atitinkančias Lietuvos Respublikoje nustatytus saugos, nekenksmingumo sveikatai ir aplinkai reikalavimus.<text:s/></text:p>
      <text:p text:style-name="P273">8. Jeigu paimtos atsargos sugadinamos arba prarandamos, tampa netinkamos darbinės būklės ar neatitinkančios Lietuvos Respublikoje nustatytų saugos, nekenksmingumo sveikatai ir aplinkai reikalavimų, iš karto po pratybų rengėjas surašo techninės būklės aktą ir per 10 darbo dienų pateikia jį valstybės rezervo tvarkytojui, iš kurio atsargos paimtos. Tokios valstybės rezervo atsargos atkuriamos vadovaujantis Lietuvos Respublikos valstybės rezervo įstatymo 14 straipsniu.<text:s/></text:p>
      <text:p text:style-name="P274">9. Valstybės rezervo<text:span text:style-name="T275"><text:s/></text:span>atsakingasis saugotojas, priimdamas pratybų rengėjų grąžinamas atsargas, privalo patikrinti, ar jos tinkamos būklės ir atitinka Lietuvos Respublikoje nustatytus saugos, nekenksmingumo sveikatai ir aplinkai reikalavimus. Atsargų grąžinimas įforminamas Aprašo 7 punkte nustatyta tvarka.<text:s/></text:p>
      <text:p text:style-name="P276">10. Valstybės rezervo<text:span text:style-name="T277"><text:s/></text:span>atsakingasis saugotojas perdavimo ir priėmimo aktų kopijas per 3 darbo dienas po atsargų grąžinimo turi pateikti pagal priskirtą valdymo sritį valstybės rezervo tvarkytojui.<text:s/></text:p>
      <text:p text:style-name="P278"/>
      <text:p text:style-name="P279">_________________</text:p>
      <text:p text:style-name="Normal"/>
      <text:p text:style-name="P280">Papildyta priedu:</text:p>
      <text:p text:style-name="P281"><text:span text:style-name="T282">Nr.<text:s/></text:span><text:a xlink:href="https://www.e-tar.lt/portal/legalAct.html?documentId=TAR.A3B7B6651D76" office:target-frame-name="_top" xlink:show="replace"><text:span text:style-name="T283">1418</text:span></text:a><text:span text:style-name="T284">, 2012-11-28, Žin., 2012, Nr. 139-7119 (2012-12-01), i. k. 1121100NUTA00001418</text:span></text:p>
      <text:p text:style-name="Normal"/>
      <text:p text:style-name="P285">PATVIRTINTA</text:p>
      <text:p text:style-name="P293">Lietuvos Respublikos Vyriausybės<text:s/></text:p>
      <text:p text:style-name="P294">2012 m.<text:s/>lapkričio 28 d. nutarimu Nr. 1418</text:p>
      <text:p text:style-name="P295"/>
      <text:p text:style-name="P296"><text:span text:style-name="T297">VALSTYBĖS REZERVO MATERIALINIŲ IŠTEKLIŲ ATSARGŲ ATSAKINGŲJŲ SAUGOTOJŲ IR VALSTYBĖS REZERVO MATERIALINIŲ IŠTEKLIŲ ATSARGŲ SAUGOJIMO VIETOS PARINKIMO TVARKOS APRAŠAS</text:span></text:p>
      <text:p text:style-name="P298"/>
      <text:p text:style-name="P299">1. Valstybės rezervo materialinių išteklių atsargų atsakingųjų saugotojų ir valstybės rezervo materialinių išteklių atsargų saugojimo vietos parinkimo tvarkos aprašas (toliau – Aprašas) nustato valstybės rezervo materialinių išteklių atsargų (toliau – atsargos) atsakingųjų saugotojų (toliau – atsakingasis saugotojas) ir atsargų saugojimo vietų parinkimo tvarką.<text:s/></text:p>
      <text:p text:style-name="P300">2. Apraše vartojamos sąvokos apibrėžtos Lietuvos Respublikos valstybės rezervo įstatyme (Žin., 2000, Nr.<text:s/><text:a xlink:href="https://www.e-tar.lt/portal/lt/legalAct/TAR.3ED3D65F5638" office:target-frame-name="_blank" xlink:show="new"><text:span text:style-name="T301">78-23</text:span><text:span text:style-name="T302">59</text:span></text:a>; 2012, Nr.<text:s/><text:a xlink:href="https://www.e-tar.lt/portal/lt/legalAct/TAR.496C51E87DE9" office:target-frame-name="_blank" xlink:show="new"><text:span text:style-name="T303">69-3530</text:span></text:a>) (toliau – Valstybės rezervo įstatymas).<text:s/></text:p>
      <text:p text:style-name="P304">3. Iš pradžių parenkama saugojimo vieta, o vėliau – atsakingasis saugotojas.<text:s/></text:p>
      <text:p text:style-name="P305">4. Atsakingųjų<text:s/>saugotojų patvirtinimo procesas susideda iš trijų etapų:</text:p>
      <text:p text:style-name="P306">4.1. valstybės rezervo tvarkytojas teikia valstybės rezervo koordinatoriui pasiūlymus dėl atsargų atsakingųjų saugotojų nustatymo;</text:p>
      <text:p text:style-name="P307">4.2. valstybės rezervo koordinatorius, įvertinęs pasiūlymą,<text:span text:style-name="T308"><text:s/></text:span>teikia Lietuvos Respublikos Vyriausybei pasiūlymus dėl atsargų atsakingųjų saugotojų nustatymo;</text:p>
      <text:p text:style-name="P309">4.3. Lietuvos Respublikos Vyriausybė tvirtina atsargų atsakinguosius saugotojus.</text:p>
      <text:p text:style-name="P310"><text:span text:style-name="T311">5</text:span><text:span text:style-name="T312">. Atsargų saugojimo vietas ir atsakinguosius saugotojus parenka valsty</text:span><text:span text:style-name="T313">bės rezervo tvarkytojai. Valstybės rezervo tvarkytojas, teikdamas valstybės rezervo koordinatoriui pasiūlymus dėl atsargų saugotojo, vadovaujasi šiais kriterijais:</text:span></text:p>
      <text:p text:style-name="P314"><text:span text:style-name="T315">5.1</text:span><text:span text:style-name="T316">. ekstremaliųjų situacijų susidarymo Lietuvos Respublikoje tikėtinos vietos, galimi eks</text:span><text:span text:style-name="T317">tremaliųjų situacijų padariniai, kitos reikšmingos aplinkybės, susijusios su Valstybės rezervo įstatymo 2 straipsnio 1<text:s/></text:span><text:span text:style-name="T318">dalyje</text:span><text:span text:style-name="T319"><text:s/>nurodytu materialinių išteklių atsargų naudojimo tikslu, taip pat atsižvelgia į pavojingųjų objektų pavojaus identifikavimo ir riz</text:span><text:span text:style-name="T320">ikos įvertinimą (pagal maksimalius pavojingųjų medžiagų kiekius įvertindamas avarijų pasekmes) ir Valstybės rezervo įstatymo 10 straipsnį;</text:span></text:p>
      <text:p text:style-name="P321"><text:span text:style-name="T322">5.2</text:span><text:span text:style-name="T323">. atsargų saugojimo galimybės (statiniai, kuriuose planuojama įrengti materialinių išteklių atsargų sandėlius,</text:span><text:span text:style-name="T324"><text:s/>privažiavimo keliai, apsauga);</text:span></text:p>
      <text:p text:style-name="P325"><text:span text:style-name="T326">5.3</text:span><text:span text:style-name="T327">. atsargų tinkamos kokybės išlaikymo ir priežiūros galimybės;</text:span></text:p>
      <text:p text:style-name="P328"><text:span text:style-name="T329">5.4</text:span><text:span text:style-name="T330">. atsargų naudojimo ir gabenimo galimybės (išlaidos ir laikas) susidarius ekstremaliajai situacijai ar krizės metu.</text:span><text:s/></text:p>
      <text:p text:style-name="P331">Punkto pakeitimai:</text:p>
      <text:p text:style-name="P332"><text:span text:style-name="T333">Nr.<text:s/></text:span><text:a xlink:href="https://www.e-tar.lt/portal/legalAct.html?documentId=90fbc200875d11ed8df094f359a60216" office:target-frame-name="_top" xlink:show="replace"><text:span text:style-name="T334">1315</text:span></text:a><text:span text:style-name="T335">, 2022-12-29, paskelbta TAR 2022-12-29, i. k. 2022-27279</text:span></text:p>
      <text:p text:style-name="Normal"/>
      <text:p text:style-name="P336">6. Atsakingieji saugotojai tvirtinami:</text:p>
      <text:p text:style-name="P337">6.1. iš įstaigų ar įmonių, kurių savininko teises ir pareigas įgyvendina valstybės rezervo tvarkytojas, – valstybės rezervo tvarkytojo sprendimu;<text:s/></text:p>
      <text:p text:style-name="P338">6.2. kiti atsakingieji saugotojai – Lietuvos Respublikos viešųjų pirkimų įstatymo (Žin., 1996, Nr.<text:s/><text:a xlink:href="https://www.e-tar.lt/portal/lt/legalAct/TAR.C54AFFAA7622" office:target-frame-name="_blank" xlink:show="new"><text:span text:style-name="T339">84-2000</text:span></text:a>; 2006, Nr.<text:s/><text:a xlink:href="https://www.e-tar.lt/portal/lt/legalAct/TAR.C0DE35FFA738" office:target-frame-name="_blank" xlink:show="new"><text:span text:style-name="T340">4-102</text:span></text:a>) nustatyta tvarka.</text:p>
      <text:p text:style-name="P341">7. Nustatęs atsakinguosius saugotojus,<text:s/>valstybės rezervo tvarkytojas, vadovaudamasis Valstybės rezervo įstatymo 17 straipsnio 1 dalies 1 punktu, teikia valstybės rezervo koordinatoriui pasiūlymus dėl atsakingųjų saugotojų nustatymo.<text:s/></text:p>
      <text:p text:style-name="P342">8. Valstybės rezervo koordinatorius, vadovaudamasis Valstybės rezervo įstatymo 16 straipsnio 1 punktu, teikia Lietuvos Respublikos Vyriausybei pasiūlymus dėl atsakingųjų saugotojų patvirtinimo.</text:p>
      <text:p text:style-name="P343">9. Lietuvos Respublikos Vyriausybei patvirtinus atsakinguosius saugotojus, valstybės rezervo tvarkytojas sudaro su<text:s/>atsakingaisiais saugotojais atsargų pasaugos sutartis.<text:s/></text:p>
      <text:p text:style-name="P344">10. Atsargų saugojimo vietas parenka valstybės rezervo tvarkytojas, vadovaudamasis Valstybės rezervo įstatymo 10 straipsniu. Atsargų saugojimo vietos parenkamos atsižvelgiant į šiuos kriterijus:<text:s/></text:p>
      <text:p text:style-name="P345">10.1. atsargų saugojimo vietos negali būti parenkamos galimo sprogimo, sugriovimo, užtvindymo, užteršimo pavojingomis medžiagomis teritorijoje;<text:s/></text:p>
      <text:p text:style-name="P346">10.2. statiniai, kuriuose planuojama įrengti atsargų sandėlius, turi atitikti Statybos techninių reikalavimų reglamentą STR 2.01.01(2):1999 „Esminiai statinio reikalavimai. Gaisrinė sauga“, patvirtintą aplinkos ministro 1999 m. gruodžio 27 d. įsakymu Nr. 422 (Žin., 2000, Nr.<text:s/><text:a xlink:href="https://www.e-tar.lt/portal/lt/legalAct/TAR.6CA64A9DFF4C" office:target-frame-name="_blank" xlink:show="new"><text:span text:style-name="T347">17-424</text:span></text:a>), Statybos techninių reikalavimų reglamentą STR 2.01.01(3):1999 „Esminiai statinio reikalavimai. Higiena, sveikata, aplinkos apsauga“, patvirtintą aplinkos ministro 1999 m. gruodžio 27 d. įsakymu Nr. 420 (Žin., 2000, Nr.<text:s/><text:a xlink:href="https://www.e-tar.lt/portal/lt/legalAct/TAR.19AD91BDE89C" office:target-frame-name="_blank" xlink:show="new"><text:span text:style-name="T348">8-215</text:span></text:a>), Bendrąsias priešgaisrinės saugos taisykles, patvirtintas Priešgaisrinės apsaugos ir gelbėjimo departamento prie Vidaus reikalų ministerijos direktoriaus 2005 m. vasario 18 d. įsakymu Nr. 64<text:s/>(Žin., 2005, Nr.<text:s/><text:a xlink:href="https://www.e-tar.lt/portal/lt/legalAct/TAR.C7BB0BCD6F81" office:target-frame-name="_blank" xlink:show="new"><text:span text:style-name="T349">26-852</text:span></text:a>; 2010, Nr.<text:s/><text:a xlink:href="https://www.e-tar.lt/portal/lt/legalAct/TAR.5A958659DE95" office:target-frame-name="_blank" xlink:show="new"><text:span text:style-name="T350">99-5167</text:span></text:a>);<text:s/></text:p>
      <text:p text:style-name="P351">10.3.<text:span text:style-name="T352"><text:s/></text:span>kokia esamų statinių būklė, galimybė įrengti atskirą materialinių išteklių atsargų sandėlį, privažiavimo kelių būklė, statinių apsaugos būklė;</text:p>
      <text:p text:style-name="P353">10.4. atsargų saugojimo vieta turi užtikrinti galimybę skubiai prireikus netrukdomai saugomas atsargas gabenti, sandėliuoti ir naudoti;<text:s/></text:p>
      <text:p text:style-name="P354">10.5. turi būti užtikrinta saugomų valstybės rezervo materialinių išteklių tinkamos kokybės išlaikymo ir priežiūros galimybė.<text:s/></text:p>
      <text:p text:style-name="P355">11. Pasikeitus atsargų saugojimo vietose sąlygoms, nurodytoms Aprašo 9 punkte, atsakingasis saugotojas nedelsdamas raštu informuoja apie tai valstybės rezervo tvarkytoją.<text:s/></text:p>
      <text:p text:style-name="P356">12. Valstybės rezervo tvarkytojas, gavęs atsakingojo saugotojo informaciją apie pasikeitusias saugojimo sąlygas, Aprašo 5 ir 10 punktuose nustatyta tvarka parenka naują atsargų saugojimo vietą ir atsakingąjį saugotoją.</text:p>
      <text:p text:style-name="P357">13. Kasmet valstybės rezervo tvarkytojas tikslina<text:span text:style-name="T358"><text:s/></text:span>atsargų saugojimo vietas, o esant būtinybei – ir atsakinguosius saugotojus.</text:p>
      <text:p text:style-name="P359"/>
      <text:p text:style-name="P360">_________________</text:p>
      <text:p text:style-name="Normal"/>
      <text:p text:style-name="P361">Papildyta priedu:</text:p>
      <text:p text:style-name="P362"><text:span text:style-name="T363">Nr.<text:s/></text:span><text:a xlink:href="https://www.e-tar.lt/portal/legalAct.html?documentId=TAR.A3B7B6651D76" office:target-frame-name="_top" xlink:show="replace"><text:span text:style-name="T364">1418</text:span></text:a><text:span text:style-name="T365">, 2012-11-28, Žin., 2012, Nr. 139-7119 (2012-12-01), i. k. 1121100NUTA00001418</text:span></text:p>
      <text:p text:style-name="Normal"/>
      <text:p text:style-name="P366">PATVIRTINTA</text:p>
      <text:p text:style-name="P373">Lietuvos Respublikos Vyriausybės</text:p>
      <text:p text:style-name="P374">2001 m. vasario 22 d. nutarimu Nr. 200</text:p>
      <text:p text:style-name="P375">(Lietuvos Respublikos Vyriausybės</text:p>
      <text:p text:style-name="P376">2024 m. sausio 10 d. nutarimo<text:s/></text:p>
      <text:p text:style-name="P377">Nr. 38 <text:s/>redakcija) <text:s/></text:p>
      <text:p text:style-name="P378"/>
      <text:p text:style-name="P379"><text:span text:style-name="T380">LIETUVOS VALSTYBĖS REZERVO LĖŠŲ SKYRIMO IR NAUDOJIMO TAISYKLĖS</text:span></text:p>
      <text:p text:style-name="P381"/>
      <text:p text:style-name="P382"><text:span text:style-name="T383">I</text:span><text:span text:style-name="T384"><text:s/>SKYRIUS</text:span></text:p>
      <text:p text:style-name="P385"><text:span text:style-name="T386">BENDROSIOS NUOSTATOS</text:span></text:p>
      <text:p text:style-name="P387"/>
      <text:p text:style-name="P388"><text:span text:style-name="T389">1</text:span><text:span text:style-name="T390">. Lietuvos valstybės rezervo lėšų skyrimo ir naudojimo taisyklėse (toliau – Taisyklės) nustatoma Lietuvos valstybės rezervo (toliau – valstybės rezervas) lėšų skyrimo ir naudojimo tvarka.</text:span></text:p>
      <text:p text:style-name="P391"><text:span text:style-name="T392">2</text:span><text:span text:style-name="T393">. Taisyklėse vartoja</text:span><text:span text:style-name="T394">mos sąvokos suprantamos taip, kaip jos apibrėžtos Lietuvos Respublikos valstybės rezervo įstatyme, Lietuvos Respublikos biudžeto sandaros įstatyme, Lietuvos Respublikos krizių valdymo ir civilinės saugos įstatyme ir Lietuvos Respublikos mobilizacijos ir pr</text:span><text:span text:style-name="T395">iimančiosios šalies paramos įstatyme.</text:span></text:p>
      <text:p text:style-name="P396"><text:span text:style-name="T397">3</text:span><text:span text:style-name="T398">. Taisyklės netaikomos tais atvejais, kai valstybės rezervo lėšos skiriamos vadovaujantis Lietuvos Respublikos Vyriausybės 2022 m. gruodžio 29 d. nutarimu Nr. 1317 „Dėl Lietuvos Respublikos krizių valdymo ir civil</text:span><text:span text:style-name="T399">inės saugos įstatymo įgyvendinimo“ patvirtintuose:</text:span></text:p>
      <text:p text:style-name="P400"><text:span text:style-name="T401">3.1</text:span><text:span text:style-name="T402">. Valstybės paramos už žalą, patirtą dėl krizės ar ekstremaliosios situacijos, teikimo tvarkos apraše – kai prašoma skirti valstybės rezervo lėšų valstybės paramai už žalą, patirtą dėl krizės ar ekstr</text:span><text:span text:style-name="T403">emaliosios situacijos, teikti;</text:span></text:p>
      <text:p text:style-name="P404"><text:span text:style-name="T405">3.2</text:span><text:span text:style-name="T406">. Materialinių išteklių teikimo ir kompensavimo už jų teikimą tvarkos apraše – kai prašoma skirti valstybės rezervo lėšų materialinių išteklių teikimo išlaidoms kompensuoti;</text:span><text:span text:style-name="T407"><text:s/></text:span></text:p>
      <text:p text:style-name="P408"><text:span text:style-name="T409">3.3</text:span><text:span text:style-name="T410">. Būtinų užduočių skyrimo, atlikimo<text:s/></text:span><text:span text:style-name="T411">ir kompensavimo už jų atlikimą tvarkos apraše – kai prašoma skirti valstybės rezervo lėšų būtinų užduočių atlikimo išlaidoms kompensuoti;</text:span><text:span text:style-name="T412"><text:s/></text:span></text:p>
      <text:p text:style-name="P413"><text:span text:style-name="T414">3.4</text:span><text:span text:style-name="T415">.</text:span><text:span text:style-name="T416"><text:s/></text:span><text:span text:style-name="T417">Savanorių, tarptautinių humanitarinių organizacijų ir nevyriausybinių organizacijų pajėgų patirtų išlaidų ko</text:span><text:span text:style-name="T418">mpensavimo sąlygų ir tvarkos apraše</text:span><text:span text:style-name="T419"><text:s/>– kai prašoma skirti valstybės rezervo lėšų savanorių, tarptautinių humanitarinių organizacijų ir nevyriausybinių organizacijų pajėgų pagalbos teikimo išlaidoms kompensuoti</text:span><text:span text:style-name="T420">.</text:span><text:span text:style-name="T421"><text:s/></text:span></text:p>
      <text:p text:style-name="P422"/>
      <text:p text:style-name="P423"><text:span text:style-name="T424">II</text:span><text:span text:style-name="T425"><text:s/>SKYRIUS</text:span></text:p>
      <text:p text:style-name="P426"><text:span text:style-name="T427">VALSTYBĖS REZERVO LĖŠŲ<text:s/></text:span><text:span text:style-name="T428">SKYRIMO TVARKA</text:span></text:p>
      <text:p text:style-name="P429"/>
      <text:p text:style-name="P430"><text:span text:style-name="T431">4</text:span><text:span text:style-name="T432">. Kai atsiranda finansavimo valstybės rezervo lėšomis poreikis, prašymą skirti valstybės rezervo lėšų<text:s/></text:span><text:span text:style-name="T433">valstybės rezervo koordinatoriui teikia:</text:span></text:p>
      <text:p text:style-name="P434"><text:span text:style-name="T435">4.1</text:span><text:span text:style-name="T436">. Lietuvos Respublikos užsienio reikalų ministerija – veiksmams, būtiniems dėl įvykių,<text:s/></text:span><text:span text:style-name="T437">kilusių už Lietuvos Respublikos ribų, atlikti;</text:span></text:p>
      <text:p text:style-name="P438"><text:span text:style-name="T439">4.2</text:span><text:span text:style-name="T440">. ekstremaliosios situacijos operacijų vadovas – priemonėms, paslaugoms ir veiksmams, būtiniems siekiant likviduoti valstybės lygio ekstremaliąją situaciją ir pašalinti jos padarinius;<text:s/></text:span></text:p>
      <text:p text:style-name="P441"><text:span text:style-name="T442">4.3</text:span><text:span text:style-name="T443">. ministe</text:span><text:span text:style-name="T444">rijos:<text:s/></text:span></text:p>
      <text:p text:style-name="P445"><text:span text:style-name="T446">4.3.1</text:span><text:span text:style-name="T447">. dėl krizės – priemonėms, paslaugoms ir veiksmams, būtiniems krizei valdyti;<text:s/></text:span></text:p>
      <text:p text:style-name="P448"><text:span text:style-name="T449">4.3.2</text:span><text:span text:style-name="T450">. dėl paskelbtos mobilizacijos, įvestos nepaprastosios ar karo padėties<text:s/></text:span><text:span text:style-name="T451">–</text:span><text:span text:style-name="T452"><text:s/>pavestoms mobilizacinėms ir (ar) priimančiosios šalies paramos teikimo užduotim</text:span><text:span text:style-name="T453">s ir privalomiems mobilizaciniams nurodymams vykdyti.</text:span></text:p>
      <text:p text:style-name="P454"><text:span text:style-name="T455">5</text:span><text:span text:style-name="T456">. Gavęs prašymą skirti valstybės rezervo lėšų, valstybės<text:s/></text:span><text:span text:style-name="T457">rezervo koordinatorius ne ilgiau kaip per 20 darbo dienų</text:span><text:span text:style-name="T458">:</text:span></text:p>
      <text:p text:style-name="P459"><text:span text:style-name="T460">5.1</text:span><text:span text:style-name="T461">. vertina:</text:span></text:p>
      <text:p text:style-name="P462"><text:span text:style-name="T463">5.1.1</text:span><text:span text:style-name="T464">.<text:s/></text:span><text:span text:style-name="T465">ar nurodyta prašomų skirti valstybės rezervo lėšų pan</text:span><text:span text:style-name="T466">audojimo paskirtis<text:s/></text:span><text:span text:style-name="T467">atitinka Valstybės rezervo įstatymo 13 straipsnio 1 dalyje nustatytą valstybės rezervo lėšų panaudojimo paskirtį;</text:span></text:p>
      <text:p text:style-name="P468"><text:span text:style-name="T469">5.1.2</text:span><text:span text:style-name="T470">. ar yra pagrindimas, kad valstybės rezervo lėšomis prašomos finansuoti išlaidos materialiniams ištekliams, darbam</text:span><text:span text:style-name="T471">s, paslaugoms įsigyti apima Valstybės rezervo įstatymo 4 straipsnio 2 dalyje nustatytus atvejus;</text:span></text:p>
      <text:p text:style-name="P472"><text:span text:style-name="T473">5.1.3</text:span><text:span text:style-name="T474">. ar prašoma<text:s/></text:span><text:span text:style-name="T475">valstybės rezervo<text:s/></text:span><text:span text:style-name="T476">lėšų suma paremta objektyviais skaičiavimais, rinkos tyrimais ir (arba) išlaidų pagrindimo dokumentais;</text:span></text:p>
      <text:p text:style-name="P477"><text:span text:style-name="T478">5.2</text:span><text:span text:style-name="T479">. kai<text:s/></text:span><text:span text:style-name="T480">prašymas<text:s/></text:span><text:span text:style-name="T481">skirti valstybės rezervo lėšų atitinka Taisyklių 5.1 papunktyje nustatytus reikalavimus</text:span><text:span text:style-name="T482">, parengia<text:s/></text:span><text:span text:style-name="T483">išvadą dėl lėšų skyrimo iš valstybės rezervo tikslingumo<text:s/></text:span><text:span text:style-name="T484">ir pateikia ją Lietuvos Respublikos finansų ministerijai;</text:span></text:p>
      <text:p text:style-name="P485"><text:span text:style-name="T486">5.3</text:span><text:span text:style-name="T487">. kai prašymas skirti valst</text:span><text:span text:style-name="T488">ybės rezervo lėšų turi trūkumų, apie juos informuoja prašymo skirti valstybės rezervo lėšų teikėją<text:s/></text:span><text:span text:style-name="T489">ir nustato ne trumpesnį kaip 5 darbo dienų terminą trūkumams pašalinti<text:s/></text:span><text:span text:style-name="T490">bei nurodo, kad, nepašalinus trūkumų per tokį terminą, prašymas skirti valstybės rezervo lėšų bus laikomas neatitinkančiu reikalavimų. Trūkumų šalinimo laikotarpio dienos neįskaičiuojamos į<text:s/></text:span><text:span text:style-name="T491">Taisyklių 5 punkto pirmojoje pastraipoje nurodytą terminą</text:span><text:span text:style-name="T492">;<text:s/></text:span></text:p>
      <text:p text:style-name="P493"><text:span text:style-name="T494">5.4</text:span><text:span text:style-name="T495">. kai prašymas skirti valstybės rezervo lėšų neatitinka Taisyklių 5.1 papunktyje nustatytų reikalavimų, per 5 darbo dienas nuo termino pašalinti trūkumus pabaigos prašymo skirti valstybės rezervo lėšų teikėją informuoja, kad valstybės rezervo koordinatori</text:span><text:span text:style-name="T496">us nerengs išvados dėl lėšų skyrimo iš valstybės rezervo tikslingumo, ir nurodo tokio sprendimo priežastis bei apskundimo tvarką.<text:s/></text:span></text:p>
      <text:p text:style-name="P497"><text:span text:style-name="T498">6</text:span><text:span text:style-name="T499">.<text:s/></text:span><text:span text:style-name="T500">Finansų ministerija per 20 darbo dienų nuo išvados dėl lėšų skyrimo iš valstybės rezervo tikslingumo gavimo dienos:</text:span></text:p>
      <text:p text:style-name="P501"><text:span text:style-name="T502">6.1</text:span><text:span text:style-name="T503">. parengia ir Lietuvos Respublikos Vyriausybės darbo reglamento, patvirtinto Lietuvos Respublikos Vyriausybės 1994 m. rugpjūčio 11 d. nutarimu Nr. </text:span><text:span text:style-name="T504">728</text:span><text:span text:style-name="T505"> „Dėl Lietuvos Respublikos Vyriausybės darbo reglamento patvirtinimo“, nustatyta tvarka Lietuvos Resp</text:span><text:span text:style-name="T506">ublikos Vyriausybei pateikia Vyriausybės nutarimo projektą. Vyriausybės nutarimo projekte turi būti nurodyta:<text:s/></text:span></text:p>
      <text:p text:style-name="P507"><text:span text:style-name="T508">6.1.1</text:span><text:span text:style-name="T509">. skiriamų valstybės rezervo lėšų panaudojimo paskirtis;<text:s/></text:span></text:p>
      <text:p text:style-name="P510"><text:span text:style-name="T511">6.1.2</text:span><text:span text:style-name="T512">. subjektas (biudžetinė įstaiga, kurios vadovas yra Lietuvos Respubliko</text:span><text:span text:style-name="T513">s valstybės biudžeto asignavimų valdytojas, ar savivaldybė), į kurio sąskaitą valstybės rezervo lėšos bus pervedamos;<text:s/></text:span></text:p>
      <text:p text:style-name="P514"><text:span text:style-name="T515">6.1.3</text:span><text:span text:style-name="T516">. skiriamų valstybės rezervo lėšų suma;<text:s/></text:span></text:p>
      <text:p text:style-name="P517"><text:span text:style-name="T518">6.1.4</text:span><text:span text:style-name="T519">. panaudotų valstybės rezervo lėšų atkūrimo terminai ir tvarka;<text:s/></text:span></text:p>
      <text:p text:style-name="P520"><text:span text:style-name="T521">6.2</text:span><text:span text:style-name="T522">. jeigu trūksta informacijos ir (ar) pagrindimo Vyriausybės nutarimo projektui parengti, kreipiasi į prašymo skirti valstybės rezervo lėšų teikėją ir (ar) kompetentingas institucijas ir įstaigas ir nurodo ne trumpesnį kaip 5 darbo dienų terminą trūkstamai<text:s/></text:span><text:span text:style-name="T523">informacijai ir (ar) pagrindimui pateikti. Trūkstamos informacijos ir (ar) pagrindimo pateikimo laikotarpio dienos neįskaičiuojamos į<text:s/></text:span><text:span text:style-name="T524">Taisyklių 6 punkto pirmojoje pastraipoje nurodytą terminą</text:span><text:span text:style-name="T525">.<text:s/></text:span></text:p>
      <text:p text:style-name="P526"><text:span text:style-name="T527">7</text:span><text:span text:style-name="T528">. Jeigu per nustatytą terminą nepateikiama Taisyklių 6.</text:span><text:span text:style-name="T529">2 papunktyje nurodyta informacija ir (ar) pagrindimas, Finansų ministerija per 5 darbo dienas nuo termino</text:span><text:span text:style-name="T530"><text:s/></text:span><text:span text:style-name="T531">trūkstamai informacijai ir (ar) pagrindimui pateikti pabaigos<text:s/></text:span><text:span text:style-name="T532">valstybės rezervo koordinatorių</text:span><text:span text:style-name="T533"><text:s/>ir prašymo</text:span><text:span text:style-name="T534"><text:s/>skirti valstybės rezervo lėšų teikėją</text:span><text:span text:style-name="T535"><text:s/>raštu i</text:span><text:span text:style-name="T536">nformuoja apie tai, kad Vyriausybės nutarimo projektas nebus rengiamas, ir nurodo tokio sprendimo priežastis bei jo apskundimo tvarką.</text:span><text:span text:style-name="T537"><text:s/></text:span></text:p>
      <text:p text:style-name="Normal"/>
      <text:p text:style-name="P538"><text:span text:style-name="T539">III</text:span><text:span text:style-name="T540"><text:s/>SKYRIUS</text:span></text:p>
      <text:p text:style-name="P541"><text:span text:style-name="T542">VALSTYBĖS REZERVO LĖŠŲ NAUDOJIMO TVARKA</text:span></text:p>
      <text:p text:style-name="P543"/>
      <text:p text:style-name="P544"><text:span text:style-name="T545">8</text:span><text:span text:style-name="T546">. Biudžetinė įstaiga, kurios vadovas yra valstybės<text:s/></text:span><text:span text:style-name="T547">biudžeto asignavimų valdytojas, ar savivaldybė gautas valstybės rezervo lėšas naudoja Vyriausybės nutarime dėl lėšų skyrimo iš valstybės rezervo nurodytai paskirčiai.</text:span></text:p>
      <text:p text:style-name="P548"/>
      <text:p text:style-name="P549"/>
      <text:p text:style-name="P550"><text:span text:style-name="T551">IV</text:span><text:span text:style-name="T552"><text:s/>SKYRIUS</text:span></text:p>
      <text:p text:style-name="P553"><text:span text:style-name="T554">BAIGIAMOSIOS NUOSTATOS</text:span></text:p>
      <text:p text:style-name="P555"/>
      <text:p text:style-name="P556"><text:span text:style-name="T557">9</text:span><text:span text:style-name="T558">.<text:s/></text:span><text:span text:style-name="T559">Asmens duomenys, gauti vykdant Taisykli</text:span><text:span text:style-name="T560">ų nuostatas, gali būti tvarkomi tik prašymų skirti valstybės rezervo lėšų vertinimo ir sprendimų dėl lėšų skyrimo iš valstybės rezervo priėmimo tikslais.</text:span></text:p>
      <text:p text:style-name="P561"><text:span text:style-name="T562">10</text:span><text:span text:style-name="T563">. Taisykles įgyvendinantys asmenys užtikrina, kad būtų laikomasi 2016 m. balandžio 27 d. Europos</text:span><text:span text:style-name="T564"><text:s/>Parlamento ir Tarybos reglamento<text:s/></text:span><text:span text:style-name="T565">(ES) 2016/679</text:span><text:span text:style-name="T566"><text:s/>dėl fizinių asmenų apsaugos tvarkant asmens duomenis ir dėl laisvo tokių duomenų judėjimo ir kuriuo panaikinama Direktyva<text:s/></text:span><text:span text:style-name="T567">95/46/EB</text:span><text:span text:style-name="T568"><text:s/>(Bendrasis duomenų apsaugos reglamentas) reikalavimų, Lietuvos Respublikos as</text:span><text:span text:style-name="T569">mens duomenų teisinės apsaugos įstatymo ir kitų teisės aktų, nustatančių asmens duomenų tvarkymą ir apsaugą, nuostatų.</text:span></text:p>
      <text:p text:style-name="P570"/>
      <text:p text:style-name="P571"><text:span text:style-name="T572">_____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4417861DB2E1" office:target-frame-name="_top" xlink:show="replace"><text:span text:style-name="T584">750</text:span></text:a><text:span text:style-name="T585">, 2001-06-19, Žin., 2001, Nr. 53-1882 (2001-06-22), i. k. 1011100NUTA00000750</text:span></text:p>
      <text:p text:style-name="P586"><text:span text:style-name="T587">Dėl Lietuvos Respublikos Vyriausybės 2001 m. vasario 22 d. nutarimo Nr. 200 "Dėl įgaliojimų<text:s/></text:span><text:span text:style-name="T588">suteikimo įgyvendinant Lietuvos Respublikos valstybės rezervo įstatymą" dalinio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4BD290E6F64A" office:target-frame-name="_top" xlink:show="replace"><text:span text:style-name="T596">1551</text:span></text:a><text:span text:style-name="T597">, 2002-10-03, Žin., 2002, Nr.</text:span><text:span text:style-name="T598"><text:s/>97-4271 (2002-10-09), i. k. 1021100NUTA00001551</text:span></text:p>
      <text:p text:style-name="P599"><text:span text:style-name="T600">Dėl įgaliojimų suteikimo įgyvendinant Lietuvos Respublikos naftos produktų ir naftos valstybės atsargų įstatymą</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A3B7B6651D76" office:target-frame-name="_top" xlink:show="replace"><text:span text:style-name="T608">1418</text:span></text:a><text:span text:style-name="T609">, 2012-11-28, Žin., 2012, Nr. 139-7119 (2012-12-01), i. k. 1121100NUTA00001418</text:span></text:p>
      <text:p text:style-name="P610"><text:span text:style-name="T611">Dėl Lietuvos Respublikos Vyriausybės 2001 m. vasario 22 d. nutarimo Nr. 200 "Dėl įgaliojimų suteikimo įgyvendinant Lietuvos Respublikos</text:span><text:span text:style-name="T612"><text:s/>valstybės rezervo įstatymą" pakeiti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90fbc200875d11ed8df094f359a60216" office:target-frame-name="_top" xlink:show="replace"><text:span text:style-name="T620">1315</text:span></text:a><text:span text:style-name="T621">, 2022-12-29, paskelbta TAR 2022-12-29, i. k. 2022-27279</text:span></text:p>
      <text:p text:style-name="P622"><text:span text:style-name="T623">Dėl Lie</text:span><text:span text:style-name="T624">tuvos Respublikos Vyriausybės 2001 m. vasario 22 d. nutarimo Nr. 200 „Dėl įgaliojimų suteikimo įgyvendinant Lietuvos Respublikos valstybės rezervo įstatymą“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696cb280b12d11eea5a28c81c82193a8" office:target-frame-name="_top" xlink:show="replace"><text:span text:style-name="T632">38</text:span></text:a><text:span text:style-name="T633">, 2024-01-10, paskelbta TAR 2024-01-12, i. k. 2024-00451</text:span></text:p>
      <text:p text:style-name="P634"><text:span text:style-name="T635">Dėl Lietuvos Respublikos Vyriausybės 2001 m. vasario 22 d. nutarimo Nr. 200 „Dėl Lietuvos Respublikos valstybės rezervo įstatymo<text:s/></text:span><text:span text:style-name="T636">įgyvend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fo:margin-right="0.25in">
        <style:tab-stops>
          <style:tab-stop style:type="center" style:position="2.884in"/>
          <style:tab-stop style:type="right" style:position="5.768in"/>
        </style:tab-stops>
      </style:paragraph-properties>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368"><draw:frame draw:style-name="F369" text:anchor-type="paragraph" svg:y="0.0006in" draw:z-index="0"><draw:text-box fo:min-height="0in" fo:min-width="0in"><text:p text:style-name="P367"><text:page-number text:fixed="false">7</text:page-number></text:p></draw:text-box></draw:frame></text:p>
      </style:header>
      <style:footer>
        <text:p text:style-name="P370"/>
      </style:footer>
    </style:master-page>
    <style:master-page style:next-style-name="MP4" style:name="MPF4" style:page-layout-name="PL4">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0:26:00Z</meta:creation-date>
    <dc:date>2024-07-15T10:26:00Z</dc:date>
    <meta:template xlink:href="Normal.dotm" xlink:type="simple"/>
    <meta:editing-cycles>2</meta:editing-cycles>
    <meta:editing-duration>PT0S</meta:editing-duration>
    <meta:document-statistic meta:page-count="3" meta:paragraph-count="275" meta:word-count="4233" meta:character-count="34479" meta:row-count="897" meta:non-whitespace-character-count="30521"/>
  </office:meta>
</office:document-meta>
</file>