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BodyText3" style:family="paragraph">
      <style:text-properties fo:font-weight="bold" style:font-weight-asian="bold" fo:font-size="10pt" style:font-size-asian="10pt"/>
    </style:style>
    <style:style style:name="P60" style:parent-style-name="Normal" style:family="paragraph">
      <style:paragraph-properties fo:text-align="justify"/>
      <style:text-properties style:font-name="Times New Roman" fo:font-size="11pt" style:font-size-asian="11pt"/>
    </style:style>
    <style:style style:name="P61" style:parent-style-name="BodyText3" style:family="paragraph">
      <style:text-properties fo:font-weight="bold" style:font-weight-asian="bold" fo:font-size="10pt" style:font-size-asian="10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3" style:family="paragraph">
      <style:text-properties fo:font-weight="bold" style:font-weight-asian="bold" fo:font-size="10pt" style:font-size-asian="10pt"/>
    </style:style>
    <style:style style:name="P68" style:parent-style-name="Normal" style:family="paragraph">
      <style:paragraph-properties fo:text-align="justify"/>
      <style:text-properties style:font-name="Times New Roman" fo:font-size="11pt" style:font-size-asian="11pt"/>
    </style:style>
    <style:style style:name="P69" style:parent-style-name="BodyText3" style:family="paragraph">
      <style:text-properties fo:font-weight="bold" style:font-weight-asian="bold" fo:font-size="10pt" style:font-size-asian="10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PlainText"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BodyText3" style:family="paragraph">
      <style:text-properties fo:font-weight="bold" style:font-weight-asian="bold" fo:font-size="10pt" style:font-size-asian="10pt"/>
    </style:style>
    <style:style style:name="P150" style:parent-style-name="Normal" style:family="paragraph">
      <style:paragraph-properties fo:text-align="justify"/>
      <style:text-properties style:font-name="Times New Roman" fo:font-size="11pt" style:font-size-asian="11pt"/>
    </style:style>
    <style:style style:name="P151" style:parent-style-name="BodyText3" style:family="paragraph">
      <style:text-properties fo:font-weight="bold" style:font-weight-asian="bold" fo:font-size="10pt" style:font-size-asian="10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Symbol" style:font-name-asian="Symbol" style:font-name-complex="Symbol"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widows="0" fo:orphans="0"/>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375in"/>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weight="bold" style:font-weight-asian="bold"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2" style:family="paragraph">
      <style:paragraph-properties fo:line-height="100%"/>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ab-stops>
          <style:tab-stop style:type="left" style:position="0.3937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text-align="justify" fo:text-indent="0.5in"/>
      <style:text-properties fo:font-size="11pt" style:font-size-asian="11pt"/>
    </style:style>
    <style:style style:name="P866" style:parent-style-name="BodyText" style:family="paragraph">
      <style:paragraph-properties fo:text-align="justify" fo:text-indent="0.5in"/>
      <style:text-properties fo:font-size="11pt" style:font-size-asian="11pt"/>
    </style:style>
    <style:style style:name="P867" style:parent-style-name="BodyText" style:family="paragraph">
      <style:paragraph-properties fo:text-align="justify" fo:text-indent="0.5in"/>
      <style:text-properties fo:font-size="11pt" style:font-size-asian="11pt"/>
    </style:style>
    <style:style style:name="P868" style:parent-style-name="BodyText" style:family="paragraph">
      <style:paragraph-properties fo:text-align="justify" fo:text-indent="0.5in"/>
      <style:text-properties fo:font-size="11pt" style:font-size-asian="11pt"/>
    </style:style>
    <style:style style:name="P869" style:parent-style-name="BodyText"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text-properties style:font-name="Times New Roman" fo:font-size="11pt" style:font-size-asian="11pt"/>
    </style:style>
    <style:style style:name="P897" style:parent-style-name="BodyText2" style:family="paragraph">
      <style:paragraph-properties fo:line-height="100%"/>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style:text-position="super 68.1%"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TMLPreformatted"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weight="bold" style:font-weight-asian="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2" style:family="paragraph">
      <style:paragraph-properties fo:widows="2" fo:orphans="2" fo:line-height="100%"/>
      <style:text-properties fo:font-size="11pt" style:font-size-asian="11pt"/>
    </style:style>
    <style:style style:name="P923" style:parent-style-name="BodyText2" style:family="paragraph">
      <style:paragraph-properties fo:widows="2" fo:orphans="2" fo:line-height="100%"/>
      <style:text-properties fo:font-size="11pt" style:font-size-asian="11pt"/>
    </style:style>
    <style:style style:name="P924" style:parent-style-name="BodyText2" style:family="paragraph">
      <style:paragraph-properties fo:widows="2" fo:orphans="2" fo:line-height="100%"/>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weight="bold" style:font-weight-asian="bold"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widows="0" fo:orphans="0" fo:text-align="center"/>
      <style:text-properties style:font-name="Times New Roman" fo:font-size="11pt" style:font-size-asian="11pt"/>
    </style:style>
    <style:style style:name="P967" style:parent-style-name="Normal" style:family="paragraph">
      <style:paragraph-properties fo:widows="0" fo:orphans="0"/>
      <style:text-properties style:font-name="Times New Roman" fo:font-size="11pt" style:font-size-asian="11pt"/>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Hyperlink"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text-properties style:font-name="Times New Roman"/>
    </style:style>
    <style:style style:name="P1032" style:parent-style-name="Normal"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text-properties style:font-name="Times New Roman"/>
    </style:style>
    <style:style style:name="P1041" style:parent-style-name="Normal"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text-properties style:font-name="Times New Roman"/>
    </style:style>
    <style:style style:name="P1048" style:parent-style-name="Normal"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text-properties style:font-name="Times New Roman"/>
    </style:style>
    <style:style style:name="P1053" style:parent-style-name="Normal" style:family="paragraph">
      <style:text-properties style:font-name="Times New Roman"/>
    </style:style>
    <style:style style:name="P1054" style:parent-style-name="Normal" style:family="paragraph">
      <style:text-properties style:font-name="Times New Roman"/>
    </style:style>
    <style:style style:name="P1055" style:parent-style-name="Normal"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style:text-properties style:font-name="Times New Roman"/>
    </style:style>
    <style:style style:name="P1098" style:parent-style-name="Normal" style:family="paragraph">
      <style:paragraph-properties fo:widows="0" fo:orphans="0"/>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Hyperlink"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Hyperlink" style:family="text">
      <style:text-properties style:font-name="Times New Roman"/>
    </style:style>
    <style:style style:name="T1126" style:parent-style-name="Hyperlink"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widows="0" fo:orphans="0"/>
      <style:text-properties style:font-name="Times New Roman"/>
    </style:style>
    <style:style style:name="P1133" style:parent-style-name="Normal" style:family="paragraph">
      <style:paragraph-properties fo:widows="0" fo:orphans="0"/>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Hyperlink"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BodyText2" style:family="paragraph">
      <style:paragraph-properties fo:line-height="100%"/>
      <style:text-properties fo:font-size="10pt" style:font-size-asian="10pt"/>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fo:text-indent="0.4923in"/>
      <style:text-properties style:font-name="Times New Roman"/>
    </style:style>
    <style:style style:name="P1169" style:parent-style-name="PlainText" style:family="paragraph">
      <style:paragraph-properties fo:text-indent="0.4923in"/>
      <style:text-properties style:font-name="Times New Roman"/>
    </style:style>
    <style:style style:name="P1170" style:parent-style-name="PlainText" style:family="paragraph">
      <style:paragraph-properties fo:text-indent="0.4923in"/>
      <style:text-properties style:font-name="Times New Roman"/>
    </style:style>
    <style:style style:name="P1171" style:parent-style-name="PlainText" style:family="paragraph">
      <style:paragraph-properties fo:text-indent="0.4923i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margin-left="0.4923in">
        <style:tab-stops/>
      </style:paragraph-properties>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PlainText" style:family="paragraph">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 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text:s/>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text:s/>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1 dalies 1 punkto redakcija iki Lietuvos Respublikos įstojimo į Europos Sąjungą dienos:</text:p>
      <text:p text:style-name="P60"><text:tab/>1) vienas ar kartu su kitais bankais steigti dukterinį banką;</text:p>
      <text:p text:style-name="P61">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2 dalies redakcija<text:s/>iki Lietuvos Respublikos įstojimo į Europos Sąjungą dienos:</text:p>
      <text:p text:style-name="P68"><text:tab/>Užsienio banko dukterinis bankas gali būti steigiamas kaip uždaroji ar atviroji akcinė bendrovė tik uždaruoju būdu. Užsienio banko dukterinio banko steigėjais gali būti tik bankai. Banko steigimo<text:s/>sutartis sudaroma Lietuvos Respublikos akcinių bendrovių įstatymo nustatyta tvarka.</text:p>
      <text:p text:style-name="P69">2 dalies redakcija nuo Lietuvos Respublikos įstojimo į Europos Sąjungą dienos:</text:p>
      <text:p text:style-name="P70"><text:span text:style-name="T71">Užsienio banko dukterinis bankas gali būti steigiamas kaip uždaroji akcinė bendrovė ar akcin</text:span><text:span text:style-name="T72">ė bendrovė. Bent vienas užsienio banko dukterinio banko steigėjas turi būti užsienio bankas, įsigyjantis kontrolinį steigiamo banko akcijų paketą.</text:span><text:span text:style-name="T73"><text:s/></text:span><text:span text:style-name="T74">Banko steigimo sutartis sudaroma Lietuvos Respublikos akcinių bendrovių įstatymo nustatyta tvarka.</text:span></text:p>
      <text:p text:style-name="P75"/>
      <text:p text:style-name="P76">Užsienio<text:s/>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7"><text:tab/>Lietuvos bankas steigiamam užsienio banko dukteriniam bankui išduoda banko licenciją, jeigu:</text:p>
      <text:p text:style-name="P78"><text:tab/>1) steigiamo dukterinio banko kontrolinį akcijų paketą įsigijo užsienio bankas;</text:p>
      <text:p text:style-name="P79"><text:tab/>2) steigiamo dukterinio banko pagrindinis kapitalas yra ne mažesnis už Lietuvos banko nustatytą minimalų pagrindinį kapitalą ir visiškai apmokėtas;</text:p>
      <text:p text:style-name="P80"><text:tab/>3) užsienio valstybės, kurios jurisdikcijai priklauso užsienio bankas, įstatymai leidžia šios valstybės bankams<text:s/>steigti dukterinius bankus užsienyje ir bankų priežiūros institucija tam neprieštarauja;</text:p>
      <text:p text:style-name="P81"><text:tab/>4) statutas (įstatai) įregistruoti Lietuvos Respublikos įstatymų nustatyta tvarka.</text:p>
      <text:p text:style-name="P82">Lietuvos bankas išduoda leidimą užsienio banko filialui (skyriui) steigti ir veikti, jeigu:</text:p>
      <text:p text:style-name="P83">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4">2) filialo (skyriaus) įstatai (nuostatai) neprieštarauja Lietuvos Respublikos įstatymams ir kitiems teisės aktams;</text:p>
      <text:p text:style-name="P85">3) užsienio bankas turi tos valstybės, kurios jurisdikcijai jis priklauso, išduotą banko licenciją;</text:p>
      <text:p text:style-name="P86">4) užsienio<text:s/>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7">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8">6) pateikti šio straipsnio 6 dalyje numatyti dokumentai.</text:p>
      <text:p text:style-name="P89">Užsienio bankas, pageidaujantis gauti leidimą steigti banko filialą (skyrių) Lietuvoje ir jiems veikti , Lietuvos bankui turi pateikti:</text:p>
      <text:p text:style-name="P90">1) prašymą išduoti leidimą;</text:p>
      <text:p text:style-name="P91">2) filialo (skyriaus) steigimo dokumentus;</text:p>
      <text:p text:style-name="P92">3) banko (steigėjo) statutą (įstatus), licenciją, registracijos pažymėjimą ar kitus dokumentus, patvirtinančius teisę verstis banko veikla;</text:p>
      <text:p text:style-name="P93">4) banko (steigėjo) paskutinių trejų metų finansines ataskaitas;</text:p>
      <text:p text:style-name="P94">5) filialo (skyriaus) įstatus (nuostatus);</text:p>
      <text:p text:style-name="P95">6) dokumentus, patvirtinančius, kad patalpos, kuriomis naudosis banko filialas (skyrius), atitinka Lietuvos banko nustatytus reikalavimus;</text:p>
      <text:p text:style-name="P96">7)<text:s/>užsienio valstybės, kurios jurisdikcijai priklauso užsienio bankas, bankų priežiūros institucijos raštišką neprieštaravimą steigti filialą Lietuvos Respublikoje, jeigu tai numatyta pagal tos užsienio valstybės įstatymus;</text:p>
      <text:p text:style-name="P97">8) kitus Lietuvos banko papildomai<text:s/>pareikalautus dokumentus, reikalingus sprendimui priimti.</text:p>
      <text:p text:style-name="P98"><text:tab/>Užsienio banko filialas (skyrius) turi teisę priimti indėlius ir kitas grąžintinas lėšas į klientams atidarytas sąskaitas ir jas tvarkyti Lietuvos Respublikoje, jeigu:</text:p>
      <text:p text:style-name="P99">1) jį įsteigęs bankas turi teisę priimti indėlius ir kitas grąžintinas lėšas į klientams atidarytas sąskaitas ir jas tvarkyti savo valstybėje;</text:p>
      <text:p text:style-name="P100"><text:span text:style-name="T101">2) užsienio banko filiale (skyriuje) laikomi indėliai yra apdrausti arba kitaip užtikrintas jų saugumas pagal užsienio valstybės, kurios juri</text:span><text:span text:style-name="T102">sdikcijai priklauso filialą (skyrių) įsteigęs užsienio bankas, teisės aktus ir jų draudimo (saugumo užtikrinimo)</text:span><text:span text:style-name="T103"><text:s/></text:span><text:span text:style-name="T104">sąlygos yra ne blogesnės, negu nustatyta Lietuvos Respublikos įstatymuose, arba jeigu užsienio banko filiale (skyriuje) laikomi indėliai yra ap</text:span><text:span text:style-name="T105">drausti pagal Lietuvos Respublikos įstatymus.</text:span></text:p>
      <text:p text:style-name="P106"><text:tab/>Užsienio banko, steigiančio Lietuvos Respublikoje dukterinį banką, filialą (skyrių), kapitalas turi būti ne mažesnis už Lietuvos Respublikos banko nustatytą minimalų pagrindinį kapitalą.</text:p>
      <text:p text:style-name="P107"><text:tab/>Užsienio banko dukterinio banko ar užsienio banko filialo (skyriaus) veiklai taikomi Lietuvos Respublikos įstatymai ir kiti teisės aktai.</text:p>
      <text:p text:style-name="P108">Užsienio bankų filialai (skyriai) ir atstovybės registruojami Lietuvos Respublikos įmonių rejestro įstatymo nustatyta tvarka.</text:p>
      <text:p text:style-name="P109">Užsienio banko filialas (skyrius) turi teisę steigti savo kitus padalinius kitoje nei jo buveinė vietoje, jeigu tai numatyta filialo (skyriaus) įstatuose (nuostatuose), ir atlikti visas filialo (skyriaus) įstatuose (nuostatuose) numatytas operacijas.</text:p>
      <text:p text:style-name="P110">Straipsnio pakeitimai:</text:p>
      <text:p text:style-name="P111"><text:span text:style-name="T11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3">I-1358</text:span></text:a></text:a></text:a></text:a><text:span text:style-name="T114">, 96.06.04, Žin., 1996, Nr. 57-1337 (96.06.19)</text:span></text:p>
      <text:p text:style-name="Normal"><text:span text:style-name="T115">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6">VIII-410</text:span></text:a></text:a></text:a></text:a><text:span text:style-name="T117">, 97.09.11, Žin., 1997, Nr.84-2092 (97.09.12)</text:span></text:p>
      <text:p text:style-name="P118"><text:span text:style-name="T11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20">VIII-1301</text:span></text:a></text:a></text:a></text:a><text:span text:style-name="T121">, 99.07.07</text:span><text:span text:style-name="T122">, Žin., 1999, Nr.66-2119 (99.07.30)</text:span></text:p>
      <text:p text:style-name="P123"><text:span text:style-name="T124">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5">VIII-1583</text:span></text:a></text:a></text:a></text:a><text:span text:style-name="T126">, 00.03.21, Žin., 2000, Nr.28-768 (00.04.05)</text:span></text:p>
      <text:p text:style-name="P127"><text:span text:style-name="T128">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9">VIII-1588</text:span></text:a></text:a></text:a></text:a><text:span text:style-name="T130">, 00.03.23, Žin., 200</text:span><text:span text:style-name="T131">0, Nr.29-804 (00.04.07)</text:span></text:p>
      <text:p text:style-name="P132"><text:span text:style-name="T133">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4">VIII-1838</text:span></text:a></text:a></text:a></text:a><text:span text:style-name="T135">, 00.07.13, Žin., 2000, Nr.61-1836 (00.07.26)</text:span></text:p>
      <text:p text:style-name="P136"><text:span text:style-name="T137">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8">IX-164</text:span></text:a></text:a></text:a></text:a><text:span text:style-name="T139">, 2001 01 25, Žin., 2001, Nr. 16-492 (2001 02 21)</text:span></text:p>
      <text:p text:style-name="P140"><text:span text:style-name="T141">Nr.<text:s/></text:span><text:a xlink:href="http://www3.lrs.lt/cgi-bin/preps2?Condition1=128880&amp;Condition2=" office:target-frame-name="_top" xlink:show="replace"><text:span text:style-name="T142">IX-213</text:span></text:a><text:span text:style-name="T143">, 2001 03 13, Žin., 2001, Nr. 28-896 (2001 03 30)</text:span></text:p>
      <text:p text:style-name="P144"/>
      <text:p text:style-name="P145">II skyrius</text:p>
      <text:p text:style-name="P146">BANKŲ STEIGIMAS IR LICENCIJAVIMAS</text:p>
      <text:p text:style-name="P147"/>
      <text:p text:style-name="P148"><text:tab/>7 straipsnis. Banko steigėjai</text:p>
      <text:p text:style-name="P149">1 dalies redakcija iki Lietuvos Respublikos įstojimo į Europos Sąjungą dienos:</text:p>
      <text:p text:style-name="P150"><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1">1 dalies redakcija nuo Lietuvos Respublikos įstojimo į Europos Sąjungą dienos:</text:p>
      <text:p text:style-name="P152">Banko steigėjais gali būti Lietuvos Respublikos ir užsienio valstybių fiziniai ir juridiniai asmenys, įmonės, neturinčios juridinio asmens teisių, Lietuvos Respublikos akcinių bendrovių įstatymo nustatyta<text:s/>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3"/>
      <text:p text:style-name="P154"><text:span text:style-name="T155">Šio straipsnio pirmosios dalies nuostata dėl steigėjų skaičiaus netaikoma užsienio banko</text:span><text:span text:style-name="T156"><text:s/></text:span><text:span text:style-name="T157">ar Lietuvos Respublikos įmonių rejestre įregistruoto banko dukterinio banko steigėjams ar tuo atveju,<text:s/></text:span><text:span text:style-name="T158">kai banką steigia Lietuvos Respublikos Vyriausybė.</text:span></text:p>
      <text:p text:style-name="P159">Straipsnio pakeitimai:</text:p>
      <text:p text:style-name="P160"><text:span text:style-name="T16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2">I-1358</text:span></text:a></text:a></text:a></text:a><text:span text:style-name="T163">, 96.06.04, Žin., 1996, Nr. 57-1337 (96.06.19)</text:span></text:p>
      <text:p text:style-name="P164"><text:span text:style-name="T165">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6">VIII-1838</text:span></text:a></text:a></text:a></text:a><text:span text:style-name="T167">, 00.07.13, Žin., 2000, Nr.61-1836 (00.07.26)</text:span></text:p>
      <text:p text:style-name="P168"><text:span text:style-name="T16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70">IX-164</text:span></text:a></text:a></text:a></text:a><text:span text:style-name="T171">, 2001 01 25, Žin., 2001, Nr. 16-492 (2001 02 21)</text:span></text:p>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text:tab/>9 straipsnis. Banko filialų (skyrių) ir atstovybių steigimas</text:p>
      <text:p text:style-name="P190"><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1"/>
      <text:p text:style-name="P192"><text:tab/>10 straipsnis. Paraiška banko licencijai gauti</text:p>
      <text:p text:style-name="P193"><text:tab/>Paraiškoje banko licencijai gauti turi būti:</text:p>
      <text:p text:style-name="P194"><text:tab/>1) banko veiklos metmenys;</text:p>
      <text:p text:style-name="P195"><text:tab/>2) banko buveinės adresas;</text:p>
      <text:p text:style-name="P196"><text:tab/>3) steigėjų juridinis statusas;</text:p>
      <text:p text:style-name="P197"><text:tab/>4) banko tarybos, valdybos pirmininkų ir administracijos vadovo vardai ir pavardės.</text:p>
      <text:p text:style-name="P198"><text:tab/>Kartu su paraiška pateikiami šie dokumentai ir informacija:</text:p>
      <text:p text:style-name="P199"><text:tab/>1) banko statutas (įstatai);</text:p>
      <text:p text:style-name="P200"><text:tab/>2) banko steigimo dokumentai (steigimo sutartis, steigiamojo susirinkimo protokolas, nutarimas dėl banko steigimo, banko vardo registravimo liudijimas);</text:p>
      <text:p text:style-name="P201"><text:tab/>3) Lietuvos banko nustatyto turinio ir formos banko ekonominės veiklos pagrindimas (verslo planas) trejiems metams ir banko planuojamos struktūros bei numatomų teikti paslaugų aprašymas;</text:p>
      <text:p text:style-name="P202"><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3"><text:tab/>5) užsienio valstybės, kurios jurisdikcijai priklauso užsienio bankas, bankų priežiūros institucijos dokumentas, patvirtinantis, jog ši institucija neprieštarauja, kad Lietuvos Respublikoje būtų steigiamas dukterinis bankas;</text:p>
      <text:p text:style-name="P204"><text:tab/>6) Lietuvos banko nustatytos formos banko steigėjų, akcininkų sąrašas;</text:p>
      <text:p text:style-name="P205"><text:tab/>7) dokumentai, patvirtinantys, jog yra apmokėtas pagrindinis kapitalas;</text:p>
      <text:p text:style-name="P206"><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7"><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8"><text:tab/>Veikianti bendrovė, priėmusi sprendimą reorganizuotis į banką, iki banko licencijos išdavimo ar per joje nustatytą terminą privalo nutraukti ankstesnę savo veiklą ir papildomai pateikti:</text:p>
      <text:p text:style-name="P209"><text:tab/>1) steigimo dokumentus, visuotinio akcininkų susirinkimo sprendimą reorganizuotis į banką ir reorganizavimo projektą;</text:p>
      <text:p text:style-name="P210"><text:tab/>2) ankstesnės veiklos aprašymą, paskutiniųjų ir einamųjų metų finansines ataskaitas kartu su nepriklausomų auditorių išvadomis, duomenis apie akcinio kapitalo struktūrą ir akcijų paketų savininkus;</text:p>
      <text:p text:style-name="P211"><text:tab/>3)<text:s/>dokumentus, patvirtinančius, kad ji disponuoja banko veiklai reikalingu kapitalu;</text:p>
      <text:p text:style-name="P212"><text:tab/>4) duomenis apie mokesčių sumokėjimą bei skolas kreditoriams.</text:p>
      <text:p text:style-name="P213"><text:tab/>Lietuvos bankas turi teisę reikalauti per 30 kalendorinių dienų nuo paraiškos ir dokumentų gavimo pateikti papildomus dokumentus ir informaciją.</text:p>
      <text:p text:style-name="P214">Straipsnio pakeitimai:</text:p>
      <text:p text:style-name="P215"><text:span text:style-name="T21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7">I-1358</text:span></text:a></text:a></text:a></text:a><text:span text:style-name="T218">, 96.06.04, Žin., 1996, Nr. 57-1337 (96.06.19)</text:span></text:p>
      <text:p text:style-name="P219"><text:span text:style-name="T220">Nr.<text:s/></text:span><text:a xlink:href="http://www3.lrs.lt/cgi-bin/preps2?a=131443&amp;b=" office:target-frame-name="_top" xlink:show="replace"><text:span text:style-name="T221">IX-284</text:span></text:a><text:span text:style-name="T222">, 2</text:span><text:span text:style-name="T223">001 04 19, Žin., 2001, Nr. 39-1354 (2001 05 09)</text:span></text:p>
      <text:p text:style-name="P224"/>
      <text:p text:style-name="P225"><text:tab/>11 straipsnis. Sprendimas dėl banko licencijos išdavimo</text:p>
      <text:p text:style-name="P226"><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7"><text:tab/>Lietuvos banko sprendimu išduodama banko licencija gali būti su apribojimais operacijoms, kurioms bankas dar nepasirengęs.</text:p>
      <text:p text:style-name="P228"><text:tab/>Banko licencijos apribojimai taikomi ir šio banko padaliniams.</text:p>
      <text:p text:style-name="P229"><text:tab/>Lietuvos bankas, pranešdamas pareiškėjui apie sprendimą neišduoti banko licencijos arba išduoti banko licenciją su apribojimais, raštu pateikia tokio sprendimo motyvus ir informuoja rejestro tvarkytoją.</text:p>
      <text:p text:style-name="P230"><text:tab/>Lietuvos banko valdyba nagrinėja paraišką ir išduoda banko licenciją tik tuo atveju, kai pateikti dokumentai ir turima informacija patvirtina, kad steigiamo banko:</text:p>
      <text:p text:style-name="P231"><text:tab/>1) statutas (įstatai) neprieštarauja Lietuvos Respublikos įstatymams ir kitiems teisės aktams;</text:p>
      <text:p text:style-name="P232"><text:tab/>2) statute (įstatuose) nurodytas pagrindinis kapitalas yra apmokėtas;</text:p>
      <text:p text:style-name="P233"><text:tab/>3) steigimo metu nebuvo pažeisti Lietuvos Respublikos įstatymai ir kiti teisės aktai;</text:p>
      <text:p text:style-name="P234"><text:tab/>4) turi kvalifikuotus, nepriekaištingos reputacijos bei turinčius darbo<text:s/>bankuose patirties banko vadovus (valdybos narius, administracijos vadovus);</text:p>
      <text:p text:style-name="P235"><text:tab/>5) steigėjų ir akcininkų finansinė būklė gera ir stabili, reputacija nepriekaištinga, o turto ir lėšų, panaudotų steigiamo banko akcijoms įsigyti, kilmė legali;</text:p>
      <text:p text:style-name="P236"><text:tab/>6) turimos ar nuomojamos patalpos ir įranga pagal Lietuvos banko teisės aktų reikalavimus yra tinkamos banko operacijoms vykdyti;</text:p>
      <text:p text:style-name="P237">7) steigėjai yra sumokėję valstybės rinkliavą.</text:p>
      <text:p text:style-name="P238"><text:tab/>Banko licencija išduodama neribotam laikui ir negali būti perduodama.</text:p>
      <text:p text:style-name="P239"><text:tab/>Banko licencijos apribojimai panaikinami Lietuvos banko sprendimu.</text:p>
      <text:p text:style-name="P240">Už banko licencijos išdavimą mokama Rinkliavų įstatymo ir kitų teisės aktų nustatyta valstybės rinkliava.</text:p>
      <text:p text:style-name="P241"><text:tab/>Sprendimas neišduoti banko licencijos gali būti skundžiamas teismui per 10 dienų nuo jo priėmimo.</text:p>
      <text:p text:style-name="P242">Straipsnio pakeitimai:</text:p>
      <text:p text:style-name="P243"><text:span text:style-name="T24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5">I-1358</text:span></text:a></text:a></text:a></text:a><text:span text:style-name="T246">, 96.06.04, Žin., 1996, Nr. 57-1337 (96.06.19)</text:span></text:p>
      <text:p text:style-name="P247"><text:span text:style-name="T248">Nr.<text:s/></text:span><text:a xlink:href="http://www3.lrs.lt/cgi-bin/preps2?a=131443&amp;b=" office:target-frame-name="_top" xlink:show="replace"><text:span text:style-name="T249">IX-284</text:span></text:a><text:span text:style-name="T250">, 2001 04 19, Žin., 2001, Nr. 39-1354 (2001 05 09)</text:span></text:p>
      <text:p text:style-name="P251"/>
      <text:p text:style-name="P252"><text:tab/>12 straipsnis. Banko licencijos atšaukimas</text:p>
      <text:p text:style-name="P253"><text:tab/>Banko licencija netenka galios nuo tos<text:s/>dienos, kai Lietuvos bankas priima sprendimą ją atšaukti dėl:</text:p>
      <text:p text:style-name="P254"><text:tab/>1) banko likvidavimo;</text:p>
      <text:p text:style-name="P255"><text:tab/>2) banko reorganizavimo;</text:p>
      <text:p text:style-name="P256"><text:tab/>3) to, kad per 6 mėnesius nuo banko įregistravimo dienos bankas nepradėjo veikti.</text:p>
      <text:p text:style-name="P257"/>
      <text:p text:style-name="P258"><text:tab/>13 straipsnis. Banko licencijos atšaukimas banko prašymu</text:p>
      <text:p text:style-name="P259"><text:tab/>Bankas, nusprendęs likviduotis, raštu kreipiasi į Lietuvos banką dėl leidimo likviduotis ir banko licencijos atšaukimo. Prie prašymo turi būti pridėta paskutinė balansinė ataskaita ir atsiskaitymų su kreditoriais planas.</text:p>
      <text:p text:style-name="P260"><text:tab/>Lietuvos bankas leidžia likviduotis,<text:s/>jeigu bankas gali visiškai atsiskaityti su kreditoriais per šiems priimtinus terminus. Kai su kreditoriais atsiskaityta, Lietuvos bankas atšaukia licenciją.<text:s/></text:p>
      <text:p text:style-name="P261"/>
      <text:p text:style-name="P262">III skyrius</text:p>
      <text:p text:style-name="P263">BANKO AKCININKAI IR JŲ TEISĖS<text:s/></text:p>
      <text:p text:style-name="P264"/>
      <text:p text:style-name="P265"><text:tab/>14 straipsnis. Banko akcininkai ir akcijos</text:p>
      <text:p text:style-name="P266"><text:span text:style-name="T267">Banko ak</text:span><text:span text:style-name="T268">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9"><text:s/>Respublikos Vyriausybė,</text:span><text:span text:style-name="T270"><text:s/></text:span><text:span text:style-name="T271">Lietuvos Respublikos įmonių rejestre įregistruotas bankas ar užsienio bankas.</text:span></text:p>
      <text:p text:style-name="P272"><text:tab/>Banko akciniam kapitalui formuoti draudžiama išleisti pareikštines akcijas.</text:p>
      <text:p text:style-name="P273"><text:tab/>Asmuo, įsigijęs banko akcijų paketą be Lietuvos banko leidimo, neturi teisės balsuoti visuotiniame akcininkų susirinkime.</text:p>
      <text:p text:style-name="P274"><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5"><text:tab/>Banko tarybos sprendimu bankas gali supirkti savo akcijas, tačiau jų nominali vertė negali būti didesnė kaip 5 procentai banko akcinio kapitalo.</text:p>
      <text:p text:style-name="P276"><text:tab/>Banko akcininkais negali būti:</text:p>
      <text:p text:style-name="P277"><text:tab/>1) valstybės valdžios ir valdymo institucijos, išskyrus Lietuvos Respublikos Vyriausybę ir savivaldybes;</text:p>
      <text:p text:style-name="P278"><text:tab/>2) biudžetinės įstaigos;</text:p>
      <text:p text:style-name="P279"><text:tab/>3) šio banko dukteriniai bankai ir įmonės;</text:p>
      <text:p text:style-name="P280"><text:tab/>4) įmonės, kurių kapitale šio banko investicijos sudaro 10 arba daugiau procentų jų kapitalo dydžio;</text:p>
      <text:p text:style-name="BodyTextIndent">5) asmenys, kurie buvo nuteisti už nusikaltimus ekonomikai ir verslo tvarkai ir nusikaltimus finansų sistemai;</text:p>
      <text:p text:style-name="P281"><text:tab/>6) asmenys, negalintys įrodyti lėšų, panaudotų akcijoms apmokėti, įsigijimo teisėtumo;</text:p>
      <text:p text:style-name="P282"><text:tab/>7) asmenys, turintys finansinių įsipareigojimų (prievolių) bankui;</text:p>
      <text:p text:style-name="P283"><text:tab/>8) ūkio subjektai, kurie atsisako pateikti Lietuvos bankui informaciją apie savo savininkus, veiklą ir finansinę būklę.</text:p>
      <text:p text:style-name="P284"><text:tab/>Lietuvos Respublikos Vyriausybei ir savivaldybėms draudžiama įsigyti bei valdyti banko akcijas, kurios nesuteikia balsavimo teisės.</text:p>
      <text:p text:style-name="P285"><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6"><text:tab/>Jeigu per 12 mėnesių nuo akcininkų susirinkimo, priėmusio nutarimą padidinti banko akcinį kapitalą, banko statuto (įstatų) pakeitimai, susiję su akcinio kapitalo padidėjimu,<text:s/>nebuvo įregistruoti Lietuvos Respublikos įstatymų nustatyta tvarka, akcinis kapitalas laikomas nepadidintu.</text:p>
      <text:p text:style-name="P287"><text:tab/>Leidimą įregistruoti banko statuto pakeitimus, susijusius su akcinio kapitalo padidėjimu, Lietuvos bankas suteikia, jeigu banko pateikta ir Lietuvos banko turima informacija liudija, kad:</text:p>
      <text:p text:style-name="P288"><text:tab/>1) išleistosios akcijos pasirašytos ir apmokėtos;</text:p>
      <text:p text:style-name="P289"><text:tab/>2) akcijos išleistos ir apmokėtos nepažeidžiant įstatymų ir kitų teisės aktų, taip pat akcininkų susirinkimo sprendime, banko statute, akcijų emisijos prospekte (memorandume) bei akcijų pasirašymo sutartyse nurodytų sąlygų ir terminų;</text:p>
      <text:p text:style-name="P290"><text:tab/>3) lėšų už nupirktas akcijas kilmė yra legali.</text:p>
      <text:p text:style-name="P291"><text:tab/>Bankui draudžiama priimti skolininkui priklausančias šio banko akcijas už šiam bankui negrąžintą paskolą.</text:p>
      <text:p text:style-name="P292"><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3"><text:tab/>Jeigu bankas ar banko statuto (įstatų) pakeitimai, susiję su kapitalo didinimu, nebuvo įregistruoti įstatymų nustatyta tvarka, sukauptos lėšos<text:s/>išmokamos jas įnešusių asmenų reikalavimu. Lietuvos banko valdybos nutarimai dėl akcinio kapitalo didinimo skelbiami įstatymų nustatyta tvarka.</text:p>
      <text:p text:style-name="P294">Straipsnio pakeitimai:</text:p>
      <text:p text:style-name="P295"><text:span text:style-name="T29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7">I-1165</text:span></text:a></text:a></text:a></text:a><text:span text:style-name="T298">, 95.12.29, Ži</text:span><text:span text:style-name="T299">n., 1995, Nr. 107-2411 (95.12.30)</text:span></text:p>
      <text:p text:style-name="P300"><text:span text:style-name="T30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2">I-1358</text:span></text:a></text:a></text:a></text:a><text:span text:style-name="T303">, 96.06.04, Žin., 1996, Nr. 57-1337 (96.06.19)</text:span></text:p>
      <text:p text:style-name="P304"><text:span text:style-name="T30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6">IX-164</text:span></text:a></text:a></text:a></text:a><text:span text:style-name="T307">, 2001 01 25, Žin., 2001, Nr. 16-492 (2001 02 21)</text:span></text:p>
      <text:p text:style-name="PlainText"><text:span text:style-name="T308">Nr.<text:s/></text:span><text:a xlink:href="http://www3.lrs.lt/cgi-bin/preps2?a=209643&amp;b=" office:target-frame-name="_top" xlink:show="replace"><text:span text:style-name="T309">IX-1446</text:span></text:a><text:span text:style-name="T310">, 2003-</text:span><text:span text:style-name="T311">04-03, Žin., 2003, Nr. 38-1691 (2003-04-24)</text:span></text:p>
      <text:p text:style-name="P312"/>
      <text:p text:style-name="P313"><text:tab/>15 straipsnis. Banko akcininkų turtinės ir neturtinės teisės</text:p>
      <text:p text:style-name="P314"><text:tab/>Asmenys, įsigiję banko akcijų, akcininko turtines ir neturtines teises įgyja:</text:p>
      <text:p text:style-name="P315"><text:tab/>1) steigiant banką - nuo visiško akcijų apmokėjimo ir banko įregistravimo įstatymų nustatyta tvarka;</text:p>
      <text:p text:style-name="P316"><text:tab/>2) įsigijusieji veikiančio banko naujos emisijos akcijų - nuo statuto (įstatų) pakeitimų, susijusių su akcinio kapitalo padidėjimu dėl naujos banko akcijų emisijos, įregistravimo įstatymų nustatyta tvarka;</text:p>
      <text:p text:style-name="P317"><text:tab/>3) įsigijusieji<text:s/>akcijų antrinėje rinkoje - nuo įsigytų akcijų įregistravimo dienos.</text:p>
      <text:p text:style-name="P318"><text:tab/>Akcininkų turtines ir neturtines teises taip pat nustato Lietuvos Respublikos akcinių bendrovių įstatymas.<text:s/></text:p>
      <text:p text:style-name="P319"/>
      <text:p text:style-name="P320">IV skyrius</text:p>
      <text:p text:style-name="P321">BANKO VALDYMAS</text:p>
      <text:p text:style-name="P322"/>
      <text:p text:style-name="P323"><text:tab/>16 straipsnis. Banko valdymo organai</text:p>
      <text:p text:style-name="P324"><text:tab/>Banko valdymo organai yra visuotinis akcininkų susirinkimas, banko taryba, banko valdyba ir administracijos vadovas.</text:p>
      <text:p text:style-name="P325"/>
      <text:p text:style-name="P326"><text:tab/>17 straipsnis. Visuotinis akcininkų susirinkimas</text:p>
      <text:p text:style-name="P327"><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8"><text:tab/>Tik visuotinis akcininkų susirinkimas:</text:p>
      <text:p text:style-name="P329"><text:tab/>1) priima ir keičia banko statutą (įstatus);</text:p>
      <text:p text:style-name="P330"><text:tab/>2) renka ir atleidžia, jeigu reikia, ir prieš terminą, banko tarybos, revizijų tarnybos narius (revizorių);</text:p>
      <text:p text:style-name="P331"><text:tab/>3) kai yra atleista banko taryba, sprendžia banko valdybos atleidimo klausimą;</text:p>
      <text:p text:style-name="P332"><text:tab/>4) tvirtina metinį banko balansą, pajamų ir išlaidų sąmatą, pelno paskirstymą, sprendžia nuostolių atlyginimo klausimus;</text:p>
      <text:p text:style-name="P333"><text:tab/>5) sprendžia pagrindinio kapitalo padidinimo arba sumažinimo klausimus;</text:p>
      <text:p text:style-name="P334"><text:tab/>6) priima sprendimus dėl banko likvidavimo ar reorganizavimo, renka ir atleidžia banko likvidacinės komisijos narius, tvirtina šios komisijos apyskaitą, jeigu bankas likviduojasi pats;</text:p>
      <text:p text:style-name="P335"><text:tab/>7) tvirtina nepiniginių (turtinių) įnašų įvertinimą;</text:p>
      <text:p text:style-name="P336"><text:tab/>8) sprendžia kitus banko tarybos, valdybos, revizorių tarnybos (revizoriaus) pasiūlytus klausimus;</text:p>
      <text:p text:style-name="P337"><text:tab/>9) nagrinėja akcininkų pasiūlymus ir skundus dėl banko tarybos ir valdybos darbo;</text:p>
      <text:p text:style-name="P338"><text:tab/>10) priima sprendimą kreiptis į teismą dėl bankroto bylos iškėlimo bankui pagal šio įstatymo 45 straipsnį.</text:p>
      <text:p text:style-name="P339"><text:tab/>Visuotinio akcininkų susirinkimo organizavimo, taip pat sprendimų jame priėmimo taisykles nustato Lietuvos Respublikos akcinių bendrovių įstatymas. Sprendimai šio straipsnio antrosios dalies 1, 3, 5, 6, 10 punktuose numatytais klausimais priimami 2/3 visuotiniame<text:s/>akcininkų susirinkime dalyvaujančių akcininkų balsų.</text:p>
      <text:p text:style-name="P340"><text:tab/>Jeigu šio įstatymo 39 straipsnio nustatyta tvarka paskiriamas laikinasis administratorius, klausimų, priskirtų banko visuotinio akcininkų susirinkimo kompetencijai, sprendimai privalo būti suderinti su<text:s/>Lietuvos banku ir Vyriausybe ar jos įgaliota institucija. Suderinimo tvarka nustatoma Vyriausybės ir Lietuvos banko nutarimu.</text:p>
      <text:p text:style-name="P341"><text:tab/>Lietuvos bankas turi teisę įpareigoti banko valdybą sušaukti neeilinį visuotinį banko akcininkų susirinkimą.</text:p>
      <text:p text:style-name="P342">Straipsnio pakeitimai:</text:p>
      <text:p text:style-name="Normal"><text:span text:style-name="T34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4">VIII-295</text:span></text:a></text:a></text:a></text:a><text:span text:style-name="T345">, 97.06.24, Žin., 1997, Nr.66-1595 (97.07.11)</text:span></text:p>
      <text:p text:style-name="P346"/>
      <text:p text:style-name="P347"><text:tab/>18 straipsnis. Banko tarybos sudarymo tvarka ir įgaliojimai</text:p>
      <text:p text:style-name="P348"><text:tab/>Banko tarybos narių skaičių nustato statutas (įstatai): jis turi būti neporinis ir ne mažesnis kaip 3.</text:p>
      <text:p text:style-name="P349"><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50"><text:tab/>Banko taryba renkama iš akcininkų ir banko akcininkams juridiniams asmenims atstovaujančių asmenų, nesančių banko akcininkais, ne ilgiau kaip 4 metams.</text:p>
      <text:p text:style-name="P351"><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52"><text:tab/>Banko taryba savo veiklą pradeda pasibaigus ją išrinkusiam visuotiniam akcininkų susirinkimui.</text:p>
      <text:p text:style-name="P353"><text:tab/>Banko tarybos nariu negali būti:</text:p>
      <text:p text:style-name="P354"><text:tab/>1) to paties banko valdybos narys ir administracijos vadovas;</text:p>
      <text:p text:style-name="P355"><text:tab/>2) asmuo, kuriam įstatymų nustatyta tvarka atimta teisė ar uždrausta eiti šias pareigas.</text:p>
      <text:p text:style-name="P356"><text:tab/>Banko taryba ir jos nariai neturi teisės pavesti ar perduoti savo funkcijų kitiems asmenims.</text:p>
      <text:p text:style-name="P357"><text:tab/>Visuotinis akcininkų susirinkimas gali nustatyti banko tarybos nariams atlyginimą (mokėti tantjemas) tik iš pelno.</text:p>
      <text:p text:style-name="P358"><text:tab/>Banko taryba:</text:p>
      <text:p text:style-name="P359"><text:tab/>1) skiria banko valdybos narius ir jos pirmininką bei jo pavaduotojus, taip pat atleidžia juos iš pareigų;</text:p>
      <text:p text:style-name="P360"><text:tab/>2) tvirtina banko valdybos darbo reglamentą;</text:p>
      <text:p text:style-name="P361"><text:tab/>3) banko valdybos prašymu sprendžia klausimą dėl banke dirbančio šio banko tarybos nario atleidimo iš užimamų pareigų;</text:p>
      <text:p text:style-name="P362"><text:tab/>4) stebi ir analizuoja banko valdybos veiklą, finansinių išteklių naudojimą, valdymo organizavimą, kapitalo rentabilumą, darbo<text:s/>apmokėjimą, atlieka finansinės būklės perspektyvinį įvertinimą;</text:p>
      <text:p text:style-name="P363"><text:tab/>5) pateikia visuotiniam akcininkų susirinkimui pasiūlymus ir atsiliepimus apie banko metinį balansą, pelno ir nuostolių ataskaitą, pelno paskirstymą ir banko valdybos ataskaitą;</text:p>
      <text:p text:style-name="P364"><text:tab/>6) atstovauja bankui teisme, kai nagrinėjami ginčai tarp banko ir jo valdybos, valdybos nario arba banko administracijos vadovo;</text:p>
      <text:p text:style-name="P365"><text:tab/>7) sprendžia kitus statute (įstatuose) ir visuotinio akcininkų susirinkimo nutarimuose numatytus klausimus;</text:p>
      <text:p text:style-name="P366"><text:tab/>8) sudaro banko veiklos planą;</text:p>
      <text:p text:style-name="P367"><text:tab/>9) nustato paskolų, kurios gali būti suteikiamos tik patvirtinus banko tarybai, skyrimo tvarką;</text:p>
      <text:p text:style-name="P368"><text:tab/>10) priima sprendimus dėl banko filialų (skyrių), atstovybių ir įmonių steigimo ar investicijų į kitų įmonių kapitalą;</text:p>
      <text:p text:style-name="P369"><text:span text:style-name="T370"><text:tab/>11) nustato 33 straipsnio antrosios</text:span><text:span text:style-name="T371"><text:s/>dalies 5</text:span><text:span text:style-name="T372"></text:span><text:span text:style-name="T373">12 punktuose išvardytų banko kapitalo dalių sudarymo ir naudojimo tvarką.</text:span></text:p>
      <text:p text:style-name="P374"><text:tab/>Banko taryba turi teisę skirti ekspertą (ekspertų grupę) banko finansinei apskaitai patikrinti ir įvertinti.</text:p>
      <text:p text:style-name="P375"><text:tab/>Banko tarybos reikalavimu banko valdyba ir administracija privalo pateikti dokumentus, susijusius su banko veikla.</text:p>
      <text:p text:style-name="P376">Straipsnio pakeitimai:</text:p>
      <text:p text:style-name="P377"><text:span text:style-name="T37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9">IX-164</text:span></text:a></text:a></text:a></text:a><text:span text:style-name="T380">, 2001 01 25,</text:span><text:span text:style-name="T381"><text:s/>Žin., 2001, Nr. 16-492 (2001 02 21)</text:span></text:p>
      <text:p text:style-name="P382"/>
      <text:p text:style-name="P383"><text:tab/>19 straipsnis. Banko tarybos darbo tvarka</text:p>
      <text:p text:style-name="P384"><text:tab/>Banko tarybos nariai turi lygias teises. Balsavime kiekvienas narys turi vieną balsą. Balsams pasiskirsčius po lygiai, lemia pirmininko balsas.</text:p>
      <text:p text:style-name="P385"><text:tab/>Jeigu banko tarybos narys negali atvykti į posėdį, savo valią - "už" ar "prieš" balsuojamą nutarimą, su kurio projektu jis yra susipažinęs, gali pranešti raštu.</text:p>
      <text:p text:style-name="P386"><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7"><text:tab/>Banko tarybos posėdžiai turi būti rengiami ne rečiau kaip kartą per ketvirtį. Banko tarybos posėdžius šaukia banko tarybos pirmininkas, o jo nesant - pirmininko pavaduotojas.</text:p>
      <text:p text:style-name="P388"><text:tab/>Posėdžiai taip pat šaukiami, jei to reikalauja ne mažiau kaip 1/3 banko tarybos narių arba banko valdyba. Į šių posėdžių darbotvarkę turi būti įtraukiami posėdžio sušaukimo iniciatorių pasiūlyti klausimai.</text:p>
      <text:p text:style-name="P389"/>
      <text:p text:style-name="P390"><text:tab/>20 straipsnis. Banko valdyba</text:p>
      <text:p text:style-name="P391"><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92"><text:tab/>Banko valdybos pirmininkas, jo pavaduotojai ir valdybos nariai skiriami ne ilgiau kaip 4 metams. Banko valdybos nario kadencijų skaičius neribojamas.</text:p>
      <text:p text:style-name="P393"><text:tab/>Banko valdybos nariu gali būti skiriamas tik veiksnus fizinis asmuo. Banko valdybos nariu negali būti skiriamas:</text:p>
      <text:p text:style-name="P394"><text:tab/>1) to paties banko tarybos narys;</text:p>
      <text:p text:style-name="P395"><text:tab/>2) asmuo, esantis bet kurio kito Lietuvos Respublikoje įregistruoto banko valdybos nariu ar administracijos vadovu;</text:p>
      <text:p text:style-name="P396"><text:tab/>3) asmuo, kuriam įstatymų nustatyta tvarka atimta teisė ar uždrausta eiti šias pareigas.</text:p>
      <text:p text:style-name="P397"><text:tab/>Banko statute (įstatuose) taip pat gali būti numatomi papildomi reikalavimai dėl valdybos nario.</text:p>
      <text:p text:style-name="P398"><text:tab/>Banko valdybos narys, pateikęs rašytinį pareiškimą, gali atsistatydinti. Pareiškimas turi būti išnagrinėtas ir patenkintas ne vėliau kaip per 14 kalendorinių dienų nuo jo padavimo dienos.</text:p>
      <text:p text:style-name="P399"><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400"><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401"/>
      <text:p text:style-name="P402"><text:tab/>21 straipsnis. Banko administracija</text:p>
      <text:p text:style-name="P403"><text:tab/>Banko administraciją sudaro jo centrinio valdymo aparato, struktūrinių padalinių bei filialų (skyrių) vadovai ir jų pavaduotojai.</text:p>
      <text:p text:style-name="P404"><text:tab/>Banko administracija vykdo banko visuotinio akcininkų susirinkimo, tarybos ir valdybos nutarimus.</text:p>
      <text:p text:style-name="P405"><text:tab/>Banko administracijos pareigas ir įgalinimus<text:s/>nustato banko statutas (įstatai) ir banko valdybos patvirtintos taisyklės.</text:p>
      <text:p text:style-name="P406"><text:tab/>Banko administraciją ir jos vadovą į darbą priima banko valdyba. Banko administracijos vadovas negali vykdyti vyriausiojo finansininko (buhalterio) pareigų, būti kito banko valdybos nariu ar dirbti kito banko administracijoje.</text:p>
      <text:p text:style-name="P407"><text:tab/>Banko administracijos vadovas sudaro darbo sutartis su kitais banko darbuotojais.</text:p>
      <text:p text:style-name="P408"><text:tab/>Banko administracijos vadovo pareigas gali eiti banko valdybos pirmininkas ar kitas valdybos narys.</text:p>
      <text:p text:style-name="P409"/>
      <text:p text:style-name="P410"><text:tab/>22 straipsnis. Banko revizijų tarnyba (revizorius)</text:p>
      <text:p text:style-name="P411"><text:tab/>Banke turi būti bent vienas revizorius, kurį renka visuotinis akcininkų susirinkimas banko statuto (įstatų) nustatytam, bet ne ilgesniam kaip 4 metų laikotarpiui.</text:p>
      <text:p text:style-name="P412"><text:tab/>Revizoriaus kadencijų skaičius neribojamas. Juo gali būti veiksnus fizinis asmuo, turintis reikiamą kvalifikaciją.</text:p>
      <text:p text:style-name="P413"><text:tab/>Revizoriumi negali būti banko tarybos, valdybos narys, administracijos vadovas ar vyriausiasis finansininkas (buhalteris).</text:p>
      <text:p text:style-name="P414"><text:tab/>Banko revizijų tarnyba (revizorius) privalo:</text:p>
      <text:p text:style-name="P415"><text:tab/>1) tikrinti pajamų ir išlaidų sąmatos vykdymą, banko veiklą ir kontroliuoti, ar bankas veikia pagal įstatymus ir banko statutą (įstatus);</text:p>
      <text:p text:style-name="P416"><text:tab/>2) tikrinti metinį balansą ir kitus buhalterinės-finansinės apskaitos dokumentus, kuriais vadovaudamasis visuotinis akcininkų susirinkimas priima nutarimus;</text:p>
      <text:p text:style-name="P417"><text:tab/>3) artimiausiame visuotiniame akcininkų susirinkime ar banko tarybos posėdyje pranešti apie patikrinimų metu nustatytus pažeidimus.</text:p>
      <text:p text:style-name="P418"><text:tab/>Banko revizijų tarnyba (revizorius) atlieka patikrinimus visuotinio akcininkų susirinkimo, banko tarybos ar valdybos pavedimu.</text:p>
      <text:p text:style-name="P419"/>
      <text:p text:style-name="P420"><text:tab/>23 straipsnis. Banko komitetai ir tarnybos</text:p>
      <text:p text:style-name="P421"><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22"/>
      <text:p text:style-name="P423">V skyrius</text:p>
      <text:p text:style-name="P424">BANKŲ VEIKLA</text:p>
      <text:p text:style-name="P425"/>
      <text:p text:style-name="P426"><text:tab/>24 straipsnis. Banko statutas (įstatai)</text:p>
      <text:p text:style-name="P427"><text:tab/>Banko statute (įstatuose) turi būti nurodyta:</text:p>
      <text:p text:style-name="P428"><text:tab/>1) banko pavadinimas;</text:p>
      <text:p text:style-name="P429"><text:tab/>2) banko pagrindinė buveinė;</text:p>
      <text:p text:style-name="P430"><text:tab/>3) banko atliekamos operacijos;</text:p>
      <text:p text:style-name="P431"><text:tab/>4) akcinio kapitalo nominali vertė ir jo sudėtis pagal akcijų klases, akcijų savininkams suteikiamas teises ir pareigas;</text:p>
      <text:p text:style-name="P432"><text:tab/>5) banko kapitalo dalys;</text:p>
      <text:p text:style-name="P433"><text:tab/>6) apmokėjimo už akcijas tvarka;</text:p>
      <text:p text:style-name="P434"><text:tab/>7) akcijų perdavimo kitų asmenų nuosavybėn tvarka;</text:p>
      <text:p text:style-name="P435"><text:tab/>8) vienos klasės ar rūšies akcijų keitimo į kitos klasės ar rūšies akcijas tvarka;</text:p>
      <text:p text:style-name="P436"><text:tab/>9) obligacijų išleidimo ir jų apyvartos tvarka;</text:p>
      <text:p text:style-name="P437"><text:tab/>10) banko valdymo struktūra;</text:p>
      <text:p text:style-name="P438"><text:tab/>11) banko valdymo organų sudarymo bei jų vadovų skyrimo ar rinkimo tvarka, jų teisės, pareigos ir atsakomybė;</text:p>
      <text:p text:style-name="P439"><text:tab/>12) visuotinių akcininkų susirinkimų šaukimo bei balsavimo juose tvarka;</text:p>
      <text:p text:style-name="P440"><text:tab/>13) pelno paskirstymo tvarka;</text:p>
      <text:p text:style-name="P441"><text:tab/>14) banko pranešimų skelbimo tvarka;</text:p>
      <text:p text:style-name="P442"><text:tab/>15) banko reorganizavimo ir likvidavimo tvarka;</text:p>
      <text:p text:style-name="P443"><text:tab/>16) kitos įstatymams ir kitiems teisės aktams neprieštaraujančios nuostatos.</text:p>
      <text:p text:style-name="P444">Straipsnio pakeitimai:</text:p>
      <text:p text:style-name="P445"><text:span text:style-name="T44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7">IX-164</text:span></text:a></text:a></text:a></text:a><text:span text:style-name="T448">, 2001 01 25, Žin., 2001, Nr. 16-492 (2001 02 21)</text:span></text:p>
      <text:p text:style-name="P449"/>
      <text:p text:style-name="P450"><text:tab/>25 straipsnis. Banko operacijos</text:p>
      <text:p text:style-name="P451"><text:tab/>Bankas turi teisę atlikti šias operacijas:</text:p>
      <text:p text:style-name="P452"><text:tab/>1) priimti indėlius ir kitas grąžintinas lėšas į klientams atidarytas sąskaitas ir jas tvarkyti;</text:p>
      <text:p text:style-name="P453"><text:tab/>2) duoti ir imti paskolas;</text:p>
      <text:p text:style-name="P454"><text:tab/>3) išduoti piniginius laidavimus, garantijas ir kitus laidavimo įsipareigojimus;</text:p>
      <text:p text:style-name="P455"><text:tab/>4) išleisti mokėjimo dokumentus (čekius, akredityvus, vekselius ir kt.) ir atlikti jais operacijas;</text:p>
      <text:p text:style-name="P456"><text:tab/>5) atlikti operacijas su vertybiniais popieriais (akcijomis, obligacijomis<text:s/>ir kt.);</text:p>
      <text:p text:style-name="P457"><text:tab/>6) atlikti operacijas užsienio valiuta;</text:p>
      <text:p text:style-name="P458"><text:tab/>7) pirkti ir parduoti tauriuosius metalus;</text:p>
      <text:p text:style-name="P459"><text:tab/>8) išleisti ir tvarkyti kreditines pinigines priemones;</text:p>
      <text:p text:style-name="P460"><text:tab/>9) priimti saugoti iš klientų vertybes ir nuomoti klientams banko saugykloje seifų kameras vertybėms ir<text:s/>dokumentams saugoti;</text:p>
      <text:p text:style-name="P461"><text:tab/>10) teikti paslaugas ir konsultacijas bankų veiklos, finansų ir kliento investicijų tvarkymo klausimais;</text:p>
      <text:p text:style-name="P462"><text:tab/>11) atlikti kitas Lietuvos banko teisės aktuose nustatytas operacijas.</text:p>
      <text:p text:style-name="P463"/>
      <text:p text:style-name="P464"><text:tab/>26 straipsnis. Banko veiklos riziką ribojantys normatyvai</text:p>
      <text:p text:style-name="P465"><text:tab/>Bankui nustatomi šie normatyvai:</text:p>
      <text:p text:style-name="P466"><text:tab/>1) kapitalo pakankamumo;</text:p>
      <text:p text:style-name="P467"><text:tab/>2) likvidumo;</text:p>
      <text:p text:style-name="P468"><text:tab/>3) maksimalios atviros pozicijos užsienio valiuta ir tauriaisiais metalais;</text:p>
      <text:p text:style-name="P469"><text:tab/>4) maksimalios paskolos sumos vienam skolininkui.</text:p>
      <text:p text:style-name="P470"><text:tab/>Normatyvų dydžius ir apskaičiavimo metodiką nustato Lietuvos bankas.</text:p>
      <text:p text:style-name="P471">5) didelių paskolų;</text:p>
      <text:p text:style-name="P472">6) kiti Lietuvos banko teisės aktų nustatyti normatyvai, neprieštaraujantys Bazelio bankų priežiūros komiteto rekomendacijoms ir Europos Sąjungos direktyvoms.</text:p>
      <text:p text:style-name="P473">Straipsnio pakeitimai:</text:p>
      <text:p text:style-name="P474"><text:span text:style-name="T475">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6">VIII-1588</text:span></text:a></text:a></text:a></text:a><text:span text:style-name="T477">, 00.03.23, Žin., 2000, Nr.29-804 (00.04.07)</text:span></text:p>
      <text:p text:style-name="P478"/>
      <text:p text:style-name="P479"><text:tab/>27 straipsnis. Banko investicijos</text:p>
      <text:p text:style-name="P480"><text:tab/>Bankai gali steigti įmones, būti jų bendrasavininkiais ar akcininkais.</text:p>
      <text:p text:style-name="P481"><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82"><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3"><text:tab/>Bankui draudžiama įsigyti įmonės, kuri valdo šio banko akcijų paketą,<text:s/>akcijų ar būti tos įmonės bendrasavininkiu.</text:p>
      <text:p text:style-name="P484">Straipsnio pakeitimai:</text:p>
      <text:p text:style-name="P485"><text:span text:style-name="T48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7">IX-164</text:span></text:a></text:a></text:a></text:a><text:span text:style-name="T488">, 2001 01 25, Žin., 2001, Nr. 16-492 (2001 02 21)</text:span></text:p>
      <text:p text:style-name="P489"/>
      <text:p text:style-name="P490">28 straipsnis. Banko dokumentų saugojimas</text:p>
      <text:p text:style-name="P491">Bankas per visą sutarčių galiojimo laiką ir dešimt metų jam pasibaigus saugo:</text:p>
      <text:p text:style-name="P492">1) paskolų, garantijų, laidavimo, įkeitimo ir kitas sutartis;</text:p>
      <text:p text:style-name="P493">2) kitus banko partnerių dokumentus, kuriais remiantis buvo sudaryta sutartis;</text:p>
      <text:p text:style-name="P494">3) kitus Lietuvos banko numatytus dokumentus.</text:p>
      <text:p text:style-name="P495">Bankas gali saugoti ir kitus dokumentus bei nustatyti kitokį saugojimo laiką, bet ne trumpesnį, negu nustatyta šio straipsnio pirmojoje dalyje ar Lietuvos archyvų departamento.</text:p>
      <text:p text:style-name="P496">Straipsnio pakeitimai:</text:p>
      <text:p text:style-name="Normal"><text:span text:style-name="T497">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8">VIII-564</text:span></text:a></text:a></text:a></text:a><text:span text:style-name="T499">, 97.12.09, Žin., 1997, Nr.117-3004 (97.12.24)</text:span></text:p>
      <text:p text:style-name="P500"/>
      <text:p text:style-name="P501"><text:tab/>29 straipsnis. Paskolų išdavimas su banku susijusiems asmenims</text:p>
      <text:p text:style-name="P502"><text:tab/>Bankas gali skolinti su banku susijusiems asmenims ne daugiau kaip 10 procentų banko kapitalo.</text:p>
      <text:p text:style-name="P503"><text:tab/>Su banku susijusiais asmenimis yra laikomi:</text:p>
      <text:p text:style-name="P504"><text:tab/>1)<text:s/>banko ir jo dukterinių bankų bei jo įmonių akcijų paketo savininkai, jų sutuoktiniai, tėvai ir vaikai arba įmonės, kuriose minėti asmenys tiesiogiai ar (ir) netiesiogiai įsigijo arba valdo daugiau kaip 20 procentų nuosavo kapitalo;</text:p>
      <text:p text:style-name="P505"><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6"><text:tab/>Bankai apie išduotas paskolas su banku susijusiems asmenims privalo pateikti informaciją Lietuvos bankui jo nustatyta tvarka.</text:p>
      <text:p text:style-name="P507"/>
      <text:p text:style-name="P508"><text:tab/>30 straipsnis. Prievolių įvykdymo užtikrinimas</text:p>
      <text:p text:style-name="P509"><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10"><text:tab/>Jeigu skolininkas sutartyje nustatytu laiku paskolos negrąžino, o paskolos grąžinimas buvo garantuotas turtu, bankas turi teisę gauti savo reikalavimo patenkinimą iš įkeistojo turto vertės pirmiau už kitus kreditorius.</text:p>
      <text:p text:style-name="P511"><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12"><text:tab/>Bankas gali pareikalauti iš kliento (kredito<text:s/>gavėjo) per tą laiką, kol jis naudojasi paskola, pateikti informaciją ar dokumentus, reikalingus jo finansinei būklei įvertinti.</text:p>
      <text:p text:style-name="P513"><text:tab/>Iškilus grėsmei, kad paskola nebus laiku grąžinta, bankas gali vienašališkai nutraukti sutartį arba ją pakeisti, arba pareikalauti papildomos garantijos.</text:p>
      <text:p text:style-name="P514"><text:tab/>Bankams draudžiama banko prievolių pagal paskolų sutartis įvykdymui užtikrinti priimti paties banko ir su banku susijusių asmenų išleistus vertybinius popierius, laidavimo ir garantijų sutartis.</text:p>
      <text:p text:style-name="P515">Straipsnio pakeitimai:</text:p>
      <text:p text:style-name="P516"><text:span text:style-name="T517">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8">VIII-178</text:span></text:a></text:a></text:a></text:a><text:span text:style-name="T519">, 97.04.08, Žin., 1997, Nr.33-811 (97.04.18)</text:span></text:p>
      <text:p text:style-name="P520"/>
      <text:p text:style-name="P521"><text:tab/>31 straipsnis. Paslapties saugojimas</text:p>
      <text:p text:style-name="P522"><text:tab/>Esantys ir buvę banko tarybos, valdybos nariai, administracija bei darbuotojai privalo laikyti paslaptyje informaciją, gautą dirbant banke, ir nenaudoti jos asmeninei ar kitų naudai.</text:p>
      <text:p text:style-name="P523"><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24"><text:tab/>Bankai privalo nustatyti paslapčių saugojimo<text:s/>tvarką.</text:p>
      <text:p text:style-name="P525">Straipsnio pakeitimai:</text:p>
      <text:p text:style-name="Normal"><text:span text:style-name="T526">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7">VIII-277</text:span></text:a></text:a></text:a></text:a><text:span text:style-name="T528">, 97.06.19, Žin., 1997, Nr.64-1504 (97.07.04)</text:span></text:p>
      <text:p text:style-name="PlainText"><text:span text:style-name="T529">Nr.<text:s/></text:span><text:a xlink:href="http://www3.lrs.lt/cgi-bin/preps2?a=163329&amp;b=" office:target-frame-name="_top" xlink:show="replace"><text:span text:style-name="T530">IX-819</text:span></text:a><text:span text:style-name="T531">, 2002-03-28, Žin., 2002, Nr.</text:span><text:span text:style-name="T532"><text:s/>33-1253 (2002-03-30), įsigalioja nuo 2002-04-01</text:span></text:p>
      <text:p text:style-name="P533"/>
      <text:p text:style-name="P534"><text:tab/>32 straipsnis. Atsakomybė už bankui padarytus nuostolius</text:p>
      <text:p text:style-name="P535"><text:tab/>Banko tarybos, valdybos narių, administracijos ir darbuotojų atsakomybę už dėl jų kaltės bankui padarytus nuostolius nustato Lietuvos Respublikos įstatymai ir kiti teisės aktai bei banko statutas (įstatai).<text:s/></text:p>
      <text:p text:style-name="P536"/>
      <text:p text:style-name="P537">VI skyrius</text:p>
      <text:p text:style-name="P538">KAPITALAI IR PELNO PASKIRSTYMAS</text:p>
      <text:p text:style-name="P539"/>
      <text:p text:style-name="P540">33 straipsnis. Banko kapitalas</text:p>
      <text:p text:style-name="P541">Banko kapitalas yra banko kapitalo dalių, nurodytų šio straipsnio antrojoje dalyje, suma, sumažinta Lietuvos banko nustatytais dydžiais ir tvarka.</text:p>
      <text:p text:style-name="P542">Banko kapitalo dalys:</text:p>
      <text:p text:style-name="P543">1) akcinis kapitalas (atėmus supirktas savas akcijas) be privilegijuotųjų akcijų su kaupiamuoju dividendu;</text:p>
      <text:p text:style-name="P544">2) atsargos kapitalas;</text:p>
      <text:p text:style-name="P545">3) emisinis skirtumas;</text:p>
      <text:p text:style-name="P546">4) praėjusių metų nepaskirstytas pelnas arba nuostolis;</text:p>
      <text:p text:style-name="P547">5) bendrosios paskirties rezervai paskolų nuostoliams dengti;</text:p>
      <text:p text:style-name="P548">6) kiti bendrosios paskirties rezervai;</text:p>
      <text:p text:style-name="P549">7) turto perkainojimo rezervas;</text:p>
      <text:p text:style-name="P550">8) apribotas skirstomasis pelnas;</text:p>
      <text:p text:style-name="P551">9) einamųjų metų nepaskirstytas pelnas;</text:p>
      <text:p text:style-name="P552">10) privilegijuotosios akcijos su kaupiamuoju<text:s/>dividendu;</text:p>
      <text:p text:style-name="P553">11) kiti banko statute (įstatuose) numatyti kapitalai ir fondai;</text:p>
      <text:p text:style-name="P554">12) skolintas (subordinuotas) kapitalas.</text:p>
      <text:p text:style-name="BodyTextIndent">Akcinis kapitalas – visų įregistruotų akcijų nominali vertė.</text:p>
      <text:p text:style-name="P555">Pagrindinis kapitalas – šio straipsnio antrosios dalies 1, 2, 3 ir 4 punktuose išvardytos banko kapitalo dalys.</text:p>
      <text:p text:style-name="P556">Atsargos kapitalas – banko akcininkų (steigėjų) papildomi įnašai ar (ir) atskaitymai iš banko pelno.</text:p>
      <text:p text:style-name="P557"><text:span text:style-name="T558">Skolintas (subordinuotas) kapitalas – Lietuvos banko nustatytomis sąlygomis banko pasiskolintos ir gautos pinigais lėšos</text:span><text:span text:style-name="T559">.</text:span></text:p>
      <text:p text:style-name="P560">Straipsnio pakeitimai:</text:p>
      <text:p text:style-name="P561"><text:span text:style-name="T56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3">IX-164</text:span></text:a></text:a></text:a></text:a><text:span text:style-name="T564">, 2001 01 25, Žin., 2001, Nr. 16-492 (2001 02 21)</text:span></text:p>
      <text:p text:style-name="P565"/>
      <text:p text:style-name="P566"><text:tab/>34 straipsnis. Banko kapitalo dydis</text:p>
      <text:p text:style-name="P567"><text:tab/>Banko pagrindinis kapitalas negali būti mažesnis už Lietuvos banko nustatytą minimalų pagrindinio kapitalo dydį, išskyrus šio straipsnio ketvirtojoje dalyje numatytą atvejį.</text:p>
      <text:p text:style-name="P568"><text:tab/>Bankas, gavęs išankstinį Lietuvos banko leidimą, gali sumažinti savo pagrindinį kapitalą iki Lietuvos banko nustatyto minimalaus pagrindinio kapitalo dydžio.</text:p>
      <text:p text:style-name="P569"><text:tab/>Banko atsargos kapitalas formuojamas iš banko akcininkų papildomų įnašų ar(ir) atskaitymų<text:s/>iš banko pelno. Banko atsargos kapitalo paskirtis - garantuoti banko finansinį stabilumą.</text:p>
      <text:p text:style-name="P570"><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1"><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72"><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3"><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74"><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75"><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6"><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7"><text:tab/>Jeigu bankas yra nemokus, banko akcinis kapitalas gali būti didinamas papildomais įnašais už viešai platinamas akcijas,<text:s/>kurių pasirašymo sutartyje nurodyta, kad bankas yra nemokus.</text:p>
      <text:p text:style-name="P578"><text:tab/>Šio straipsnio vienuoliktojoje dalyje nustatyta tvarka akcinis kapitalas gali būti didinamas tik Lietuvos bankui leidus, išskyrus atvejį, kai bankui iškelta bankroto byla.</text:p>
      <text:p text:style-name="P579"><text:span text:style-name="T580">Kai bankai mažina akc</text:span><text:span text:style-name="T581">inį kapitalą šio straipsnio nustatyta tvarka, netaikomos Lietuvos Respublikos akcinių bendrovių įstatymo 54 straipsnio šeštoji, septintoji, dešimtoji ir keturioliktoji dalys.</text:span></text:p>
      <text:p text:style-name="P582">Straipsnio pakeitimai:</text:p>
      <text:p text:style-name="P583"><text:span text:style-name="T58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85">I-1165</text:span></text:a></text:a></text:a></text:a><text:span text:style-name="T586">, 95.12.29, Žin., 1995, Nr. 107-2411 (95.12.30)</text:span></text:p>
      <text:p text:style-name="P587"><text:span text:style-name="T588">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9">I-1218</text:span></text:a></text:a></text:a></text:a><text:span text:style-name="T590">, 96.02.21, Žin., 1996, Nr. 19-495 (96.03.01)</text:span></text:p>
      <text:p text:style-name="P591"><text:span text:style-name="T592">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93">I-1417</text:span></text:a></text:a></text:a></text:a><text:span text:style-name="T594">, 96.07.02, Ži</text:span><text:span text:style-name="T595">n., 1996, Nr. 65-1535 (96.07.10)</text:span></text:p>
      <text:p text:style-name="P596"><text:span text:style-name="T597">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8">VIII-1838</text:span></text:a></text:a></text:a></text:a><text:span text:style-name="T599">, 00.07.13, Žin., 2000, Nr.61-1836 (00.07.26)</text:span></text:p>
      <text:p text:style-name="P600"><text:span text:style-name="T60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602">IX-164</text:span></text:a></text:a></text:a></text:a><text:span text:style-name="T603">, 2001 01 25, Žin., 2001, Nr. 16-492 (2001 02 21)(pakeistas straipsnio pavadinimas)</text:span></text:p>
      <text:p text:style-name="P604"/>
      <text:p text:style-name="P605"><text:tab/>35 straipsnis. Pelno paskirstymas</text:p>
      <text:p text:style-name="P606"><text:tab/>Banko pelnas yra lėšos, kurios lieka iš banko finansinių metų pajamų atskaičius tų metų banko išlaidas ir nuostolių sumas.</text:p>
      <text:p text:style-name="P607"><text:tab/>Banko finansiniai metai sutampa su kalendoriniais metais.</text:p>
      <text:p text:style-name="P608"><text:tab/>Sprendime dėl pelno paskirstymo turi būti nurodyta:</text:p>
      <text:p text:style-name="P609"><text:tab/>1) pelnas;</text:p>
      <text:p text:style-name="P610"><text:tab/>2) privalomi mokėjimai iš pelno;</text:p>
      <text:p text:style-name="P611"><text:tab/>3) atskaitymai į bendrosios paskirties rezervus paskolų nuostoliams dengti;</text:p>
      <text:p text:style-name="P612"><text:tab/>4) atskaitymai į atsargos kapitalą;</text:p>
      <text:p text:style-name="P613"><text:tab/>5) atskaitymai į kitus, banko statute (įstatuose) nustatytus kapitalus ir fondus;</text:p>
      <text:p text:style-name="P614"><text:tab/>6) dividendai;</text:p>
      <text:p text:style-name="P615"><text:tab/>7) metinės išmokos (tantjemos) banko tarybos ir valdybos nariams;</text:p>
      <text:p text:style-name="P616"><text:tab/>8) nepaskirstyto pelno likutis.</text:p>
      <text:p text:style-name="P617"><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8"><text:tab/>Banko apmokestinamas pelnas skaičiuojamas ir pelno mokestis mokamas Lietuvos Respublikos juridinių asmenų pelno mokesčio įstatymo nustatyta tvarka.<text:s/></text:p>
      <text:p text:style-name="P619"/>
      <text:p text:style-name="P620">VII skyrius</text:p>
      <text:p text:style-name="P621">APSKAITA, ATSKAITOMYBĖ IR AUDITAS</text:p>
      <text:p text:style-name="P622"/>
      <text:p text:style-name="P623"><text:tab/>36 straipsnis. Apskaita ir atskaitomybė</text:p>
      <text:p text:style-name="P624"><text:tab/>Bankai ir jų padaliniai tvarko apskaitą ir atskaitomybę Lietuvos banko nustatyta tvarka.</text:p>
      <text:p text:style-name="P625"><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6"><text:tab/>Auditoriai privalo teikti Lietuvos bankui paaiškinimus dėl finansinių ataskaitų.<text:s/></text:p>
      <text:p text:style-name="P627"/>
      <text:p text:style-name="P628">VIII skyrius</text:p>
      <text:p text:style-name="P629">POVEIKIO PRIEMONĖS</text:p>
      <text:p text:style-name="P630"/>
      <text:p text:style-name="P631"><text:tab/>37<text:s/>straipsnis. Bankui taikomos poveikio priemonės</text:p>
      <text:p text:style-name="P632"><text:tab/>Lietuvos bankas, norėdamas apsaugoti indėlininkų interesus, užtikrinti banko ir bankų sistemos saugumą, patikimumą ir stabilumą, turi teisę taikyti bankams šias poveikio priemones:</text:p>
      <text:p text:style-name="P633"><text:tab/>1) įspėti banką dėl jo veiklos trūkumų ir pažeidimų bei nustatyti jų pašalinimo terminus;</text:p>
      <text:p text:style-name="P634"><text:tab/>2) įstatymų nustatyta tvarka skirti banko vadovams administracines nuobaudas;</text:p>
      <text:p text:style-name="P635"><text:tab/>3) laikinai ar visam laikui atšaukti leidimą atlikti vieną, kelias ar visas operacijas (moratoriumas);</text:p>
      <text:p text:style-name="P636"><text:tab/>4) laikinai ar visam laikui atšaukti leidimą banko filialo (skyriaus), filialų (skyrių) veiklai;</text:p>
      <text:p text:style-name="P637"><text:tab/>5) reikalauti nušalinti ar nušalinti banko valdybos narį (narius) ar administracijos vadovą;</text:p>
      <text:p text:style-name="P638"><text:tab/>6) reikalauti sustabdyti ar sustabdyti banko tarybos nario (narių) įgaliojimus;</text:p>
      <text:p text:style-name="P639"><text:tab/>7) sustabdyti banko tarybos įgaliojimus, nušalinti banko valdybą, administracijos vadovą ir paskirti banko laikinąjį administratorių, o jei reikia - ir jo padėjėjus;</text:p>
      <text:p text:style-name="P640"><text:tab/>8) apriboti disponavimą sąskaitomis, esančiomis Lietuvos banke;</text:p>
      <text:p text:style-name="P641"><text:tab/>9) atšaukti banko licenciją.</text:p>
      <text:p text:style-name="P642"><text:tab/>Lietuvos bankas parenka poveikio priemonę atsižvelgdamas į pažeidimo, kurio pagrindu taikoma poveikio priemonė, turinį, šio pažeidimo ir taikomos poveikio priemonės pasekmes banko ir bankų sistemos saugumui, stabilumui ir patikimumui.</text:p>
      <text:p text:style-name="P643"><text:tab/>Nutarimo dėl poveikio priemonių taikymo pagrįstumas gali būti per 1 mėnesį apskųstas teismui, jeigu Lietuvos Respublikos įstatymų nenustatyta kitaip. Apskundimas nesustabdo šio nutarimo vykdymo.</text:p>
      <text:p text:style-name="P644"><text:tab/>Teismas nagrinėja, ar buvo pagrindas taikyti poveikio priemonę ir ar laikytasi jos taikymo tvarkos. Teismas negali spręsti klausimo dėl poveikio priemonės rūšies parinkimo ir jos taikymo tikslingumo.</text:p>
      <text:p text:style-name="P645">Straipsnio pakeitimai:</text:p>
      <text:p text:style-name="P646"><text:span text:style-name="T647">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8">I-1601</text:span></text:a></text:a></text:a></text:a><text:span text:style-name="T649">, 96.10.23, Žin., 1996,</text:span><text:span text:style-name="T650"><text:s/>Nr.105-2397 (96.11.02)</text:span></text:p>
      <text:p text:style-name="Normal"><text:span text:style-name="T65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52">VIII-295</text:span></text:a></text:a></text:a></text:a><text:span text:style-name="T653">, 97.06.24, Žin., 1997, Nr.66-1595 (97.07.11)</text:span></text:p>
      <text:p text:style-name="P654"/>
      <text:p text:style-name="P655"><text:tab/>38 straipsnis. Poveikio priemonių taikymo pagrindai ir tvarka</text:p>
      <text:p text:style-name="P656"><text:tab/>Lietuvos bankas šio įstatymo 37 straipsnyje nurodytas poveikio priemones taiko esant bent vienam iš šių pagrindų:</text:p>
      <text:p text:style-name="P657"><text:tab/>1) Lietuvos bankui suteikta neteisinga informacija;</text:p>
      <text:p text:style-name="P658"><text:tab/>2) Lietuvos bankui nepateikta būtina bankų priežiūrai vykdyti informacija ar dokumentai;</text:p>
      <text:p text:style-name="P659"><text:tab/>3) nesilaikyta nustatytų normatyvų;</text:p>
      <text:p text:style-name="P660"><text:tab/>4) pažeisti Lietuvos Respublikos įstatymai ar kiti teisės aktai.</text:p>
      <text:p text:style-name="P661"><text:tab/>Šio įstatymo 37 straipsnyje išvardytos poveikio priemonės taikomos bankams Lietuvos banko valdybos nutarimu.</text:p>
      <text:p text:style-name="P662"><text:tab/>Nutarimą taikyti poveikio priemonę Lietuvos banko valdyba priima vadovaudamasi:</text:p>
      <text:p text:style-name="P663"><text:tab/>1) dokumentais ir informacija, patvirtinančia įstatymų, kitų teisės aktų ar normatyvų pažeidimą;</text:p>
      <text:p text:style-name="P664"><text:tab/>2) banko ekonominės būklės analize;</text:p>
      <text:p text:style-name="P665"><text:tab/>3) medžiaga apie anksčiau nustatytus pažeidimus ir Lietuvos banko bei kitų institucijų bankui taikytas poveikio priemones;</text:p>
      <text:p text:style-name="P666"><text:tab/>4) prognoze, kaip nustatyti pažeidimai gali atsiliepti banko būklei, indėlininkų ir kitų banko kreditorių interesams ir visos bankų sistemos stabilumui;</text:p>
      <text:p text:style-name="P667"><text:tab/>5) banko valdybos ir administracijos vadovo paaiškinimais.</text:p>
      <text:p text:style-name="P668"><text:tab/>Klausimas dėl poveikio priemonės taikymo bankui svarstomas dalyvaujant banko atstovams.</text:p>
      <text:p text:style-name="P669"><text:tab/>Banko atstovams neatvykus į klausimo svarstymą ar jiems<text:s/>nepateikus paaiškinimų, sprendimas taikyti poveikio priemonę priimamas be jų.</text:p>
      <text:p text:style-name="P670"><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71"/>
      <text:p text:style-name="P672"><text:span text:style-name="T673"><text:tab/></text:span><text:span text:style-name="T674">39 straipsnis. Banko tarybos įgaliojimų sustabdymas ir banko valdybos bei<text:s/></text:span></text:p>
      <text:p text:style-name="P675">administracijos vadovo nušalinimas</text:p>
      <text:p text:style-name="P676"><text:span text:style-name="T677">Banko tarybos į</text:span><text:span text:style-name="T678">galiojimai sustabdomi, banko valdyba bei administracijos vadovas</text:span><text:span text:style-name="T679"><text:s/></text:span><text:span text:style-name="T680">nušalinami ir skiriamas laikinasis administratorius tik išimtiniais atvejais, jeigu iškyla grėsmė patikimai ir stabiliai banko veiklai, bet yra reali galimybė pataisyti padėtį, sustabdžius ba</text:span><text:span text:style-name="T681">nko tarybos įgaliojimus ir nušalinus nuo banko valdymo banko valdybą ir administracijos vadovą.</text:span></text:p>
      <text:p text:style-name="P682">Laikinojo administratoriaus skyrimo tikslas - apsaugoti banko kreditorių interesus, kol bus įvertinta reali banko padėtis ir imtasi priemonių trūkumams pašalinti ar priimtas sprendimas iškelti bankui bankroto bylą.</text:p>
      <text:p text:style-name="P683"><text:span text:style-name="T684">Sprendimą dėl laikinojo administratoriaus, o jei reikia - ir jo padėjėjų skyrimo ir atleidimo priima Lietuvos banko valdyba ir apie tai praneša Vyriausybei. Laikinasis administratorius gali būti skiria</text:span><text:span text:style-name="T685">mas ne ilgesniam kaip 3 mėnesių laikotarpiui. Lietuvos bankas,</text:span><text:span text:style-name="T686"><text:s/></text:span><text:span text:style-name="T687">pranešęs Vyriausybei, gali šį terminą pratęsti dar 2 mėnesiams.</text:span></text:p>
      <text:p text:style-name="P688">Nuo laikinojo administratoriaus, o jei reikia - ir jo padėjėjų paskyrimo dienos:</text:p>
      <text:p text:style-name="P689">1) banko tarybos įgaliojimai sustabdomi ir pereina Lietuvos banko valdybai;</text:p>
      <text:p text:style-name="P690">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91">3) visuotinio akcininkų susirinkimo sprendimai įsigalioja suderinus juos su Lietuvos banku ir Vyriausybe ar jos įgaliota institucija.</text:p>
      <text:p text:style-name="P692">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93">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4">Visi banko tarybos, valdybos ir administracijos vadovo sprendimai, priimti po laikinojo administratoriaus paskyrimo dienos, yra neteisėti ir nevykdytini.</text:p>
      <text:p text:style-name="P695">Lietuvos bankas tiesiogiai atsako už banko administravimo eigą.</text:p>
      <text:p text:style-name="P696">Straipsnio pakeitimai:</text:p>
      <text:p text:style-name="Normal"><text:span text:style-name="T69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8">VIII-295</text:span></text:a></text:a></text:a></text:a><text:span text:style-name="T699">, 97.06.24, Žin., 1997, Nr.66-1595 (97.07.11)</text:span></text:p>
      <text:p text:style-name="P700"/>
      <text:p text:style-name="P701"><text:span text:style-name="T702"><text:tab/></text:span><text:span text:style-name="T703"><text:tab/></text:span><text:span text:style-name="T704">40 straipsnis. Laikinasis administratorius</text:span></text:p>
      <text:p text:style-name="P705">Laikinasis administratorius - tai banko tarybos įgaliojimų sustabdymo ir banko valdybos bei administracijos vadovo nušalinimo nuo pareigų laikotarpiui Lietuvos banko paskirtas banko valdytojas.</text:p>
      <text:p text:style-name="P706">Laikinasis administratorius ir jo padėjėjai yra Lietuvos banko darbuotojai. Jų teisės, pareigos ir atsakomybė nustatomos su Lietuvos banku sudarytoje darbo sutartyje.</text:p>
      <text:p text:style-name="P707"><text:span text:style-name="T708">Laikinasis administratorius, įspėjęs raštu prieš 7 kalendorines dienas, turi nutraukti darbo sutartį su banko valdybos nariais, banko administracijos vadovu, taip pat turi teisę</text:span><text:span text:style-name="T709"><text:s/>nutraukti darbo sutartį su padalinių vadovais, kurie pagal savo pareigines instrukcijas turi teisę priimti sprendimus imti ir duoti paskolas, vykdyti kitokias finansines operacijas. Visiems šiems atleistiesiems nemokama išeitinė pašalpa ir kompensacija, i</text:span><text:span text:style-name="T710">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11"><text:s/></text:span><text:span text:style-name="T712">biudžetin</text:span><text:span text:style-name="T713">ių įstaigų, organizacijų darbuotojų vidutinio mėnesinio darbo užmokesčio dydžio, keisti kitas darbo sutarties sąlygas (lengvatas, darbo režimą, darbo vietą, perkelti į kitą mažiau apmokamą darbą, jeigu tai nekenkia darbuotojo sveikatai). Prireikus laikinas</text:span><text:span text:style-name="T714">is administratorius skelbia prastovą visiems banko darbuotojams arba jų daliai ir už kiekvieną prastovos valandą mokamas Vyriausybės patvirtintas minimalus valandinis atlygis.</text:span></text:p>
      <text:p text:style-name="P715">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text:s/>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6">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7">Revizijos metu nustačius, kad bankas yra nemokus ir negali išvengti bankroto, laikinasis administratorius siūlo Lietuvos banko valdybai kreiptis į teismą dėl<text:s/>bankroto bylos iškėlimo.</text:p>
      <text:p text:style-name="P718">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9">Straipsnio pakeitimai:</text:p>
      <text:p text:style-name="P720"><text:span text:style-name="T72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22">I-1165</text:span></text:a></text:a></text:a></text:a><text:span text:style-name="T723">, 95.12.29, Žin., 1995, Nr. 107-2411 (95.12.30)</text:span></text:p>
      <text:p text:style-name="P724"><text:span text:style-name="T72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6">I-1295</text:span></text:a></text:a></text:a></text:a><text:span text:style-name="T727">, 96.04.18, Žin., 1996, Nr. 41-989</text:span><text:span text:style-name="T728"><text:s/>(96.05.08)</text:span></text:p>
      <text:p text:style-name="P729"><text:span text:style-name="T730">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31">I-1417</text:span></text:a></text:a></text:a></text:a><text:span text:style-name="T732">, 96.07.02, Žin., 1996, Nr. 65-1535 (96.07.10)<text:s/></text:span></text:p>
      <text:p text:style-name="Normal"><text:span text:style-name="T73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4">VIII-295</text:span></text:a></text:a></text:a></text:a><text:span text:style-name="T735">, 97.06.24, Žin., 1997, Nr.66-1595 (97.07.11)</text:span></text:p>
      <text:p text:style-name="P736"><text:span text:style-name="T73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38">IX-187</text:span></text:a></text:a></text:a><text:span text:style-name="T739">, 2001 02 20, Žin., 2001, Nr. 21-695 (2001 03 09)</text:span></text:p>
      <text:p text:style-name="P740"/>
      <text:p text:style-name="P741"><text:tab/>41 straipsnis. Laikinojo administratoriaus atšaukimas</text:p>
      <text:p text:style-name="P742"><text:tab/>Laikinasis administratorius atšaukiamas prieš terminą:</text:p>
      <text:p text:style-name="P743"><text:tab/>1) Lietuvos bankui nustačius, kad bankas gali patikimai ir stabiliai veikti;</text:p>
      <text:p text:style-name="P744"><text:tab/>2) įstatymų nustatyta tvarka iškėlus bankroto bylą bankui.<text:s/></text:p>
      <text:p text:style-name="P745"/>
      <text:p text:style-name="P746">IX skyrius</text:p>
      <text:p text:style-name="P747">BANKO REORGANIZAVIMAS IR LIKVIDAVIMAS</text:p>
      <text:p text:style-name="P748"/>
      <text:p text:style-name="P749"><text:tab/>42 straipsnis. Banko reorganizavimas</text:p>
      <text:p text:style-name="P750"><text:tab/>Bankas reorganizuojamas Lietuvos Respublikos akcinių bendrovių įstatymo nustatyta tvarka, Lietuvos bankui sutikus.</text:p>
      <text:p text:style-name="P751"/>
      <text:p text:style-name="P752"><text:tab/>43 straipsnis. Banko likvidavimas</text:p>
      <text:p text:style-name="P753"><text:tab/>Bankas likviduojamas Lietuvos Respublikos akcinių bendrovių įstatymo nustatyta tvarka.<text:s/></text:p>
      <text:p text:style-name="P754"/>
      <text:p text:style-name="P755">X skyrius</text:p>
      <text:p text:style-name="P756">BANKO BANKROTO BYLOS IŠKĖLIMO IR TEISMINIO</text:p>
      <text:p text:style-name="P757">NAGRINĖJIMO TVARKA</text:p>
      <text:p text:style-name="P758"/>
      <text:p text:style-name="P759"><text:tab/>44 straipsnis. Banko bankroto procedūra</text:p>
      <text:p text:style-name="BodyText3"><text:tab/>Sąlygas, kurioms esant bankas gali būti pripažįstamas nemokiu, nustato Lietuvos bankas.</text:p>
      <text:p text:style-name="P760"><text:tab/>Bankui taikomas Lietuvos Respublikos įmonių bankroto įstatymas, jei šis įstatymas nenustato kitaip.</text:p>
      <text:p text:style-name="P761"><text:tab/>Banko bankroto procedūra nagrinėjama tik teismine tvarka.</text:p>
      <text:p text:style-name="P762"><text:tab/>Iškėlus bankroto bylą, kreditorių susirinkimai nešaukiami.</text:p>
      <text:p text:style-name="P763"><text:tab/>Apie bankroto bylos iškėlimą, jos eigą ir banke atliekamą<text:s/>bankroto procedūrą turi būti pažymima įmonių rejestre.</text:p>
      <text:p text:style-name="P764">Straipsnio pakeitimai:</text:p>
      <text:p text:style-name="P765"><text:span text:style-name="T766">Nr.<text:s/></text:span><text:a xlink:href="http://www3.lrs.lt/cgi-bin/preps2?a=142102&amp;b=" office:target-frame-name="_top" xlink:show="replace"><text:span text:style-name="T767">IX-406</text:span></text:a><text:span text:style-name="T768">, 2001-06-26, Žin., 2001, Nr. 60-2140 (2001-07-11)</text:span></text:p>
      <text:p text:style-name="P769"/>
      <text:p text:style-name="P770"><text:tab/>45 straipsnis. Banko bankroto bylos iškėlimo sąlygos</text:p>
      <text:p text:style-name="P771"><text:tab/>Banko bankroto bylą teismas iškelia pagal Lietuvos banko pareiškimą dėl banko nemokumo, taip pat pagal visuotinio akcininkų susirinkimo nutarimą ar kreditorių pareiškimą, tik jeigu yra Lietuvos banko išvada apie banko nemokumą.</text:p>
      <text:p text:style-name="P772"/>
      <text:p text:style-name="P773"><text:tab/>46 straipsnis. Banko bankroto bylos iškėlimas teisme</text:p>
      <text:p text:style-name="P774"><text:tab/>Banko bankroto bylą iškelia vietovės, kurioje yra banko buveinė, teismas.</text:p>
      <text:p text:style-name="P775"><text:tab/>Teismas, gavęs pareiškimą, atitinkantį šio įstatymo 45 straipsnio sąlygas, Lietuvos banko teikimu tą pačią dieną skiria administratorių ir nustato jam<text:s/>atlyginimą.</text:p>
      <text:p text:style-name="P776"><text:tab/>Teismas per 7 dienas priima nutartį iškelti banko bankroto bylą ir privalo:</text:p>
      <text:p text:style-name="P777"><text:tab/>1) pranešti apie iškeltą bylą žinomiems kreditoriams, šio banko bankams korespondentams, rejestro tvarkytojui bei viešai paskelbti nurodydamas:</text:p>
      <text:p text:style-name="P778"><text:tab/>teismą, kuriame bus<text:s/>nagrinėjama bankroto byla, ir bylos numerį,</text:p>
      <text:p text:style-name="P779"><text:tab/>bankrutuojančio banko rekvizitus,</text:p>
      <text:p text:style-name="P780"><text:tab/>terminus, iki kada yra priimamos kreditorių pretenzijos;</text:p>
      <text:p text:style-name="P781"><text:tab/>2) sustabdyti kitų, iškeltų šiam bankui šiame teisme, bylų nagrinėjimą ir pranešti kitiems teismams, kuriuose yra šio<text:s/>banko bylų, apie bankroto bylos iškėlimą, kad būtų sustabdytos kitos šiam bankui iškeltos bylos.</text:p>
      <text:p text:style-name="P782"><text:tab/>Teismo nutartis iškelti banko bankroto bylą gali būti apskųsta Lietuvos Respublikos civilinio proceso kodekso nustatyta tvarka. Skundo padavimas nesustabdo banko bankroto bylos eigos.</text:p>
      <text:p text:style-name="P783"><text:tab/>Teismui iškėlus banko bankroto bylą:</text:p>
      <text:p text:style-name="P784"><text:tab/>1) banko valdymo organai netenka savo įgaliojimų. Jei banko bankroto byla yra nutraukiama, tai banko valdymo organai turi teisę toliau atlikti savo funkcijas;</text:p>
      <text:p text:style-name="P785"><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6"><text:tab/>3) sustabdomas palūkanų skaičiavimas.</text:p>
      <text:p text:style-name="P787">Straipsnio pakeitimai:</text:p>
      <text:p text:style-name="P788"><text:span text:style-name="T789">Nr.<text:s/></text:span><text:a xlink:href="http://www3.lrs.lt/cgi-bin/preps2?a=142102&amp;b=" office:target-frame-name="_top" xlink:show="replace"><text:span text:style-name="T790">IX-406</text:span></text:a><text:span text:style-name="T791">, 2001-06-26, Žin., 2001, Nr. 60-2140 (2001-07-11)</text:span></text:p>
      <text:p text:style-name="P792"/>
      <text:p text:style-name="P793"><text:tab/>47 straipsnis. Banko administratorius</text:p>
      <text:p text:style-name="P794"><text:tab/>Banko administratorius - tai banko bankroto bylos nagrinėjimo laikotarpiui skiriamas banko valdytojas.</text:p>
      <text:p text:style-name="P795"><text:tab/>Banko administratoriumi negali būti paskirtas skolininko atstovas, banko savininkas (savininkai), akcininkai, banko tarybos ir valdybos narys, administracijos vadovas, kreditorius.</text:p>
      <text:p text:style-name="P796"><text:tab/>Banko administratorius privalo:</text:p>
      <text:p text:style-name="P797"><text:tab/>1) po paskyrimo per 3 dienas bankuose korespondentuose esančių banko sąskaitų likučius perkelti į Lietuvos banko korespondentinę sąskaitą, esančią Lietuvos banke, arba uždrausti atlikti<text:s/>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798"><text:tab/>3) užfiksuoti indėlius užsienio valiuta pagal oficialų kursą, buvusį tą dieną, kai bankui buvo iškelta bankroto byla;</text:p>
      <text:p text:style-name="P799"><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800"><text:span text:style-name="T801">Banko administratorius, įspėjęs raštu prieš 7 kalendorines dienas, turi teisę nutraukti darbo sutartį su banko valdybos nariais, banko administracijos vadovu ir padalinių vadovais. Visiems š</text:span><text:span text:style-name="T802">iems atleistiesiems nemokama išeitinė pašalpa ir kompensacija, išskyrus piniginę kompensaciją už nepanaudotas atostogas. Banko administratorius taip pat turi teisę sumažinti darbo užmokestį darbuotojams be jų sutikimo iki Statistikos departamento prie Liet</text:span><text:span text:style-name="T803">uvos Respublikos Vyriausybės paskutinio paskelbto</text:span><text:span text:style-name="T804"><text:s/></text:span><text:span text:style-name="T805">biudžetinių įstaigų, organizacijų darbuotojų vidutinio mėnesinio darbo užmokesčio dydžio, keisti kitas darbo sutarties sąlygas (lengvatas, darbo režimą, darbo vietą, perkelti į kitą mažiau apmokamą darbą, j</text:span><text:span text:style-name="T806">eigu tai nekenkia darbuotojo sveikatai). Prireikus banko administratorius skelbia prastovą visiems banko darbuotojams arba jų daliai ir už kiekvieną prastovos valandą mokamas Vyriausybės patvirtintas minimalus valandinis atlygis.</text:span></text:p>
      <text:p text:style-name="P807"><text:tab/>Bankas, kuriam iškelta bankroto byla, atleidžiamas nuo žyminio mokesčio bylose dėl turto išieškojimo.</text:p>
      <text:p text:style-name="P808"><text:tab/>Iškėlus banko bankroto bylą ir dėl to sustabdžius bylas dėl kreditorių pinigų išieškojimo, kreditoriams (ieškovams) iš valstybės biudžeto lėšų grąžinamas jų sumokėtas žyminis mokestis.</text:p>
      <text:p text:style-name="P809">Straipsnio pakeitimai:</text:p>
      <text:p text:style-name="P810"><text:span text:style-name="T811">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12">I-1295</text:span></text:a></text:a></text:a></text:a><text:span text:style-name="T813">, 96.04.18, Žin., 1996, Nr. 41-989 (96.05.08)</text:span></text:p>
      <text:p text:style-name="P814"><text:span text:style-name="T815">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16">IX-187</text:span></text:a></text:a></text:a><text:span text:style-name="T817">, 2001 02 20, Žin., 2001, Nr. 21-695 (2001 03 09)</text:span></text:p>
      <text:p text:style-name="P818"><text:span text:style-name="T819">Nr.<text:s/></text:span><text:a xlink:href="http://www3.lrs.lt/cgi-bin/preps2?a=142102&amp;b=" office:target-frame-name="_top" xlink:show="replace"><text:span text:style-name="T820">IX-406</text:span></text:a><text:span text:style-name="T821">, 2001-06-26, Žin., 2001, Nr. 60-2140 (2001-07-11)</text:span></text:p>
      <text:p text:style-name="P822"/>
      <text:p text:style-name="P823"><text:tab/>48 straipsnis. Banko administratoriaus sprendimų tvirtinimas ir jo atsakomybė</text:p>
      <text:p text:style-name="P824"><text:tab/>Visus banko administratoriaus sprendimus, dėl kurių didėja banko įsiskolinimai, taip pat kurie yra susiję su banko turto pardavimu ar kitokiu perdavimu, turi patvirtinti teismas. Šie sprendimai be minėto patvirtinimo negalioja.</text:p>
      <text:p text:style-name="P825"><text:tab/>Banko administratorius atlygina nuostolius, kurie atsirado vykdant nepatvirtintus šio straipsnio pirmojoje dalyje išvardytus sprendimus.</text:p>
      <text:p text:style-name="P826"/>
      <text:p text:style-name="P827"><text:tab/>49 straipsnis. Kreditorių teisės, teismui iškėlus banko bankroto bylą</text:p>
      <text:p text:style-name="P828"><text:tab/>Teismui iškėlus banko bankroto<text:s/>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9"><text:tab/>Teismas turi teisę iki bylos nagrinėjimo pabaigos priimti kreditorių finansinius reikalavimus, kurie buvo pateikti dėl svarbių priežasčių pažeidus šio straipsnio pirmojoje dalyje nustatytą terminą.</text:p>
      <text:p text:style-name="P830"/>
      <text:p text:style-name="P831"><text:span text:style-name="T832"><text:tab/>50 straipsnis.<text:s/></text:span><text:span text:style-name="T833">Neteko galios</text:span></text:p>
      <text:p text:style-name="P834">Straipsnio pakeitimai:</text:p>
      <text:p text:style-name="P835"><text:span text:style-name="T836">Nr.<text:s/></text:span><text:a xlink:href="http://www3.lrs.lt/cgi-bin/preps2?a=142102&amp;b=" office:target-frame-name="_top" xlink:show="replace"><text:span text:style-name="T837">IX-406</text:span></text:a><text:span text:style-name="T838">, 2001-06-26, Žin., 2001, Nr. 60-2140 (2001-07-11)</text:span></text:p>
      <text:p text:style-name="P839"/>
      <text:p text:style-name="P840"><text:span text:style-name="T841"><text:tab/>51 straipsnis.<text:s/></text:span><text:span text:style-name="T842">Neteko galios</text:span></text:p>
      <text:p text:style-name="P843">Straipsnio pakeitimai:</text:p>
      <text:p text:style-name="P844"><text:span text:style-name="T845">Nr.<text:s/></text:span><text:a xlink:href="http://www3.lrs.lt/cgi-bin/preps2?a=142102&amp;b=" office:target-frame-name="_top" xlink:show="replace"><text:span text:style-name="T846">IX-406</text:span></text:a><text:span text:style-name="T847">, 2001-06-26, Žin.</text:span><text:span text:style-name="T848">, 2001, Nr. 60-2140 (2001-07-11)</text:span></text:p>
      <text:p text:style-name="P849"/>
      <text:p text:style-name="P850"><text:span text:style-name="T851"><text:tab/>52 straipsnis.<text:s/></text:span><text:span text:style-name="T852">Neteko galios</text:span></text:p>
      <text:p text:style-name="P853">Straipsnio pakeitimai:</text:p>
      <text:p text:style-name="P854"><text:span text:style-name="T855">Nr.<text:s/></text:span><text:a xlink:href="http://www3.lrs.lt/cgi-bin/preps2?a=142102&amp;b=" office:target-frame-name="_top" xlink:show="replace"><text:span text:style-name="T856">IX-406</text:span></text:a><text:span text:style-name="T857">, 2001-06-26, Žin., 2001, Nr. 60-2140 (2001-07-11)</text:span></text:p>
      <text:p text:style-name="P858"/>
      <text:p text:style-name="P859">53 straipsnis. Bankrutavusio banko likvidavimas</text:p>
      <text:p text:style-name="P860">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61">Teismo nutartis likviduoti banką dėl bankroto gali būti apskųsta įstatymų nustatyta tvarka.</text:p>
      <text:p text:style-name="P862">Bankrutavęs bankas gali būti išregistruotas ne anksčiau kaip praėjus vienam mėnesiui nuo<text:s/>teismo nutarties likviduoti banką dėl bankroto įsiteisėjimo dienos.</text:p>
      <text:p text:style-name="P863">Teismas, priimdamas nutartį likviduoti banką dėl bankroto, banko likvidatoriumi skiria banko administratorių ar kitą asmenį.</text:p>
      <text:p text:style-name="P864">Likvidatorius privalo organizuoti bankrutavusio banko turto pardavimą ir šio įstatymo nustatyta tvarka tenkinti kreditorių reikalavimus bei įstatymų nustatyta tvarka atlikti kitus būtinus veiksmus baigti banko likvidavimo procedūrą.</text:p>
      <text:p text:style-name="P865">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66">Likviduojamo banko turtas, įskaitant reikalavimo teises, parduodamas varžytynėse, išskyrus kitų<text:s/>įmonių akcijas ir kitus vertybinius popierius, kurie įregistruoti Vertybinių popierių komisijoje ir kuriuos turi likviduojamas bankas. Šis turtas parduodamas vertybinių popierių apyvartą reglamentuojančių teisės aktų nustatyta tvarka.</text:p>
      <text:p text:style-name="P867">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ir investicijų draudimas“ ar kitai Vyriausybės nustatytai institucijai. Valstybės įmonei „Indėlių ir investicijų draudimas“ reikalavimo teises perduoti gali tik toks likviduojamas bankas, kuris buvo apdraudęs indėlius Lietuvos Respublikos gyventojų indėlių draudimo įstatymo ir (ar) Lietuvos Respublikos indėlių draudimo įstatymo arba Lietuvos Respublikos indėlių ir įsipareigojimų investuotojams<text:s/>draudimo įstatymo nustatyta tvarka. Kitas turtas, kaip neturintis rinkos vertės, nurašomas ir panaudojamas 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68">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69">Banko likvidatorius, pardavęs (perdavęs) visą galimą parduoti (perduoti) banko turtą, įskaitant reikalavimo teises, pateikia teismui tvirtinti galutinį atsiskaitymo su kreditoriais planą.</text:p>
      <text:p text:style-name="P870">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71">Jeigu atsiskaitant su kreditoriais<text:s/>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72">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73">Bankas pasibaigia nuo jo išregistravimo iš juridinių asmenų registro dienos.</text:p>
      <text:p text:style-name="P874">Straipsnio pakeitimai:</text:p>
      <text:p text:style-name="Normal"><text:span text:style-name="T87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76">VIII-295</text:span></text:a></text:a></text:a></text:a><text:span text:style-name="T877">, 97.06.24, Žin., 1997, Nr.66-1595<text:s/></text:span><text:span text:style-name="T878">(97.07.11)</text:span></text:p>
      <text:p text:style-name="P879"><text:span text:style-name="T880">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81">VIII-1301</text:span></text:a></text:a></text:a></text:a><text:span text:style-name="T882">, 99.07.07, Žin., 1999, Nr.66-2119 (99.07.30)</text:span></text:p>
      <text:p text:style-name="P883"><text:span text:style-name="T884">Nr.<text:s/></text:span><text:a xlink:href="http://www3.lrs.lt/cgi-bin/preps2?Condition1=125690&amp;Condition2=" office:target-frame-name="_top" xlink:show="replace"><text:a xlink:href="http://www3.lrs.lt/cgi-bin/preps2?Condition1=125690&amp;Condition2=" office:target-frame-name="_top" xlink:show="replace"><text:span text:style-name="T885">IX-193</text:span></text:a></text:a><text:span text:style-name="T886">, 2001 02 27, Žin., 2001, Nr. 23-761 (</text:span><text:span text:style-name="T887">2001 03 16)</text:span></text:p>
      <text:p text:style-name="P888"><text:span text:style-name="T889">Nr.<text:s/></text:span><text:a xlink:href="http://www3.lrs.lt/cgi-bin/preps2?a=142102&amp;b=" office:target-frame-name="_top" xlink:show="replace"><text:span text:style-name="T890">IX-406</text:span></text:a><text:span text:style-name="T891">, 2001-06-26, Žin., 2001, Nr. 60-2140 (2001-07-11)</text:span></text:p>
      <text:p text:style-name="Normal"><text:span text:style-name="T892">Nr.<text:s/></text:span><text:a xlink:href="http://www3.lrs.lt/cgi-bin/preps2?a=169924&amp;b=" office:target-frame-name="_top" xlink:show="replace"><text:span text:style-name="T893">IX-978</text:span></text:a><text:span text:style-name="T894">, 2002-06-20, Žin., 2002, Nr. 65-2638 (2002-06-</text:span><text:span text:style-name="T895">28), įsigalioja nuo 2002-07-01</text:span></text:p>
      <text:p text:style-name="P896"/>
      <text:p text:style-name="P897"><text:span text:style-name="T898">53</text:span><text:span text:style-name="T899">(1)</text:span><text:span text:style-name="T900"><text:s/>straipsnis. Atlyginimas įkaito turėtojui</text:span></text:p>
      <text:p text:style-name="P901">Įkeitimu ir (arba) hipoteka užtikrinti kreditoriaus reikalavimai tenkinami pirmiausia iš lėšų, gautų pardavus įkeistą banko turtą, arba perduodant įkeistą turtą. Jei įkeistas turtas parduodamas už didesnę kainą, negu įkeitimu ir (arba) hipoteka užtikrintų reikalavimų suma, šių lėšų skirtumas skiriamas kitų kreditorių reikalavimams tenkinti 54 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902">Įstatymas papildytas straipsniu:</text:p>
      <text:p text:style-name="Normal"><text:span text:style-name="T90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04">VIII-295</text:span></text:a></text:a></text:a></text:a><text:span text:style-name="T905">, 97.06.24, Žin., 1997, Nr.66-1595 (97.07.11)</text:span></text:p>
      <text:p text:style-name="P906"><text:span text:style-name="T907">Nr.<text:s/></text:span><text:a xlink:href="http://www3.lrs.lt/cgi-bin/preps2?a=142102&amp;b=" office:target-frame-name="_top" xlink:show="replace"><text:span text:style-name="T908">IX-406</text:span></text:a><text:span text:style-name="T909">, 2001-06-26, Žin., 2001, Nr. 60-2140 (2001-07-11)</text:span></text:p>
      <text:p text:style-name="P910"/>
      <text:p text:style-name="P911">54 straipsnis. Kreditorių reikalavimų tenkinimo eilė ir tvarka</text:p>
      <text:p text:style-name="P912">Banko kreditorių reikalavimai pradedami tenkinti tik teismui priėmus sprendimą pradėti banko likvidavimo procedūrą.</text:p>
      <text:p text:style-name="P913">Pirmąja eile tenkinami banko darbuotojų reikalavimai, susiję su darbo santykiais.</text:p>
      <text:p text:style-name="P914"><text:span text:style-name="T915">Antrąja eile tenkinami valstybės įmonės „Indėlių ir investicijų draudimas“</text:span><text:span text:style-name="T916"><text:s/></text:span><text:span text:style-name="T917">reika</text:span><text:span text:style-name="T918">lavimai dėl išlaidų, susijusių su draudimo išmokų banko indėlininkams ar investuotojams, nurodytiems Lietuvos Respublikos indėlių ir įsipareigojimų investuotojams draudimo įstatyme, išmokėjimu, bei Finansų ministerijos reikalavimai dėl išlaidų, neviršijanč</text:span><text:span text:style-name="T919">ių banko indėlininkams išmokėtų indėlių dalinių kompensacijų.</text:span></text:p>
      <text:p text:style-name="P920">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21">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22">Penktąja eile tenkinami kiti banko kreditorių, išskyrus nurodytus šio<text:s/>straipsnio antrojoje, trečiojoje, ketvirtojoje, penktojoje, septintojoje, aštuntojoje ir devintojoje dalyse, reikalavimai.</text:p>
      <text:p text:style-name="P923">Šeštąja eile tenkinami kreditorių (paskolų davėjų) reikalavimai pagal paskolos sutartį, jeigu paskolos sutarties šalys susitarė, jog,<text:s/>likviduojant paskolos gavėją, reikalavimai pagal šią paskolą bus tenkinami tik atsiskaičius su visais kitais paskolos gavėjo kreditoriais.</text:p>
      <text:p text:style-name="P924">Septintąja eile tenkinami banko privilegijuotųjų akcijų su kaupiamuoju dividendu savininkų reikalavimai dėl neišmokėto dividendo.</text:p>
      <text:p text:style-name="P925"><text:bookmark-start text:name="OLE_LINK1"/>Aštuntąja<text:bookmark-end text:name="OLE_LINK1"/><text:s/>eile tenkinami banko akcijų savininkų, išskyrus nurodytus šio straipsnio aštuntojoje dalyje, reikalavimai dėl neišmokėto dividendo.</text:p>
      <text:p text:style-name="P926">Kiekvienos paskesnės eilės kreditorių reikalavimai tenkinami po to, kai visiškai patenkinti pirmesnės eilės kreditorių reikalavimai.</text:p>
      <text:p text:style-name="P927">Jeigu banko lėšų neužtenka atitinkamos eilės kreditorių reikalavimams visiškai patenkinti, jie tenkinami proporcingai reikalavimų dydžiui.<text:s/></text:p>
      <text:p text:style-name="P928">Straipsnio pakeitimai:</text:p>
      <text:p text:style-name="Normal"><text:span text:style-name="T929">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30">VIII-295</text:span></text:a></text:a></text:a></text:a><text:span text:style-name="T931">, 97.06.24, Žin., 1997, Nr.66-1595 (97.07.11)</text:span></text:p>
      <text:p text:style-name="P932"><text:span text:style-name="T933">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34">VIII-1301</text:span></text:a></text:a></text:a></text:a><text:span text:style-name="T935">, 99.07.07, Žin., 1999, Nr.66-2119 (99.07.30)</text:span></text:p>
      <text:p text:style-name="P936"><text:span text:style-name="T937">Nr.<text:s/></text:span><text:a xlink:href="http://www3.lrs.lt/cgi-bin/preps2?a=159554&amp;b=" office:target-frame-name="_top" xlink:show="replace"><text:span text:style-name="T938">IX-722</text:span></text:a><text:span text:style-name="T939">, 2002-01-22,<text:s/></text:span><text:span text:style-name="T940">Žin., 2002, Nr. 13-476 (2002-02-06), įsigalioja nuo 2002-07-01</text:span></text:p>
      <text:p text:style-name="PlainText"><text:span text:style-name="T941">Nr.<text:s/></text:span><text:a xlink:href="http://www3.lrs.lt/cgi-bin/preps2?a=169923&amp;b=" office:target-frame-name="_top" xlink:show="replace"><text:span text:style-name="T942">IX-977</text:span></text:a><text:span text:style-name="T943">, 2002-06-20, Žin., 2002, Nr. 65-2637 (2002-06-28)</text:span></text:p>
      <text:p text:style-name="P944"/>
      <text:p text:style-name="P945">XI skyrius</text:p>
      <text:p text:style-name="P946">BAIGIAMOSIOS NUOSTATOS</text:p>
      <text:p text:style-name="P947"/>
      <text:p text:style-name="P948"><text:tab/>55 straipsnis. Veikiančių bankų<text:s/>statutų (įstatų) pakeitimas ir veiklos pertvarkymas</text:p>
      <text:p text:style-name="P949"><text:tab/>Veikiančių bankų statutų (įstatų) pakeitimo ir veiklos pagal šį įstatymą pertvarkymo tvarką ir terminus nustato Lietuvos bankas, jeigu šis įstatymas nenustato kitaip.</text:p>
      <text:p text:style-name="P950"><text:tab/>Asmenų, kurie už pasirašytas banko<text:s/>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51"><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52"><text:tab/>Iki šio įstatymo įsigaliojimo dienos bankų išleistos ir valstybei priklausančios privilegijuotos akcijos pakeičiamos paprastomis vardinėmis. Su tuo susijusios statuto<text:s/>(įstatų) pataisos Lietuvos Respublikos Vyriausybės ar atitinkamo banko valdybos teikimu gali būti registruojamos nesušaukiant visuotinio akcininkų susirinkimo.</text:p>
      <text:p text:style-name="P953"/>
      <text:p text:style-name="P954"><text:tab/>56 straipsnis. Kai kurių teisės aktų pripažinimas netekusiais galios</text:p>
      <text:p text:style-name="P955"><text:tab/>Pripažinti netekusiais galios:</text:p>
      <text:p text:style-name="P956"><text:tab/>Lietuvos Respublikos komercinių (akcinių) bankų įstatymą (Žin., 1992, Nr.24-696; 1994, Nr.43-775, Nr. 55-1048);</text:p>
      <text:p text:style-name="P957"><text:tab/>Lietuvos Respublikos laikinąjį įstatymą "Dėl komercinių bankų bankroto bylų iškėlimo ir teisminio nagrinėjimo tvarkos ypatumų" (Žin., 1994, Nr. 59-1154);</text:p>
      <text:p text:style-name="P958"><text:tab/>Lietuvos Respublikos Aukščiausiosios Tarybos nutarimą "Dėl Lietuvos Respublikos komercinių (akcinių) bankų įstatymo įsigaliojimo tvarkos" (Žin., 1992, Nr.24-697);</text:p>
      <text:p text:style-name="P959"><text:tab/>Lietuvos Respublikos Aukščiausiosios Tarybos 1992 m. spalio 6 d. nutarimo Nr.I-2928 "Dėl pavedimo Lietuvos Respublikos Vyriausybei spręsti kai kuriuos klausimus" 2 punktą.</text:p>
      <text:p text:style-name="P960"/>
      <text:p text:style-name="P961"/>
      <text:p text:style-name="P962"><text:tab/>Skelbiu šį Lietuvos Respublikos Seimo priimtą įstatymą.<text:s/></text:p>
      <text:p text:style-name="P963"/>
      <text:p text:style-name="P964">RESPUBLIKOS PREZIDENTAS<text:tab/><text:tab/><text:tab/><text:tab/>ALGIRDAS BRAZAUSKAS<text:s/></text:p>
      <text:p text:style-name="P965"/>
      <text:p text:style-name="P966">____________</text:p>
      <text:p text:style-name="P967"/>
      <text:p text:style-name="P968">Pakeitimai:</text:p>
      <text:p text:style-name="P969"/>
      <text:p text:style-name="P970">1.</text:p>
      <text:p text:style-name="P971">Lietuvos Respublikos Seimas, Įstatymas<text:s/></text:p>
      <text:p text:style-name="P972"><text:span text:style-name="T973">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74">I-1</text:span><text:bookmark-start text:name="_Hlt508769963"/><text:span text:style-name="T975">1</text:span><text:bookmark-end text:name="_Hlt508769963"/><text:span text:style-name="T976">65</text:span></text:a></text:a></text:a></text:a><text:span text:style-name="T977">, 95.12.29, Žin., 1995, Nr. 107-2411 (95.12.30)</text:span></text:p>
      <text:p text:style-name="P978">DĖL LIETUVOS RESPUBLIKOS KOMERCINIŲ BANKŲ ĮSTATYMO PAPILDYMO</text:p>
      <text:p text:style-name="P979"/>
      <text:p text:style-name="P980">2.</text:p>
      <text:p text:style-name="P981">Lietuvos Respublikos Seimas, Įstatymas<text:s/></text:p>
      <text:p text:style-name="P982"><text:span text:style-name="T983">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84">I-1218</text:span></text:a></text:a></text:a></text:a><text:span text:style-name="T985">, 96.02.21, Žin., 1996, Nr. 19-495 (96.03.01)</text:span></text:p>
      <text:p text:style-name="P986">LIETUVOS RESPUBLIKOS KOMERCINIŲ BANKŲ ĮSTATYMO 34 STRAIPSNIO PAKEITIMO IR PAPILDYMO ĮSTATYMAS</text:p>
      <text:p text:style-name="P987"/>
      <text:p text:style-name="P988">3.</text:p>
      <text:p text:style-name="P989">Lietuvos Respublikos Seimas, Įstatymas<text:s/></text:p>
      <text:p text:style-name="P990"><text:span text:style-name="T991">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92">I-1295</text:span></text:a></text:a></text:a></text:a><text:span text:style-name="T993">, 96.04.18, Žin., 1996, Nr. 41-989 (96.05.08)</text:span></text:p>
      <text:p text:style-name="P994">LIETUVOS RESPUBLIKOS KOMERCINIŲ BANKŲ ĮSTATYMO 40 IR 47 STRAIPSNIŲ PAKEITIMO ĮSTATYMAS</text:p>
      <text:p text:style-name="P995"/>
      <text:p text:style-name="P996">4.</text:p>
      <text:p text:style-name="P997">Lietuvos Respublikos Seimas, Įstatymas<text:s/></text:p>
      <text:p text:style-name="P998"><text:span text:style-name="T99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000">I-1358</text:span></text:a></text:a></text:a></text:a><text:span text:style-name="T1001">, 96.</text:span><text:span text:style-name="T1002">06.04, Žin., 1996, Nr. 57-1337 (96.06.19)</text:span></text:p>
      <text:p text:style-name="P1003">LIETUVOS RESPUBLIKOS KOMERCINIŲ BANKŲ ĮSTATYMO 2, 6, 7, 10, 11, 14 STRAIPSNIŲ PAKEITIMO IR PAPILDYMO ĮSTATYMAS</text:p>
      <text:p text:style-name="P1004"/>
      <text:p text:style-name="P1005">5.</text:p>
      <text:p text:style-name="P1006">Lietuvos Respublikos Seimas, Įstatymas<text:s/></text:p>
      <text:p text:style-name="P1007"><text:span text:style-name="T1008">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09">I-1417</text:span></text:a></text:a></text:a></text:a><text:span text:style-name="T1010">, 96.07.02, Žin., 1996, Nr. 65-1535 (96.07.10)</text:span></text:p>
      <text:p text:style-name="P1011">LIETUVOS RESPUBLIKOS KOMERCINIŲ BANKŲ ĮSTATYMO 34 IR 40 STRAIPSNIŲ PAKEITIMO IR PAPILDYMO ĮSTATYMAS</text:p>
      <text:p text:style-name="P1012"/>
      <text:p text:style-name="P1013">6.</text:p>
      <text:p text:style-name="P1014">Lietuvos Respublikos Seimas, Įstatymas<text:s/></text:p>
      <text:p text:style-name="P1015"><text:span text:style-name="T1016">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17">I</text:span><text:span text:style-name="T1018">-1601</text:span></text:a></text:a></text:a></text:a><text:span text:style-name="T1019">, 96.10.23, Žin., 1996, Nr.105-2397 (96.11.02)</text:span></text:p>
      <text:p text:style-name="P1020">LIETUVOS RESPUBLIKOS KOMERCINIŲ BANKŲ ĮSTATYMO 37 STRAIPSNIO PAPILDYMO ĮSTATYMAS</text:p>
      <text:p text:style-name="P1021"/>
      <text:p text:style-name="P1022">7.</text:p>
      <text:p text:style-name="P1023">Lietuvos Respublikos Seimas, Įstatymas</text:p>
      <text:p text:style-name="P1024"><text:span text:style-name="T1025">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26">VIII-178</text:span></text:a></text:a></text:a></text:a><text:span text:style-name="T1027">, 97.04.0</text:span><text:span text:style-name="T1028">8, Žin., 1997, Nr.33-811 (97.04.18)</text:span></text:p>
      <text:p text:style-name="P1029">LIETUVOS RESPUBLIKOS KOMERCINIŲ BANKŲ ĮSTATYMO 30 STRAIPSNIO PAPILDYMO ĮSTATYMAS</text:p>
      <text:p text:style-name="P1030"/>
      <text:p text:style-name="P1031">8.</text:p>
      <text:p text:style-name="P1032">Lietuvos Respublikos Seimas, Įstatymas</text:p>
      <text:p text:style-name="Normal"><text:span text:style-name="T1033">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34">VIII-277</text:span></text:a></text:a></text:a></text:a><text:span text:style-name="T1035">, 97.06.19, Žin., 19</text:span><text:span text:style-name="T1036">97, Nr.64-1504 (97.07.04)</text:span></text:p>
      <text:p text:style-name="P1037">LIETUVOS RESPUBLIKOS KOMERCINIŲ BANKŲ ĮSTATYMO 31 STRAIPSNIO PAKEITIMO ĮSTATYMAS</text:p>
      <text:p text:style-name="P1038">Įstatymas įsigalioja nuo 1998 m. sausio 1 d.</text:p>
      <text:p text:style-name="P1039"/>
      <text:p text:style-name="P1040">9.</text:p>
      <text:p text:style-name="P1041">Lietuvos Respublikos Seimas, Įstatymas</text:p>
      <text:p text:style-name="Normal"><text:span text:style-name="T104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43">VIII-295</text:span></text:a></text:a></text:a></text:a><text:span text:style-name="T1044">, 97.06.24, Žin., 1997, Nr.66-1595 (97.07.11)</text:span></text:p>
      <text:p text:style-name="P1045">LIETUVOS RESPUBLIKOS KOMERCINIŲ BANKŲ ĮSTATYMO PAPILDYMO 53(1) STRAIPSNIU IR 17, 37, 39, 40, 53, 54 STRAIPSNIŲ PAKEITIMO ĮSTATYMAS</text:p>
      <text:p text:style-name="P1046"/>
      <text:p text:style-name="P1047">10.</text:p>
      <text:p text:style-name="P1048">Lietuvos Respublikos Seimas, Įstatymas</text:p>
      <text:p text:style-name="Normal"><text:span text:style-name="T1049">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50">VIII-410</text:span></text:a></text:a></text:a></text:a><text:span text:style-name="T1051">, 97.09.11, Žin., 1997, Nr.84-2092 (97.09.12)</text:span></text:p>
      <text:p text:style-name="P1052">LIETUVOS RESPUBLIKOS KOMERCINIŲ BANKŲ ĮSTATYMO 6 STRAIPSNIO PAKEITIMO</text:p>
      <text:p text:style-name="P1053"/>
      <text:p text:style-name="P1054">11.</text:p>
      <text:p text:style-name="P1055">Lietuvos Respublikos Seimas, Įstatymas</text:p>
      <text:p text:style-name="Normal"><text:span text:style-name="T1056">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57">VIII-564</text:span></text:a></text:a></text:a></text:a><text:span text:style-name="T1058">, 97.12.09, Žin., 19</text:span><text:span text:style-name="T1059">97, Nr.117-3004 (97.12.24)</text:span></text:p>
      <text:p text:style-name="P1060">LIETUVOS RESPUBLIKOS KOMERCINIŲ BANKŲ ĮSTATYMO 28 STRAIPSNIO PAKEITIMO ĮSTATYMAS</text:p>
      <text:p text:style-name="P1061"/>
      <text:p text:style-name="P1062">12.</text:p>
      <text:p text:style-name="P1063">Lietuvos Respublikos Seimas, Įstatymas</text:p>
      <text:p text:style-name="P1064"><text:span text:style-name="T106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66">VIII-1301</text:span></text:a></text:a></text:a></text:a><text:span text:style-name="T1067">, 99.07.07, Žin., 1999, Nr.</text:span><text:span text:style-name="T1068">66-2119 (99.07.30)</text:span></text:p>
      <text:p text:style-name="P1069">LIETUVOS RESPUBLIKOS KOMERCINIŲ BANKŲ ĮSTATYMO 6, 53, 54 STRAIPSNIŲ PAKEITIMO IR PAPILDYMO ĮSTATYMAS</text:p>
      <text:p text:style-name="P1070"/>
      <text:p text:style-name="P1071">13.</text:p>
      <text:p text:style-name="P1072">Lietuvos Respublikos Seimas, Įstatymas</text:p>
      <text:p text:style-name="P1073"><text:span text:style-name="T1074">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75">VIII-1583</text:span></text:a></text:a></text:a></text:a><text:span text:style-name="T1076">, 00.03.21, Žin</text:span><text:span text:style-name="T1077">., 2000, Nr.28-768 (00.04.05)</text:span></text:p>
      <text:p text:style-name="P1078">KOMERCINIŲ BANKŲ ĮSTATYMO 6 STRAIPSNIO PAKEITIMO ĮSTATYMAS</text:p>
      <text:p text:style-name="P1079"/>
      <text:p text:style-name="P1080">14.</text:p>
      <text:p text:style-name="P1081">Lietuvos Respublikos Seimas, Įstatymas</text:p>
      <text:p text:style-name="P1082"><text:span text:style-name="T1083">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84">VIII-1588</text:span></text:a></text:a></text:a></text:a><text:span text:style-name="T1085">, 00.03.23, Žin., 2000, Nr.29-804 (00.04.07)</text:span></text:p>
      <text:p text:style-name="P1086">KOMERCINIŲ BANKŲ ĮSTATYMO 6, 26 STRAIPSNIŲ PAPILDYMO ĮSTATYMAS</text:p>
      <text:p text:style-name="P1087"/>
      <text:p text:style-name="P1088">15.</text:p>
      <text:p text:style-name="P1089">Lietuvos Respublikos Seimas, Įstatymas</text:p>
      <text:p text:style-name="P1090"><text:span text:style-name="T109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92">VIII</text:span><text:bookmark-start text:name="_Hlt514550011"/><text:span text:style-name="T1093">-</text:span><text:bookmark-end text:name="_Hlt514550011"/><text:span text:style-name="T1094">1838</text:span></text:a></text:a></text:a></text:a><text:span text:style-name="T1095">, 00.07.13, Žin., 2000, Nr.61-1836 (00.07.26)</text:span></text:p>
      <text:p text:style-name="P1096">KOMERCINIŲ BANKŲ ĮSTATYMO 6, 7, 8 IR 34 STRAIPSNIŲ PAKEITIMO ĮSTATYMAS</text:p>
      <text:p text:style-name="P1097"/>
      <text:p text:style-name="P1098">16.</text:p>
      <text:p text:style-name="P1099">Lietuvos Respublikos Seimas, Įstatymas</text:p>
      <text:p text:style-name="P1100"><text:span text:style-name="T110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102">IX-</text:span><text:bookmark-start text:name="_Hlt514549908"/><text:span text:style-name="T1103">1</text:span><text:bookmark-end text:name="_Hlt514549908"/><text:span text:style-name="T1104">64</text:span></text:a></text:a></text:a></text:a><text:span text:style-name="T1105">, 2001 01 25, Žin., 2001, Nr. 16-492 (2001 02 21)</text:span></text:p>
      <text:p text:style-name="P1106">KOMERCINIŲ BANKŲ ĮSTATYMO 2, 6, 7, 14, 18, 24, 27, 33, 34 STRAIPSNIŲ PAKEITIMO ĮSTATYMAS</text:p>
      <text:p text:style-name="P1107">Šio įstatymo 2 straipsnis ir 3 straipsnio 1 dalis įsigalioja nuo Lietuvos Respublikos įstojimo į Europos Sąjungą dienos.<text:s/></text:p>
      <text:p text:style-name="P1108"/>
      <text:p text:style-name="P1109">17.</text:p>
      <text:p text:style-name="P1110">Lietuvos Respublikos Seimas, Įstatymas</text:p>
      <text:p text:style-name="P1111"><text:span text:style-name="T1112">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13">IX-1</text:span><text:bookmark-start text:name="_Hlt514549981"/><text:span text:style-name="T1114">8</text:span><text:bookmark-end text:name="_Hlt514549981"/><text:span text:style-name="T1115">7</text:span></text:a></text:a></text:a><text:span text:style-name="T1116">, 2001 02 20, Žin., 2001, Nr. 21-695 (20</text:span><text:span text:style-name="T1117">01 03 09)</text:span></text:p>
      <text:p text:style-name="P1118">KOMERCINIŲ BANKŲ ĮSTATYMO 40 IR 47 STRAIPSNIŲ PAKEITIMO ĮSTATYMAS</text:p>
      <text:p text:style-name="P1119"/>
      <text:p text:style-name="P1120">18.</text:p>
      <text:p text:style-name="P1121">Lietuvos Respublikos Seimas, Įstatymas</text:p>
      <text:p text:style-name="P1122"><text:span text:style-name="T1123">Nr.<text:s/></text:span><text:a xlink:href="http://www3.lrs.lt/cgi-bin/preps2?Condition1=125690&amp;Condition2=" office:target-frame-name="_top" xlink:show="replace"><text:a xlink:href="http://www3.lrs.lt/cgi-bin/preps2?Condition1=125690&amp;Condition2=" office:target-frame-name="_top" xlink:show="replace"><text:span text:style-name="T1124">IX</text:span><text:bookmark-start text:name="_Hlt514549990"/><text:span text:style-name="T1125">-</text:span><text:bookmark-start text:name="_Hlt509714535"/><text:bookmark-end text:name="_Hlt514549990"/><text:span text:style-name="T1126">1</text:span><text:bookmark-end text:name="_Hlt509714535"/><text:span text:style-name="T1127">93</text:span></text:a></text:a><text:span text:style-name="T1128">, 2001 02 27, Žin., 2001, Nr. 23-761 (2001 03 16)</text:span></text:p>
      <text:p text:style-name="P1129">KOMERCINIŲ BANKŲ ĮSTATYMO 53 STRAIPSNIO PAKEITIMO ĮSTATYMAS</text:p>
      <text:p text:style-name="P1130"/>
      <text:p text:style-name="P1131">19.</text:p>
      <text:p text:style-name="P1132">Lietuvos Respublikos Seimas, Įstatymas</text:p>
      <text:p text:style-name="P1133"><text:span text:style-name="T1134">Nr.<text:s/></text:span><text:a xlink:href="http://www3.lrs.lt/cgi-bin/preps2?Condition1=128880&amp;Condition2=" office:target-frame-name="_top" xlink:show="replace"><text:span text:style-name="T1135">IX-</text:span><text:bookmark-start text:name="_Hlt514549995"/><text:span text:style-name="T1136">2</text:span><text:bookmark-end text:name="_Hlt514549995"/><text:span text:style-name="T1137">13</text:span></text:a><text:span text:style-name="T1138">, 2001 03 13, Žin., 2001, Nr. 28-896 (2001 03 30)</text:span></text:p>
      <text:p text:style-name="P1139">KOMERCINIŲ BANKŲ ĮSTATYMO 6 IR 8 STRAIPSNIŲ PAKEITIMO ĮSTATYMAS</text:p>
      <text:p text:style-name="P1140"/>
      <text:p text:style-name="P1141">20.</text:p>
      <text:p text:style-name="P1142">Lietuvos Respublikos Seimas, Įstatymas</text:p>
      <text:p text:style-name="P1143"><text:span text:style-name="T1144">Nr.<text:s/></text:span><text:a xlink:href="http://www3.lrs.lt/cgi-bin/preps2?a=131443&amp;b=" office:target-frame-name="_top" xlink:show="replace"><text:span text:style-name="T1145">IX-284</text:span></text:a><text:span text:style-name="T1146">, 2001 04 19, Žin., 2001, Nr. 39-1354 (2001 05 09)</text:span></text:p>
      <text:p text:style-name="P1147">KOMERCINIŲ BANKŲ ĮSTATYMO 10 IR 11 STRAIPSNIŲ PAKEITIMO ĮSTATYMAS</text:p>
      <text:p text:style-name="P1148"/>
      <text:p text:style-name="P1149">21.</text:p>
      <text:p text:style-name="P1150">Lietuvos Respublikos Seimas, Įstatymas</text:p>
      <text:p text:style-name="P1151"><text:span text:style-name="T1152">Nr.<text:s/></text:span><text:a xlink:href="http://www3.lrs.lt/cgi-bin/preps2?a=142102&amp;b=" office:target-frame-name="_top" xlink:show="replace"><text:span text:style-name="T1153">IX-406</text:span></text:a><text:span text:style-name="T1154">, 2001-06-26, Žin., 20</text:span><text:span text:style-name="T1155">01, Nr. 60-2140 (2001-07-11)</text:span></text:p>
      <text:p text:style-name="P1156">KOMERCINIŲ BANKŲ ĮSTATYMO 44, 46, 47, 53, 53(1) STRAIPSNIŲ PAKEITIMO IR 50, 51, 52 STRAIPSNIŲ PRIPAŽINIMO NETEKUSIAIS GALIOS ĮSTATYMAS</text:p>
      <text:p text:style-name="P1157">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58">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59"/>
      <text:p text:style-name="P1160">22.</text:p>
      <text:p text:style-name="P1161">Lietuvos Respublikos Seimas, Įstatymas</text:p>
      <text:p text:style-name="P1162"><text:span text:style-name="T1163">Nr.<text:s/></text:span><text:a xlink:href="http://www3.lrs.lt/cgi-bin/preps2?a=159554&amp;b=" office:target-frame-name="_top" xlink:show="replace"><text:span text:style-name="T1164">IX-722</text:span></text:a><text:span text:style-name="T1165">, 2002-01-22, Žin., 2002, Nr. 13-476 (2002-02-06)</text:span></text:p>
      <text:p text:style-name="P1166">KOMERCINIŲ BANKŲ<text:s/>ĮSTATYMO 54 STRAIPSNIO PAKEITIMO ĮSTATYMAS</text:p>
      <text:p text:style-name="P1167">Šis Įstatymas įsigalioja nuo 2002 m. liepos 1 d.</text:p>
      <text:p text:style-name="P1168">Pakeitimai:</text:p>
      <text:p text:style-name="P1169">1)</text:p>
      <text:p text:style-name="P1170">Lietuvos Respublikos Seimas, Įstatymas</text:p>
      <text:p text:style-name="P1171"><text:span text:style-name="T1172">Nr.<text:s/></text:span><text:a xlink:href="http://www3.lrs.lt/cgi-bin/preps2?a=169923&amp;b=" office:target-frame-name="_top" xlink:show="replace"><text:span text:style-name="T1173">IX-977</text:span></text:a><text:span text:style-name="T1174">, 2002-06-20, Žin., 2002, Nr. 65-2637</text:span><text:span text:style-name="T1175"><text:s/>(2002-06-28)</text:span></text:p>
      <text:p text:style-name="P1176">KOMERCINIŲ BANKŲ ĮSTATYMO 54 STRAIPSNIO PAKEITIMO ĮSTATYMO 1 STRAIPSNIO PAKEITIMO ĮSTATYMAS</text:p>
      <text:p text:style-name="P1177"/>
      <text:p text:style-name="P1178">23.</text:p>
      <text:p text:style-name="P1179">Lietuvos Respublikos Seimas, Įstatymas</text:p>
      <text:p text:style-name="PlainText"><text:span text:style-name="T1180">Nr.<text:s/></text:span><text:a xlink:href="http://www3.lrs.lt/cgi-bin/preps2?a=163329&amp;b=" office:target-frame-name="_top" xlink:show="replace"><text:span text:style-name="T1181">IX-819</text:span></text:a><text:span text:style-name="T1182">, 2002-03-28, Žin., 2002, Nr. 33-</text:span><text:span text:style-name="T1183">1253 (2002-03-30)</text:span></text:p>
      <text:p text:style-name="P1184">KOMERCINIŲ BANKŲ ĮSTATYMO 31 STRAIPSNIO PAKEITIMO ĮSTATYMAS</text:p>
      <text:p text:style-name="P1185">Šis Įstatymas įsigalioja nuo 2002 m.balandžio 1 d.</text:p>
      <text:p text:style-name="P1186"/>
      <text:p text:style-name="P1187">24.</text:p>
      <text:p text:style-name="P1188">Lietuvos Respublikos Seimas, Įstatymas</text:p>
      <text:p text:style-name="PlainText"><text:span text:style-name="T1189">Nr.<text:s/></text:span><text:a xlink:href="http://www3.lrs.lt/cgi-bin/preps2?a=169924&amp;b=" office:target-frame-name="_top" xlink:show="replace"><text:span text:style-name="T1190">IX-978</text:span></text:a><text:span text:style-name="T1191">, 2002-06-</text:span><text:span text:style-name="T1192">20, Žin., 2002, Nr. 65-2638 (2002-06-28)</text:span></text:p>
      <text:p text:style-name="P1193">KOMERCINIŲ BANKŲ ĮSTATYMO 53 STRAIPSNIO PAKEITIMO ĮSTATYMAS</text:p>
      <text:p text:style-name="P1194">Šis Įstatymas įsigalioja nuo 2002 m. liepos 1 d.</text:p>
      <text:p text:style-name="P1195"/>
      <text:p text:style-name="P1196">25.</text:p>
      <text:p text:style-name="P1197">Lietuvos Respublikos Seimas, Įstatymas</text:p>
      <text:p text:style-name="PlainText"><text:span text:style-name="T1198">Nr.<text:s/></text:span><text:a xlink:href="http://www3.lrs.lt/cgi-bin/preps2?a=209643&amp;b=" office:target-frame-name="_top" xlink:show="replace"><text:span text:style-name="T1199">IX-1446</text:span></text:a><text:span text:style-name="T1200">, 2003-04-03, Žin., 2003, Nr. 38-1691 (2003-04-24)</text:span></text:p>
      <text:p text:style-name="P1201">KOMERCINIŲ BANKŲ ĮSTATYMO 14 STRAIPSNIO PAKEITIMO ĮSTATYMAS</text:p>
      <text:p text:style-name="P1202">Šis Įstatymas įsigalioja kartu su Lietuvos Respublikos baudžiamuoju kodeksu (Žin., 2000, Nr. 89-2741) ir Lietuvos Respublikos baudžiamojo proceso kodeksu (Žin., 2002, Nr. 37-1341), t.y. nuo 2003 m. gegužės 1 d.</text:p>
      <text:p text:style-name="P1203"/>
      <text:p text:style-name="P1204">*** Pabaiga ***</text:p>
      <text:p text:style-name="P1205"/>
      <text:p text:style-name="P1206"/>
      <text:p text:style-name="P1207">Redagavo: Aušrinė Trapinskienė (2003-05-06)</text:p>
      <text:p text:style-name="P1208"><text:s text:c="18"/>autrap@lrs.lt</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1040" meta:word-count="13676" meta:character-count="107140" meta:row-count="1890" meta:non-whitespace-character-count="94504"/>
  </office:meta>
</office:document-meta>
</file>