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6.6%"/>
    </style:style>
    <style:style style:name="T41" style:parent-style-name="DefaultParagraphFont" style:family="text">
      <style:text-properties style:font-weight-complex="bold"/>
    </style:style>
    <style:style style:name="T42" style:parent-style-name="DefaultParagraphFont" style:family="text">
      <style:text-properties style:text-position="super 66.6%"/>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8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86in"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97" style:parent-style-name="Normal" style:family="paragraph">
      <style:paragraph-properties fo:text-align="justify" fo:margin-left="3.15in" fo:text-indent="0.0423in">
        <style:tab-stops/>
      </style:paragraph-properties>
      <style:text-properties style:font-size-complex="12pt"/>
    </style:style>
    <style:style style:name="P98" style:parent-style-name="Normal" style:family="paragraph">
      <style:paragraph-properties fo:text-align="justify" fo:margin-left="3.15in">
        <style:tab-stops/>
      </style:paragraph-properties>
      <style:text-properties style:font-size-complex="12pt"/>
    </style:style>
    <style:style style:name="P99" style:parent-style-name="Normal" style:family="paragraph">
      <style:paragraph-properties fo:text-align="justify" fo:margin-left="3.15in">
        <style:tab-stops/>
      </style:paragraph-properties>
      <style:text-properties style:font-size-complex="12pt"/>
    </style:style>
    <style:style style:name="P100" style:parent-style-name="Normal" style:family="paragraph">
      <style:paragraph-properties fo:text-align="justify" fo:margin-left="3.15in">
        <style:tab-stops/>
      </style:paragraph-properties>
      <style:text-properties style:font-size-complex="12pt"/>
    </style:style>
    <style:style style:name="P101" style:parent-style-name="Normal" style:family="paragraph">
      <style:paragraph-properties fo:text-align="justify" fo:margin-left="3.15in">
        <style:tab-stops/>
      </style:paragraph-properties>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ab-stops>
          <style:tab-stop style:type="left" style:position="0.35in"/>
        </style:tab-stops>
      </style:paragraph-properties>
      <style:text-properties style:font-size-complex="12pt"/>
    </style:style>
    <style:style style:name="P150" style:parent-style-name="Normal" style:family="paragraph">
      <style:paragraph-properties fo:text-align="justify" fo:line-height="111%"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3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3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1%"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ab-stops>
          <style:tab-stop style:type="left" style:position="0.193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193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ab-stops>
          <style:tab-stop style:type="left" style:position="0.35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3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3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39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39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396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6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tab-stops>
          <style:tab-stop style:type="left" style:position="0.4701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4701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0.3965in"/>
        </style:tab-stops>
      </style:paragraph-properties>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20-01-10 iki 2022-01-31</text:span></text:p>
      <text:p text:style-name="P8"/>
      <text:p text:style-name="P9"><text:span text:style-name="T10">Įsakymas paskelbtas: Žin. 2012, Nr.<text:s/></text:span><text:a xlink:href="https://www.e-tar.lt/portal/legalAct.html?documentId=TAR.A527F4DF2B60" office:target-frame-name="_top" xlink:show="replace"><text:span text:style-name="T11">147-7579</text:span></text:a><text:span text:style-name="T12">, i. k. 1122270ISAK001R-332</text:span></text:p>
      <text:p text:style-name="P13"/>
      <text:p text:style-name="P14">Nauja redakcija nuo 2016-01-01:</text:p>
      <text:p text:style-name="Normal"><text:span text:style-name="T15">Nr.<text:s/></text:span><text:a xlink:href="https://www.e-tar.lt/portal/legalAct.html?documentId=649c9250af0811e5b12fbb7dc920ee2c" office:target-frame-name="_top" xlink:show="replace"><text:span text:style-name="T16">1R-387</text:span></text:a><text:span text:style-name="T17">, 2015-12-30, paskelbta TAR 2015-12-31, i. k. 2015-21167</text:span></text:p>
      <text:p text:style-name="P18"/>
      <text:p text:style-name="P19"><text:span text:style-name="T20">LIETUVOS RESPUBLIKOS TEISINGUMO MINISTRAS</text:span></text:p>
      <text:p text:style-name="P21"/>
      <text:p text:style-name="P22"><text:span text:style-name="T23">ĮSAKYMAS</text:span></text:p>
      <text:p text:style-name="P24"><text:span text:style-name="T25">DĖL PROCESINIŲ DOKUMENTŲ PATEIKIMO TEISMUI I</text:span><text:span text:style-name="T26">R JŲ ĮTEIKIMO ASMENIMS ELEKTRONINIŲ RYŠIŲ PRIEMONĖMIS TVARKOS APRAŠO PATVIRTINIMO</text:span></text:p>
      <text:p text:style-name="P27"/>
      <text:p text:style-name="P28">2012 m. gruodžio 13 d. Nr. 1R-332</text:p>
      <text:p text:style-name="P29"><text:span text:style-name="T30">Vilnius</text:span></text:p>
      <text:p text:style-name="P31"/>
      <text:p text:style-name="P32"/>
      <text:p text:style-name="P33">Vadovaudamasis Lietuvos Respublikos civilinio proceso kodekso 175<text:span text:style-name="T34">1</text:span> straipsniu, Lietuvos Respublikos baudžiamojo proceso kodekso<text:s/>8<text:span text:style-name="T35">1</text:span><text:s/>straipsniu, Lietuvos Respublikos administracinių bylų teisenos įstatymo 24 straipsnio 1 dalimi, 25 straipsnio 1 dalimi, 70 straipsnio 1 dalimi, 74 straipsnio 7 dalimi,<text:s/><text:span text:style-name="T36">131</text:span><text:span text:style-name="T37">2</text:span><text:span text:style-name="T38"><text:s/>straipsnio 1 dalimi</text:span>,<text:s/><text:span text:style-name="T39">131</text:span><text:span text:style-name="T40">5</text:span><text:span text:style-name="T41"><text:s/>straipsnio 2 dalimi,</text:span><text:s/>133 straipsniu, 135 straipsnio 1 dalimi, 158 straipsnio 1 dalimi, Lietuvos Respublikos teismų įstatymo 37<text:span text:style-name="T42">1</text:span> straipsnio 3 ir 4 dalimis, Lietuvos Respublikos administracinių nusižengimų kodekso 569 straipsnio 1 dalimi, 573 straipsnio 4 dalimi, 574 straipsniu, 624 straipsnio 1 dalimi, 647 straipsnio 1 dalimi ir siekdamas, kad elektroninių ryšių priemonėmis teikiami procesiniai dokumentai<text:s/><text:soft-page-break/>(elektroninės siuntos) būtų siunčiami ir gaunami per Nacionalinę elektroninių siuntų pristatymo, naudojant pašto tinklą, informacinę sistemą:</text:p>
      <text:p text:style-name="P43">Preambulės pakeitimai:</text:p>
      <text:p text:style-name="P44"><text:span text:style-name="T45">Nr.<text:s/></text:span><text:a xlink:href="https://www.e-tar.lt/portal/legalAct.html?documentId=72bbe6503e8811e6a8ae9e1795984391" office:target-frame-name="_top" xlink:show="replace"><text:span text:style-name="T46">1R-199</text:span></text:a><text:span text:style-name="T47">, 2016-06-30, paskelbta TAR 2016-06-30, i. k. 2016-17935</text:span></text:p>
      <text:p text:style-name="P48"><text:span text:style-name="T49">Nr.<text:s/></text:span><text:a xlink:href="https://www.e-tar.lt/portal/legalAct.html?documentId=761e8240c90111e69dec860c1f4a5372" office:target-frame-name="_top" xlink:show="replace"><text:span text:style-name="T50">1R-317</text:span></text:a><text:span text:style-name="T51">, 2016-12-23, paskelbta TAR 2016-12-23, i. k. 2016-29442</text:span></text:p>
      <text:p text:style-name="P52"><text:span text:style-name="T53">Nr.<text:s/></text:span><text:a xlink:href="https://www.e-tar.lt/portal/legalAct.html?documentId=359b032032a711eabe008ea93139d588" office:target-frame-name="_top" xlink:show="replace"><text:span text:style-name="T54">1R-10</text:span></text:a><text:span text:style-name="T55">, 2020-01-09, paskelbta TAR 2020-0</text:span><text:span text:style-name="T56">1-09, i. k. 2020-00261</text:span></text:p>
      <text:p text:style-name="Normal"/>
      <text:p text:style-name="P57"><text:span text:style-name="T58">1</text:span><text:span text:style-name="T59">.</text:span><text:span text:style-name="T60"><text:tab/></text:span><text:span text:style-name="T61">Tvirtinu</text:span><text:span text:style-name="T62"><text:s/>Procesinių dokumentų pateikimo teismui ir jų įteikimo asmenims elektroninių ryšių priemonėmis tvarkos aprašą (pridedama) (toliau – aprašas).</text:span></text:p>
      <text:p text:style-name="P63"><text:span text:style-name="T64">2</text:span><text:span text:style-name="T65">.</text:span><text:span text:style-name="T66"><text:tab/></text:span><text:span text:style-name="T67">Siūla</text:span><text:span text:style-name="T68">u</text:span><text:span text:style-name="T69">:</text:span></text:p>
      <text:p text:style-name="P70"><text:span text:style-name="T71">2.1</text:span><text:span text:style-name="T72">. pateikiant p</text:span><text:span text:style-name="T73">rocesinius dokumentus teismui ir juos įteikiant asmenims elektroninių ryšių priemonėmis<text:s/></text:span><text:span text:style-name="T74">vadovautis Lietuvos Respublikos Vyriausybės 2015 m. rugpjūčio 26 d. nutarimo Nr. 914 „Dėl<text:s/></text:span><text:span text:style-name="T75">Nacionalinės elektroninių siuntų pristatymo, naudojant pašto tinklą, informaci</text:span><text:span text:style-name="T76">nės sistemos nuostatų patvirtinimo“</text:span><text:span text:style-name="T77"><text:s/>5 punktu;<text:s/></text:span></text:p>
      <text:p text:style-name="P78"><text:span text:style-name="T79">2.2</text:span><text:span text:style-name="T80">. Lietuvos teismų informacinės sistemos valdytojui sudaryti galimybę procesinius dokumentus pateikti teismui ir juos įteikti asmenims per Lietuvos teismų informacinės sistemos ir Nacionalinės elektronin</text:span><text:span text:style-name="T81">ių siuntų pristatymo, naudojant pašto tinklą, informacinės sistemos integracinę sąsają. Procesinius dokumentus pateikiant teismui ir juos įteikiant per integracinę sąsają<text:s/></text:span><text:span text:style-name="T82">mutatis mutandis</text:span><text:span text:style-name="T83"><text:s/>vadovaujamasi šio aprašo nuostatomis.</text:span></text:p>
      <text:p text:style-name="P84"/>
      <text:p text:style-name="P85"/>
      <text:p text:style-name="P86"/>
      <text:p text:style-name="P87"><text:span text:style-name="T88">L. e. teisingumo<text:s/></text:span><text:span text:style-name="T89">ministro pareigas</text:span><text:span text:style-name="T90"><text:tab/>Remigijus Šimašius</text:span></text:p>
      <text:p text:style-name="Normal"/>
      <text:soft-page-break/>
      <text:p text:style-name="P91">PATVIRTINTA</text:p>
      <text:p text:style-name="P97">Lietuvos Respublikos teisingumo ministro</text:p>
      <text:p text:style-name="P98">2012 m. gruodžio 13 d. įsakymu<text:s/>Nr. 1R-332</text:p>
      <text:p text:style-name="P99">(Lietuvos Respublikos teisingumo ministro</text:p>
      <text:p text:style-name="P100">2015 m. liepos 7 d. įsakymo Nr. 1R-180</text:p>
      <text:p text:style-name="P101">redakcija)</text:p>
      <text:p text:style-name="P102"/>
      <text:p text:style-name="P103"/>
      <text:p text:style-name="P104"><text:span text:style-name="T105">PROCESINIŲ DOKUMENTŲ PATEIKIMO TEISMUI IR JŲ ĮTEIKIMO ASMENIMS ELEKTRONINIŲ RYŠIŲ PRIEMONĖMIS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Procesinių dokumentų pateikimo teismui ir jų įteikimo asmenims elektroninių ryšių priemonėmis tvarkos aprašas (toliau – aprašas) nustato procesinių dokumentų pateikimo teismui elektroninių ryšių priemonėmis tvarką ir formą ir procesinių dokumentų įteiki</text:span><text:span text:style-name="T117">mo asmenims elektroninių ryšių priemonėmis tvarką ir formą nagrinėjant civilines, administracines, baudžiamąsias ir administracinių nusižengimų bylas.</text:span></text:p>
      <text:p text:style-name="P118">Punkto pakeitimai:</text:p>
      <text:p text:style-name="P119"><text:span text:style-name="T120">Nr.<text:s/></text:span><text:a xlink:href="https://www.e-tar.lt/portal/legalAct.html?documentId=649c9250af0811e5b12fbb7dc920ee2c" office:target-frame-name="_top" xlink:show="replace"><text:span text:style-name="T121">1R-387</text:span></text:a><text:span text:style-name="T122">, 2015-12-30, paskelbta TAR 2015-12-31, i. k. 2015-21167</text:span></text:p>
      <text:p text:style-name="P123"><text:span text:style-name="T124">Nr.<text:s/></text:span><text:a xlink:href="https://www.e-tar.lt/portal/legalAct.html?documentId=761e8240c90111e69dec860c1f4a5372" office:target-frame-name="_top" xlink:show="replace"><text:span text:style-name="T125">1R-317</text:span></text:a><text:span text:style-name="T126">, 2016-12-23, paskelbta TAR 2016-12-23, i. k. 2016-29442</text:span></text:p>
      <text:p text:style-name="Normal"/>
      <text:p text:style-name="P127"><text:span text:style-name="T128">2</text:span><text:span text:style-name="T129">.<text:s/></text:span><text:span text:style-name="T130">Šiame apraše procesinius dokumentus teikiantis asmuo yra asmuo, kuris, vadovaudamasis Lietuvos Respublikos civilinio proceso kodekso, Lietuvos Respublikos baudžiamojo proceso kodekso, Lietuvos Respublikos administracinių bylų teisenos įstatymo ir (ar) Liet</text:span><text:span text:style-name="T131">uvos Respublikos<text:s/></text:span><text:soft-page-break/><text:span text:style-name="T132">administracinių nusižengimų kodekso nuostatomis, turi teisę pateikti teismui procesinius dokumentus.</text:span></text:p>
      <text:p text:style-name="P133">Punkto pakeitimai:</text:p>
      <text:p text:style-name="P134"><text:span text:style-name="T135">Nr.<text:s/></text:span><text:a xlink:href="https://www.e-tar.lt/portal/legalAct.html?documentId=649c9250af0811e5b12fbb7dc920ee2c" office:target-frame-name="_top" xlink:show="replace"><text:span text:style-name="T136">1R-387</text:span></text:a><text:span text:style-name="T137">,<text:s/></text:span><text:span text:style-name="T138">2015-12-30, paskelbta TAR 2015-12-31, i. k. 2015-21167</text:span></text:p>
      <text:p text:style-name="P139"><text:span text:style-name="T140">Nr.<text:s/></text:span><text:a xlink:href="https://www.e-tar.lt/portal/legalAct.html?documentId=761e8240c90111e69dec860c1f4a5372" office:target-frame-name="_top" xlink:show="replace"><text:span text:style-name="T141">1R-317</text:span></text:a><text:span text:style-name="T142">, 2016-12-23, paskelbta TAR 2016-12-23, i. k. 2016-29442</text:span></text:p>
      <text:p text:style-name="Normal"/>
      <text:p text:style-name="P143"><text:span text:style-name="T144">II</text:span><text:span text:style-name="T145"><text:s/>SKYRIUS</text:span></text:p>
      <text:p text:style-name="P146"><text:span text:style-name="T147">PROCESINIŲ DOKUMEN</text:span><text:span text:style-name="T148">TŲ PATEIKIMO TEISMUI ELEKTRONINIŲ RYŠIŲ PRIEMONĖMIS ORGANIZAVIMAS IR ASMENS TAPATYBĖS PATVIRTINIMAS</text:span></text:p>
      <text:p text:style-name="P149"/>
      <text:p text:style-name="P150"><text:span text:style-name="T151">3</text:span><text:span text:style-name="T152">. Procesiniai dokumentai elektroninių ryšių priemonėmis teismui pateikiami naudojantis Lietuvos teismų informacinės sistemos (toliau – LITEKO) Viešųjų</text:span><text:span text:style-name="T153"><text:s/>elektroninių paslaugų posistemiu (toliau – VEP posistemis), išskyrus šio aprašo 8–9</text:span><text:span text:style-name="T154">1</text:span><text:span text:style-name="T155"><text:s/>punktuose nurodytus atvejus.</text:span><text:s/></text:p>
      <text:p text:style-name="P156">Punkto pakeitimai:</text:p>
      <text:p text:style-name="P157"><text:span text:style-name="T158">Nr.<text:s/></text:span><text:a xlink:href="https://www.e-tar.lt/portal/legalAct.html?documentId=649c9250af0811e5b12fbb7dc920ee2c" office:target-frame-name="_top" xlink:show="replace"><text:span text:style-name="T159">1R-387</text:span></text:a><text:span text:style-name="T160">, 2015-12-30,</text:span><text:span text:style-name="T161"><text:s/>paskelbta TAR 2015-12-31, i. k. 2015-21167</text:span></text:p>
      <text:p text:style-name="Normal"/>
      <text:p text:style-name="P162"><text:span text:style-name="T163">4</text:span><text:span text:style-name="T164">. Asmuo prie LITEKO VEP posistemio paskyros gali prisijungti Lietuvos teismų elektroninių paslaugų portale, adresu www.e.teismas.lt.</text:span></text:p>
      <text:p text:style-name="P165"><text:span text:style-name="T166">5</text:span><text:span text:style-name="T167">. Jungdamasis prie LITEKO VEP posistemio paskyros, asmuo privalo<text:s/></text:span><text:span text:style-name="T168">patvirtinti savo tapatybę. Asmuo savo tapatybę gali patvirtinti:</text:span></text:p>
      <text:p text:style-name="P169"><text:span text:style-name="T170">5.1</text:span><text:span text:style-name="T171">. naudodamasis<text:s/></text:span><text:span text:style-name="T172">valstybės informacinės sistemos, per kurią asmenims teisės aktų nustatyta tvarka teikiamos institucijų viešosios ir administracinės elektroninės paslaugos,</text:span><text:span text:style-name="T173"><text:s/></text:span><text:span text:style-name="T174">teikiamomis pri</text:span><text:span text:style-name="T175">emonėmis;</text:span></text:p>
      <text:p text:style-name="P176"><text:span text:style-name="T177">5.2</text:span><text:span text:style-name="T178">. naudodamasis teismo suteiktais asmenį identifikuojančiais prisijungimo duomenimis.</text:span></text:p>
      <text:p text:style-name="P179"><text:span text:style-name="T180">6</text:span><text:span text:style-name="T181">. Pirmą kartą jungiantis prie LITEKO VEP posistemio šio aprašo 5.2 papunktyje nurodytu būdu, prisijungimo duomenis suteikia teismas, kuriame yra ar</text:span><text:span text:style-name="T182"><text:s/>gali būti iškelta administracinė byla<text:s/></text:span><text:soft-page-break/><text:span text:style-name="T183">ar byla nagrinėjama civilinio proceso tvarka, kurioje asmuo yra proceso dalyvis, arba teismas, kuriame nagrinėjama baudžiamoji ar administracinio nusižengimo</text:span><text:span text:style-name="T184"><text:s/></text:span><text:span text:style-name="T185">byla. Suteiktais prisijungimo duomenimis asmuo gali naudoti</text:span><text:span text:style-name="T186">s neribotą laiką.</text:span></text:p>
      <text:p text:style-name="P187">Punkto pakeitimai:</text:p>
      <text:p text:style-name="P188"><text:span text:style-name="T189">Nr.<text:s/></text:span><text:a xlink:href="https://www.e-tar.lt/portal/legalAct.html?documentId=649c9250af0811e5b12fbb7dc920ee2c" office:target-frame-name="_top" xlink:show="replace"><text:span text:style-name="T190">1R-387</text:span></text:a><text:span text:style-name="T191">, 2015-12-30, paskelbta TAR 2015-12-31, i. k. 2015-21167</text:span></text:p>
      <text:p text:style-name="P192"><text:span text:style-name="T193">Nr.<text:s/></text:span><text:a xlink:href="https://www.e-tar.lt/portal/legalAct.html?documentId=761e8240c90111e69dec860c1f4a5372" office:target-frame-name="_top" xlink:show="replace"><text:span text:style-name="T194">1R-317</text:span></text:a><text:span text:style-name="T195">, 2016-12-23, paskelbta TAR 2016-12-23, i. k. 2016-29442</text:span></text:p>
      <text:p text:style-name="Normal"/>
      <text:p text:style-name="P196"><text:span text:style-name="T197">7</text:span><text:span text:style-name="T198">. Fizinis asmuo, prisijungęs prie LITEKO VEP posistemio, paskyroje veikia savo vardu arba kaip kito fizinio ar juridinio asmens atstovas.</text:span></text:p>
      <text:p text:style-name="P199"><text:span text:style-name="T200">8</text:span><text:span text:style-name="T201">. Lietuvos Respublikos administracinių nusižengimų kodekse nurodytais atvejais administracinio nusižengimo protokolas ir kiti procesiniai dokumentai teismui pateikiami per Administracinių nusižengimų registro ir LITEKO integracinę sąsają.</text:span></text:p>
      <text:p text:style-name="P202">Punkto pakeitimai:</text:p>
      <text:p text:style-name="P203"><text:span text:style-name="T204">Nr.<text:s/></text:span><text:a xlink:href="https://www.e-tar.lt/portal/legalAct.html?documentId=761e8240c90111e69dec860c1f4a5372" office:target-frame-name="_top" xlink:show="replace"><text:span text:style-name="T205">1R-317</text:span></text:a><text:span text:style-name="T206">, 2016-12-23, paskelbta TAR 2016-12-23, i. k. 2016-29442</text:span></text:p>
      <text:p text:style-name="Normal"/>
      <text:p text:style-name="P207"><text:span text:style-name="T208">9</text:span><text:span text:style-name="T209">. Lietuvos Respublikos administracinių nusižengimų kodekse nurodytais atvejais<text:s/></text:span><text:span text:style-name="T210">pateikiant skundą teismui dėl institucijos (pareigūno) priimto nutarimo administracinio nusižengimo</text:span><text:span text:style-name="T211"><text:s/></text:span><text:span text:style-name="T212">byloje, skundas elektroniniu būdu teikiamas per Policijos elektroninių paslaugų sistemą (https://www.epolicija.lt/). Asmuo savo tapatybę patvirtina naudodam</text:span><text:span text:style-name="T213">asis valstybės informacinės sistemos, per kurią asmenims teisės aktų nustatyta tvarka teikiamos institucijų viešosios ir administracinės elektroninės paslaugos, teikiamomis priemonėmis arba kitų valstybės informacinių išteklių tapatybės nustatymo paslauga.</text:span></text:p>
      <text:p text:style-name="P214">Punkto pakeitimai:</text:p>
      <text:p text:style-name="P215"><text:span text:style-name="T216">Nr.<text:s/></text:span><text:a xlink:href="https://www.e-tar.lt/portal/legalAct.html?documentId=761e8240c90111e69dec860c1f4a5372" office:target-frame-name="_top" xlink:show="replace"><text:span text:style-name="T217">1R-317</text:span></text:a><text:span text:style-name="T218">, 2016-12-23, paskelbta TAR 2016-12-23, i. k. 2016-29442</text:span></text:p>
      <text:p text:style-name="Normal"/>
      <text:p text:style-name="P219"><text:span text:style-name="T220">9</text:span><text:span text:style-name="T221">1</text:span><text:span text:style-name="T222">. Procesiniai dokumentai teismui gali būti pateikiami elektronin</text:span><text:span text:style-name="T223">ių ryšių priemonėmis Teisėjų tarybos nurodytose baudžiamosiose bylose, kurios nagrinėjimo teisme metu vedamos vien elektronine forma.</text:span><text:s/></text:p>
      <text:p text:style-name="P224">Papildyta punktu:</text:p>
      <text:p text:style-name="P225"><text:span text:style-name="T226">Nr.<text:s/></text:span><text:a xlink:href="https://www.e-tar.lt/portal/legalAct.html?documentId=649c9250af0811e5b12fbb7dc920ee2c" office:target-frame-name="_top" xlink:show="replace"><text:span text:style-name="T227">1</text:span><text:span text:style-name="T228">R-387</text:span></text:a><text:span text:style-name="T229">, 2015-12-30, paskelbta TAR 2015-12-31, i. k. 2015-21167</text:span></text:p>
      <text:p text:style-name="Normal"/>
      <text:p text:style-name="P230"><text:span text:style-name="T231">10</text:span><text:span text:style-name="T232">. Skundai dėl apylinkių teismų nutarimų ir nutarčių, priimtų nagrinėjant administracinių nusižengimų bylas, teismui pateikiami naudojantis LITEKO VEP posistemiu šio aprašo nustatyta tvark</text:span><text:span text:style-name="T233">a.</text:span></text:p>
      <text:p text:style-name="P234">Punkto pakeitimai:</text:p>
      <text:p text:style-name="P235"><text:span text:style-name="T236">Nr.<text:s/></text:span><text:a xlink:href="https://www.e-tar.lt/portal/legalAct.html?documentId=761e8240c90111e69dec860c1f4a5372" office:target-frame-name="_top" xlink:show="replace"><text:span text:style-name="T237">1R-317</text:span></text:a><text:span text:style-name="T238">, 2016-12-23, paskelbta TAR 2016-12-23, i. k. 2016-29442</text:span></text:p>
      <text:p text:style-name="Normal"/>
      <text:p text:style-name="P239"><text:span text:style-name="T240">III</text:span><text:span text:style-name="T241"><text:s/>SKYRIUS</text:span></text:p>
      <text:p text:style-name="P242"><text:span text:style-name="T243">PROCESINIŲ DOKUMENTŲ PATEIKIMAS TEISMUI ELEKTRONIN</text:span><text:span text:style-name="T244">IŲ RYŠIŲ PRIEMONĖMIS</text:span></text:p>
      <text:p text:style-name="P245"/>
      <text:p text:style-name="P246"><text:span text:style-name="T247">11</text:span><text:span text:style-name="T248">. Asmuo elektroninių ryšių priemonėmis teismui gali pateikti procesinius dokumentus.</text:span></text:p>
      <text:p text:style-name="P249"><text:span text:style-name="T250">12</text:span><text:span text:style-name="T251">. Kai asmuo teikia procesinius dokumentus, susijusius su konkrečios iškeltos bylos nagrinėjimu, jis:</text:span></text:p>
      <text:p text:style-name="P252"><text:span text:style-name="T253">12.1</text:span><text:span text:style-name="T254">. tais atvejais, kai yra<text:s/></text:span><text:span text:style-name="T255">proceso dalyvis, prisijungęs prie LITEKO VEP posistemio paskyros, iš sąrašo pasirenka konkrečią bylą, kurioje teikiami procesiniai dokumentai;</text:span></text:p>
      <text:p text:style-name="P256"><text:span text:style-name="T257">12.2</text:span><text:span text:style-name="T258">. tais atvejais, kai nėra proceso dalyvis, nurodo bylos, į kurią teikiami procesiniai dokumentai,<text:s/></text:span><text:span text:style-name="T259">identifikacinius duomenis.</text:span></text:p>
      <text:p text:style-name="P260"><text:span text:style-name="T261">13</text:span><text:span text:style-name="T262">. </text:span><text:span text:style-name="T263">Procesiniai dokumentai teismui gali būti pateikiami pildant LITEKO VEP posistemyje esančias procesinių dokumentų formas (šablonus) arba į ją gali būti įkeliami jau parengti<text:s/></text:span><text:soft-page-break/><text:span text:style-name="T264">procesiniai dokumentai tais formatais, kuriuos</text:span><text:span text:style-name="T265"><text:s/>palaiko sistema, išskyrus šio aprašo 18, 19 ir 20 punktuose nurodytus procesinius dokumentus.</text:span></text:p>
      <text:p text:style-name="P266"><text:span text:style-name="T267">14</text:span><text:span text:style-name="T268">. LITEKO VEP posistemis neleidžia asmeniui pateikti procesinių dokumentų teismui, jei nenurodyti duomenys, kurie sistemoje pažymėti kaip privalomi. Apie ta</text:span><text:span text:style-name="T269">i informuojamas dokumentus teikiantis asmuo ir nurodoma, kokių duomenų trūksta. Jei procesiniai dokumentai teikiami pildant procesinių dokumentų formas (šablonus), duomenys vėliau įvedami automatiškai.<text:s/></text:span></text:p>
      <text:p text:style-name="P270"><text:span text:style-name="T271">15</text:span><text:span text:style-name="T272">. Procesiniai dokumentai pateikiami teismui, ka</text:span><text:span text:style-name="T273">i dokumentus teikiantis asmuo LITEKO VEP posistemyje patvirtina konkrečių dokumentų siuntimą.</text:span></text:p>
      <text:p text:style-name="P274"><text:span text:style-name="T275">16</text:span><text:span text:style-name="T276">. Šio aprašo 15 punkte nurodytais atvejais dokumentus teikiančiam asmeniui patvirtinus procesinių dokumentų siuntimą, LITEKO VEP posistemyje automatiškai fi</text:span><text:span text:style-name="T277">ksuojamas jų pateikimo teismui momentas.</text:span></text:p>
      <text:p text:style-name="P278"><text:span text:style-name="T279">17</text:span><text:span text:style-name="T280">. LITEKO VEP posistemyje teismui pateikti procesiniai dokumentai automatiškai gaunami teismo LITEKO paskyroje.</text:span></text:p>
      <text:p text:style-name="P281"><text:span text:style-name="T282">18</text:span><text:span text:style-name="T283">. Šio aprašo 8 punkte nurodytais atvejais administracinio nusižengimo protokolą ir kitus pro</text:span><text:span text:style-name="T284">cesinius dokumentus teismui pateikia institucija, kurios pareigūnas surašė administracinio nusižengimo protokolą. Elektroninių ryšių priemonėmis teismui perduodami suskaitmeninti administracinio nusižengimo bylos dokumentai. Jeigu yra procesinių dokumentų,</text:span><text:span text:style-name="T285"><text:s/>kurių originalai yra ne elektroninės formos, taip pat kitais atvejais teismui pareikalavus pateikiami administracinio nusižengimo protokolo ar kitų procesinių dokumentų administracinio nusižengimo byloje originalai.</text:span></text:p>
      <text:p text:style-name="P286">Punkto pakeitimai:</text:p>
      <text:p text:style-name="P287"><text:span text:style-name="T288">Nr.<text:s/></text:span><text:a xlink:href="https://www.e-tar.lt/portal/legalAct.html?documentId=761e8240c90111e69dec860c1f4a5372" office:target-frame-name="_top" xlink:show="replace"><text:span text:style-name="T289">1R-317</text:span></text:a><text:span text:style-name="T290">, 2016-12-23, paskelbta TAR 2016-12-23, i. k. 2016-29442</text:span></text:p>
      <text:p text:style-name="Normal"/>
      <text:p text:style-name="P291"><text:span text:style-name="T292">19</text:span><text:span text:style-name="T293">. Šio aprašo 9 punkte nurodytu atveju pateikiant skundą dėl institucijos (pareigūno) priimto nutarimo ad</text:span><text:span text:style-name="T294">ministracinio nusižengimo byloje, Policijos elektroninių paslaugų sistemoje (https://www.epolicija.lt/) užpildomos procesinių dokumentų formos (šablonai) arba įkeliami<text:s/></text:span><text:soft-page-break/><text:span text:style-name="T295">parengti procesiniai dokumentai tais formatais, kuriuos palaiko sistema. Skundas iš Poli</text:span><text:span text:style-name="T296">cijos elektroninių paslaugų sistemos pateikiamas į Administracinių nusižengimų registrą.</text:span></text:p>
      <text:p text:style-name="P297">Punkto pakeitimai:</text:p>
      <text:p text:style-name="P298"><text:span text:style-name="T299">Nr.<text:s/></text:span><text:a xlink:href="https://www.e-tar.lt/portal/legalAct.html?documentId=761e8240c90111e69dec860c1f4a5372" office:target-frame-name="_top" xlink:show="replace"><text:span text:style-name="T300">1R-317</text:span></text:a><text:span text:style-name="T301">, 2016-12-23, paskelbta TAR 2016-12-23,<text:s/></text:span><text:span text:style-name="T302">i. k. 2016-29442</text:span></text:p>
      <text:p text:style-name="Normal"/>
      <text:p text:style-name="P303"><text:span text:style-name="T304">19</text:span><text:span text:style-name="T305">1</text:span><text:span text:style-name="T306">. Šio aprašo 9</text:span><text:span text:style-name="T307">1</text:span><text:span text:style-name="T308"><text:s/>punkte nurodytu atveju elektroninės formos dokumentus, kuriais inicijuojamas bylos nagrinėjimas teisme, kartu su ikiteisminio tyrimo dokumentais teismui pateikia prokuroras per Integruotos baudžiamojo proceso inform</text:span><text:span text:style-name="T309">acinės sistemos ir LITEKO integracinę sąsają. Jeigu nagrinėti teismui perduodamoje byloje yra ne elektroninės formos dokumentų, taip pat kitais atvejais teismui pareikalavus, teismui pateikiami šių dokumentų originalai.</text:span><text:s/></text:p>
      <text:p text:style-name="P310">Papildyta punktu:</text:p>
      <text:p text:style-name="P311"><text:span text:style-name="T312">Nr.<text:s/></text:span><text:a xlink:href="https://www.e-tar.lt/portal/legalAct.html?documentId=359b032032a711eabe008ea93139d588" office:target-frame-name="_top" xlink:show="replace"><text:span text:style-name="T313">1R-10</text:span></text:a><text:span text:style-name="T314">, 2020-01-09, paskelbta TAR 2020-01-09, i. k. 2020-00261</text:span></text:p>
      <text:p text:style-name="Normal"/>
      <text:p text:style-name="P315"><text:span text:style-name="T316">20</text:span><text:span text:style-name="T317">. Skundą dėl institucijos (pareigūno) priimto nutarimo administracinio nusižengimo byloje kartu su adm</text:span><text:span text:style-name="T318">inistracinio nusižengimo byla teismui perduoda nutarimą administracinio nusižengimo byloje priėmusi institucija (pareigūnas) per Administracinių nusižengimų registro ir LITEKO integracinę sąsają. Elektroninių ryšių priemonėmis teismui perduodami suskaitmen</text:span><text:span text:style-name="T319">inti administracinio nusižengimo bylos dokumentai. Jeigu skundas pateikiamas ne elektroninių ryšių priemonėmis arba administracinio nusižengimo byloje yra procesinių dokumentų, kurių originalai yra ne elektroninės formos, taip pat kitais atvejais teismui p</text:span><text:span text:style-name="T320">areikalavus teismui pateikiami skundo ir (ar) šių dokumentų originalai.</text:span></text:p>
      <text:p text:style-name="P321">Punkto pakeitimai:</text:p>
      <text:p text:style-name="P322"><text:span text:style-name="T323">Nr.<text:s/></text:span><text:a xlink:href="https://www.e-tar.lt/portal/legalAct.html?documentId=761e8240c90111e69dec860c1f4a5372" office:target-frame-name="_top" xlink:show="replace"><text:span text:style-name="T324">1R-317</text:span></text:a><text:span text:style-name="T325">, 2016-12-23, paskelbta TAR 2016-12-23, i. k. 2016-29442</text:span></text:p>
      <text:p text:style-name="Normal"/>
      <text:p text:style-name="P326"><text:span text:style-name="T327">IV</text:span><text:span text:style-name="T328"><text:s/>SKYRIUS</text:span></text:p>
      <text:p text:style-name="P329"><text:span text:style-name="T330">PROCESINIŲ DOKUMENTŲ ĮTEIKIMAS ASMENIMS ELEKTRONINIŲ RYŠIŲ PRIEMONĖMIS</text:span></text:p>
      <text:p text:style-name="P331"/>
      <text:p text:style-name="P332"><text:span text:style-name="T333">21</text:span><text:span text:style-name="T334">. Jei teisme gauti procesiniai dokumentai turi būti pateikti kitiems proceso dalyviams, atsakingas teismo darbuotojas patikrina, ar, vadovaujantis<text:s/></text:span><text:span text:style-name="T335">Lietuvos Respublikos civilinio proceso kodekso 175</text:span><text:span text:style-name="T336">1</text:span><text:span text:style-name="T337"><text:s/>straipsnio 9 dalimi, Lietuvos Respublikos baudžiamojo proceso kodekso 8</text:span><text:span text:style-name="T338">1</text:span><text:span text:style-name="T339"> straipsnio 6 dalimi, Lietuvos Respublikos administracinių bylų teisenos įstatymo 74 straipsnio 7 dalimi arba Lietuvos Respublikos a</text:span><text:span text:style-name="T340">dministracinių nusižengimų kodekso 573 straipsnio 4 dalimi, adresatas privalo gauti procesinius dokumentus elektroninių ryšių priemonėmis ir yra aktyvi jo LITEKO VEP paskyra, taip pat patikrina, ar adresatas yra pateikęs sutikimą (prašymą) gauti procesiniu</text:span><text:span text:style-name="T341">s dokumentus savo LITEKO VEP posistemio paskyroje. Ši nuostata netaikoma baudžiamosiose bylose, kurios nėra Teisėjų tarybos nurodytos kaip baudžiamosios bylos, nagrinėjimo teisme metu vedamos elektronine forma,<text:s/></text:span><text:span text:style-name="T342">ir Teisėjų tarybos nurodytose baudžiamosiose<text:s/></text:span><text:span text:style-name="T343">bylose, kurios vedamos vien elektronine forma, įteikiant procesinius dokumentus prokurorams, kuriems procesiniai dokumentai įteikiami per Informacinės prokuratūros sistemos ir LITEKO integracinę sąsają,</text:span><text:span text:style-name="T344"><text:s/>taip pat administracinių nusižengimų bylose įteikiant</text:span><text:span text:style-name="T345"><text:s/>procesinius dokumentus Administracinių nusižengimų registro tvarkytojams, kuriems procesiniai dokumentai įteikiami per Administracinių nusižengimų registro ir LITEKO integracinę sąsają.</text:span></text:p>
      <text:p text:style-name="P346">Punkto pakeitimai:</text:p>
      <text:p text:style-name="P347"><text:span text:style-name="T348">Nr.<text:s/></text:span><text:a xlink:href="https://www.e-tar.lt/portal/legalAct.html?documentId=649c9250af0811e5b12fbb7dc920ee2c" office:target-frame-name="_top" xlink:show="replace"><text:span text:style-name="T349">1R-387</text:span></text:a><text:span text:style-name="T350">, 2015-12-30, paskelbta TAR 2015-12-31, i. k. 2015-21167</text:span></text:p>
      <text:p text:style-name="P351"><text:span text:style-name="T352">Nr.<text:s/></text:span><text:a xlink:href="https://www.e-tar.lt/portal/legalAct.html?documentId=72bbe6503e8811e6a8ae9e1795984391" office:target-frame-name="_top" xlink:show="replace"><text:span text:style-name="T353">1R-199</text:span></text:a><text:span text:style-name="T354">, 2016-06-30, paskelbta TAR 2016-06-30, i. k. 2016-17935</text:span></text:p>
      <text:p text:style-name="P355"><text:span text:style-name="T356">Nr.<text:s/></text:span><text:a xlink:href="https://www.e-tar.lt/portal/legalAct.html?documentId=761e8240c90111e69dec860c1f4a5372" office:target-frame-name="_top" xlink:show="replace"><text:span text:style-name="T357">1R-317</text:span></text:a><text:span text:style-name="T358">, 2016-12-23, paskelbta TAR 2016-12-23, i. k. 2016-29442</text:span></text:p>
      <text:p text:style-name="P359"><text:span text:style-name="T360">Nr.<text:s/></text:span><text:a xlink:href="https://www.e-tar.lt/portal/legalAct.html?documentId=359b032032a711eabe008ea93139d588" office:target-frame-name="_top" xlink:show="replace"><text:span text:style-name="T361">1R-10</text:span></text:a><text:span text:style-name="T362">, 2020-01-09, paskelbta TAR 2020-01-09, i. k. 2020-00261</text:span></text:p>
      <text:p text:style-name="Normal"/>
      <text:p text:style-name="P363"><text:span text:style-name="T364">22</text:span><text:span text:style-name="T365">. Jei adresatas privalo gauti procesinius dokumentus elektroninių ryšių priemonėmis arba yra pateikęs sutiki</text:span><text:span text:style-name="T366">mą gauti procesinius dokumentus savo LITEKO VEP posistemio paskyroje ir jo<text:s/></text:span><text:soft-page-break/><text:span text:style-name="T367">LITEKO VEP posistemio paskyra yra aktyvi, atsakingas teismo darbuotojas išsiunčia procesinius dokumentus į adresato LITEKO VEP posistemio paskyrą. Apie tai proceso dalyvis informuoj</text:span><text:span text:style-name="T368">amas elektroniniu pranešimu savo LITEKO VEP posistemio paskyroje ir nurodytu elektroniniu paštu. Patvirtinus dokumentų siuntimą LITEKO VEP posistemyje automatiškai fiksuojamas jų išsiuntimo momentas.<text:s/></text:span></text:p>
      <text:p text:style-name="P369"><text:span text:style-name="T370">23</text:span><text:span text:style-name="T371">. Jei adresatas privalo procesinius dokumentus ga</text:span><text:span text:style-name="T372">uti elektroninių ryšių priemonėmis, tačiau jo LITEKO VEP posistemio paskyra nėra aktyvi, teismas registruotu laišku informuoja proceso dalyvį, kad jis privalo aktyvuoti savo LITEKO VEP posistemio paskyrą ir nustato ne trumpesnį nei 7 kalendorinių dienų ter</text:span><text:span text:style-name="T373">miną paskyrai aktyvuoti. Suėjus teismo nustatytam terminui atsakingas teismo darbuotojas išsiunčia procesinius dokumentus į proceso dalyvio LITEKO VEP posistemio paskyrą ir šie procesiniai dokumentai laikomi įteiktais teisės aktų nustatyta tvarka.<text:s/></text:span></text:p>
      <text:p text:style-name="P374"><text:span text:style-name="T375">24</text:span><text:span text:style-name="T376">.</text:span><text:span text:style-name="T377"><text:s/></text:span><text:span text:style-name="T378">Jei teisme gautus procesinius dokumentus reikia įteikti kitiems proceso dalyviams, o adresatas neprivalo gauti procesinių dokumentų elektroninių ryšių priemonėmis ir jo LITEKO VEP posistemio paskyra nėra aktyvi, gauti procesiniai dokumentai yra išspausdin</text:span><text:span text:style-name="T379">ami, o atsakingas teismo darbuotojas patvirtina jų kopijų tikrumą ir pateikia juos pašto paslaugų teikėjui. Apie procesinių dokumentų išsiuntimą pažymima teismo LITEKO paskyroje.</text:span></text:p>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25</text:span><text:span text:style-name="T389">. Naudojimosi LITEKO VEP posis</text:span><text:span text:style-name="T390">temiu, taip pat procesinių dokumentų teikimo per LITEKO ir<text:s/></text:span><text:span text:style-name="T391">Nacionalinės elektroninių siuntų pristatymo, naudojant pašto tinklą, informacinės sistemos integracinę sąsają</text:span><text:span text:style-name="T392"><text:s/>sąlygas ir tvarką nustato Nacionalinės teismų administracijos direktoriaus tvirtinamos teismų viešųjų elektroninių paslaugų teikimo taisyklės.</text:span><text:s/></text:p>
      <text:p text:style-name="P393">Punkto pakeitimai:</text:p>
      <text:p text:style-name="P394"><text:span text:style-name="T395">Nr.<text:s/></text:span><text:a xlink:href="https://www.e-tar.lt/portal/legalAct.html?documentId=649c9250af0811e5b12fbb7dc920ee2c" office:target-frame-name="_top" xlink:show="replace"><text:span text:style-name="T396">1R-387</text:span></text:a><text:span text:style-name="T397">, 2015-12-30, paskelbta TAR 2015-12-31, i. k. 2015-21167</text:span></text:p>
      <text:p text:style-name="Normal"/>
      <text:p text:style-name="P398"><text:span text:style-name="T399">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teisingumo ministerija, Įsakymas</text:span></text:p>
      <text:p text:style-name="P409"><text:span text:style-name="T410">Nr.<text:s/></text:span><text:a xlink:href="https://www.e-tar.lt/portal/legalAct.html?documentId=TAR.75FEC0E5581C" office:target-frame-name="_top" xlink:show="replace"><text:span text:style-name="T411">1R-3</text:span></text:a><text:span text:style-name="T412">, 2013-01-03, Žin., 2013, Nr. 2-60 (2013-01-05), i. k. 1132270ISAK00001R-3</text:span></text:p>
      <text:p text:style-name="P413"><text:span text:style-name="T414">Dėl teisingumo ministro 2012 m. gruodžio 13 d. įsakymo Nr. 1R-332 "Dėl Procesinių dokumentų pateikimo teismui ir jų įteikimo asmenims elektroninių ryšių priemonėmis tvarkos apra</text:span><text:span text:style-name="T415">šo patvirtinimo" pakeitimo</text:span></text:p>
      <text:p text:style-name="P416"/>
      <text:p text:style-name="P417"><text:span text:style-name="T418">2.</text:span></text:p>
      <text:p text:style-name="P419"><text:span text:style-name="T420">Lietuvos Respublikos teisingumo ministerija, Įsakymas</text:span></text:p>
      <text:p text:style-name="P421"><text:span text:style-name="T422">Nr.<text:s/></text:span><text:a xlink:href="https://www.e-tar.lt/portal/legalAct.html?documentId=89a6f180249311e5b336e9064144f02a" office:target-frame-name="_top" xlink:show="replace"><text:span text:style-name="T423">1R-180</text:span></text:a><text:span text:style-name="T424">, 2015-07-07, paskelbta TAR 2015-07-07, i. k. 2015-11038</text:span></text:p>
      <text:p text:style-name="P425"><text:span text:style-name="T426">Dėl<text:s/></text:span><text:span text:style-name="T427">Lietuvos Respublikos teisingumo ministro 2012 m. gruodžio 13 d. įsakymo Nr. 1R-332 „Dėl Procesinių dokumentų pateikimo teismui ir jų įteikimo asmenims elektroninių ryšių priemonėmis tvarkos aprašo patvirtinimo“ pakeitimo</text:span></text:p>
      <text:p text:style-name="P428"/>
      <text:p text:style-name="P429"><text:span text:style-name="T430">3.</text:span></text:p>
      <text:p text:style-name="P431"><text:span text:style-name="T432">Lietuvos Respublikos teisingumo</text:span><text:span text:style-name="T433"><text:s/>ministerija, Įsakymas</text:span></text:p>
      <text:p text:style-name="P434"><text:span text:style-name="T435">Nr.<text:s/></text:span><text:a xlink:href="https://www.e-tar.lt/portal/legalAct.html?documentId=649c9250af0811e5b12fbb7dc920ee2c" office:target-frame-name="_top" xlink:show="replace"><text:span text:style-name="T436">1R-387</text:span></text:a><text:span text:style-name="T437">, 2015-12-30, paskelbta TAR 2015-12-31, i. k. 2015-21167</text:span></text:p>
      <text:p text:style-name="P438"><text:span text:style-name="T439">Dėl Lietuvos Respublikos teisingumo ministro 2012 m. gruodžio 13 d.<text:s/></text:span><text:span text:style-name="T440">įsakymo Nr. 1R-332 „Dėl Procesinių dokumentų pateikimo teismui ir jų įteikimo asmenims elektroninių ryšių priemonėmis tvarkos aprašo patvirtinimo“ pakeitimo</text:span></text:p>
      <text:p text:style-name="P441"/>
      <text:p text:style-name="P442"><text:span text:style-name="T443">4.</text:span></text:p>
      <text:p text:style-name="P444"><text:span text:style-name="T445">Lietuvos Respublikos teisingumo ministerija, Įsakymas</text:span></text:p>
      <text:p text:style-name="P446"><text:span text:style-name="T447">Nr.<text:s/></text:span><text:a xlink:href="https://www.e-tar.lt/portal/legalAct.html?documentId=72bbe6503e8811e6a8ae9e1795984391" office:target-frame-name="_top" xlink:show="replace"><text:span text:style-name="T448">1R-199</text:span></text:a><text:span text:style-name="T449">, 2016-06-30, paskelbta TAR 2016-06-30, i. k. 2016-17935</text:span></text:p>
      <text:soft-page-break/>
      <text:p text:style-name="P450"><text:span text:style-name="T451">Dėl teisingumo ministro 2012 m. gruodžio 13 d. įsakymo Nr. 1R-332 „Dėl Procesinių dokumentų pateikimo teismui ir jų įteikimo asmenim</text:span><text:span text:style-name="T452">s elektroninių ryšių priemonėmis tvarkos aprašo patvirtinimo“ pakeitimo</text:span></text:p>
      <text:p text:style-name="P453"/>
      <text:p text:style-name="P454"><text:span text:style-name="T455">5.</text:span></text:p>
      <text:p text:style-name="P456"><text:span text:style-name="T457">Lietuvos Respublikos teisingumo ministerija, Įsakymas</text:span></text:p>
      <text:p text:style-name="P458"><text:span text:style-name="T459">Nr.<text:s/></text:span><text:a xlink:href="https://www.e-tar.lt/portal/legalAct.html?documentId=761e8240c90111e69dec860c1f4a5372" office:target-frame-name="_top" xlink:show="replace"><text:span text:style-name="T460">1R-317</text:span></text:a><text:span text:style-name="T461">, 2016-12-23, pask</text:span><text:span text:style-name="T462">elbta TAR 2016-12-23, i. k. 2016-29442</text:span></text:p>
      <text:p text:style-name="P463"><text:span text:style-name="T464">Dėl teisingumo ministro 2012 m. gruodžio 13 d. įsakymo Nr. 1R-332 „Dėl Procesinių dokumentų pateikimo teismui ir jų įteikimo asmenims elektroninių ryšių priemonėmis tvarkos aprašo patvirtinimo“ pakeitimo</text:span></text:p>
      <text:p text:style-name="P465"/>
      <text:p text:style-name="P466"><text:span text:style-name="T467">6.</text:span></text:p>
      <text:p text:style-name="P468"><text:span text:style-name="T469">Lietuvos<text:s/></text:span><text:span text:style-name="T470">Respublikos teisingumo ministerija, Įsakymas</text:span></text:p>
      <text:p text:style-name="P471"><text:span text:style-name="T472">Nr.<text:s/></text:span><text:a xlink:href="https://www.e-tar.lt/portal/legalAct.html?documentId=359b032032a711eabe008ea93139d588" office:target-frame-name="_top" xlink:show="replace"><text:span text:style-name="T473">1R-10</text:span></text:a><text:span text:style-name="T474">, 2020-01-09, paskelbta TAR 2020-01-09, i. k. 2020-00261</text:span></text:p>
      <text:p text:style-name="P475"><text:span text:style-name="T476">Dėl teisingumo ministro 2012 m. gruodžio 13 d.<text:s/></text:span><text:span text:style-name="T477">įsakymo Nr. 1R-332 „Dėl Procesinių dokumentų pateikimo teismui ir jų įteikimo asmenims elektroninių ryšių priemonėmis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3</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2-01T07:48:00Z</meta:creation-date>
    <dc:date>2022-02-01T07:48:00Z</dc:date>
    <meta:template xlink:href="Normal.dotm" xlink:type="simple"/>
    <meta:editing-cycles>2</meta:editing-cycles>
    <meta:editing-duration>PT0S</meta:editing-duration>
    <meta:document-statistic meta:page-count="12" meta:paragraph-count="112" meta:word-count="2707" meta:character-count="20386" meta:row-count="348" meta:non-whitespace-character-count="17791"/>
  </office:meta>
</office:document-meta>
</file>