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ab-stops>
          <style:tab-stop style:type="left" style:position="0.3937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tab-stops>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ab-stops>
          <style:tab-stop style:type="left" style:position="0in"/>
        </style:tab-stops>
      </style:paragraph-properties>
    </style:style>
    <style:style style:name="T90" style:parent-style-name="DefaultParagraphFont" style:family="text">
      <style:text-properties style:font-name="TimesLT" fo:color="#000000"/>
    </style:style>
    <style:style style:name="T91" style:parent-style-name="DefaultParagraphFont" style:family="text">
      <style:text-properties style:font-name="TimesLT" fo:color="#000000"/>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T94" style:parent-style-name="DefaultParagraphFont" style:family="text">
      <style:text-properties style:font-name="TimesLT"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1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3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41"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left" style:position="4.725in"/>
        </style:tab-stops>
      </style:paragraph-properties>
      <style:text-properties fo:color="#000000"/>
    </style:style>
    <style:style style:name="P176" style:parent-style-name="Normal" style:family="paragraph">
      <style:paragraph-properties>
        <style:tab-stops>
          <style:tab-stop style:type="left" style:position="4.725in"/>
        </style:tab-stops>
      </style:paragraph-properties>
      <style:text-properties fo:color="#000000"/>
    </style:style>
    <style:style style:name="P177" style:parent-style-name="Normal" style:family="paragraph">
      <style:paragraph-properties>
        <style:tab-stops>
          <style:tab-stop style:type="left" style:position="4.725in"/>
        </style:tab-stops>
      </style:paragraph-properties>
      <style:text-properties fo:color="#000000"/>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9">Nutarimas netenka galios 2007-03-21:</text:span></text:p>
      <text:p text:style-name="P10"><text:span text:style-name="T11">Lietuvos Respublikos Vyriausybė, Nutarimas</text:span></text:p>
      <text:p text:style-name="P12"><text:span text:style-name="T13">Nr.<text:s/></text:span><text:a xlink:href="https://www.e-tar.lt/portal/legalAct.html?documentId=TAR.E47028986E17" office:target-frame-name="_top" xlink:show="replace"><text:span text:style-name="T14">255</text:span></text:a><text:span text:style-name="T15">, 2007-03-14, Žin., 2007, Nr. 33-1198 (2007-03-20), i. k. 1071100NUTA00000255</text:span></text:p>
      <text:p text:style-name="P16"><text:span text:style-name="T17">Dėl<text:s/></text:span><text:span text:style-name="T18">Lietuvos Respublikos pirmojo ir antrojo laipsnių valstybinių pensijų skyrimo ir mokėjimo nuostatų patvirtinimo</text:span></text:p>
      <text:p text:style-name="P19"/>
      <text:p text:style-name="P20"><text:span text:style-name="T21">Suvestinė redakcija nuo 2005-02-25 iki 2007-03-20</text:span></text:p>
      <text:p text:style-name="P22"/>
      <text:p text:style-name="P23"><text:span text:style-name="T24">Nutarimas paskelbtas: Žin. 2001, Nr.<text:s/></text:span><text:a xlink:href="https://www.e-tar.lt/portal/legalAct.html?documentId=TAR.A54B833822C5" office:target-frame-name="_top" xlink:show="replace"><text:span text:style-name="T25">10-283</text:span></text:a><text:span text:style-name="T26">, i. k. 1011100NUTA00000085</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5 M. VASARIO 6 D. NUTARIMO NR. 190 „DĖL LIETUVOS RESPUBLIKOS PIRMOJO IR ANTROJO LAIPSNIŲ VALSTYBINIŲ PENSIJŲ SKYRIMO IR MOKĖJIMO NUOSTATŲ PATVIRTINIMO“ DALINIO PAKEITIMO</text:p>
      <text:p text:style-name="P34"/>
      <text:p text:style-name="P35">2001 m. sausio 25 d. Nr. 85</text:p>
      <text:p text:style-name="P36">Vilnius</text:p>
      <text:p text:style-name="P37"/>
      <text:p text:style-name="P38"><text:span text:style-name="T39">Vadovaudamasi Lietuvos Respublikos valstybinių pensijų įstatymu (Žin., 1994, Nr.<text:s/></text:span><text:a xlink:href="https://www.e-tar.lt/portal/lt/legalAct/TAR.ED38F243563C" office:target-frame-name="_blank" xlink:show="new"><text:span text:style-name="T40">101-2018</text:span></text:a><text:span text:style-name="T41">), Lietuvos Respublikos Vyriausybė</text:span><text:span text:style-name="T42"><text:s/></text:span><text:span text:style-name="T43">nutari</text:span><text:span text:style-name="T44">a:</text:span></text:p>
      <text:p text:style-name="P45"><text:span text:style-name="T46">Iš dalies pakeisti Lietuvos Respublikos Vyriausybės 1995 m</text:span><text:span text:style-name="T47">. vasario 6 d. nutarimą Nr. 190 „Dėl Lietuvos Respublikos pirmojo ir antrojo laipsnių valstybinių pensijų skyrimo ir mokėjimo nuostatų patvirtinimo“ (Žin., 1995, Nr.<text:s/></text:span><text:a xlink:href="https://www.e-tar.lt/portal/lt/legalAct/TAR.08E4C8C88D20" office:target-frame-name="_blank" xlink:show="new"><text:span text:style-name="T48">13-30</text:span><text:span text:style-name="T49">9</text:span></text:a><text:span text:style-name="T50">; 1998, Nr.<text:s/></text:span><text:a xlink:href="https://www.e-tar.lt/portal/lt/legalAct/TAR.062694510F8A" office:target-frame-name="_blank" xlink:show="new"><text:span text:style-name="T51">78-2207</text:span></text:a><text:span text:style-name="T52">);</text:span></text:p>
      <text:p text:style-name="P53"><text:span text:style-name="T54">1.</text:span><text:span text:style-name="T55"><text:s/>Neteko galios nuo 2005-02-25</text:span></text:p>
      <text:p text:style-name="P56">Punkto naikinimas:</text:p>
      <text:p text:style-name="P57"><text:span text:style-name="T58">Nr.<text:s/></text:span><text:a xlink:href="https://www.e-tar.lt/portal/legalAct.html?documentId=TAR.6F8054CF2914" office:target-frame-name="_top" xlink:show="replace"><text:span text:style-name="T59">203</text:span></text:a><text:span text:style-name="T60">, 2005</text:span><text:span text:style-name="T61">-02-21, Žin. 2005, Nr. 26-836 (2005-02-24), i. k. 1051100NUTA00000203</text:span></text:p>
      <text:p text:style-name="Normal"/>
      <text:p text:style-name="P62"><text:span text:style-name="T63">2</text:span><text:span text:style-name="T64">. Nurodytuoju nutarimu patvirtintuose Lietuvos Respublikos pirmojo ir antrojo laipsnių valstybinių pensijų skyrimo ir mokėjimo nuostatuose:</text:span></text:p>
      <text:p text:style-name="P65"><text:span text:style-name="T66">2.1</text:span><text:span text:style-name="T67">. išdėstyti 1 punktą taip:</text:span></text:p>
      <text:p text:style-name="P68"><text:span text:style-name="T69">„</text:span><text:span text:style-name="T70">1</text:span><text:span text:style-name="T71">. Lietuvos Respublikos pirmojo ir<text:s/></text:span><text:span text:style-name="T72">antrojo laipsnių</text:span><text:span text:style-name="T73"><text:s/>valstybinės pensijos skiriamos ir mokamos vadovaujantis 1994 m. gruodžio 22 d. Lietuvos Respublikos valstybinių pensijų įstatymu Nr. I-730 (toliau vadinama – Valstybinių pensijų įstatymas), 1994 m. liepos<text:s/></text:span><text:span text:style-name="T74">18 d. Lietuvos Respublikos valstybinių socialinio draudimo pensijų įstatymo Nr. I-549 (toliau vadinama – Valstybinių socialinio draudimo pensijų įstatymas) 2, 13, 18, 42 straipsniais ir 55 straipsnio antrąja dalimi, Valstybinių socialinio draudimo pensijų<text:s/></text:span><text:span text:style-name="T75">skyrimo ir mokėjimo nuostatų, patvirtintų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76">91-1781</text:span></text:a><text:span text:style-name="T77">), 2, 15, 16, 22, 31, 48–50 ir 75 punktais ir šiais nuostatais“;</text:span></text:p>
      <text:p text:style-name="P78"><text:span text:style-name="T79">2.2</text:span><text:span text:style-name="T80">. išdėstyti 8.1 punktą taip:</text:span></text:p>
      <text:p text:style-name="P81"><text:span text:style-name="T82">„</text:span><text:span text:style-name="T83">8.1</text:span><text:span text:style-name="T84">. dokumentai (charakteristikos, valstybinių archyvų sistemos įstaigų pažymėjimai arba<text:s/></text:span><text:span text:style-name="T85">šiose įstaigose saugomų archyvinių dokumentų nuorašai ar išrašai ir panašiai), patvirtinantys asmens, kuriam prašoma skirti valstybinę pensiją, nuopelnus“;</text:span></text:p>
      <text:p text:style-name="P86"><text:span text:style-name="T87">2.3</text:span><text:span text:style-name="T88">. išdėstyti 10 ir 11 punktus taip:</text:span></text:p>
      <text:p text:style-name="P89"><text:span text:style-name="T90">„</text:span><text:span text:style-name="T91">10</text:span><text:span text:style-name="T92">. Pirmojo ar antrojo laipsnių valstybinės pensijo</text:span><text:span text:style-name="T93">s gavėjui mirus arba mirus asmeniui, kuris pagal Valstybinių pensijų įstatymo 4 straipsnio ketvirtąją dalį ir 7 straipsnį būtų turėjęs teisę gauti pirmojo laipsnio valstybinę pensiją kaip sukakęs senatvės pensijos amžių, jų nedarbingiems sutuoktiniams, nep</text:span><text:span text:style-name="T94">ilnamečiams ar nedarbingiems vaikams ar įvaikiams skiriamos valstybinės našlių ir našlaičių pensijos. Prie prašymo skirti valstybinę našlių ir našlaičių pensiją turi būti pridėta:<text:s/></text:span></text:p>
      <text:p text:style-name="P95">mirties liudijimo nuorašas;<text:s/></text:p>
      <text:soft-page-break/>
      <text:p text:style-name="P96">dokumentai, patvirtinantys giminystės ryšius su mirusiuoju (santuokos liudijimo nuorašas, našlaičių (vaikų ar įvaikių) gimimo liudijimo nuorašai arba teismo sprendimas, nustatantis giminystės ryšius, ir panašiai);<text:s/></text:p>
      <text:p text:style-name="P97">valstybinės medicininės socialinės ekspertizės komisijos išduota invalidumo pažyma, jeigu asmeniui nėra sukakęs Valstybinių pensijų įstatyme nurodytas amžius;<text:s/></text:p>
      <text:p text:style-name="P98"><text:span text:style-name="T99">mokymo įstaigų pažymėjimai, jeigu našlaičiai (vaikai ar įvaikiai), vyresni kaip 18 metų, mokosi.</text:span></text:p>
      <text:p text:style-name="P100"><text:span text:style-name="T101">11</text:span><text:span text:style-name="T102">. Našlaičių pensijos skiriamos vaikams ir įvaikiams iki 18 metų, taip pat vyresn</text:span><text:span text:style-name="T103">iems kaip 18 metų, jeigu jie tapo invalidais iki 18 metų. Nustatytąja tvarka įregistruotų vidurinių, profesinių, aukštesniųjų ir aukštųjų mokyklų dieninių skyrių studentams ir moksleiviams našlaičių pensijos skiriamos iki šių mokyklų baigimo, bet ne ilgiau</text:span><text:span text:style-name="T104"><text:s/>kaip iki jiems sukaks 24 metai“;</text:span></text:p>
      <text:p text:style-name="P105"><text:span text:style-name="T106">2.4</text:span><text:span text:style-name="T107">. išdėstyti 16 ir 17 punktus taip:</text:span></text:p>
      <text:p text:style-name="P108"><text:span text:style-name="T109">„</text:span><text:span text:style-name="T110">16</text:span><text:span text:style-name="T111">. Valstybines pensijas išmoka Socialinės apsaugos ir darbo ministerija jos nustatyta tvarka. Valstybinės pensijos gavėjo prašymu pensija pervedama į jo nurodytą sąskaitą L</text:span><text:span text:style-name="T112">ietuvos Respublikos teritorijoje esančiame banke ar banko skyriuje arba mokama pašto perlaidomis per valstybės įmonės „Lietuvos paštas“ teritorinius paštus pagal nuolatinę arba faktinę pensininko gyvenamąją vietą Lietuvos Respublikos teritorijoje.</text:span></text:p>
      <text:p text:style-name="P113"><text:span text:style-name="T114">17</text:span><text:span text:style-name="T115">.<text:s/></text:span><text:span text:style-name="T116">Valstybinės pensijos ir valstybinės našlių ir našlaičių pensijos, paskirtos nuo 2001 m. vasario 1 d. ir vėliau, šių pensijų gavėjams mokamos už praėjusį mėnesį.<text:s/></text:span></text:p>
      <text:p text:style-name="P117">Pirmojo ir antrojo laipsnių valstybinės pensijos, valstybinės našlių ir našlaičių pensijos ir<text:s/>personalinės pensijos, paskirtos iki 2001 m. vasario 1 d., šių pensijų gavėjams mokamos už einamąjį mėnesį nuo to mėnesio, už kurį pensija priklauso, 20 dienos.<text:s/></text:p>
      <text:p text:style-name="P118"><text:span text:style-name="T119">Šio punkto pirmojoje ir antrojoje pastraipose nurodytais atvejais valstybinių pensijų paskyrim</text:span><text:span text:style-name="T120">o diena laikoma diena, nuo kurios buvo pradėtos mokėti paskirtos valstybinės pensijos ir valstybinės našlių ir našlaičių pensijos“;</text:span></text:p>
      <text:p text:style-name="P121"><text:span text:style-name="T122">2.5</text:span><text:span text:style-name="T123">. išdėstyti 19 punktą taip:</text:span></text:p>
      <text:p text:style-name="P124"><text:span text:style-name="T125">„</text:span><text:span text:style-name="T126">19</text:span><text:span text:style-name="T127">.</text:span><text:span text:style-name="T128"><text:s/></text:span><text:span text:style-name="T129">Nuo 2001 m. sausio 1 d. ir vėliau valstybinių pensijų gavėjams, turintiems Valstybinių pensijų įstatymo 5 straipsnio septintojoje dalyje nurodytų draudžiamųjų pajamų (toliau vadinama – draudžiamosios pajamos), paskirtos valstybinės pensijos nemokamos.<text:s/></text:span></text:p>
      <text:p text:style-name="P130"><text:span text:style-name="T131">Šio</text:span><text:span text:style-name="T132"><text:s/>punkto pirmosios pastraipos nuostata netaikoma turintiems draudžiamųjų pajamų pirmojo laipsnio valstybinių pensijų gavėjams – ginkluoto pasipriešinimo (rezistencijos) dalyviams – kariams savanoriams (Valstybinių pensijų įstatymo 4 straipsnio trečioji dali</text:span><text:span text:style-name="T133">s ir 5 straipsnio ketvirtoji dalis), antrojo laipsnio valstybinių pensijų gavėjoms – motinoms, pagimdžiusioms ir išauginusioms bei gerai išauklėjusioms 10 ir daugiau vaikų (Valstybinių pensijų įstatymo 4 straipsnio pirmoji dalis) bei</text:span><text:span text:style-name="T134"><text:s/></text:span><text:span text:style-name="T135">valstybinių našlių ir<text:s/></text:span><text:span text:style-name="T136">našlaičių pensijų gavėjams (Valstybinių pensijų įstatymo 9 straipsnio antroji dalis), kuriems paskirtos pensijos mokamos viso dydžio, nepaisant jų turimų draudžiamųjų pajamų.<text:s/></text:span></text:p>
      <text:p text:style-name="P137">Kiekvienas valstybinės pensijos gavėjas, išskyrus šio punkto antrojoje pastraipoje nurodytus asmenis, privalo pranešti valstybinę pensiją jam mokančiai institucijai, kad jis turi draudžiamųjų pajamų. Draudžiamųjų pajamų turėjimo faktą valstybinės pensijos gavėjas patvirtina pateikęs valstybinę pensiją jam mokančiai institucijai valstybinio socialinio draudimo pažymėjimą.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text:s/>pažymėjimus, patvirtinančius šios pensijos gavėjo draudžiamųjų pajamų turėjimo ar ligos, motinystės, motinystės (tėvystės), bedarbio pašalpų gavimo faktą.</text:p>
      <text:p text:style-name="P138">Jeigu pensijos gavėjas, kuriam valstybinė pensija nuo 2001 m. sausio 1 d. ir vėliau buvo<text:s/><text:soft-page-break/>mokama kaip<text:s/>neturinčiam draudžiamųjų pajamų, pradeda tokių pajamų turėti, jis privalo apie tai pranešti valstybinę pensiją jam mokančiai institucijai per 10 dienų nuo draudžiamųjų pajamų atsiradimo dienos. Jeigu apie šias pajamas laiku nepranešama ir dėl to valstybinė<text:s/>pensija permokama, permokėtos pensijos suma iš pensijos gavėjo išieškoma valstybinę pensiją mokančios institucijos vadovo sprendimu Valstybinių socialinio draudimo pensijų įstatymo ar kitų įstatymų nustatyta tvarka. Tokia pat tvarka permokėtos valstybinės<text:s/>pensijos suma išieškoma iš šios pensijos gavėjo ir tuo atveju, kai nuo 2001 m. sausio 1 d. ir vėliau jis turėjo draudžiamųjų pajamų, bet nepranešė apie tai valstybinę pensiją jam mokančiai institucijai.<text:s/></text:p>
      <text:p text:style-name="P139">Kai valstybinės pensijos gavėjui nuo 2001 m. sausio<text:s/>1 d. ir vėliau nustota mokėti valstybinę pensiją dėl to, kad jis turėjo ar pradėjo turėti draudžiamųjų pajamų, valstybinė pensija, netekus šių pajamų, vėl pradedama mokėti nuo kitos dienos, einančios po tos dienos, kurią nustota turėti draudžiamųjų pajamų. Atnaujintos valstybinės pensijos jų gavėjams ir toliau mokamos šių nuostatų 17 punkto pirmosios ir antrosios pastraipų nustatytąja tvarka – už praėjusį mėnesį arba už einamąjį mėnesį – priklausomai nuo valstybinės pensijos paskyrimo dienos. Šių nuostatų<text:s/>17 punkto antrojoje pastraipoje nurodytiems valstybinių pensijų gavėjams pensijos dalis, priklausanti už mėnesio, kurį nustota turėti draudžiamųjų pajamų, dienas išmokama kitą mėnesį, einantį po to mėnesio, kurį nustota turėti draudžiamųjų pajamų.<text:s/></text:p>
      <text:p text:style-name="P140">Kai šio punkto pirmojoje pastraipoje nurodyti asmenys tam tikrą laiką neturi draudžiamųjų pajamų (buvo išėję nemokamų atostogų, sirgo, tačiau ligos pašalpų negavo ir panašiai), valstybinė pensija už tas dienas, kurias nebuvo draudžiamųjų pajamų, mokama šio<text:s/>punkto penktojoje pastraipoje nustatyta tvarka.<text:s/></text:p>
      <text:p text:style-name="P141"><text:span text:style-name="T142">Valstybinės pensijos gavėjui mirus, valstybinė pensija išmokama jį laidojusiems asmenims už mirties mėnesį, jeigu dar nebuvo išmokėta, ir dar tokio pat dydžio už du mėnesius (Valstybinių pensijų įstatymo 9<text:s/></text:span><text:span text:style-name="T143">straipsnio pirmoji dalis). Asmens, kuriam buvo nustota mokėti valstybinę pensiją dėl to, kad jis turėjo draudžiamųjų pajamų, valstybinės pensijos už mirties mėnesį dydis skaičiuojamas atsižvelgiant į dienų, kurias buvo turėta draudžiamųjų pajamų, skaičių.<text:s/></text:span><text:span text:style-name="T144">Valstybinės pensijos už likusias mirties mėnesio dienas</text:span><text:span text:style-name="T145"><text:s/></text:span><text:span text:style-name="T146">dydis skaičiuojamas kaip neturėjusiam draudžiamųjų pajamų. Taip apskaičiuota valstybinės pensijos gavėjo mirties mėnesio valstybinė pensija išmokama valstybinės pensijos gavėją laidojusiems asmenims.<text:s/></text:span><text:span text:style-name="T147">Be to, jiems išmokama paskirtos mėnesio valstybinės pensijos suma dar už du mėnesius.</text:span></text:p>
      <text:p text:style-name="P148"><text:span text:style-name="T149">Šio punkto antrojoje pastraipoje nustatyta tvarka pensijos mokamos ir turintiems draudžiamųjų pajamų personalinių pensijų gavėjams“;</text:span></text:p>
      <text:p text:style-name="P150"><text:span text:style-name="T151">2.6</text:span><text:span text:style-name="T152">. išdėstyti 21.2.2 ir 21.2</text:span><text:span text:style-name="T153">.3 punktus taip:</text:span></text:p>
      <text:p text:style-name="P154"><text:span text:style-name="T155">„</text:span><text:span text:style-name="T156">21.2.2</text:span><text:span text:style-name="T157">. tokia pat, kaip nurodyta Valstybinių socialinio draudimo pensijų skyrimo ir mokėjimo nuostatų 82, 83, 85 ir 86 punktuose vidutinio mėnesinio uždarbio nustatymo tvarka – iš 60 paeiliui einančių darbo mėnesių uždarbio per paskutin</text:span><text:span text:style-name="T158">iuosius 10 metų prieš paskiriant personalinę pensiją arba iš 24 paeiliui einančių darbo mėnesių uždarbio po personalinės pensijos paskyrimo, imamų ne vėliau kaip iki 1995 m. sausio 1 d.;</text:span></text:p>
      <text:p text:style-name="P159"><text:span text:style-name="T160">21.2.3</text:span><text:span text:style-name="T161">. Valstybinių socialinio draudimo pensijų įstatymo 45 strai</text:span><text:span text:style-name="T162">psnio pirmojoje dalyje nurodyta tvarka</text:span><text:span text:style-name="T163">,<text:s/></text:span><text:span text:style-name="T164">– tiems personalinių pensijų gavėjams, kuriems kada nors buvo paskirtos valstybinės socialinio draudimo pensijos.</text:span></text:p>
      <text:p text:style-name="P165"><text:span text:style-name="T166">Nurodytų 21.2 punkte asmenų valstybinio socialinio pensijų draudimo stažas apskaičiuojamas pagal Valst</text:span><text:span text:style-name="T167">ybinių socialinio draudimo pensijų įstatymo 47 straipsnio nuostatas. Darbo stažo fiksavimo diena laikoma personalinės pensijos paskyrimo diena. Šiuo atveju personalinių pensijų paskyrimo diena laikoma diena, nuo kurios buvo pradėtos mokėti personalinės pen</text:span><text:span text:style-name="T168">sijos. Tie personalinių pensijų gavėjai, kuriems kada nors buvo paskirtos valstybinės socialinio draudimo pensijos, gali pasirinkti, kurią dieną laikyti darbo stažo fiksavimo diena: personalinės pensijos paskyrimo dieną arba valstybinės socialinio draudimo</text:span><text:span text:style-name="T169"><text:s/>pensijos paskyrimo dieną. Šie asmenys taip pat gali Valstybinių socialinio draudimo pensijų skyrimo ir mokėjimo nuostatų nustatyta tvarka papildyti valstybinės socialinio draudimo pensijos byloje esančius duomenis apie valstybinio socialinio pensijų draud</text:span><text:span text:style-name="T170">imo stažui prilyginamus laikotarpius, nurodytus Valstybinių socialinio draudimo pensijų įstatymo 52 straipsnyje“.</text:span></text:p>
      <text:p text:style-name="P171"/>
      <text:p text:style-name="P172"/>
      <text:p text:style-name="P173"/>
      <text:p text:style-name="P174">Ministras Pirmininkas<text:tab/>Rolandas Paksas</text:p>
      <text:p text:style-name="P175"/>
      <text:p text:style-name="P176"/>
      <text:p text:style-name="P177"/>
      <text:p text:style-name="P178"><text:span text:style-name="T179">Socialinės apsaugos ir darbo ministrė</text:span><text:span text:style-name="T180"><text:tab/>Vilija Blinkevičiūtė</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text:s/></text:span><text:span text:style-name="T190">Respublikos Vyriausybė, Nutarimas</text:span></text:p>
      <text:p text:style-name="P191"><text:span text:style-name="T192">Nr.<text:s/></text:span><text:a xlink:href="https://www.e-tar.lt/portal/legalAct.html?documentId=TAR.6F8054CF2914" office:target-frame-name="_top" xlink:show="replace"><text:span text:style-name="T193">203</text:span></text:a><text:span text:style-name="T194">, 2005-02-21, Žin., 2005, Nr. 26-836 (2005-02-24), i. k. 1051100NUTA00000203</text:span></text:p>
      <text:p text:style-name="P195"><text:span text:style-name="T196">Dėl Lietuvos Respublikos Vyriausybės 1995 m. vasario 6 d</text:span><text:span text:style-name="T197">. nutarimo Nr. 190 "Dėl Lietuvos Respublikos pirmojo ir antrojo laipsnių valstybinių pensijų skyrimo ir mokėjimo nuostatų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7:01:00Z</meta:creation-date>
    <dc:date>2021-07-08T07:01:00Z</dc:date>
    <meta:template xlink:href="Normal.dotm" xlink:type="simple"/>
    <meta:editing-cycles>2</meta:editing-cycles>
    <meta:editing-duration>PT0S</meta:editing-duration>
    <meta:document-statistic meta:page-count="4" meta:paragraph-count="259" meta:word-count="1996" meta:character-count="12721" meta:row-count="477" meta:non-whitespace-character-count="10984"/>
  </office:meta>
</office:document-meta>
</file>