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widows="0" fo:orphans="0" fo:text-align="center"/>
    </style:style>
    <style:style style:name="T22" style:parent-style-name="DefaultParagraphFont" style:family="text">
      <style:text-properties fo:font-weight="bold" style:font-weight-asian="bold" style:font-weight-complex="bold" style:font-size-complex="12pt" style:language-asian="lt" style:country-asian="LT"/>
    </style:style>
    <style:style style:name="P23"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24" style:parent-style-name="Normal" style:family="paragraph">
      <style:text-properties fo:color="#000000" fo:font-size="7pt" style:font-size-asian="7pt" style:font-size-complex="12pt" style:language-asian="lt" style:country-asian="LT"/>
    </style:style>
    <style:style style:name="P25" style:parent-style-name="Normal" style:family="paragraph">
      <style:paragraph-properties fo:widows="0" fo:orphans="0" fo:text-align="center"/>
    </style:style>
    <style:style style:name="T26" style:parent-style-name="DefaultParagraphFont" style:family="text">
      <style:text-properties fo:font-weight="bold" style:font-weight-asian="bold" style:font-weight-complex="bold" style:font-size-complex="12pt" style:language-asian="lt" style:country-asian="LT"/>
    </style:style>
    <style:style style:name="P27" style:parent-style-name="Normal" style:family="paragraph">
      <style:paragraph-properties fo:widows="0" fo:orphans="0" fo:text-align="center"/>
    </style:style>
    <style:style style:name="T28" style:parent-style-name="DefaultParagraphFont" style:family="text">
      <style:text-properties fo:font-weight="bold" style:font-weight-asian="bold" style:font-weight-complex="bold" style:font-size-complex="12pt" style:language-asian="lt" style:country-asian="LT"/>
    </style:style>
    <style:style style:name="T29" style:parent-style-name="DefaultParagraphFont" style:family="text">
      <style:text-properties fo:font-weight="bold" style:font-weight-asian="bold" style:font-weight-complex="bold" style:font-size-complex="12pt" style:language-asian="lt" style:country-asian="LT"/>
    </style:style>
    <style:style style:name="T30" style:parent-style-name="DefaultParagraphFont" style:family="text">
      <style:text-properties fo:font-weight="bold" style:font-weight-asian="bold" style:font-size-complex="12pt" style:language-asian="lt" style:country-asian="LT"/>
    </style:style>
    <style:style style:name="T31" style:parent-style-name="DefaultParagraphFont" style:family="text">
      <style:text-properties fo:font-weight="bold" style:font-weight-asian="bold" style:font-weight-complex="bold" style:font-size-complex="12pt" style:language-asian="lt" style:country-asian="LT"/>
    </style:style>
    <style:style style:name="P32" style:parent-style-name="Normal" style:family="paragraph">
      <style:text-properties fo:color="#000000" style:font-size-complex="12pt" style:language-asian="lt" style:country-asian="LT"/>
    </style:style>
    <style:style style:name="P33" style:parent-style-name="Normal" style:family="paragraph">
      <style:paragraph-properties fo:text-align="center"/>
      <style:text-properties fo:color="#000000" style:font-size-complex="12pt" style:language-asian="lt" style:country-asian="LT"/>
    </style:style>
    <style:style style:name="P34" style:parent-style-name="Normal" style:family="paragraph">
      <style:paragraph-properties fo:text-align="center"/>
      <style:text-properties fo:color="#000000" style:font-size-complex="12pt" style:language-asian="lt" style:country-asian="LT"/>
    </style:style>
    <style:style style:name="P35" style:parent-style-name="Normal" style:family="paragraph">
      <style:text-properties fo:color="#000000" style:font-size-complex="12pt" style:language-asian="lt" style:country-asian="LT"/>
    </style:style>
    <style:style style:name="P36" style:parent-style-name="Normal" style:family="paragraph">
      <style:paragraph-properties fo:widows="0" fo:orphans="0" fo:text-align="justify" fo:text-indent="0.3937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0" style:parent-style-name="DefaultParagraphFont" style:family="text">
      <style:text-properties fo:color="#000000"/>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color="#000000"/>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font-style="italic" style:font-style-asian="italic" style:font-style-complex="italic"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color="#000000"/>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widows="0" fo:orphans="0" fo:text-align="justify" fo:text-indent="0.3937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letter-spacing="0.0416in"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fo:letter-spacing="0.0416in"/>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style:tab-stops>
          <style:tab-stop style:type="right" style:position="6.6937in"/>
        </style:tab-stops>
      </style:paragraph-properties>
    </style:style>
    <style:style style:name="P85" style:parent-style-name="Normal" style:family="paragraph">
      <style:paragraph-properties>
        <style:tab-stops>
          <style:tab-stop style:type="right" style:position="6.6937in"/>
        </style:tab-stops>
      </style:paragraph-properties>
    </style:style>
    <style:style style:name="P86" style:parent-style-name="Normal" style:family="paragraph">
      <style:paragraph-properties>
        <style:tab-stops>
          <style:tab-stop style:type="right" style:position="6.6937in"/>
        </style:tab-stops>
      </style:paragraph-properties>
      <style:text-properties fo:text-transform="uppercase"/>
    </style:style>
    <style:style style:name="P87" style:parent-style-name="Normal" style:family="paragraph">
      <style:paragraph-properties>
        <style:tab-stops>
          <style:tab-stop style:type="right" style:position="6.6937in"/>
        </style:tab-stops>
      </style:paragraph-properties>
    </style:style>
    <style:style style:name="T88" style:parent-style-name="DefaultParagraphFont" style:family="text">
      <style:text-properties fo:text-transform="uppercase"/>
    </style:style>
    <style:style style:name="T89" style:parent-style-name="DefaultParagraphFont" style:family="text">
      <style:text-properties fo:text-transform="uppercase"/>
    </style:style>
    <style:style style:name="P90" style:parent-style-name="Normal" style:family="paragraph">
      <style:paragraph-properties fo:widows="0" fo:orphans="0" fo:break-before="page" fo:margin-left="3.1493in">
        <style:tab-stops/>
      </style:paragraph-properties>
    </style:style>
    <style:style style:name="P91" style:parent-style-name="Normal" style:family="paragraph">
      <style:paragraph-properties fo:widows="0" fo:orphans="0" fo:margin-left="3.1493in">
        <style:tab-stops/>
      </style:paragraph-properties>
      <style:text-properties style:font-size-complex="12pt" style:language-asian="lt" style:country-asian="LT"/>
    </style:style>
    <style:style style:name="P92" style:parent-style-name="Normal" style:family="paragraph">
      <style:paragraph-properties fo:widows="0" fo:orphans="0" fo:margin-left="3.1493in">
        <style:tab-stops/>
      </style:paragraph-properties>
      <style:text-properties style:font-size-complex="12pt" style:language-asian="lt" style:country-asian="LT"/>
    </style:style>
    <style:style style:name="P93" style:parent-style-name="Normal" style:family="paragraph">
      <style:paragraph-properties fo:widows="0" fo:orphans="0" fo:margin-left="3.1493in">
        <style:tab-stops/>
      </style:paragraph-properties>
      <style:text-properties style:font-size-complex="12pt" style:language-asian="lt" style:country-asian="LT"/>
    </style:style>
    <style:style style:name="P94" style:parent-style-name="Normal" style:family="paragraph">
      <style:paragraph-properties fo:widows="0" fo:orphans="0" fo:margin-left="3.1493in">
        <style:tab-stops/>
      </style:paragraph-properties>
      <style:text-properties style:font-size-complex="12pt" style:language-asian="lt" style:country-asian="LT"/>
    </style:style>
    <style:style style:name="P95" style:parent-style-name="Normal" style:family="paragraph">
      <style:paragraph-properties fo:widows="0" fo:orphans="0" fo:margin-left="3.1493in">
        <style:tab-stops/>
      </style:paragraph-properties>
      <style:text-properties style:font-size-complex="12pt" style:language-asian="lt" style:country-asian="LT"/>
    </style:style>
    <style:style style:name="P96" style:parent-style-name="Normal" style:family="paragraph">
      <style:paragraph-properties fo:widows="0" fo:orphans="0" fo:margin-left="3.1493in">
        <style:tab-stops/>
      </style:paragraph-properties>
      <style:text-properties style:font-size-complex="12pt" style:language-asian="lt" style:country-asian="LT"/>
    </style:style>
    <style:style style:name="P97" style:parent-style-name="Normal" style:family="paragraph">
      <style:text-properties fo:color="#000000" style:font-size-complex="12pt" style:language-asian="lt" style:country-asian="LT"/>
    </style:style>
    <style:style style:name="P98" style:parent-style-name="Normal" style:family="paragraph">
      <style:paragraph-properties fo:widows="0" fo:orphans="0" fo:text-align="center"/>
    </style:style>
    <style:style style:name="T99" style:parent-style-name="DefaultParagraphFont" style:family="text">
      <style:text-properties fo:font-weight="bold" style:font-weight-asian="bold" style:font-weight-complex="bold" style:font-size-complex="12pt" style:language-asian="lt" style:country-asian="LT"/>
    </style:style>
    <style:style style:name="T100" style:parent-style-name="DefaultParagraphFont" style:family="text">
      <style:text-properties fo:font-weight="bold" style:font-weight-asian="bold" style:font-size-complex="12pt" style:language-asian="lt" style:country-asian="LT"/>
    </style:style>
    <style:style style:name="T101" style:parent-style-name="DefaultParagraphFont" style:family="text">
      <style:text-properties fo:font-weight="bold" style:font-weight-asian="bold" style:font-weight-complex="bold" style:font-size-complex="12pt" style:language-asian="lt" style:country-asian="LT"/>
    </style:style>
    <style:style style:name="P102" style:parent-style-name="Normal" style:family="paragraph">
      <style:text-properties fo:color="#000000" style:font-size-complex="12pt" style:language-asian="lt" style:country-asian="LT"/>
    </style:style>
    <style:style style:name="P103" style:parent-style-name="Normal" style:family="paragraph">
      <style:paragraph-properties fo:widows="0" fo:orphans="0" fo:text-align="center"/>
    </style:style>
    <style:style style:name="T104" style:parent-style-name="DefaultParagraphFont" style:family="text">
      <style:text-properties fo:font-weight="bold" style:font-weight-asian="bold" style:font-weight-complex="bold" style:font-size-complex="12pt" style:language-asian="lt" style:country-asian="LT"/>
    </style:style>
    <style:style style:name="T105" style:parent-style-name="DefaultParagraphFont" style:family="text">
      <style:text-properties fo:font-weight="bold" style:font-weight-asian="bold" style:font-weight-complex="bold" style:font-size-complex="12pt" style:language-asian="lt" style:country-asian="LT"/>
    </style:style>
    <style:style style:name="T106" style:parent-style-name="DefaultParagraphFont" style:family="text">
      <style:text-properties fo:font-weight="bold" style:font-weight-asian="bold" style:font-weight-complex="bold" style:font-size-complex="12pt" style:language-asian="lt" style:country-asian="LT"/>
    </style:style>
    <style:style style:name="P107" style:parent-style-name="Normal" style:family="paragraph">
      <style:text-properties fo:color="#000000" style:font-size-complex="12pt" style:language-asian="lt" style:country-asian="LT"/>
    </style:style>
    <style:style style:name="P108" style:parent-style-name="Normal" style:family="paragraph">
      <style:paragraph-properties fo:widows="0" fo:orphans="0" fo:text-align="justify" fo:text-indent="0.3937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widows="0" fo:orphans="0" fo:text-align="justify" fo:text-indent="0.3937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fo:font-weight="bold" style:font-weight-asian="bold" style:font-weight-complex="bold"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fo:font-weight="bold" style:font-weight-asian="bold" style:font-weight-complex="bold"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fo:font-weight="bold" style:font-weight-asian="bold" style:font-weight-complex="bold" fo:color="#000000"/>
    </style:style>
    <style:style style:name="T133" style:parent-style-name="DefaultParagraphFont" style:family="text">
      <style:text-properties fo:color="#000000"/>
    </style:style>
    <style:style style:name="T134" style:parent-style-name="DefaultParagraphFont" style:family="text">
      <style:text-properties fo:font-style="italic" style:font-style-asian="italic" style:font-style-complex="italic" fo:color="#000000"/>
    </style:style>
    <style:style style:name="T135" style:parent-style-name="DefaultParagraphFont" style:family="text">
      <style:text-properties fo:font-weight="bold" style:font-weight-asian="bold" style:font-weight-complex="bold"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fo:font-weight="bold" style:font-weight-asian="bold" style:font-weight-complex="bold"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widows="0" fo:orphans="0" fo:text-align="justify" fo:text-indent="0.3937in"/>
    </style:style>
    <style:style style:name="T143" style:parent-style-name="DefaultParagraphFont" style:family="text">
      <style:text-properties fo:font-weight="bold" style:font-weight-asian="bold" style:font-weight-complex="bold"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fo:font-weight="bold" style:font-weight-asian="bold" style:font-weight-complex="bold"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font-style="italic" style:font-style-asian="italic" style:font-style-complex="italic"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color="#000000"/>
    </style:style>
    <style:style style:name="T161" style:parent-style-name="DefaultParagraphFont" style:family="text">
      <style:text-properties style:font-size-complex="12pt" style:language-asian="lt" style:country-asian="LT"/>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widows="0" fo:orphans="0" fo:text-align="justify" fo:text-indent="0.3937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widows="0" fo:orphans="0" fo:text-align="center"/>
    </style:style>
    <style:style style:name="T177" style:parent-style-name="DefaultParagraphFont" style:family="text">
      <style:text-properties fo:font-weight="bold" style:font-weight-asian="bold" style:font-weight-complex="bold" style:font-size-complex="12pt" style:language-asian="lt" style:country-asian="LT"/>
    </style:style>
    <style:style style:name="T178" style:parent-style-name="DefaultParagraphFont" style:family="text">
      <style:text-properties fo:font-weight="bold" style:font-weight-asian="bold" style:font-weight-complex="bold" style:font-size-complex="12pt" style:language-asian="lt" style:country-asian="LT"/>
    </style:style>
    <style:style style:name="T179" style:parent-style-name="DefaultParagraphFont" style:family="text">
      <style:text-properties fo:font-weight="bold" style:font-weight-asian="bold" style:font-weight-complex="bold" style:font-size-complex="12pt" style:language-asian="lt" style:country-asian="LT"/>
    </style:style>
    <style:style style:name="P180" style:parent-style-name="Normal" style:family="paragraph">
      <style:text-properties fo:color="#000000" style:font-size-complex="12pt" style:language-asian="lt" style:country-asian="LT"/>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widows="0" fo:orphans="0" fo:text-align="justify" fo:text-indent="0.3937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widows="0" fo:orphans="0" fo:text-align="justify" fo:text-indent="0.3937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widows="0" fo:orphans="0" fo:text-align="justify" fo:text-indent="0.3937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widows="0" fo:orphans="0" fo:text-align="justify" fo:text-indent="0.3937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widows="0" fo:orphans="0" fo:text-align="justify" fo:text-indent="0.3937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widows="0" fo:orphans="0" fo:text-align="justify" fo:text-indent="0.3937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widows="0" fo:orphans="0" fo:text-align="justify" fo:text-indent="0.3937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widows="0" fo:orphans="0" fo:text-align="justify" fo:text-indent="0.3937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keep-with-next="always" fo:text-align="center"/>
    </style:style>
    <style:style style:name="T227" style:parent-style-name="DefaultParagraphFont" style:family="text">
      <style:text-properties fo:font-weight="bold" style:font-weight-asian="bold" style:font-weight-complex="bold" style:font-size-complex="12pt" style:language-asian="lt" style:country-asian="LT"/>
    </style:style>
    <style:style style:name="T228" style:parent-style-name="DefaultParagraphFont" style:family="text">
      <style:text-properties fo:font-weight="bold" style:font-weight-asian="bold" style:font-weight-complex="bold" style:font-size-complex="12pt" style:language-asian="lt" style:country-asian="LT"/>
    </style:style>
    <style:style style:name="T229" style:parent-style-name="DefaultParagraphFont" style:family="text">
      <style:text-properties fo:font-weight="bold" style:font-weight-asian="bold" style:font-weight-complex="bold"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fo:font-weight="bold" style:font-weight-asian="bold" style:font-weight-complex="bold" style:font-size-complex="12pt" style:language-asian="lt" style:country-asian="LT"/>
    </style:style>
    <style:style style:name="T232" style:parent-style-name="DefaultParagraphFont" style:family="text">
      <style:text-properties fo:font-weight="bold" style:font-weight-asian="bold" style:font-weight-complex="bold" style:font-size-complex="12pt" style:language-asian="lt" style:country-asian="LT"/>
    </style:style>
    <style:style style:name="P233" style:parent-style-name="Normal" style:family="paragraph">
      <style:paragraph-properties fo:keep-with-next="always"/>
      <style:text-properties fo:color="#000000" style:font-size-complex="12pt" style:language-asian="lt" style:country-asian="LT"/>
    </style:style>
    <style:style style:name="P234" style:parent-style-name="Normal" style:family="paragraph">
      <style:paragraph-properties fo:keep-with-next="always" fo:text-align="justify" fo:text-indent="0.3937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widows="0" fo:orphans="0" fo:text-align="justify" fo:text-indent="0.3937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widows="0" fo:orphans="0" fo:text-align="justify" fo:text-indent="0.3937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widows="0" fo:orphans="0" fo:text-align="justify" fo:text-indent="0.3937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widows="0" fo:orphans="0" fo:text-align="justify" fo:text-indent="0.3937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widows="0" fo:orphans="0" fo:text-align="justify" fo:text-indent="0.3937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widows="0" fo:orphans="0" fo:text-align="justify" fo:text-indent="0.3937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widows="0" fo:orphans="0" fo:text-align="justify" fo:text-indent="0.3937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widows="0" fo:orphans="0" fo:text-align="justify" fo:text-indent="0.3937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widows="0" fo:orphans="0" fo:text-align="justify" fo:text-indent="0.3937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widows="0" fo:orphans="0" fo:text-align="justify" fo:text-indent="0.3937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widows="0" fo:orphans="0" fo:text-align="justify" fo:text-indent="0.3937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widows="0" fo:orphans="0" fo:text-align="justify" fo:text-indent="0.3937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widows="0" fo:orphans="0" fo:text-align="center"/>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break-before="page" fo:margin-left="3.1493in">
        <style:tab-stops/>
      </style:paragraph-properties>
    </style:style>
    <style:style style:name="P297" style:parent-style-name="Normal" style:family="paragraph">
      <style:paragraph-properties fo:margin-left="3.1493in">
        <style:tab-stops/>
      </style:paragraph-properties>
    </style:style>
    <style:style style:name="P298" style:parent-style-name="Normal" style:family="paragraph">
      <style:paragraph-properties fo:text-align="center"/>
    </style:style>
    <style:style style:name="P299" style:parent-style-name="Normal" style:family="paragraph">
      <style:paragraph-properties fo:text-align="center"/>
    </style:style>
    <style:style style:name="P300" style:parent-style-name="Normal" style:family="paragraph">
      <style:paragraph-properties fo:text-align="center"/>
      <style:text-properties fo:font-weight="bold" style:font-weight-asian="bold" style:font-weight-complex="bold"/>
    </style:style>
    <style:style style:name="P301" style:parent-style-name="Normal" style:family="paragraph">
      <style:paragraph-properties fo:text-align="center"/>
    </style:style>
    <style:style style:name="P302" style:parent-style-name="Normal" style:family="paragraph">
      <style:paragraph-properties fo:text-align="center"/>
    </style:style>
    <style:style style:name="P303" style:parent-style-name="Normal" style:family="paragraph">
      <style:paragraph-properties fo:text-align="center"/>
    </style:style>
    <style:style style:name="P304" style:parent-style-name="Normal" style:family="paragraph">
      <style:paragraph-properties>
        <style:tab-stops>
          <style:tab-stop style:type="right" style:leader-style="solid" style:leader-text="_" style:position="6.25in"/>
        </style:tab-stops>
      </style:paragraph-properties>
    </style:style>
    <style:style style:name="P305" style:parent-style-name="Normal" style:family="paragraph">
      <style:paragraph-properties>
        <style:tab-stops>
          <style:tab-stop style:type="right" style:leader-style="solid" style:leader-text="_" style:position="6.25in"/>
        </style:tab-stops>
      </style:paragraph-properties>
    </style:style>
    <style:style style:name="P306" style:parent-style-name="Normal" style:family="paragraph">
      <style:paragraph-properties>
        <style:tab-stops>
          <style:tab-stop style:type="right" style:leader-style="solid" style:leader-text="_" style:position="6.25in"/>
        </style:tab-stops>
      </style:paragraph-properties>
    </style:style>
    <style:style style:name="P307" style:parent-style-name="Normal" style:family="paragraph">
      <style:paragraph-properties>
        <style:tab-stops>
          <style:tab-stop style:type="right" style:leader-style="solid" style:leader-text="_" style:position="6.25in"/>
        </style:tab-stops>
      </style:paragraph-properties>
    </style:style>
    <style:style style:name="P308" style:parent-style-name="Normal" style:family="paragraph">
      <style:paragraph-properties>
        <style:tab-stops>
          <style:tab-stop style:type="right" style:leader-style="solid" style:leader-text="_" style:position="6.25in"/>
        </style:tab-stops>
      </style:paragraph-properties>
    </style:style>
    <style:style style:name="P309" style:parent-style-name="Normal" style:family="paragraph">
      <style:paragraph-properties>
        <style:tab-stops>
          <style:tab-stop style:type="right" style:leader-style="solid" style:leader-text="_" style:position="6.25in"/>
        </style:tab-stops>
      </style:paragraph-properties>
    </style:style>
    <style:style style:name="P310" style:parent-style-name="Normal" style:family="paragraph">
      <style:paragraph-properties>
        <style:tab-stops>
          <style:tab-stop style:type="right" style:leader-style="solid" style:leader-text="_" style:position="6.25in"/>
        </style:tab-stops>
      </style:paragraph-properties>
    </style:style>
    <style:style style:name="P311" style:parent-style-name="Normal" style:family="paragraph">
      <style:paragraph-properties>
        <style:tab-stops>
          <style:tab-stop style:type="right" style:leader-style="solid" style:leader-text="_" style:position="6.25in"/>
        </style:tab-stops>
      </style:paragraph-properties>
    </style:style>
    <style:style style:name="P312" style:parent-style-name="Normal" style:family="paragraph">
      <style:paragraph-properties>
        <style:tab-stops>
          <style:tab-stop style:type="right" style:leader-style="solid" style:leader-text="_" style:position="6.25in"/>
        </style:tab-stops>
      </style:paragraph-properties>
    </style:style>
    <style:style style:name="P313" style:parent-style-name="Normal" style:family="paragraph">
      <style:paragraph-properties>
        <style:tab-stops>
          <style:tab-stop style:type="right" style:leader-style="solid" style:leader-text="_" style:position="6.25in"/>
        </style:tab-stops>
      </style:paragraph-properties>
    </style:style>
    <style:style style:name="P314" style:parent-style-name="Normal" style:family="paragraph">
      <style:paragraph-properties>
        <style:tab-stops>
          <style:tab-stop style:type="right" style:leader-style="solid" style:leader-text="_" style:position="6.25in"/>
        </style:tab-stops>
      </style:paragraph-properties>
    </style:style>
    <style:style style:name="P315" style:parent-style-name="Normal" style:family="paragraph">
      <style:paragraph-properties>
        <style:tab-stops>
          <style:tab-stop style:type="right" style:leader-style="solid" style:leader-text="_" style:position="6.25in"/>
        </style:tab-stops>
      </style:paragraph-properties>
    </style:style>
    <style:style style:name="P316" style:parent-style-name="Normal" style:family="paragraph">
      <style:paragraph-properties>
        <style:tab-stops>
          <style:tab-stop style:type="right" style:leader-style="solid" style:leader-text="_" style:position="6.25in"/>
        </style:tab-stops>
      </style:paragraph-properties>
    </style:style>
    <style:style style:name="P317" style:parent-style-name="Normal" style:family="paragraph">
      <style:paragraph-properties>
        <style:tab-stops>
          <style:tab-stop style:type="right" style:leader-style="solid" style:leader-text="_" style:position="6.25in"/>
        </style:tab-stops>
      </style:paragraph-properties>
    </style:style>
    <style:style style:name="P318" style:parent-style-name="Normal" style:family="paragraph">
      <style:paragraph-properties>
        <style:tab-stops>
          <style:tab-stop style:type="right" style:leader-style="solid" style:leader-text="_" style:position="6.25in"/>
        </style:tab-stops>
      </style:paragraph-properties>
    </style:style>
    <style:style style:name="P319" style:parent-style-name="Normal" style:family="paragraph">
      <style:paragraph-properties>
        <style:tab-stops>
          <style:tab-stop style:type="right" style:leader-style="solid" style:leader-text="_" style:position="6.25in"/>
        </style:tab-stops>
      </style:paragraph-properties>
    </style:style>
    <style:style style:name="P320" style:parent-style-name="Normal" style:family="paragraph">
      <style:paragraph-properties>
        <style:tab-stops>
          <style:tab-stop style:type="right" style:leader-style="solid" style:leader-text="_" style:position="6.25in"/>
        </style:tab-stops>
      </style:paragraph-properties>
    </style:style>
    <style:style style:name="P321" style:parent-style-name="Normal" style:family="paragraph">
      <style:paragraph-properties>
        <style:tab-stops>
          <style:tab-stop style:type="right" style:leader-style="solid" style:leader-text="_" style:position="6.25in"/>
        </style:tab-stops>
      </style:paragraph-properties>
    </style:style>
    <style:style style:name="P322" style:parent-style-name="Normal" style:family="paragraph">
      <style:paragraph-properties>
        <style:tab-stops>
          <style:tab-stop style:type="right" style:leader-style="solid" style:leader-text="_" style:position="6.25in"/>
        </style:tab-stops>
      </style:paragraph-properties>
    </style:style>
    <style:style style:name="P323" style:parent-style-name="Normal" style:family="paragraph">
      <style:paragraph-properties>
        <style:tab-stops>
          <style:tab-stop style:type="right" style:leader-style="solid" style:leader-text="_" style:position="6.25in"/>
        </style:tab-stops>
      </style:paragraph-properties>
    </style:style>
    <style:style style:name="P324" style:parent-style-name="Normal" style:family="paragraph">
      <style:paragraph-properties fo:text-align="justify"/>
    </style:style>
    <style:style style:name="T325" style:parent-style-name="DefaultParagraphFont" style:family="text">
      <style:text-properties fo:color="#0000FF" style:text-underline-type="single" style:text-underline-style="solid" style:text-underline-width="auto" style:text-underline-mode="continuous"/>
    </style:style>
    <style:style style:name="P326" style:parent-style-name="Normal" style:family="paragraph">
      <style:paragraph-properties>
        <style:tab-stops>
          <style:tab-stop style:type="center" style:position="3.3333in"/>
          <style:tab-stop style:type="center" style:position="5.25in"/>
        </style:tab-stops>
      </style:paragraph-properties>
    </style:style>
    <style:style style:name="P327" style:parent-style-name="Normal" style:family="paragraph">
      <style:paragraph-properties>
        <style:tab-stops>
          <style:tab-stop style:type="center" style:position="3.3333in"/>
          <style:tab-stop style:type="center" style:position="5.25in"/>
        </style:tab-stops>
      </style:paragraph-properties>
    </style:style>
    <style:style style:name="P328" style:parent-style-name="Normal" style:family="paragraph">
      <style:paragraph-properties fo:margin-left="1.1666in">
        <style:tab-stops/>
      </style:paragraph-properties>
    </style:style>
    <style:style style:name="P329" style:parent-style-name="Normal" style:family="paragraph">
      <style:paragraph-properties fo:text-align="center"/>
    </style:style>
    <style:style style:name="P330" style:parent-style-name="Normal" style:family="paragraph">
      <style:paragraph-properties fo:text-align="justify"/>
      <style:text-properties fo:font-weight="bold" style:font-weight-asian="bold" fo:font-size="10pt" style:font-size-asian="10pt"/>
    </style:style>
    <style:style style:name="P331" style:parent-style-name="Normal" style:family="paragraph">
      <style:paragraph-properties fo:text-align="justify"/>
      <style:text-properties fo:font-weight="bold" style:font-weight-asian="bold"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fo:font-weight="bold" style:font-weight-asian="bold" fo:font-size="10pt" style:font-size-asian="10pt"/>
    </style:style>
    <style:style style:name="T334" style:parent-style-name="DefaultParagraphFont" style:family="text">
      <style:text-properties fo:font-weight="bold" style:font-weight-asian="bold" fo:font-size="10pt" style:font-size-asian="10pt"/>
    </style:style>
    <style:style style:name="P335" style:parent-style-name="Normal" style:family="paragraph">
      <style:paragraph-properties fo:text-align="justify"/>
      <style:text-properties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fo:font-size="10pt" style:font-size-asian="10pt"/>
    </style:style>
    <style:style style:name="T3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fo:font-size="10pt" style:font-size-asian="10pt"/>
    </style:style>
    <style:style style:name="P346" style:parent-style-name="Normal" style:family="paragraph">
      <style:paragraph-properties fo:text-align="justify"/>
      <style:text-properties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ize="10pt" style:font-size-asian="10pt"/>
    </style:style>
    <style:style style:name="T351" style:parent-style-name="DefaultParagraphFont" style:family="text">
      <style:text-properties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fo:font-size="10pt" style:font-size-asian="10pt"/>
    </style:style>
    <style:style style:name="T3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size="10pt" style:font-size-asian="10pt"/>
    </style:style>
    <style:style style:name="T358" style:parent-style-name="DefaultParagraphFont" style:family="text">
      <style:text-properties fo:font-size="10pt" style:font-size-asian="10pt"/>
    </style:style>
    <style:style style:name="P359" style:parent-style-name="Normal" style:family="paragraph">
      <style:paragraph-properties fo:text-align="justify"/>
      <style:text-properties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size="10pt" style:font-size-asian="10pt"/>
    </style:style>
    <style:style style:name="T364" style:parent-style-name="DefaultParagraphFont" style:family="text">
      <style:text-properties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size="10pt" style:font-size-asian="10pt"/>
    </style:style>
    <style:style style:name="T3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ize="10pt" style:font-size-asian="10pt"/>
    </style:style>
    <style:style style:name="T371" style:parent-style-name="DefaultParagraphFont" style:family="text">
      <style:text-properties fo:font-size="10pt" style:font-size-asian="10pt"/>
    </style:style>
    <style:style style:name="P372" style:parent-style-name="Normal" style:family="paragraph">
      <style:paragraph-properties fo:text-align="justify"/>
      <style:text-properties fo:font-size="10pt" style:font-size-asian="10pt"/>
    </style:style>
    <style:style style:name="P373" style:parent-style-name="Normal" style:family="paragraph">
      <style:paragraph-properties fo:widows="0" fo:orphans="0"/>
    </style:style>
  </office:automatic-styles>
  <office:body>
    <office:text text:use-soft-page-breaks="true">
      <text:p text:style-name="P1"><text:span text:style-name="T9">Suvestinė redakcija nuo 2011-07-01 iki 2012-02-25</text:span></text:p>
      <text:p text:style-name="P10"/>
      <text:p text:style-name="P11"><text:span text:style-name="T12">Įsakymas paskelbtas: Žin. 2005, Nr.<text:s/></text:span><text:a xlink:href="https://www.e-tar.lt/portal/legalAct.html?documentId=TAR.A54CA47AB7D9" office:target-frame-name="_top" xlink:show="replace"><text:span text:style-name="T13">33-1091</text:span></text:a><text:span text:style-name="T14">, i. k. 105110MISAK00B1-152</text:span></text:p>
      <text:p text:style-name="P15"/>
      <text:p text:style-name="P16">Nauja redakcija nuo 2008-08-24:</text:p>
      <text:p text:style-name="Normal"><text:span text:style-name="T17">Nr.<text:s/></text:span><text:a xlink:href="https://www.e-tar.lt/portal/legalAct.html?documentId=TAR.BD6D81F21631" office:target-frame-name="_top" xlink:show="replace"><text:span text:style-name="T18">B1-433</text:span></text:a><text:span text:style-name="T19">, 2008-08-14, Žin. 2008, Nr. 96-3750 (2008-08-23), i. k. 108110MISAK00B1-433</text:span></text:p>
      <text:p text:style-name="P20"/>
      <text:p text:style-name="P21"><text:span text:style-name="T22">LIETUVOS RESPUBLIKOS</text:span></text:p>
      <text:p text:style-name="P23">VALSTYBINĖS MAISTO IR VETERINARIJOS TARNYBOS DIREKTORIUS</text:p>
      <text:p text:style-name="P24"/>
      <text:p text:style-name="P25"><text:span text:style-name="T26">ĮSAKYMAS</text:span></text:p>
      <text:p text:style-name="P27"><text:span text:style-name="T28">DĖL<text:s/></text:span><text:span text:style-name="T29">Į LIETUVOS RESPUBLIKĄ ĮVE</text:span><text:span text:style-name="T30">Ž</text:span><text:span text:style-name="T31">AMŲ PAŠARŲ VETERINARINIO TIKRINIMO REIKALAVIMŲ PATVIRTINIMO</text:span></text:p>
      <text:p text:style-name="P32"/>
      <text:p text:style-name="P33">2005 m. kovo 3 d. Nr. B1-152</text:p>
      <text:p text:style-name="P34">Vilnius</text:p>
      <text:p text:style-name="P35"/>
      <text:p text:style-name="P36"><text:span text:style-name="T37">Vadovaudamasis Lietuvos Respublikos veterinarijos įstatymu (Žin., 1992, Nr.<text:s/></text:span><text:a xlink:href="https://www.e-tar.lt/portal/lt/legalAct/TAR.97BDCD719E57" office:target-frame-name="_blank" xlink:show="new"><text:span text:style-name="T38">2-15</text:span></text:a><text:span text:style-name="T39">;<text:s/></text:span><text:span text:style-name="T40">2010, Nr. 148-7563</text:span><text:span text:style-name="T41">), Lietuvos Respublikos pašarų įstatymu (Žin., 2000, Nr.<text:s/></text:span><text:a xlink:href="https://www.e-tar.lt/portal/lt/legalAct/TAR.5B55C0654B4A" office:target-frame-name="_blank" xlink:show="new"><text:span text:style-name="T42">34-952</text:span></text:a><text:span text:style-name="T43">;</text:span><text:span text:style-name="T44"><text:s/></text:span><text:span text:style-name="T45">2010, Nr. 12-560</text:span><text:span text:style-name="T46">), įgyvendindamas 2004 m. balandžio 29 d. Tarybos reglamentą (EB) Nr. 882/2004 dėl oficialios kontrolės, kuri atliekama siekiant užtikrinti, kad būtų įvertinama, ar laikomasi pašarus ir maistą reglamentuojančių teisės aktų, gyvūnų sveikato</text:span><text:span text:style-name="T47">s ir gerovės taisyklių (OL<text:s/></text:span><text:span text:style-name="T48">2004 m. specialusis leidimas</text:span><text:span text:style-name="T49">, 3 skyrius, 45 tomas, p. 200), su paskutiniais pakeitimais, padarytais<text:s/></text:span><text:span text:style-name="T50">2011 m. kovo 2 d. Komisijos reglamentu (ES) Nr. 208/2011 (OL 2011 L 58, p. 29)</text:span><text:span text:style-name="T51">, ir atsižvelgdamas į Gyvūnų mitybos produktų valst</text:span><text:span text:style-name="T52">ybinės kontrolės taisykles, patvirtintas Lietuvos Respublikos žemės ūkio ministro 2003 m. birželio 27 d. įsakymu Nr. 3D-252 (Žin., 2003, Nr.<text:s/></text:span><text:a xlink:href="https://www.e-tar.lt/portal/lt/legalAct/TAR.E6071B53B045" office:target-frame-name="_blank" xlink:show="new"><text:span text:style-name="T53">71-3307</text:span></text:a><text:span text:style-name="T54">):</text:span></text:p>
      <text:p text:style-name="P55">Preambulės pakeitimai:</text:p>
      <text:p text:style-name="P56"><text:span text:style-name="T57">Nr.<text:s/></text:span><text:a xlink:href="https://www.e-tar.lt/portal/legalAct.html?documentId=TAR.AA34D5A49FEF" office:target-frame-name="_top" xlink:show="replace"><text:span text:style-name="T58">B1-293</text:span></text:a><text:span text:style-name="T59">, 2011-06-29, Žin., 2011, Nr. 80-3938 (2011-07-02), i. k. 111110MISAK00B1-293</text:span></text:p>
      <text:p text:style-name="Normal"/>
      <text:p text:style-name="P60"><text:span text:style-name="T61">1</text:span><text:span text:style-name="T62">.<text:s/></text:span><text:span text:style-name="T63">Tvirtinu</text:span><text:span text:style-name="T64"><text:s/>pridedamus Į Lietuvos Respubliką įvežamų pašarų veterinarinio tikr</text:span><text:span text:style-name="T65">inimo reikalavimus.</text:span></text:p>
      <text:p text:style-name="P66"><text:span text:style-name="T67">2</text:span><text:span text:style-name="T68">.<text:s/></text:span><text:span text:style-name="T69">Paved</text:span><text:span text:style-name="T70">u:</text:span></text:p>
      <text:p text:style-name="P71"><text:span text:style-name="T72">2.1</text:span><text:span text:style-name="T73">. įsakymo vykdymą pagal kompetenciją Valstybinės maisto ir veterinarijos tarnybos pasienio veterinarijos postams ir teritorinėms valstybinėms maisto ir veterinarijos tarnyboms;</text:span></text:p>
      <text:p text:style-name="P74"><text:span text:style-name="T75">2.2</text:span><text:span text:style-name="T76">. įsakymo vykdymo kontrolę<text:s/></text:span><text:span text:style-name="T77">Valstybinės maisto ir veterinarijos tarnybos Vidaus audito skyriui.</text:span><text:s/></text:p>
      <text:p text:style-name="P78">Punkto pakeitimai:</text:p>
      <text:p text:style-name="P79"><text:span text:style-name="T80">Nr.<text:s/></text:span><text:a xlink:href="https://www.e-tar.lt/portal/legalAct.html?documentId=TAR.AA34D5A49FEF" office:target-frame-name="_top" xlink:show="replace"><text:span text:style-name="T81">B1-293</text:span></text:a><text:span text:style-name="T82">, 2011-06-29, Žin., 2011, Nr. 80-3938 (2011-07-02), i. k.<text:s/></text:span><text:span text:style-name="T83">111110MISAK00B1-293</text:span></text:p>
      <text:p text:style-name="Normal"/>
      <text:p text:style-name="P84"/>
      <text:p text:style-name="P85"/>
      <text:p text:style-name="P86">DIREKTORIAUS PIRMASIS PAVADUOTOJAS</text:p>
      <text:p text:style-name="P87"><text:span text:style-name="T88">L. E. DIREKTORIAUS PAREIGAS</text:span><text:span text:style-name="T89"><text:tab/>DARIUS REMEIKA</text:span></text:p>
      <text:p text:style-name="Normal"/>
      <text:p text:style-name="P90"/>
      <text:soft-page-break/>
      <text:p text:style-name="P91">PATVIRTINTA</text:p>
      <text:p text:style-name="P92">Valstybinės maisto ir veterinarijos tarnybos<text:s/></text:p>
      <text:p text:style-name="P93">direktoriaus 2005 m. kovo 3 d. įsakymu Nr. B1-152</text:p>
      <text:p text:style-name="P94">(Valstybinės maisto ir veterinarijos tarnybos</text:p>
      <text:p text:style-name="P95">direktoriaus 2008 m. rugpjūčio 14 d. įsakymo<text:s/></text:p>
      <text:p text:style-name="P96">Nr. B1-433 redakcija)</text:p>
      <text:p text:style-name="P97"/>
      <text:p text:style-name="P98"><text:span text:style-name="T99">Į LIETUVOS RESPUBLIKĄ ĮVE</text:span><text:span text:style-name="T100">Ž</text:span><text:span text:style-name="T101">AMŲ PAŠARŲ VETERINARINIO TIKRINIMO REIKALAVIMAI</text:span></text:p>
      <text:p text:style-name="P102"/>
      <text:p text:style-name="P103"><text:span text:style-name="T104">I</text:span><text:span text:style-name="T105">.<text:s/></text:span><text:span text:style-name="T106">BENDROSIOS NUOSTATOS</text:span></text:p>
      <text:p text:style-name="P107"/>
      <text:p text:style-name="P108"><text:span text:style-name="T109">1</text:span><text:span text:style-name="T110">. Į Lietuvos Respubliką įvežamų pašarų veterinarinio tikrinimo<text:s/></text:span><text:span text:style-name="T111">reikalavimų (toliau – Reikalavimai) tikslas – nustatyti pašarų, importuojamų į Europos Sąjungą ir vežamų per jos teritoriją tranzitu iš trečiosios šalies į kitą ar tą pačią trečiąją šalį, veterinarinio tikrinimo tvarką.</text:span></text:p>
      <text:p text:style-name="P112"><text:span text:style-name="T113">2</text:span><text:span text:style-name="T114">. Reikalavimai netaikomi gyvūni</text:span><text:span text:style-name="T115">niams produktams, skirtiems gyvūnų šėrimui, šienui bei šiaudams, kurių veterinarinis tikrinimas atliekamas pagal Gyvūninių produktų, įvežamų į Lietuvos Respubliką, veterinarinio tikrinimo tvarką, patvirtintą Valstybinės maisto ir veterinarijos tarnybos dir</text:span><text:span text:style-name="T116">ektoriaus 2003 m. rugsėjo 8 d. įsakymu Nr. B1-723 (Žin., 2003, Nr.<text:s/></text:span><text:a xlink:href="https://www.e-tar.lt/portal/lt/legalAct/TAR.A23F7DC05A1B" office:target-frame-name="_blank" xlink:show="new"><text:span text:style-name="T117">87-3972</text:span></text:a><text:span text:style-name="T118">; 2004, Nr.<text:s/></text:span><text:a xlink:href="https://www.e-tar.lt/portal/lt/legalAct/TAR.0353D3FC1744" office:target-frame-name="_blank" xlink:show="new"><text:span text:style-name="T119">85-3096</text:span></text:a><text:span text:style-name="T120">).</text:span></text:p>
      <text:p text:style-name="P121"><text:span text:style-name="T122">3</text:span><text:span text:style-name="T123">. Vartojamos sąvokos:</text:span></text:p>
      <text:p text:style-name="P124"><text:span text:style-name="T125">Atsakingasis asmuo<text:s/></text:span><text:span text:style-name="T126">– už importuojamus ar vežamus tranzitu per Lietuvos Respublikos teritoriją pašarus atsakingas fizinis ar juridinis asmuo.</text:span></text:p>
      <text:p text:style-name="P127"><text:span text:style-name="T128">Siunta<text:s/></text:span><text:span text:style-name="T129">– tos pačios rūšies pašarai, kuriems išduotas vienas veterinarijos sert</text:span><text:span text:style-name="T130">ifikatas, atitikties deklaracija ar kitas dokumentas, patvirtinantis pašarų saugą ir kokybę, vežami ta pačia transporto priemone iš tos pačios šalies ar jos dalies.</text:span></text:p>
      <text:p text:style-name="P131"><text:span text:style-name="T132">Teritorinė valstybinė maisto ir veterinarijos tarnyba</text:span><text:span text:style-name="T133"><text:s/>(toliau –</text:span><text:span text:style-name="T134"><text:s/></text:span><text:span text:style-name="T135">teritorinė VMVT</text:span><text:span text:style-name="T136">) – Valstybi</text:span><text:span text:style-name="T137">nės maisto ir veterinarijos tarnybos teritorinis padalinys</text:span><text:span text:style-name="T138">.</text:span></text:p>
      <text:p text:style-name="P139"><text:span text:style-name="T140">Tranzitas<text:s/></text:span><text:span text:style-name="T141">– pašarų vežimas per Lietuvos Respublikos teritoriją iš trečiosios šalies į kitą ar tą pačią trečiąją šalį.</text:span></text:p>
      <text:p text:style-name="P142"><text:span text:style-name="T143">Trečiosios šalys<text:s/></text:span><text:span text:style-name="T144">– šalys, nepriklausančios Europos Sąjungai, išskyrus<text:s/></text:span><text:span text:style-name="T145">Islandijos Respubliką, Lichtenšteino Kunigaikštystę ir Norvegijos Karalystę.</text:span></text:p>
      <text:p text:style-name="P146"><text:span text:style-name="T147">Veterinarinis tikrinimas<text:s/></text:span><text:span text:style-name="T148">– pasienio veterinarijos posto valstybinio veterinarijos gydytojo atliekamas pašarų dokumentų, atitikties, fizinis tikrinimas, siekiant apsaugoti valstybę</text:span><text:span text:style-name="T149"><text:s/>nuo nesaugių ir nekokybiškų pašarų bei gyvūnų užkrečiamųjų ligų patekimo.</text:span></text:p>
      <text:p text:style-name="P150"><text:span text:style-name="T151">Kitos Reikalavimuose vartojamos sąvokos atitinka sąvokas, vartojamas 2004 m. balandžio 29 d. Tarybos reglamente (EB) Nr. 882/2004 dėl oficialios kontrolės, kuri atliekama siekiant u</text:span><text:span text:style-name="T152">žtikrinti, kad būtų įvertinama, ar laikomasi pašarus ir maistą reglamentuojančių teisės aktų, gyvūnų sveikatos ir gerovės taisyklių (OL<text:s/></text:span><text:span text:style-name="T153">2004 m. specialusis leidimas</text:span><text:span text:style-name="T154">, 3 skyrius, 45 tomas, p. 200), su paskutiniais pakeitimais, padarytais<text:s/></text:span><text:span text:style-name="T155">2011 m. kovo 2 d.<text:s/></text:span><text:span text:style-name="T156">Komisijos reglamentu (ES) Nr. 208/2011 (OL 2011 L 58, p. 29)</text:span><text:span text:style-name="T157">, Lietuvos Respublikos pašarų įstatyme (Žin., 2000, Nr.<text:s/></text:span><text:a xlink:href="https://www.e-tar.lt/portal/lt/legalAct/TAR.5B55C0654B4A" office:target-frame-name="_blank" xlink:show="new"><text:span text:style-name="T158">34-952</text:span></text:a><text:span text:style-name="T159">;<text:s/></text:span><text:span text:style-name="T160">2010, Nr. 12-560</text:span><text:span text:style-name="T161">).</text:span></text:p>
      <text:p text:style-name="P162">Punkto pakeitimai:</text:p>
      <text:p text:style-name="P163"><text:span text:style-name="T164">Nr.<text:s/></text:span><text:a xlink:href="https://www.e-tar.lt/portal/legalAct.html?documentId=TAR.AA34D5A49FEF" office:target-frame-name="_top" xlink:show="replace"><text:span text:style-name="T165">B1-293</text:span></text:a><text:span text:style-name="T166">, 2011-06-29, Žin., 2011, Nr. 80-3938 (2011-07-02), i. k. 111110MISAK00B1-293</text:span></text:p>
      <text:p text:style-name="Normal"/>
      <text:p text:style-name="P167"><text:span text:style-name="T168">4</text:span><text:span text:style-name="T169">. Pašarai iš trečiųjų šalių į Lietuvos Respubliką įvežami per pasienio veterinarijos post</text:span><text:span text:style-name="T170">us. Pašarų importo atveju atsakingasis asmuo iš anksto turi informuoti įvežimo pasienio veterinarijos postą apie iš trečiųjų šalių importuojamą pašarų siuntą, pateikdamas Reikalavimų priede nurodytą informaciją.</text:span></text:p>
      <text:p text:style-name="P171"><text:span text:style-name="T172">5</text:span><text:span text:style-name="T173">. Kai pašarai į Lietuvos Respubliką imp</text:span><text:span text:style-name="T174">ortuojami iš trečiųjų šalių per kitas Europos Sąjungos valstybes nares, importuotojas paskirties vietos teritorinei VMVT turi pateikti Europos Sąjungos valstybės narės, per kurią pašarų siunta buvo įvežta į Europos Sąjungą, kompetentingos institucijos išdu</text:span><text:span text:style-name="T175">otą pašarų siuntos įvertinimo dokumentą.</text:span></text:p>
      <text:p text:style-name="Normal"/>
      <text:p text:style-name="P176"><text:span text:style-name="T177">II</text:span><text:span text:style-name="T178">.<text:s/></text:span><text:span text:style-name="T179">IMPORTUOJAMŲ PAŠARŲ KONTROLĖ</text:span></text:p>
      <text:p text:style-name="P180"/>
      <text:p text:style-name="P181"><text:span text:style-name="T182">6</text:span><text:span text:style-name="T183">. Kiekvienai iš trečiųjų šalių į Lietuvos Respubliką importuojamai pašarų siuntai pasienio veterinarijos poste turi būti atliekamas dokumentų, atitikties ir fizinis tikr</text:span><text:span text:style-name="T184">inimas. Nesant galimybių atlikti atitikties ir fizinio tikrinimo, atitikties ir fizinį tikrinimą atlieka paskirties vietos teritorinė VMVT. Pašarų importo iš trečiųjų šalių į kitas Europos Sąjungos valstybes nares atveju įvežimo pasienio veterinarijos post</text:span><text:span text:style-name="T185">e turi būti atliktas dokumentų tikrinimas, gali būti atliktas ir atitikties, ir fizinis tikrinimas.</text:span></text:p>
      <text:p text:style-name="P186"><text:span text:style-name="T187">7</text:span><text:span text:style-name="T188">. Kiekvieną iš trečiųjų šalių importuojamą pašarų siuntą turi lydėti originalus veterinarijos sertifikatas, atitikties deklaracija ar kitas dokumentas,</text:span><text:span text:style-name="T189"><text:s/>patvirtinantis pašarų saugą ir kokybę (toliau – atitikties dokumentas).</text:span></text:p>
      <text:p text:style-name="P190"><text:span text:style-name="T191">8</text:span><text:span text:style-name="T192">. Įvežimo pasienio veterinarijos posto valstybinis veterinarijos gydytojas, atlikęs iš trečiųjų šalių į Europos Sąjungos valstybes nares (išskyrus Lietuvos Respubliką) importuojamos pašarų siuntos veterinarinį tikrinimą (dokumentų tikrinimą ir, esant įtari</text:span><text:span text:style-name="T193">mui, atitikties ir fizinį tikrinimą), išrašo pašarų siuntos įvertinimo dokumentą, kaip nurodyta Gyvūnų mitybos produktų valstybinės kontrolės taisyklėse, patvirtintose Lietuvos Respublikos žemės ūkio ministro 2003 m. birželio 27 d. įsakymu Nr. 3D-252 (Žin.</text:span><text:span text:style-name="T194">, 2003, Nr.<text:s/></text:span><text:a xlink:href="https://www.e-tar.lt/portal/lt/legalAct/TAR.E6071B53B045" office:target-frame-name="_blank" xlink:show="new"><text:span text:style-name="T195">71-3307</text:span></text:a><text:span text:style-name="T196">).</text:span></text:p>
      <text:p text:style-name="P197"><text:span text:style-name="T198">9</text:span><text:span text:style-name="T199">. Veterinarijos sertifikato, atitikties dokumento originalas paliekamas įvežimo pasienio veterinarijos poste. Įvežimo pasienio veterinarijos pos</text:span><text:span text:style-name="T200">to valstybinio veterinarijos gydytojo vardiniu spaudu ir parašu bei pasienio veterinarijos posto antspaudu patvirtinta veterinarijos sertifikato, atitikties dokumento kopija lydi pašarų siuntą į paskirties vietą. Tuo atveju, kai importuojama į kitą Europos</text:span><text:span text:style-name="T201"><text:s/>Sąjungos valstybę narę pašarų siunta į paskirties vietą vežama per trečiąją šalį, veterinarijos sertifikato, atitikties dokumento originalas lydi pašarų siuntą, pašarų siuntos įvertinimo dokumentas nėra išduodamas.</text:span></text:p>
      <text:p text:style-name="P202"><text:span text:style-name="T203">10</text:span><text:span text:style-name="T204">. Įvežimo pasienio veterinarijos p</text:span><text:span text:style-name="T205">osto valstybinis veterinarijos gydytojas teisės aktų nustatyta tvarka paima importuojamos į Lietuvos Respubliką pašarų siuntos mėginį. Malkų įlankos, Molo, Pilies pasienio veterinarijos postų valstybiniai veterinarijos gydytojai, atlikę dokumentų ir atitik</text:span><text:span text:style-name="T206">ties tikrinimą, laivais atplukdytų pašarų siuntų krovimo į vagonus-grūdovežius metu ima pašarų mėginius iš kiekvieno laivo triumo.</text:span></text:p>
      <text:p text:style-name="P207"><text:span text:style-name="T208">11</text:span><text:span text:style-name="T209">. Nesant galimybės paimti mėginio įvežimo pasienio veterinarijos poste, pasienio veterinarijos posto valstybinis veteri</text:span><text:span text:style-name="T210">narijos gydytojas veterinarijos sertifikato, atitikties dokumento kopiją pažymi spaudu „Be papildomų tyrimų realizuoti draudžiama“. Tokiu atveju mėginį ima paskirties vietos teritorinė VMVT. Paėmus pašarų mėginį, surašomas mėginių lydraštis ir mėginiai tei</text:span><text:span text:style-name="T211">sės aktų nustatyta tvarka siunčiami tirti į akredituotąją laboratoriją.</text:span></text:p>
      <text:p text:style-name="P212"><text:span text:style-name="T213">12</text:span><text:span text:style-name="T214">. Apie importuotą į Lietuvos Respubliką pašarų siuntą įvežimo pasienio veterinarijos posto valstybinis veterinarijos gydytojas elektroniniu paštu arba faksu informuoja paskirties</text:span><text:span text:style-name="T215"><text:s/>vietos teritorinę VMVT.</text:span></text:p>
      <text:p text:style-name="P216"><text:span text:style-name="T217">13</text:span><text:span text:style-name="T218">. Įvežimo pasienio veterinarijos posto valstybinis veterinarijos gydytojas, atlikdamas pašarų siuntos veterinarinį tikrinimą, registruoja informaciją apie įvežamų pašarų siuntas kompiuterinėje duomenų bazėje ir žurnale.</text:span></text:p>
      <text:p text:style-name="P219"><text:span text:style-name="T220">14</text:span><text:span text:style-name="T221">. Paskirties vietos teritorinės VMVT pareigūnas, Reikalavimų 11 punkte nurodytais atvejais atlikęs iš trečiųjų šalių į Lietuvos Respubliką importuojamos pašarų siuntos veterinarinį tikrinimą ir prireikus paėmęs mėginį laboratoriniam tyrimui, priima sprend</text:span><text:span text:style-name="T222">imą dėl pašarų siuntos realizavimo arba kitą teisės aktuose nurodytą sprendimą.</text:span></text:p>
      <text:p text:style-name="P223"><text:span text:style-name="T224">15</text:span><text:span text:style-name="T225">. Visas išlaidas, susijusias su veterinarinio tikrinimo atlikimu, pašarų sunaikinimu, grąžinimu, ar kitas išlaidas apmoka atsakingasis asmuo.</text:span></text:p>
      <text:p text:style-name="Normal"/>
      <text:p text:style-name="P226"><text:span text:style-name="T227">III</text:span><text:span text:style-name="T228">.<text:s/></text:span><text:span text:style-name="T229">TRANZITU VE</text:span><text:span text:style-name="T230">Ž</text:span><text:span text:style-name="T231">AMŲ<text:s/></text:span><text:span text:style-name="T232">PAŠARŲ KONTROLĖ</text:span></text:p>
      <text:p text:style-name="P233"/>
      <text:p text:style-name="P234"><text:span text:style-name="T235">16</text:span><text:span text:style-name="T236">. Kiekvienai iš trečiųjų šalių tranzitu per Lietuvos Respublikos teritoriją vežamai pašarų siuntai pasienio veterinarijos poste turi būti atliekamas dokumentų tikrinimas. Kilus įtarimui,<text:s/></text:span><text:soft-page-break/><text:span text:style-name="T237">pasienio veterinarijos poste valstybinis<text:s/></text:span><text:span text:style-name="T238">veterinarijos gydytojas gali atlikti atitikties ir fizinį tikrinimą.</text:span></text:p>
      <text:p text:style-name="P239"><text:span text:style-name="T240">17</text:span><text:span text:style-name="T241">. Pašarų siuntų tranzitas per Lietuvos Respubliką leidžiamas, jei įvežimo pasienio veterinarijos posto valstybinis veterinarijos gydytojas patikrino pašarų siuntą ir leido vežti ją<text:s/></text:span><text:span text:style-name="T242">tranzitu.</text:span></text:p>
      <text:p text:style-name="P243"><text:span text:style-name="T244">18</text:span><text:span text:style-name="T245">. Įvežimo pasienio veterinarijos posto valstybinis veterinarijos gydytojas leidžia vežti pašarų siuntą per Lietuvos Respublikos teritoriją, jei:</text:span></text:p>
      <text:p text:style-name="P246"><text:span text:style-name="T247">18.1</text:span><text:span text:style-name="T248">. pašarų siuntą lydi veterinarijos sertifikatas, atitikties dokumentas ir, jei būtina, ši</text:span><text:span text:style-name="T249">ų dokumentų patvirtinti vertimai;</text:span></text:p>
      <text:p text:style-name="P250"><text:span text:style-name="T251">18.2</text:span><text:span text:style-name="T252">. veterinarinio tikrinimo metu nenustatyta pažeidimų.</text:span></text:p>
      <text:p text:style-name="P253"><text:span text:style-name="T254">19</text:span><text:span text:style-name="T255">. Įvežimo pasienio veterinarijos posto valstybinis veterinarijos gydytojas, leidęs pašarų siuntų tranzitą, faksu ar kitomis ryšio priemonėmis siunčia<text:s/></text:span><text:span text:style-name="T256">pranešimą išvežimo pasienio veterinarijos postui.</text:span></text:p>
      <text:p text:style-name="P257"><text:span text:style-name="T258">20</text:span><text:span text:style-name="T259">. Išvežimo pasienio veterinarijos posto valstybinis veterinarijos gydytojas atlieka dokumentų tikrinimą. Atlikęs dokumentų tikrinimą, valstybinis veterinarijos gydytojas:</text:span></text:p>
      <text:p text:style-name="P260"><text:span text:style-name="T261">20.1</text:span><text:span text:style-name="T262">. veterinarijos sertifi</text:span><text:span text:style-name="T263">katą, atitikties dokumentą patvirtina parašu, vardiniu spaudu, pasienio veterinarijos posto atspaudu ir nurodo išvežimo datą;</text:span></text:p>
      <text:p text:style-name="P264"><text:span text:style-name="T265">20.2</text:span><text:span text:style-name="T266">. iš įvežimo pasienio veterinarijos posto gautą pranešimą patvirtina išvežimo pasienio veterinarijos posto antspaudu, vals</text:span><text:span text:style-name="T267">tybinio veterinarijos gydytojo vardiniu spaudu ir parašu, nurodydamas pašarų siuntos išvežimo datą;</text:span></text:p>
      <text:p text:style-name="P268"><text:span text:style-name="T269">20.3</text:span><text:span text:style-name="T270">. pagal Reikalavimų 20.2 punktą patvirtintą pranešimą siunčia įvežimo pasienio veterinarijos postui.</text:span></text:p>
      <text:p text:style-name="P271"><text:span text:style-name="T272">21</text:span><text:span text:style-name="T273">. Jei per 30 dienų įvežimo pasienio vet</text:span><text:span text:style-name="T274">erinarijos postas negauna pranešimo, kad pašarų siunta išvežta iš Lietuvos Respublikos teritorijos, jis apie tai praneša kompetentingai muitinės tarnybai ir VMVT.</text:span></text:p>
      <text:p text:style-name="P275">Punkto pakeitimai:</text:p>
      <text:p text:style-name="P276"><text:span text:style-name="T277">Nr.<text:s/></text:span><text:a xlink:href="https://www.e-tar.lt/portal/legalAct.html?documentId=TAR.AA34D5A49FEF" office:target-frame-name="_top" xlink:show="replace"><text:span text:style-name="T278">B1-293</text:span></text:a><text:span text:style-name="T279">, 2011-06-29, Žin., 2011, Nr. 80-3938 (2011-07-02), i. k. 111110MISAK00B1-293</text:span></text:p>
      <text:p text:style-name="Normal"/>
      <text:p text:style-name="P280"><text:span text:style-name="T281">22</text:span><text:span text:style-name="T282">. Įvežimo pasienio veterinarijos posto valstybinis veterinarijos gydytojas, atlikdamas pašarų siuntos veterinarinį tikrinimą, registruoja informaciją api</text:span><text:span text:style-name="T283">e įvežamas pašarų siuntas kompiuterinėje duomenų bazėje ir žurnale; gavęs pranešimą apie pašarų siuntos išvežimą, šią informaciją pažymi žurnale. Išvežimo pasienio veterinarijos posto valstybinis veterinarijos gydytojas, atlikdamas pašarų siuntos veterinar</text:span><text:span text:style-name="T284">inį tikrinimą, registruoja informaciją apie išvežamas pašarų siuntas kompiuterinėje duomenų bazėje.</text:span></text:p>
      <text:p text:style-name="P285"><text:span text:style-name="T286">23</text:span><text:span text:style-name="T287">. Visas išlaidas, susijusias su veterinarinio tikrinimo atlikimu, pašarų sunaikinimu, grąžinimu, ar kitas išlaidas apmoka atsakingasis asmuo.</text:span></text:p>
      <text:p text:style-name="P288"><text:span text:style-name="T289">____</text:span><text:span text:style-name="T290">_____________</text:span></text:p>
      <text:p text:style-name="Normal"/>
      <text:p text:style-name="P291">Priedo pakeitimai:</text:p>
      <text:p text:style-name="P292"><text:span text:style-name="T293">Nr.<text:s/></text:span><text:a xlink:href="https://www.e-tar.lt/portal/legalAct.html?documentId=TAR.BD6D81F21631" office:target-frame-name="_top" xlink:show="replace"><text:span text:style-name="T294">B1-433</text:span></text:a><text:span text:style-name="T295">, 2008-08-14, Žin., 2008, Nr. 96-3750 (2008-08-23), i. k. 108110MISAK00B1-433</text:span></text:p>
      <text:p text:style-name="Normal"/>
      <text:p text:style-name="P296"/>
      <text:soft-page-break/>
      <text:p text:style-name="P297">Į Lietuvos Respubliką įvežamų pašarų<text:s/>veterinarinio tikrinimo reikalavimų priedas</text:p>
      <text:p text:style-name="Normal"/>
      <text:p text:style-name="P298">_____________________________________________</text:p>
      <text:p text:style-name="P299">(atsakingojo asmens vardas ir pavardė)</text:p>
      <text:p text:style-name="Normal"/>
      <text:p text:style-name="Normal">___________________________________ pasienio veterinarijos postui</text:p>
      <text:p text:style-name="Normal">(pasienio veterinarijos posto pavadinimas)</text:p>
      <text:p text:style-name="Normal"/>
      <text:p text:style-name="P300">INFORMACIJA<text:s/><text:line-break/>APIE ĮVEŽAMĄ PAŠARŲ SIUNTĄ Į LIETUVOS RESPUBLIKĄ</text:p>
      <text:p text:style-name="P301"/>
      <text:p text:style-name="P302">200______________</text:p>
      <text:p text:style-name="P303">(data)</text:p>
      <text:p text:style-name="Normal"/>
      <text:p text:style-name="P304">Šalis siuntėja<text:s/><text:tab/></text:p>
      <text:p text:style-name="P305"/>
      <text:p text:style-name="P306">Pašarų kilmės šalis<text:s/><text:tab/></text:p>
      <text:p text:style-name="P307"/>
      <text:p text:style-name="P308">Gamintojas<text:s/><text:tab/></text:p>
      <text:p text:style-name="P309"/>
      <text:p text:style-name="P310">Eksportuotojo pavadinimas ir adresas, įmonės kodas<text:s/><text:tab/></text:p>
      <text:p text:style-name="P311"/>
      <text:p text:style-name="P312">Gavėjo pavadinimas ir adresas, įmonės kodas<text:s/><text:tab/></text:p>
      <text:p text:style-name="P313"/>
      <text:p text:style-name="P314">Pašarai (rūšis, kiekis,<text:s/>t)<text:s/><text:tab/></text:p>
      <text:p text:style-name="P315"/>
      <text:p text:style-name="P316">Pakuočių skaičius<text:s/><text:tab/></text:p>
      <text:p text:style-name="P317"/>
      <text:p text:style-name="P318">GMO (jeigu yra, nurodyti %)<text:s/><text:tab/></text:p>
      <text:p text:style-name="P319"/>
      <text:p text:style-name="P320">Transporto priemonė<text:s/><text:tab/></text:p>
      <text:p text:style-name="P321">(nurodyti transporto priemonę, jos numerį)</text:p>
      <text:p text:style-name="P322"/>
      <text:p text:style-name="P323">Numatoma įvežimo data<text:s/><text:tab/></text:p>
      <text:p text:style-name="Normal"/>
      <text:p text:style-name="P324">Aš, atsakingasis asmuo, patvirtinu, kad duomenys pateikti teisingi, ir sutinku laikytis Gyvūnų mitybos produktų taisyklėse, patvirtintose Lietuvos Respublikos žemės ūkio ministro 2003 m. birželio 27 d. įsakymu Nr. 3D-252 (Žin., 2003, Nr.<text:s/><text:a xlink:href="https://www.e-tar.lt/portal/lt/legalAct/TAR.E6071B53B045" office:target-frame-name="_blank" xlink:show="new"><text:span text:style-name="T325">71-3307</text:span></text:a>), nurodytų reikalavimų.</text:p>
      <text:p text:style-name="Normal"/>
      <text:p text:style-name="P326">__________________________<text:tab/>___________<text:tab/>___________________</text:p>
      <text:p text:style-name="P327">(atsakingojo asmens pareigos)<text:tab/>(parašas)<text:tab/>(vardas, pavardė)</text:p>
      <text:p text:style-name="Normal"/>
      <text:p text:style-name="P328">A. V.</text:p>
      <text:p text:style-name="Normal"/>
      <text:p text:style-name="P329">_________________</text:p>
      <text:p text:style-name="Normal"/>
      <text:p text:style-name="Normal"/>
      <text:p text:style-name="P330"/>
      <text:p text:style-name="P331"/>
      <text:p text:style-name="P332"><text:span text:style-name="T333">Pakeiti</text:span><text:span text:style-name="T334">mai:</text:span></text:p>
      <text:p text:style-name="P335"/>
      <text:p text:style-name="P336"><text:span text:style-name="T337">1.</text:span></text:p>
      <text:soft-page-break/>
      <text:p text:style-name="P338"><text:span text:style-name="T339">Lietuvos Respublikos valstybinė maisto ir veterinarijos tarnyba, Įsakymas</text:span></text:p>
      <text:p text:style-name="P340"><text:span text:style-name="T341">Nr.<text:s/></text:span><text:a xlink:href="https://www.e-tar.lt/portal/legalAct.html?documentId=TAR.363D7BD4C800" office:target-frame-name="_top" xlink:show="replace"><text:span text:style-name="T342">B1-641</text:span></text:a><text:span text:style-name="T343">, 2006-11-13, Žin., 2006, Nr. 124-4739 (2006-11-18), i. k. 106110MISAK00B1-641</text:span></text:p>
      <text:p text:style-name="P344"><text:span text:style-name="T345">Dėl Lietuvos Respublikos valstybinės maisto ir veterinarijos tarnybos direktoriaus 2005 m. kovo 3 d. įsakymo Nr. B1-152 "Dėl Į Lietuvos Respubliką įvežamų pašarų produktų veterinarinio tikrinimo reikalavimų patvirtinimo" pakeitimo</text:span></text:p>
      <text:p text:style-name="P346"/>
      <text:p text:style-name="P347"><text:span text:style-name="T348">2.</text:span></text:p>
      <text:p text:style-name="P349"><text:span text:style-name="T350">Lietuvos Respublikos<text:s/></text:span><text:span text:style-name="T351">valstybinė maisto ir veterinarijos tarnyba, Įsakymas</text:span></text:p>
      <text:p text:style-name="P352"><text:span text:style-name="T353">Nr.<text:s/></text:span><text:a xlink:href="https://www.e-tar.lt/portal/legalAct.html?documentId=TAR.BD6D81F21631" office:target-frame-name="_top" xlink:show="replace"><text:span text:style-name="T354">B1-433</text:span></text:a><text:span text:style-name="T355">, 2008-08-14, Žin., 2008, Nr. 96-3750 (2008-08-23), i. k. 108110MISAK00B1-433</text:span></text:p>
      <text:p text:style-name="P356"><text:span text:style-name="T357">Dėl Valstybinės maisto ir<text:s/></text:span><text:span text:style-name="T358">veterinarijos tarnybos direktoriaus 2005 m. kovo 3 d. įsakymo Nr. B1-152 "Dėl Į Lietuvos Respubliką įvežamų pašarų produktų veterinarinio tikrinimo reikalavimų patvirtinimo" pakeitimo</text:span></text:p>
      <text:p text:style-name="P359"/>
      <text:p text:style-name="P360"><text:span text:style-name="T361">3.</text:span></text:p>
      <text:p text:style-name="P362"><text:span text:style-name="T363">Lietuvos Respublikos valstybinė maisto ir veterinarijos tarnyba, Įsa</text:span><text:span text:style-name="T364">kymas</text:span></text:p>
      <text:p text:style-name="P365"><text:span text:style-name="T366">Nr.<text:s/></text:span><text:a xlink:href="https://www.e-tar.lt/portal/legalAct.html?documentId=TAR.AA34D5A49FEF" office:target-frame-name="_top" xlink:show="replace"><text:span text:style-name="T367">B1-293</text:span></text:a><text:span text:style-name="T368">, 2011-06-29, Žin., 2011, Nr. 80-3938 (2011-07-02), i. k. 111110MISAK00B1-293</text:span></text:p>
      <text:p text:style-name="P369"><text:span text:style-name="T370">Dėl Valstybinės maisto ir veterinarijos tarnybos direktoriaus 2005 m. kovo 3 d.<text:s/></text:span><text:span text:style-name="T371">įsakymo Nr. B1-152 "Dėl Į Lietuvos Respubliką įvežamų pašarų veterinarinio tikrinimo reikalavimų patvirtinimo" pakeitimo</text:span></text:p>
      <text:p text:style-name="P372"/>
      <text:p text:style-name="P3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6-04-22T17:38:00Z</meta:creation-date>
    <dc:date>2016-04-22T17:38:00Z</dc:date>
    <meta:template xlink:href="Normal" xlink:type="simple"/>
    <meta:editing-cycles>2</meta:editing-cycles>
    <meta:editing-duration>PT0S</meta:editing-duration>
    <meta:document-statistic meta:page-count="6" meta:paragraph-count="122" meta:word-count="1915" meta:character-count="15716" meta:row-count="397" meta:non-whitespace-character-count="13923"/>
  </office:meta>
</office:document-meta>
</file>