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color="#000000" fo:font-size="7pt" style:font-size-asian="7pt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</text:span></text:p>
      <text:p text:style-name="P10">VALSTYBINĖS MAISTO IR VETERINARIJOS TARNYBOS DIREKTORIUS</text:p>
      <text:p text:style-name="P11"/>
      <text:p text:style-name="P12"><text:span text:style-name="T13">ĮSAKYMAS</text:span></text:p>
      <text:p text:style-name="P14"><text:span text:style-name="T15">DĖL Į LIETUVOS RESPUBLIKĄ ĮVE</text:span><text:span text:style-name="T16">Ž</text:span><text:span text:style-name="T17">AMŲ PAŠARŲ VETERINARINIO TIKRINIMO REIKALAVIMŲ PATVIRTINIMO</text:span></text:p>
      <text:p text:style-name="P18"/>
      <text:p text:style-name="P19">2005 m. kovo 3 d. Nr. B1-152</text:p>
      <text:p text:style-name="P20">Vilnius</text:p>
      <text:p text:style-name="P21"/>
      <text:p text:style-name="P22">Neteko galios nuo 2012-02-26</text:p>
      <text:p text:style-name="P23"><text:span text:style-name="T24">Nr.<text:s/></text:span><text:a xlink:href="https://www.e-tar.lt/portal/legalAct.html?documentId=TAR.3EB8AE157355" office:target-frame-name="_top" xlink:show="replace"><text:span text:style-name="T25">B1-133</text:span></text:a><text:span text:style-name="T26">, 2012-02-14, Žin., 2012, Nr. 24-1138 (2012-02-25), i. k. 112110MISAK00B1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2T17:38:00Z</meta:creation-date>
    <dc:date>2016-04-22T17:38:00Z</dc:date>
    <meta:template xlink:href="Normal" xlink:type="simple"/>
    <meta:editing-cycles>2</meta:editing-cycles>
    <meta:editing-duration>PT0S</meta:editing-duration>
    <meta:document-statistic meta:page-count="1" meta:paragraph-count="3" meta:word-count="50" meta:character-count="415" meta:row-count="10" meta:non-whitespace-character-count="368"/>
  </office:meta>
</office:document-meta>
</file>