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543in" fo:background-color="#FFFFFF">
        <style:tab-stops/>
      </style:paragraph-properties>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TableColumn120" style:family="table-column">
      <style:table-column-properties style:column-width="3.1215in"/>
    </style:style>
    <style:style style:name="TableColumn121" style:family="table-column">
      <style:table-column-properties style:column-width="3.5708in"/>
    </style:style>
    <style:style style:name="Table119" style:family="table">
      <style:table-properties style:width="6.6923in" fo:margin-left="0in" table:align="left"/>
    </style:style>
    <style:style style:name="TableRow122" style:family="table-row">
      <style:table-row-properties/>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end" fo:text-indent="0.4923in"/>
      <style:text-properties fo:font-size="10pt" style:font-size-asian="10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style>
    <style:style style:name="P128" style:parent-style-name="Normal" style:family="paragraph">
      <style:paragraph-properties fo:text-align="justify" fo:text-indent="0.4923in"/>
      <style:text-properties fo:font-size="10pt" style:font-size-asian="10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TableColumn135" style:family="table-column">
      <style:table-column-properties style:column-width="3.5597in"/>
    </style:style>
    <style:style style:name="TableColumn136" style:family="table-column">
      <style:table-column-properties style:column-width="3.1326in"/>
    </style:style>
    <style:style style:name="Table134" style:family="table">
      <style:table-properties style:width="6.6923in" fo:margin-left="0in" table:align="left"/>
    </style:style>
    <style:style style:name="TableRow137" style:family="table-row">
      <style:table-row-properties/>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paragraph-properties fo:text-align="end" fo:text-indent="0.4923in"/>
      <style:text-properties fo:font-size="10pt" style:font-size-asian="10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style>
    <style:style style:name="P143" style:parent-style-name="Normal" style:family="paragraph">
      <style:paragraph-properties fo:text-align="justify" fo:text-indent="0.4923in"/>
      <style:text-properties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text-position="sub 66.6%"/>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b 66.6%"/>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b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b 66.6%"/>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b 66.6%"/>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text-position="sub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9-03-01 iki 2010-01-30</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Dėstytojo, vedančio<text:s/>užsiėmimus sveikatos priežiūros ir farmacijos specialistams, vidutinį valandinį atlyginimą (DA) sudaro aritmetinis profesoriaus (P), docento (D), lektoriaus (L) ir asistento (A) vidutinio valandinio atlyginimo vidurkis, įskaičiuojant socialiniam draudimui<text:s/>skiriamas lėšas. Vidutinis dėstytojo valandinis atlyginimas skaičiuojamas vadovaujantis dėstytojų tarnybinių atlyginimų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53">42-1582</text:span></text:a>), imant nustatytą dėstytojo (profesoriaus, docento, lektoriaus, asistento) didžiausio (d) ir mažiausio (m) koeficientų aritmetinį vidurkį ir atsižvelgiant į tai, kad vidutiniškai vienos tobulinimosi programos dėstytojų kvalifikacinė sudėtis yra tokia: vienas profesorius, vienas docentas, vienas lektorius, vienas asistentas.</text:p>
      <text:p text:style-name="P54">DA = VDA + VDA * 0,3098</text:p>
      <text:p text:style-name="P55">VDA = (P + D + L+A)/4</text:p>
      <text:p text:style-name="P56">t. y.:</text:p>
      <text:p text:style-name="P57">P = 3,06 * BVA * (Pd + Pm) / 2, kur BVA – bazinis valandinis atlygis;<text:s/></text:p>
      <text:p text:style-name="P58">D = 3,06 * BVA * (Dd+ Dm)<text:s/>/ 2;<text:s/></text:p>
      <text:p text:style-name="P59">L = 3,06 * BVA * (Ld + Lm) / 2;<text:s/></text:p>
      <text:p text:style-name="P60">A = 3,06 * BVA * (Ad+Am) / 2.<text:s/></text:p>
      <text:p text:style-name="P61">Punkto pakeitimai:</text:p>
      <text:p text:style-name="P62"><text:span text:style-name="T63">Nr.<text:s/></text:span><text:a xlink:href="https://www.e-tar.lt/portal/legalAct.html?documentId=TAR.65B8AAA8CE97" office:target-frame-name="_top" xlink:show="replace"><text:span text:style-name="T64">V-931</text:span></text:a><text:span text:style-name="T65">, 2006-11-13, Žin., 2006, Nr. 125-4762 (2006-11-21), i. k.<text:s/></text:span><text:span text:style-name="T66">1062250ISAK000V-931</text:span></text:p>
      <text:p text:style-name="P67"><text:span text:style-name="T68">Nr.<text:s/></text:span><text:a xlink:href="https://www.e-tar.lt/portal/legalAct.html?documentId=TAR.D56062CC0C78" office:target-frame-name="_top" xlink:show="replace"><text:span text:style-name="T69">V-43</text:span></text:a><text:span text:style-name="T70">, 2007-01-25, Žin., 2007, Nr. 12-509 (2007-01-30), i. k. 1072250ISAK0000V-43</text:span></text:p>
      <text:p text:style-name="P71"><text:span text:style-name="T72">Nr.<text:s/></text:span><text:a xlink:href="https://www.e-tar.lt/portal/legalAct.html?documentId=TAR.6300D6458DBA" office:target-frame-name="_top" xlink:show="replace"><text:span text:style-name="T73">V-131</text:span></text:a><text:span text:style-name="T74">, 2007-02-28, Žin., 2007, Nr. 29-1071 (2007-03-08), i. k. 1072250ISAK000V-131</text:span></text:p>
      <text:p text:style-name="P75"><text:span text:style-name="T76">Nr.<text:s/></text:span><text:a xlink:href="https://www.e-tar.lt/portal/legalAct.html?documentId=TAR.570D5B65E16C" office:target-frame-name="_top" xlink:show="replace"><text:span text:style-name="T77">V-120</text:span></text:a><text:span text:style-name="T78">, 2009-02-20, Žin., 2009, Nr. 23-917 (2009-02-28); Žin., 2010,<text:s/></text:span><text:span text:style-name="T79">Nr. 2-0 (2010-01-07), i. k. 1092250ISAK000V-120</text:span></text:p>
      <text:p text:style-name="Normal"/>
      <text:p text:style-name="P80">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81">31-1180</text:span></text:a>) nustatyta Sveikatos priežiūros ir farmacijos specialistų profesinės kvalifikacijos tobulinimo ir jo finansavimo tvarka.</text:p>
      <text:p text:style-name="P82">5. Dėstytojo, vedančio užsiėmimus slaugytojams, akušeriams, dantų technikams, burnos higienistams, gydytojo odontologo padėjėjams ne juos rengiančioje švietimo institucijoje, vidutinį valandinį atlyginimą (DAx) sudaro aritmetinis dėstytojo (P), turinčio pedagoginį vardą ir mokslinį laipsnį, bei dėstytojo (N), neturinčio pedagoginio vardo ir mokslinio laipsnio, bei dėstytojų, dirbančių su klausytojais (K), neturinčiais aukštojo išsimokslinimo, vidutinio valandinio atlyginimo<text:s/><text:soft-page-break/>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83">28-655</text:span></text:a>), imant nustatytą dėstytojų koeficientų aritmetinį vidurkį ir atsižvelgiant į tai, kad vidutiniškai vienos tobulinimosi programos dėstytojų kvalifikacinė sudėtis yra tokia: 0,1 dėstytojo, turinčio docento pedagoginį ir mokslo laipsnį, ir 0,9 dėstytojo, neturinčio pedagoginio ir mokslo laipsnio, ir dėstytojas, dirbantis su klausytojais, neturinčiais aukštojo išsimokslinimo, taip pat atsižvelgiant į tai,<text:s/>kad dėstytojai tiek skaito paskaitas (p), tiek veda kitus užsiėmimus (u).</text:p>
      <text:p text:style-name="P84">DAx = VDAx + VDAx * 0,3098</text:p>
      <text:p text:style-name="P85">VDAx = (0,1 P + 0,9 N + K)/2</text:p>
      <text:p text:style-name="P86">t. y.:</text:p>
      <text:p text:style-name="P87">P = BVA * (Pp + Pu)/2, kur BVA – bazinis valandinis atlygis;<text:s/></text:p>
      <text:p text:style-name="P88">N = BVA * (Np + Nu)/2;<text:s/></text:p>
      <text:p text:style-name="P89">K = BVA * (Kp + Ku)/2.<text:s/></text:p>
      <text:p text:style-name="P90">Punkto pakeitimai:</text:p>
      <text:p text:style-name="P91"><text:span text:style-name="T92">Nr.<text:s/></text:span><text:a xlink:href="https://www.e-tar.lt/portal/legalAct.html?documentId=TAR.570D5B65E16C" office:target-frame-name="_top" xlink:show="replace"><text:span text:style-name="T93">V-120</text:span></text:a><text:span text:style-name="T94">, 2009-02-20, Žin., 2009, Nr. 23-917 (2009-02-28); Žin., 2010, Nr. 2-0 (2010-01-07), i. k. 1092250ISAK000V-120</text:span></text:p>
      <text:p text:style-name="Normal"/>
      <text:p text:style-name="P95">6. Pirmumo teise kompensuojamos specialistų, kurie nėra išnaudoję tobulinimosi už valstybės lėšas valandų ir kuriems iki išduotos ir galiojančios licencijos (turintiems kelias licencijas – išduotos anksčiausiai) sąlygų laikymosi peržiūros likęs trumpiausias terminas, tobulinimosi išlaidos.</text:p>
      <text:p text:style-name="P96">7. SAM sąrašą sudaro Sveikatos apsaugos ministerija ir skelbia savo svetainėje internete. SAM sąraše nurodomas asmens vardas, pavardė, specialisto tapatybės nustatymo kodas, kompensuojama suma. Sveikatos apsaugos ministras tvirtina kiekvienam specialistui<text:s/>einamiesiems metams skirtą kompensuojamą sumą, atsižvelgdamas į specialisto paraiškoje nurodytą tobulinimosi programos trukmę, kompensuojamą bazinę valandos kainą ir šio aprašo 3 punkto nuostatas.</text:p>
      <text:p text:style-name="P97">8. Sveikatos apsaugos ministerija sudaro sutartis su švietimo institucijomis dėl specialistų, įrašytų į SAM sąrašą, profesinės kvalifikacijos tobulinimo išlaidų kompensavimo.</text:p>
      <text:p text:style-name="P98">9. Kompensuojamą dalyvavimo tobulinimosi programoje dalį švietimo institucijai sumoka Sveikatos apsaugos ministerija, likusią išlaidų dalį – kitas juridinis ar fizinis asmuo arba pats specialistas.</text:p>
      <text:p text:style-name="P99">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100">11. Sveikatos apsaugos ministerija perveda kompensuojamas tobulinimosi lėšas į švietimo institucijos nurodytą sąskaitą iki kito mėnesio 20 dienos. Einamųjų metų gruodžio mėnesį baigtų tobulinimosi programų ataskaita bei paskutinė einamųjų metų ataskaita Sveikatos apsaugos ministerijai turi būti pateikta ne vėliau kaip iki gruodžio 10 d.<text:s/></text:p>
      <text:p text:style-name="P101">Punkto pakeitimai:</text:p>
      <text:p text:style-name="P102"><text:span text:style-name="T103">Nr.<text:s/></text:span><text:a xlink:href="https://www.e-tar.lt/portal/legalAct.html?documentId=TAR.EEC589609E2D" office:target-frame-name="_top" xlink:show="replace"><text:span text:style-name="T104">V-213</text:span></text:a><text:span text:style-name="T105">, 2007-03-29, Žin., 2007, Nr. 39-1451 (2007-04-05), i. k. 107225</text:span><text:span text:style-name="T106">0ISAK000V-213</text:span></text:p>
      <text:p text:style-name="Normal"/>
      <text:p text:style-name="P107">_________________</text:p>
      <text:soft-page-break/>
      <text:p text:style-name="P108">PATVIRTINTA</text:p>
      <text:p text:style-name="P109">Lietuvos Respublikos sveikatos<text:s/></text:p>
      <text:p text:style-name="P110">apsaugos ministro<text:s/></text:p>
      <text:p text:style-name="P111">2006 m. gegužės 19 d. įsakymu<text:s/></text:p>
      <text:p text:style-name="P112">Nr. V-404</text:p>
      <text:p text:style-name="P113"/>
      <text:p text:style-name="P114"><text:span text:style-name="T115">KOMPENSUOJAMOS PROFESINĖS KVALIFIKACIJOS TOBULINIMO BAZINĖS KAINOS NUSTATYMO TVARKOS APRAŠAS</text:span></text:p>
      <text:p text:style-name="P116"/>
      <text:p text:style-name="P117">1.<text:s/>Kompensuojamą sveikatos priežiūros ir 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rows-spanned="2">
            <text:p text:style-name="P124">BK =</text:p>
          </table:table-cell>
          <table:table-cell table:style-name="TableCell125">
            <text:p text:style-name="P126">DA x VS</text:p>
          </table:table-cell>
        </table:table-row>
        <table:table-row table:style-name="TableRow127">
          <table:covered-table-cell>
            <text:p text:style-name="P128"/>
          </table:covered-table-cell>
          <table:table-cell table:style-name="TableCell129">
            <text:p text:style-name="P130">AS</text:p>
          </table:table-cell>
        </table:table-row>
      </table:table>
      <text:p text:style-name="P131"/>
      <text:p text:style-name="P132">Bazinė kompensuojama tobulinimo valandos kaina (BVK) perskaičiuojama kiekvienais metais, atsižvelgiant į bazinę mėnesinę algą, bazinį valandinį atlygį. BVK<text:s/>sudaro DA, padalintas iš AS:</text:p>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rows-spanned="2">
            <text:p text:style-name="P139">BVK =</text:p>
          </table:table-cell>
          <table:table-cell table:style-name="TableCell140">
            <text:p text:style-name="P141">DA</text:p>
          </table:table-cell>
        </table:table-row>
        <table:table-row table:style-name="TableRow142">
          <table:covered-table-cell>
            <text:p text:style-name="P143"/>
          </table:covered-table-cell>
          <table:table-cell table:style-name="TableCell144">
            <text:p text:style-name="P145">AS</text:p>
          </table:table-cell>
        </table:table-row>
      </table:table>
      <text:p text:style-name="P146"/>
      <text:p text:style-name="P147">2. Teorinių žinių ir praktinių įgūdžių tobulinimo programoje dalyvaujančių specialistų grupėje gali būti:<text:s/></text:p>
      <text:p text:style-name="P148">2.1. 4–8 gydytojai (AS = 6);</text:p>
      <text:p text:style-name="P149">2.2. 2–4 gydytojai odontologai (AS = 3);</text:p>
      <text:p text:style-name="P150">2.3. 18–22 vaistininkai, farmakotechnikai, slaugytojai, akušeriai (AS = 20);<text:s/></text:p>
      <text:p text:style-name="P151">2.4. 8–12 burnos higienistų, gydytojo odontologo padėjėjų (AS = 10);<text:s/></text:p>
      <text:p text:style-name="P152">2.5. 6–10 dantų technikų (AS = 8).</text:p>
      <text:p text:style-name="P153">3. Dėstytojo, vedančio užsiėmimus sveikatos priežiūros ir farmacijos specialistams, vidutinį valandinį atlyginimą sudaro aritmetinis profesoriaus, docento, lektoriaus ir asistento vidutinio valandinio atlyginimo (WDA) koeficientų ir socialiniam draudimui skiriamų lėšų vidurkis. Vidutinis dėstytojo valandinis atlyginimas skaičiuojamas vadovaujantis koeficientais, patvirtintais Lietuvos Respublikos Vyriausybės 2007 m. gruodžio 17 d. nutarimu Nr. 1380 „Dėl Lietuvos Respublikos Vyriausybės 2007 m. balandžio 4 d.<text:s/>nutarimo Nr. 337 „Dėl mokslo ir studijų institucijų vadovų, jų pavaduotojų, akademinių padalinių vadovų, jų pavaduotojų, mokslinių sekretorių, mokslo darbuotojų, kitų tyrėjų ir dėstytojų darbo apmokėjimo sąlygų aprašo patvirtinimo“ pakeitimo (Žin., 2007,<text:s/>Nr.<text:s/><text:a xlink:href="https://www.e-tar.lt/portal/lt/legalAct/TAR.AC429D225D5E" office:target-frame-name="_blank" xlink:show="new"><text:span text:style-name="T154">42-1582</text:span></text:a>; 2007, Nr.<text:s/><text:a xlink:href="https://www.e-tar.lt/portal/lt/legalAct/TAR.644B699EF24C" office:target-frame-name="_blank" xlink:show="new"><text:span text:style-name="T155">137-5604</text:span></text:a>), ir atsižvelgiant į tai, kad vidutiniškai vienos tobulinimosi programos dėstytojų kvalifikacinė sudėtis yra: vienas profesorius, vienas docentas, vienas lektorius ir vienas asistentas.</text:p>
      <text:p text:style-name="P156">DA<text:span text:style-name="T157">aukštm</text:span><text:s/>= VVDA<text:span text:style-name="T158">aukštm</text:span><text:s/>+ VVDA<text:span text:style-name="T159">aukštm</text:span><text:s/>* 0,3098</text:p>
      <text:p text:style-name="P160">VVDA<text:span text:style-name="T161">aukštm</text:span><text:s/>= (VVDA<text:span text:style-name="T162">prof</text:span><text:s/>+ VVDA<text:span text:style-name="T163">doc</text:span>+ VVDA<text:span text:style-name="T164">lekt</text:span><text:s/>+ VVDA<text:span text:style-name="T165">asist</text:span>) / 4</text:p>
      <text:p text:style-name="P166">t.y.:</text:p>
      <text:p text:style-name="P167">VVDA<text:span text:style-name="T168">prof</text:span><text:s/>= 3,06 * BVA * (21,5 + 38,7) / 2, kur BVA – bazinis valandinis atlygis</text:p>
      <text:p text:style-name="P169">VVDA<text:span text:style-name="T170">doc</text:span><text:s/>= 3,06 * BVA * (14,3 + 30,1) / 2</text:p>
      <text:p text:style-name="P171">VVDA<text:span text:style-name="T172">lekt</text:span><text:s/>= 3,06 * BVA * (12 + 22,9) / 2</text:p>
      <text:p text:style-name="P173">VVDA<text:span text:style-name="T174">asist</text:span><text:s/>= 3,06 * BVA * (12 + 15,8) / 2.<text:s/></text:p>
      <text:p text:style-name="P175">Punkto pakeitimai:</text:p>
      <text:p text:style-name="P176"><text:span text:style-name="T177">Nr.<text:s/></text:span><text:a xlink:href="https://www.e-tar.lt/portal/legalAct.html?documentId=TAR.6CA7258160E7" office:target-frame-name="_top" xlink:show="replace"><text:span text:style-name="T178">V-988</text:span></text:a><text:span text:style-name="T179">, 2007-12-04, Žin., 2007, Nr. 130-5274 (2007-12-11), i. k. 1072250ISAK000V-988</text:span></text:p>
      <text:p text:style-name="P180"><text:span text:style-name="T181">Nr.<text:s/></text:span><text:a xlink:href="https://www.e-tar.lt/portal/legalAct.html?documentId=TAR.1A2822266F51" office:target-frame-name="_top" xlink:show="replace"><text:span text:style-name="T182">V-17</text:span></text:a><text:span text:style-name="T183">, 2008-01-11, Žin., 2008, Nr. 8-301<text:s/></text:span><text:span text:style-name="T184">(2008-01-19), i. k. 1082250ISAK0000V-17</text:span></text:p>
      <text:p text:style-name="Normal"/>
      <text:p text:style-name="P185"><text:span text:style-name="T186">4.</text:span><text:span text:style-name="T187"><text:s/>Neteko galios nuo 2008-01-01</text:span></text:p>
      <text:p text:style-name="P188">Punkto naikinimas:</text:p>
      <text:p text:style-name="P189"><text:span text:style-name="T190">Nr.<text:s/></text:span><text:a xlink:href="https://www.e-tar.lt/portal/legalAct.html?documentId=TAR.6CA7258160E7" office:target-frame-name="_top" xlink:show="replace"><text:span text:style-name="T191">V-988</text:span></text:a><text:span text:style-name="T192">, 2007-12-04, Žin. 2007, Nr. 130-5274 (2007-12-11), i. k. 1072250ISAK00</text:span><text:span text:style-name="T193">0V-988</text:span></text:p>
      <text:p text:style-name="Normal"/>
      <text:p text:style-name="P194">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95">28-655</text:span></text:a>), ir atsižvelgiant į tai, kad vienos tobulinimo programos dėstytojai pagal kvalifikaciją vidutiniškai pasiskirsto taip: 0,1 dėstytojo, turinčio docento, profesoriaus pedagoginį ir mokslo laipsnį (VVDA<text:span text:style-name="T196">m1</text:span>), ir 0,9 dėstytojo, neturinčio pedagoginio ir mokslo laipsnio (VDA<text:span text:style-name="T197">be mpl</text:span>), taip pat į tai, kad dėstytojai dirba tiek su klausytojais, turinčiais aukštąjį išsimokslinimą, tiek su klausytojais, neturinčiais aukštojo išsimokslinimo (VVDA<text:span text:style-name="T198">be auk</text:span>).</text:p>
      <text:p text:style-name="P199">DA<text:span text:style-name="T200">kt</text:span><text:s/>= VVDA<text:span text:style-name="T201">kt</text:span><text:s/>+ VVDA<text:span text:style-name="T202">kt<text:s/></text:span>* 0,31</text:p>
      <text:p text:style-name="P203">VVDA<text:span text:style-name="T204">kt</text:span><text:s/>= (0,1 VVDA<text:span text:style-name="T205">mpl</text:span><text:s/>+ 0,9 VVDA<text:span text:style-name="T206">be mpl</text:span><text:s/>+ VVDA<text:span text:style-name="T207">be auk</text:span>)/2</text:p>
      <text:p text:style-name="P208">t. y.:</text:p>
      <text:p text:style-name="P209">VVDA<text:span text:style-name="T210">mpl</text:span><text:s/>= BVA * (15,5 + 13,5)/2, kur BVA – bazinis valandinis atlygis</text:p>
      <text:p text:style-name="P211">VVDAT<text:span text:style-name="T212">be mpl</text:span><text:s/>= BVA * (13,5 + 11,7)/2</text:p>
      <text:p text:style-name="P213">VVDA<text:span text:style-name="T214">be auk</text:span><text:s/>= BVA * (11,7 + 8,7)/2<text:s/></text:p>
      <text:p text:style-name="P215">Punkto pakeitimai:</text:p>
      <text:p text:style-name="P216"><text:span text:style-name="T217">Nr.<text:s/></text:span><text:a xlink:href="https://www.e-tar.lt/portal/legalAct.html?documentId=TAR.0992CFA9F81F" office:target-frame-name="_top" xlink:show="replace"><text:span text:style-name="T218">V-32</text:span></text:a><text:span text:style-name="T219">, 2007-01-22, Žin., 2007, Nr. 11-455 (2007-01-26), i. k. 1072250ISAK0000V-32</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text:span><text:span text:style-name="T229">ikatos apsaugos ministerija, Įsakymas</text:span></text:p>
      <text:p text:style-name="P230"><text:span text:style-name="T231">Nr.<text:s/></text:span><text:a xlink:href="https://www.e-tar.lt/portal/legalAct.html?documentId=TAR.65B8AAA8CE97" office:target-frame-name="_top" xlink:show="replace"><text:span text:style-name="T232">V-931</text:span></text:a><text:span text:style-name="T233">, 2006-11-13, Žin., 2006, Nr. 125-4762 (2006-11-21), i. k. 1062250ISAK000V-931</text:span></text:p>
      <text:p text:style-name="P234"><text:span text:style-name="T235">Dėl Lietuvos Respublikos sveikatos apsaugos mini</text:span><text:span text:style-name="T236">stro 2006 m. gegužės 19 d. įsakymo Nr. V-404 "Dėl Profesinės kvalifikacijos tobulinimo išlaidų kompensavimo tvarkos ir Kompensuojamos profesinės kvalifikacijos tobulinimo bazinės kainos nustatymo tvarkos aprašų patvirtinimo" pakeitimo</text:span></text:p>
      <text:p text:style-name="P237"/>
      <text:p text:style-name="P238"><text:span text:style-name="T239">2.</text:span></text:p>
      <text:p text:style-name="P240"><text:span text:style-name="T241">Lietuvos Respubli</text:span><text:span text:style-name="T242">kos sveikatos apsaugos ministerija, Įsakymas</text:span></text:p>
      <text:p text:style-name="P243"><text:span text:style-name="T244">Nr.<text:s/></text:span><text:a xlink:href="https://www.e-tar.lt/portal/legalAct.html?documentId=TAR.0992CFA9F81F" office:target-frame-name="_top" xlink:show="replace"><text:span text:style-name="T245">V-32</text:span></text:a><text:span text:style-name="T246">, 2007-01-22, Žin., 2007, Nr. 11-455 (2007-01-26), i. k. 1072250ISAK0000V-32</text:span></text:p>
      <text:p text:style-name="P247"><text:span text:style-name="T248">Dėl Lietuvos Respublikos sveikatos apsaugos<text:s/></text:span><text:span text:style-name="T249">ministro 2006 m. gegužės 19 d. įsakymo Nr. V-404 "Dėl Profesinės kvalifikacijos tobulinimo išlaidų kompensavimo tvarkos ir Kompensuojamos profesinės kvalifikacijos tobulinimo bazinės kainos nustatymo tvarkos aprašų patvirtinimo" pakeitimo</text:span></text:p>
      <text:p text:style-name="P250"/>
      <text:p text:style-name="P251"><text:span text:style-name="T252">3.</text:span></text:p>
      <text:p text:style-name="P253"><text:span text:style-name="T254">Lietuvos Resp</text:span><text:span text:style-name="T255">ublikos sveikatos apsaugos ministerija, Įsakymas</text:span></text:p>
      <text:p text:style-name="P256"><text:span text:style-name="T257">Nr.<text:s/></text:span><text:a xlink:href="https://www.e-tar.lt/portal/legalAct.html?documentId=TAR.D56062CC0C78" office:target-frame-name="_top" xlink:show="replace"><text:span text:style-name="T258">V-43</text:span></text:a><text:span text:style-name="T259">, 2007-01-25, Žin., 2007, Nr. 12-509 (2007-01-30), i. k. 1072250ISAK0000V-43</text:span></text:p>
      <text:p text:style-name="P260"><text:span text:style-name="T261">Dėl Lietuvos Respublikos sveikatos<text:s/></text:span><text:span text:style-name="T262">apsau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63"/>
      <text:p text:style-name="P264"><text:span text:style-name="T265">4.</text:span></text:p>
      <text:p text:style-name="P266"><text:span text:style-name="T267">Liet</text:span><text:span text:style-name="T268">uvos Respublikos sveikatos apsaugos ministerija, Įsakymas</text:span></text:p>
      <text:p text:style-name="P269"><text:span text:style-name="T270">Nr.<text:s/></text:span><text:a xlink:href="https://www.e-tar.lt/portal/legalAct.html?documentId=TAR.6300D6458DBA" office:target-frame-name="_top" xlink:show="replace"><text:span text:style-name="T271">V-131</text:span></text:a><text:span text:style-name="T272">, 2007-02-28, Žin., 2007, Nr. 29-1071 (2007-03-08), i. k. 1072250ISAK000V-131</text:span></text:p>
      <text:p text:style-name="P273"><text:span text:style-name="T274">Dėl Lietuvos Respublikos svei</text:span><text:span text:style-name="T275">katos apsau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76"/>
      <text:p text:style-name="P277"><text:span text:style-name="T278">5.</text:span></text:p>
      <text:soft-page-break/>
      <text:p text:style-name="P279"><text:span text:style-name="T280">Lietuvos Respublikos sveikatos apsaugos ministerija, Įsakymas</text:span></text:p>
      <text:p text:style-name="P281"><text:span text:style-name="T282">Nr.<text:s/></text:span><text:a xlink:href="https://www.e-tar.lt/portal/legalAct.html?documentId=TAR.EEC589609E2D" office:target-frame-name="_top" xlink:show="replace"><text:span text:style-name="T283">V-213</text:span></text:a><text:span text:style-name="T284">, 2007-03-29, Žin., 2007, Nr. 39-1451 (2007-04-05), i. k. 1072250ISAK000V-213</text:span></text:p>
      <text:p text:style-name="P285"><text:span text:style-name="T286">Dėl Lietuvos Respublik</text:span><text:span text:style-name="T287">os sveikatos apsaugos ministro 2006 m. gegužės 19 d. įsakymo Nr. V-404 "Dėl Profesinės kvalifikacijos tobulinimo išlaidų kompensavimo tvarkos ir Kompensuojamos profesinės kvalifikacijos tobulinimo bazinės kainos nustatymo tvarkos aprašų patvirtinimo" pakei</text:span><text:span text:style-name="T288">timo</text:span></text:p>
      <text:p text:style-name="P289"/>
      <text:p text:style-name="P290"><text:span text:style-name="T291">6.</text:span></text:p>
      <text:p text:style-name="P292"><text:span text:style-name="T293">Lietuvos Respublikos sveikatos apsaugos ministerija, Įsakymas</text:span></text:p>
      <text:p text:style-name="P294"><text:span text:style-name="T295">Nr.<text:s/></text:span><text:a xlink:href="https://www.e-tar.lt/portal/legalAct.html?documentId=TAR.6CA7258160E7" office:target-frame-name="_top" xlink:show="replace"><text:span text:style-name="T296">V-988</text:span></text:a><text:span text:style-name="T297">, 2007-12-04, Žin., 2007, Nr. 130-5274 (2007-12-11), i. k. 1072250ISAK000V-988</text:span></text:p>
      <text:p text:style-name="P298"><text:span text:style-name="T299">Dėl Lietuvos Re</text:span><text:span text:style-name="T300">spublikos sveikatos apsaugos ministro 2006 m. gegužės 19 d. įsakymo Nr. V-404 "Dėl Profesinės kvalifikacijos tobulinimo išlaidų kompensavimo tvarkos ir Kompensuojamos profesinės kvalifikacijos tobulinimo bazinės kainos nustatymo tvarkos aprašų patvirtinimo</text:span><text:span text:style-name="T301">" pakeitimo</text:span></text:p>
      <text:p text:style-name="P302"/>
      <text:p text:style-name="P303"><text:span text:style-name="T304">7.</text:span></text:p>
      <text:p text:style-name="P305"><text:span text:style-name="T306">Lietuvos Respublikos sveikatos apsaugos ministerija, Įsakymas</text:span></text:p>
      <text:p text:style-name="P307"><text:span text:style-name="T308">Nr.<text:s/></text:span><text:a xlink:href="https://www.e-tar.lt/portal/legalAct.html?documentId=TAR.1A2822266F51" office:target-frame-name="_top" xlink:show="replace"><text:span text:style-name="T309">V-17</text:span></text:a><text:span text:style-name="T310">, 2008-01-11, Žin., 2008, Nr. 8-301 (2008-01-19), i. k. 1082250ISAK0000V-17</text:span></text:p>
      <text:p text:style-name="P311"><text:span text:style-name="T312">Dėl Lietuvos</text:span><text:span text:style-name="T313"><text:s/>Respublikos sveikatos apsaugos ministro 2006 m. gegužės 19 d. įsakymo Nr. V-404 "Dėl profesinės kvalifikacijos tobulinimo išlaidų kompensavimo tvarkos ir kompensuojamos profesinės kvalifikacijos tobulinimo bazinės kainos nustatymo tvarkos aprašų patvirtin</text:span><text:span text:style-name="T314">imo" pakeitimo</text:span></text:p>
      <text:p text:style-name="P315"/>
      <text:p text:style-name="P316"><text:span text:style-name="T317">8.</text:span></text:p>
      <text:p text:style-name="P318"><text:span text:style-name="T319">Lietuvos Respublikos sveikatos apsaugos ministerija, Įsakymas</text:span></text:p>
      <text:p text:style-name="P320"><text:span text:style-name="T321">Nr.<text:s/></text:span><text:a xlink:href="https://www.e-tar.lt/portal/legalAct.html?documentId=TAR.570D5B65E16C" office:target-frame-name="_top" xlink:show="replace"><text:span text:style-name="T322">V-120</text:span></text:a><text:span text:style-name="T323">, 2009-02-20, Žin., 2009, Nr. 23-917 (2009-02-28); Žin., 2010, Nr. 2-0 (2010-01-07),</text:span><text:span text:style-name="T324"><text:s/>i. k. 1092250ISAK000V-120</text:span></text:p>
      <text:p text:style-name="P325"><text:span text:style-name="T326">Dėl Lietuvos Respublikos sveikatos apsaugos ministro 2006 m. gegužės 19 d. įsakymo Nr. V-404 "Dėl Profesinės kvalifikacijos tobulinimo išlaidų kompensavimo tvarkos ir Kompensuojamos profesinės kvalifikacijos tobulinimo bazinės ka</text:span><text:span text:style-name="T327">inos nustatymo tvarkos apraš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6:00Z</meta:creation-date>
    <dc:date>2016-02-17T06:36:00Z</dc:date>
    <meta:template xlink:href="Normal" xlink:type="simple"/>
    <meta:editing-cycles>2</meta:editing-cycles>
    <meta:editing-duration>PT0S</meta:editing-duration>
    <meta:document-statistic meta:page-count="6" meta:paragraph-count="165" meta:word-count="2177" meta:character-count="17411" meta:row-count="481" meta:non-whitespace-character-count="15399"/>
  </office:meta>
</office:document-meta>
</file>