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fo:text-indent="0.5in"/>
      <style:text-properties fo:font-weight="bold" style:font-weight-asian="bold" style:font-size-complex="12pt"/>
    </style:style>
    <style:style style:name="P24" style:parent-style-name="Normal" style:family="paragraph">
      <style:paragraph-properties fo:text-align="center" fo:text-indent="0.5in"/>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text-properties fo:font-weight="bold" style:font-weight-asian="bold" style:font-size-complex="12pt"/>
    </style:style>
    <style:style style:name="P29" style:parent-style-name="Normal" style:family="paragraph">
      <style:paragraph-properties fo:text-align="center" fo:text-indent="0.5in"/>
      <style:text-properties style:font-size-complex="12pt"/>
    </style:style>
    <style:style style:name="P30" style:parent-style-name="Normal" style:family="paragraph">
      <style:paragraph-properties fo:text-align="justify" style:line-height-at-least="0.2222in" fo:text-indent="0.541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222in" fo:margin-left="0.7916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222in" fo:margin-left="0.7875in" fo:text-indent="-0.2951in">
        <style:tab-stops>
          <style:tab-stop style:type="left" style:position="-0.097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222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222in" fo:margin-left="0.7916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543in" fo:background-color="#FFFFFF">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3.54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4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P140" style:parent-style-name="Normal" style:family="paragraph">
      <style:paragraph-properties fo:keep-together="always" fo:widows="0" fo:orphans="0"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141"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language-asian="lt" style:country-asian="LT" fo:hyphenate="false"/>
    </style:style>
    <style:style style:name="P142"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font-weight-complex="bold"/>
    </style:style>
    <style:style style:name="P145"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b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b 66.6%"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indent="2.2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b 66.6%"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indent="1.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fo:language="en" fo:country="U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indent="2.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text-position="sub 66.6%"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b 66.6%"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text-position="sub 66.6%" style:language-asian="lt" style:country-asian="LT"/>
    </style:style>
    <style:style style:name="T178" style:parent-style-name="DefaultParagraphFont" style:family="text">
      <style:text-properties style:text-position="sub 66.6%" style:language-asian="lt" style:country-asian="LT"/>
    </style:style>
    <style:style style:name="T179" style:parent-style-name="DefaultParagraphFont" style:family="text">
      <style:text-properties fo:font-weight="bold" style:font-weight-asian="bold" style:text-position="sub 66.6%"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indent="3.1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b 66.6%" style:language-asian="lt" style:country-asian="LT"/>
    </style:style>
    <style:style style:name="T184" style:parent-style-name="DefaultParagraphFont" style:family="text">
      <style:text-properties fo:font-weight="bold" style:font-weight-asian="bold" style:text-position="sub 66.6%"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FF0000"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indent="1.9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9" style:parent-style-name="Normal" style:family="paragraph">
      <style:paragraph-properties fo:text-indent="3.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text-position="sub 66.6%"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b 66.6%"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b 66.6%"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b 66.6%" style:language-asian="lt" style:country-asian="LT"/>
    </style:style>
    <style:style style:name="T233" style:parent-style-name="DefaultParagraphFont" style:family="text">
      <style:text-properties fo:language="en" fo:country="U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b 66.6%"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b 66.6%" style:language-asian="lt" style:country-asian="LT"/>
    </style:style>
    <style:style style:name="T239" style:parent-style-name="DefaultParagraphFont" style:family="text">
      <style:text-properties style:text-position="super 66.6%"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b 66.6%" style:language-asian="lt" style:country-asian="LT"/>
    </style:style>
    <style:style style:name="T242" style:parent-style-name="DefaultParagraphFont" style:family="text">
      <style:text-properties style:text-position="super 66.6%"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b 66.6%"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text-position="sub 66.6%"/>
    </style:style>
    <style:style style:name="T250" style:parent-style-name="DefaultParagraphFont" style:family="text">
      <style:text-properties fo:color="#000000"/>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text-position="sub 66.6%"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language="en" fo:country="US" style:language-asian="lt" style:country-asian="LT"/>
    </style:style>
    <style:style style:name="P258" style:parent-style-name="Normal" style:family="paragraph">
      <style:paragraph-properties fo:text-indent="0.575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center"/>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9">Suvestinė redakcija nuo 2015-05-01 iki 2021-07-19</text:span></text:p>
      <text:p text:style-name="P10"/>
      <text:p text:style-name="P11"><text:span text:style-name="T12">Įsakymas paskelbtas: Žin. 2006, Nr.<text:s/></text:span><text:a xlink:href="https://www.e-tar.lt/portal/legalAct.html?documentId=TAR.A552A2F87027" office:target-frame-name="_top" xlink:show="replace"><text:span text:style-name="T13">60-2155</text:span></text:a><text:span text:style-name="T14">, i. k. 1062250ISAK000V-404</text:span></text:p>
      <text:p text:style-name="P15"/>
      <text:p text:style-name="P16">Nauja redakcija nuo 2015-05-01:</text:p>
      <text:p text:style-name="Normal"><text:span text:style-name="T17">Nr.<text:s/></text:span><text:a xlink:href="https://www.e-tar.lt/portal/legalAct.html?documentId=902ae740ef1511e4927fda1d051299fb" office:target-frame-name="_top" xlink:show="replace"><text:span text:style-name="T18">V-557</text:span></text:a><text:span text:style-name="T19">, 2015-04-24, paskelbta TAR 2015-04-30, i. k. 2015-06540</text:span></text:p>
      <text:p text:style-name="P20"/>
      <text:p text:style-name="P21">LIETUVOS RESPUBLIKOS SVEIKATOS APSAUGOS MINISTRAS</text:p>
      <text:p text:style-name="P22"/>
      <text:p text:style-name="P23">ĮSAKYMAS</text:p>
      <text:p text:style-name="P24">DĖL PROFESINĖS KVALIFIKACIJOS TOBULINIMO IŠLAIDŲ KOMPENSAVIMO TVARKOS IR KOMPENSUOJAMOS PROFESINĖS KVALIFIKACIJOS TOBULINIMO BAZINĖS KAINOS NUSTATYMO TVARKOS APRAŠŲ PATVIRTINIMO</text:p>
      <text:p text:style-name="P25"/>
      <text:p text:style-name="P26">2006 m. gegužės 19 d. Nr. V-404</text:p>
      <text:p text:style-name="P27">Vilnius</text:p>
      <text:p text:style-name="P28"/>
      <text:p text:style-name="P29"/>
      <text:p text:style-name="P30"><text:span text:style-name="T31">Vadovaudamasi Lietuvos Respublikos sveikatos sistemos įstatymo 51 straip</text:span><text:span text:style-name="T32">snio 3 dalimi, Sveikatos priežiūros ir farmacijos specialistų profesinės kvalifikacijos tobulinimo ir jo finansavimo tvarkos, patvirtintos Lietuvos Respublikos sveikatos apsaugos ministro 2002 m. kovo 18 d. įsakymu Nr. 132 „Dėl Sveikatos priežiūros ir farm</text:span><text:span text:style-name="T33">acijos specialistų profesinės kvalifikacijos tobulinimo ir jo finansavimo tvarkos“, 24 punktu:</text:span></text:p>
      <text:p text:style-name="P34"><text:span text:style-name="T35">1</text:span><text:span text:style-name="T36">.</text:span><text:span text:style-name="T37"><text:tab/>T v i r t i n u pridedamus:</text:span></text:p>
      <text:p text:style-name="P38"><text:span text:style-name="T39">1.1</text:span><text:span text:style-name="T40">.</text:span><text:span text:style-name="T41"><text:tab/>Profesinės kvalifikacijos tobulinimo išlaidų kompensavimo tvarkos aprašą;</text:span></text:p>
      <text:p text:style-name="P42"><text:span text:style-name="T43">1.2</text:span><text:span text:style-name="T44">.</text:span><text:span text:style-name="T45"><text:tab/>Kompensuojamos profesinės kvalifikac</text:span><text:span text:style-name="T46">ijos tobulinimo bazinės kainos nustatymo tvarkos aprašą.</text:span></text:p>
      <text:p text:style-name="P47"><text:span text:style-name="T48">2</text:span><text:span text:style-name="T49">.</text:span><text:span text:style-name="T50"><text:tab/>P a v e d u įsakymo vykdymo kontrolę viceministrui pagal veiklos sritį.</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PATVIRTINTA</text:p>
      <text:p text:style-name="P58">Lietuvos Respublikos sveikatos<text:s/></text:p>
      <text:p text:style-name="P59">apsaugos ministro<text:s/></text:p>
      <text:p text:style-name="P60">2006 m. gegužės 19 d. įsakymu<text:s/></text:p>
      <text:p text:style-name="P61">Nr. V-404</text:p>
      <text:p text:style-name="P62"/>
      <text:p text:style-name="P63"><text:span text:style-name="T64">PROFESINĖS KVALIFIKACIJOS TOBULINIMO IŠLAIDŲ KOMPENSAVIMO TVARKOS APRAŠAS</text:span></text:p>
      <text:p text:style-name="P65"/>
      <text:p text:style-name="P66"><text:span text:style-name="T67">1</text:span><text:span text:style-name="T68">. Profesinės kvalifikacijos tobulinimo išlaidos kompensuojamos valstybės ir savivaldybių sveikatos priežiūros įstai</text:span><text:span text:style-name="T69">gose dirbantiems gydytojams, gydytojams odontologams, vaistininkams, farmakotechnikams, slaugytojams, akušeriams, dantų technikams, burnos higienistams, gydytojo odontologo padėjėjams (toliau – specialistai), savo profesinę kvalifikaciją tobulinantiems pag</text:span><text:span text:style-name="T70">al formaliojo švietimo įstaigų, rengiančių šiuos specialistus, arba kitų juridinių asmenų teisės aktų nustatyta tvarka įgyvendinamas su Sveikatos apsaugos ministerija suderintas neformaliojo suaugusiųjų švietimo programas (toliau – švietimo institucija).</text:span><text:s/></text:p>
      <text:p text:style-name="P71">Punkto pakeitimai:</text:p>
      <text:p text:style-name="P72"><text:span text:style-name="T73">Nr.<text:s/></text:span><text:a xlink:href="https://www.e-tar.lt/portal/legalAct.html?documentId=902ae740ef1511e4927fda1d051299fb" office:target-frame-name="_top" xlink:show="replace"><text:span text:style-name="T74">V-557</text:span></text:a><text:span text:style-name="T75">, 2015-04-24, paskelbta TAR 2015-04-30, i. k. 2015-06540</text:span></text:p>
      <text:p text:style-name="Normal"/>
      <text:p text:style-name="P76">2. Tobulinimo programoje už valstybės biudžeto lėšas gali dalyvauti<text:s/>specialistai, registravimosi tobulintis dieną turintys galiojančias atitinkamos praktikos licencijas ir deklaravę savo gyvenamąją vietą Lietuvos Respublikoje.</text:p>
      <text:p text:style-name="P77">3. Dėstytojo, vedančio užsiėmimus sveikatos priežiūros ir farmacijos specialistams, vidutinį<text:s/>valandinį atlyginimą (DA) sudaro aritmetinis profesoriaus (P), docento (D), lektoriaus (L) ir asistento (A) vidutinio valandinio atlyginimo vidurkis, įskaičiuojant socialiniam draudimui skiriamas lėšas. Vidutinis dėstytojo valandinis atlyginimas skaičiuojamas vadovaujantis dėstytojų tarnybinių atlyginimų koeficientais, patvirtintais Lietuvos Respublikos Vyriausybės 2007 m. balandžio 4 d. nutarimu Nr. 337 „Dėl Mokslo ir studijų institucijų vadovų, jų pavaduotojų, akademinių padalinių vadovų, jų pavaduotojų,<text:s/>mokslinių sekretorių, mokslo darbuotojų, kitų tyrėjų ir dėstytojų darbo apmokėjimo sąlygų aprašo patvirtinimo“ (Žin., 2007, Nr.<text:s/><text:a xlink:href="https://www.e-tar.lt/portal/lt/legalAct/TAR.AC429D225D5E" office:target-frame-name="_blank" xlink:show="new"><text:span text:style-name="T78">42-1582</text:span></text:a>), imant nustatytą dėstytojo (profesoriaus, docento, lektoriaus, asistento) didžiausio (d) ir mažiausio (m) koeficientų aritmetinį vidurkį ir atsižvelgiant į tai, kad vidutiniškai vienos tobulinimosi programos dėstytojų kvalifikacinė sudėtis yra tokia: vienas profesorius, vienas docentas, vienas lektorius, vienas asistentas.</text:p>
      <text:p text:style-name="P79">DA = VDA + VDA * 0,3098</text:p>
      <text:p text:style-name="P80">VDA = (P + D + L+A)/4</text:p>
      <text:p text:style-name="P81">t. y.:</text:p>
      <text:p text:style-name="P82">P = 3,06 * BVA * (Pd + Pm) / 2, kur BVA – bazinis valandinis atlygis;<text:s/></text:p>
      <text:p text:style-name="P83">D = 3,06 * BVA * (Dd+ Dm) / 2;<text:s/></text:p>
      <text:p text:style-name="P84">L = 3,06 * BVA * (Ld + Lm) / 2;<text:s/></text:p>
      <text:p text:style-name="P85">A = 3,06 * BVA * (Ad+Am) / 2.<text:s/></text:p>
      <text:p text:style-name="P86">Punkto pakeitimai:</text:p>
      <text:p text:style-name="P87"><text:span text:style-name="T88">Nr.<text:s/></text:span><text:a xlink:href="https://www.e-tar.lt/portal/legalAct.html?documentId=TAR.65B8AAA8CE97" office:target-frame-name="_top" xlink:show="replace"><text:span text:style-name="T89">V-931</text:span></text:a><text:span text:style-name="T90">, 2006-11-13, Žin., 2006, Nr. 125-4762 (2006-11-21), i. k. 1062250ISAK000V-931</text:span></text:p>
      <text:p text:style-name="P91"><text:span text:style-name="T92">Nr.<text:s/></text:span><text:a xlink:href="https://www.e-tar.lt/portal/legalAct.html?documentId=TAR.D56062CC0C78" office:target-frame-name="_top" xlink:show="replace"><text:span text:style-name="T93">V-43</text:span></text:a><text:span text:style-name="T94">, 2007-01-25, Žin., 2007, Nr. 12-509 (2007-01-30), i. k. 1072250ISAK0000V-43</text:span></text:p>
      <text:p text:style-name="P95"><text:span text:style-name="T96">Nr.<text:s/></text:span><text:a xlink:href="https://www.e-tar.lt/portal/legalAct.html?documentId=TAR.6300D6458DBA" office:target-frame-name="_top" xlink:show="replace"><text:span text:style-name="T97">V-131</text:span></text:a><text:span text:style-name="T98">, 20</text:span><text:span text:style-name="T99">07-02-28, Žin., 2007, Nr. 29-1071 (2007-03-08), i. k. 1072250ISAK000V-131</text:span></text:p>
      <text:p text:style-name="P100"><text:span text:style-name="T101">Nr.<text:s/></text:span><text:a xlink:href="https://www.e-tar.lt/portal/legalAct.html?documentId=TAR.570D5B65E16C" office:target-frame-name="_top" xlink:show="replace"><text:span text:style-name="T102">V-120</text:span></text:a><text:span text:style-name="T103">, 2009-02-20, Žin., 2009, Nr. 23-917 (2009-02-28); Žin., 2010, Nr. 2-0 (2010-01-07), i. k.<text:s/></text:span><text:span text:style-name="T104">1092250ISAK000V-120</text:span></text:p>
      <text:p text:style-name="Normal"/>
      <text:p text:style-name="P105"><text:span text:style-name="T106">4</text:span><text:span text:style-name="T107">. Specialistai paraiškas tobulintis švietimo institucijai teikia vadovaudamiesi Sveikatos priežiūros ir farmacijos specialistų profesinės kvalifikacijos tobulinimo ir jo finansavimo tvarka, patvirtinta Lietuvos Respublikos sveikat</text:span><text:span text:style-name="T108">os apsaugos ministro 2002 m. kovo 18 d. įsakymu Nr. 132 „Dėl Sveikatos priežiūros ir farmacijos specialistų profesinės kvalifikacijos tobulinimo ir jo finansavimo tvarkos“.</text:span><text:s/></text:p>
      <text:p text:style-name="P109">Punkto pakeitimai:</text:p>
      <text:soft-page-break/>
      <text:p text:style-name="P110"><text:span text:style-name="T111">Nr.<text:s/></text:span><text:a xlink:href="https://www.e-tar.lt/portal/legalAct.html?documentId=902ae740ef1511e4927fda1d051299fb" office:target-frame-name="_top" xlink:show="replace"><text:span text:style-name="T112">V-557</text:span></text:a><text:span text:style-name="T113">, 2015-04-24, paskelbta TAR 2015-04-30, i. k. 2015-06540</text:span></text:p>
      <text:p text:style-name="Normal"/>
      <text:p text:style-name="P114">5. Dėstytojo, vedančio užsiėmimus slaugytojams, akušeriams, dantų technikams, burnos higienistams, gydytojo odontologo padėjėjams ne juos rengiančioje<text:s/>švietimo institucijoje, vidutinį valandinį atlyginimą (DAx) sudaro aritmetinis dėstytojo (P), turinčio pedagoginį vardą ir mokslinį laipsnį, bei dėstytojo (N), neturinčio pedagoginio vardo ir mokslinio laipsnio, bei dėstytojų, dirbančių su klausytojais (K), neturinčiais aukštojo išsimokslinimo, vidutinio valandinio atlyginimo ir socialiniam draudimui skiriamų lėšų vidurkis. Vidutinis dėstytojo valandinis atlyginimas skaičiuojamas vadovaujantis koeficientais pagal valandinius atlygius už mokomuosius užsiėmimus, patvirtinta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115">28-655</text:span></text:a>), imant nustatytą dėstytojų koeficientų aritmetinį vidurkį ir atsižvelgiant į tai, kad vidutiniškai vienos tobulinimosi programos dėstytojų kvalifikacinė sudėtis yra tokia: 0,1 dėstytojo, turinčio docento pedagoginį ir mokslo<text:s/>laipsnį, ir 0,9 dėstytojo, neturinčio pedagoginio ir mokslo laipsnio, ir dėstytojas, dirbantis su klausytojais, neturinčiais aukštojo išsimokslinimo, taip pat atsižvelgiant į tai, kad dėstytojai tiek skaito paskaitas (p), tiek veda kitus užsiėmimus (u).</text:p>
      <text:p text:style-name="P116">DAx = VDAx + VDAx * 0,3098</text:p>
      <text:p text:style-name="P117">VDAx = (0,1 P + 0,9 N + K)/2</text:p>
      <text:p text:style-name="P118">t. y.:</text:p>
      <text:p text:style-name="P119">P = BVA * (Pp + Pu)/2, kur BVA – bazinis valandinis atlygis;<text:s/></text:p>
      <text:p text:style-name="P120">N = BVA * (Np + Nu)/2;<text:s/></text:p>
      <text:p text:style-name="P121">K = BVA * (Kp + Ku)/2.<text:s/></text:p>
      <text:p text:style-name="P122">Punkto pakeitimai:</text:p>
      <text:p text:style-name="P123"><text:span text:style-name="T124">Nr.<text:s/></text:span><text:a xlink:href="https://www.e-tar.lt/portal/legalAct.html?documentId=TAR.570D5B65E16C" office:target-frame-name="_top" xlink:show="replace"><text:span text:style-name="T125">V-120</text:span></text:a><text:span text:style-name="T126">, 2009-02-20, Žin., 2009, Nr. 23-917 (2009-02-28); Žin., 2010, Nr. 2-0 (2010-01-07), i. k. 1092250ISAK000V-120</text:span></text:p>
      <text:p text:style-name="Normal"/>
      <text:p text:style-name="P127">6. Pirmumo teise kompensuojamos specialistų, kurie nėra<text:s/>išnaudoję tobulinimosi už valstybės lėšas valandų ir kuriems iki išduotos ir galiojančios licencijos (turintiems kelias licencijas – išduotos anksčiausiai) sąlygų laikymosi peržiūros likęs trumpiausias terminas, tobulinimosi išlaidos.</text:p>
      <text:p text:style-name="P128">7. SAM sąrašą sudaro Sveikatos apsaugos ministerija ir skelbia savo svetainėje internete. SAM sąraše nurodomas asmens vardas, pavardė, specialisto tapatybės nustatymo kodas, kompensuojama suma. Sveikatos apsaugos ministras tvirtina kiekvienam specialistui einamiesiems metams skirtą kompensuojamą sumą, atsižvelgdamas į specialisto paraiškoje nurodytą tobulinimosi programos trukmę, kompensuojamą bazinę valandos kainą ir šio aprašo 3 punkto nuostatas.</text:p>
      <text:p text:style-name="P129">8. Sveikatos apsaugos ministerija sudaro sutartis su švietimo institucijomis dėl specialistų, įrašytų į SAM sąrašą, profesinės kvalifikacijos tobulinimo išlaidų kompensavimo.</text:p>
      <text:p text:style-name="P130">9. Kompensuojamą dalyvavimo tobulinimosi programoje dalį švietimo institucijai sumoka Sveikatos apsaugos ministerija, likusią išlaidų dalį – kitas juridinis ar fizinis asmuo arba pats specialistas.</text:p>
      <text:p text:style-name="P131">10. Švietimo institucija kartą per mėnesį sutartyje nustatyta forma pateikia Sveikatos apsaugos ministerijai ataskaitą: sąskaitą faktūrą ir specialistų, kurie sėkmingai baigė tobulinimosi programą, gavo<text:s/>pažymėjimą ir buvo įrašyti į SAM sąrašą, sąrašą.</text:p>
      <text:p text:style-name="P132">11. Sveikatos apsaugos ministerija perveda kompensuojamas tobulinimosi lėšas į švietimo institucijos nurodytą sąskaitą iki kito mėnesio 20 dienos. Einamųjų metų gruodžio mėnesį baigtų tobulinimosi programų ataskaita bei paskutinė einamųjų metų ataskaita Sveikatos apsaugos ministerijai turi būti pateikta ne vėliau kaip iki gruodžio 10 d.<text:s/></text:p>
      <text:p text:style-name="P133">Punkto pakeitimai:</text:p>
      <text:p text:style-name="P134"><text:span text:style-name="T135">Nr.<text:s/></text:span><text:a xlink:href="https://www.e-tar.lt/portal/legalAct.html?documentId=TAR.EEC589609E2D" office:target-frame-name="_top" xlink:show="replace"><text:span text:style-name="T136">V-213</text:span></text:a><text:span text:style-name="T137">, 2007-0</text:span><text:span text:style-name="T138">3-29, Žin., 2007, Nr. 39-1451 (2007-04-05), i. k. 1072250ISAK000V-213</text:span></text:p>
      <text:p text:style-name="Normal"/>
      <text:p text:style-name="P139">_________________</text:p>
      <text:p text:style-name="P140"/>
      <text:soft-page-break/>
      <text:p text:style-name="P141">PATVIRTINTA</text:p>
      <text:p text:style-name="P142"><text:span text:style-name="T143">Lietuvos Respublikos sveikatos apsaugos ministro<text:s/></text:span><text:span text:style-name="T144">2006 m. gegužės 19 d. įsakymu Nr. V-404</text:span></text:p>
      <text:p text:style-name="P145"><text:span text:style-name="T146">(Lietuvos Respublikos sveikatos apsaugos ministro<text:s/></text:span><text:span text:style-name="T147">2015 m.<text:s/></text:span><text:span text:style-name="T148"><text:s/>balandžio 24 d. redakcija) Nr. V-557</text:span></text:p>
      <text:p text:style-name="P149"/>
      <text:p text:style-name="P150"><text:span text:style-name="T151">KOMPENSUOJAMOS PROFESINĖS KVALIFIKACIJOS TOBULINIMO BAZINĖS KAINOS NUSTATYMO TVARKOS APRAŠAS</text:span></text:p>
      <text:p text:style-name="P152"/>
      <text:p text:style-name="P153">1.<text:s/><text:span text:style-name="T154"><text:s/>Kompensuojamą sveikatos priežiūros ir farmacijos specialistų (toliau – specialistai) tobulinimosi valstybės biudžeto lėšomis bazinę kainą (BK) sudaro vidutinis valandinis dėstytojų <text:s text:c="2"/>atlyginimas (VDA</text:span><text:span text:style-name="T155">vid.</text:span><text:span text:style-name="T156">), padaugintas iš kompensuojamų privalomojo tobulini</text:span><text:span text:style-name="T157">mosi valandų skaičiaus (VS) ir padalytas iš vidutinio asmenų skaičiaus grupėje (AS</text:span><text:span text:style-name="T158"><text:s/>vid.</text:span><text:span text:style-name="T159">): <text:s text:c="3"/></text:span></text:p>
      <text:p text:style-name="P160"><text:span text:style-name="T161">VDA</text:span><text:span text:style-name="T162">vid.</text:span><text:span text:style-name="T163"><text:s text:c="3"/>x VS <text:s text:c="10"/></text:span></text:p>
      <text:p text:style-name="P164"><text:span text:style-name="T165">BK</text:span><text:span text:style-name="T166">= <text:s/></text:span><text:span text:style-name="T167"><text:s text:c="2"/>--------------------------------</text:span></text:p>
      <text:p text:style-name="P168"><text:span text:style-name="T169">AS</text:span><text:span text:style-name="T170"><text:s/>vid.</text:span><text:span text:style-name="T171"><text:s text:c="15"/></text:span></text:p>
      <text:p text:style-name="P172"><text:span text:style-name="T173">Bazinė kompensuojama tobulinimo valandos kaina (BVK) perskaičiuojama kiek</text:span><text:span text:style-name="T174">vienais metais, atsižvelgiant į Lietuvos Respublikos Vyriausybės nustatytą bazinį valandinį atlygį (BVA). BVK sudaro VDA</text:span><text:span text:style-name="T175"><text:s/>vid.</text:span><text:span text:style-name="T176">, padalytas iš AS</text:span><text:span text:style-name="T177"><text:s/></text:span><text:span text:style-name="T178">vid</text:span><text:span text:style-name="T179">.</text:span><text:span text:style-name="T180">:</text:span></text:p>
      <text:p text:style-name="P181"><text:span text:style-name="T182">VDA</text:span><text:span text:style-name="T183"><text:s/>vid</text:span><text:span text:style-name="T184">.</text:span><text:span text:style-name="T185"><text:s text:c="3"/></text:span><text:span text:style-name="T186"><text:s/></text:span><text:span text:style-name="T187"><text:s text:c="11"/></text:span></text:p>
      <text:p text:style-name="P188">BVK = <text:s/>----------------------------.</text:p>
      <text:p text:style-name="P189"><text:span text:style-name="T190">AS</text:span><text:span text:style-name="T191"><text:s/>vid.</text:span><text:span text:style-name="T192"><text:s text:c="3"/></text:span></text:p>
      <text:p text:style-name="P193"><text:span text:style-name="T194">2</text:span><text:span text:style-name="T195">. Teorinių žinių ir praktinių įgūdžių tobulinimo programoje dalyvaujančių specialistų grupėje gali būti:<text:s/></text:span></text:p>
      <text:p text:style-name="P196"><text:span text:style-name="T197">2.1</text:span><text:span text:style-name="T198">. 4–8 gydytojai (AS</text:span><text:span text:style-name="T199"><text:s/>vid.</text:span><text:span text:style-name="T200"><text:s/>= 6);</text:span></text:p>
      <text:p text:style-name="P201"><text:span text:style-name="T202">2.2</text:span><text:span text:style-name="T203">. 2–4 gydytojai odontologai (AS</text:span><text:span text:style-name="T204"><text:s/>vid.</text:span><text:span text:style-name="T205"><text:s/>= 3);</text:span></text:p>
      <text:p text:style-name="P206"><text:span text:style-name="T207">2.3</text:span><text:span text:style-name="T208">. 18–22 slaugytojai, akušeriai (AS</text:span><text:span text:style-name="T209"><text:s/>vid.</text:span><text:span text:style-name="T210"><text:s/>= 20);</text:span></text:p>
      <text:p text:style-name="P211"><text:span text:style-name="T212">2.4</text:span><text:span text:style-name="T213">. 8</text:span><text:span text:style-name="T214">–12 vaistininkų, farmakotechnikų, burnos higienistų, gydytojo odontologo padėjėjų (AS</text:span><text:span text:style-name="T215"><text:s/>vid.</text:span><text:span text:style-name="T216"><text:s/>=10);</text:span></text:p>
      <text:p text:style-name="P217"><text:span text:style-name="T218">2.5</text:span><text:span text:style-name="T219">. 6–10 dantų technikų (AS</text:span><text:span text:style-name="T220"><text:s/>vid.</text:span><text:span text:style-name="T221"><text:s/>= 8).</text:span></text:p>
      <text:p text:style-name="P222"/>
      <text:p text:style-name="P223"><text:span text:style-name="T224">3</text:span><text:span text:style-name="T225">. Vidutinį valandinį dėstytojų atlyginimą (VDA</text:span><text:span text:style-name="T226">vid.</text:span><text:span text:style-name="T227">) sudaro dėstytojų vidutinių valandinių atlyginimų (VA</text:span><text:span text:style-name="T228">vid</text:span><text:span text:style-name="T229">) suma, padalyta iš 4:</text:span></text:p>
      <text:p text:style-name="P230"><text:span text:style-name="T231">VDA</text:span><text:span text:style-name="T232">vid.</text:span><text:span text:style-name="T233">=</text:span><text:span text:style-name="T234">( VA</text:span><text:span text:style-name="T235">vid.</text:span><text:span text:style-name="T236">P</text:span><text:span text:style-name="T237">)+ (VA</text:span><text:span text:style-name="T238">vid</text:span><text:span text:style-name="T239"><text:s/>D</text:span><text:span text:style-name="T240">)+ (VA</text:span><text:span text:style-name="T241">vid.</text:span><text:span text:style-name="T242">L</text:span><text:span text:style-name="T243">)+ (VA</text:span><text:span text:style-name="T244">vid</text:span><text:span text:style-name="T245">A</text:span><text:span text:style-name="T246">)/4.</text:span></text:p>
      <text:p text:style-name="P247"/>
      <text:p text:style-name="P248">Dėstytojo vidutinis valandinis atlyginimas (VA<text:span text:style-name="T249">vid.</text:span>) apskaičiuojamas vadovaujantis mokslo darbuotojų ir kitų tyrėjų tarnybinių atlyginimų koeficientais, nustatytais Valstybinių<text:s/>mokslinių tyrimų institutų vadovų, jų pavaduotojų, mokslinių sekretorių, mokslo darbuotojų ir  kitų tyrėjų darbo apmokėjimo tvarkos apraše, patvirtintame Lietuvos  Respublikos Vyriausybės 2013 m. gruodžio 18 d. nutarimu Nr. 1231 „Dėl Valstybinių mokslinių<text:s/>tyrimų institutų vadovų, jų pavaduotojų, mokslinių sekretorių, mokslo darbuotojų ir kitų tyrėjų darbo apmokėjimo tvarkos aprašo patvirtinimo ir kai kurių Lietuvos Respublikos Vyriausybės nutarimų pripažinimo netekusiais galios“,<text:span text:style-name="T250"><text:s/></text:span>imant nustatytą<text:s/><text:span text:style-name="T251">vyriausiojo</text:span><text:span text:style-name="T252"><text:s/>mokslo darbuotojo (P), vyresniojo mokslo darbuotojo (D), mokslo darbuotojo, tyrėjo (L), jaunesniojo mokslo darbuotojo (A)</text:span><text:s/>didžiausio (d) ir mažiausio (m) tarnybinių <text:s/>atlyginimų <text:s/>koeficientų aritmetinį vidurkį ir gautą koeficientą padauginus iš 3,06 BVA, įskaičiuojant <text:s/>socialiniam <text:s/>draudimui <text:s/>skiriamas lėšas:<text:s/></text:p>
      <text:p text:style-name="P253"><text:span text:style-name="T254">VA</text:span><text:span text:style-name="T255">vid</text:span><text:span text:style-name="T256"><text:s/></text:span><text:span text:style-name="T257">= (d+m)/2*3.06*BVA*1.3098.<text:s/></text:span></text:p>
      <text:p text:style-name="P258"/>
      <text:p text:style-name="P259"><text:span text:style-name="T260">4</text:span><text:span text:style-name="T261">. Viena tobulinimosi diena, jeigu nenurodyta kitaip, prilyginama 6 val.</text:span></text:p>
      <text:p text:style-name="P262">__________________</text:p>
      <text:soft-page-break/>
      <text:p text:style-name="P263">Priedo pakeitimai:</text:p>
      <text:p text:style-name="P264"><text:span text:style-name="T265">Nr.<text:s/></text:span><text:a xlink:href="https://www.e-tar.lt/portal/legalAct.html?documentId=902ae740ef1511e4927fda1d051299fb" office:target-frame-name="_top" xlink:show="replace"><text:span text:style-name="T266">V-557</text:span></text:a><text:span text:style-name="T267">, 2015-04-24, paskelbta TAR 2015-04-30, i. k. 2015-06540</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sveikatos apsaugos ministerija, Įsakymas</text:span></text:p>
      <text:p text:style-name="P277"><text:span text:style-name="T278">Nr.<text:s/></text:span><text:a xlink:href="https://www.e-tar.lt/portal/legalAct.html?documentId=TAR.65B8AAA8CE97" office:target-frame-name="_top" xlink:show="replace"><text:span text:style-name="T279">V-931</text:span></text:a><text:span text:style-name="T280">, 2006-11-13, Žin., 2006, Nr. 125-4762 (2006-11-21), i. k. 1062250ISAK000V-931</text:span></text:p>
      <text:p text:style-name="P281"><text:span text:style-name="T282">Dėl Lietuvos Respublikos sveikatos apsaugos ministro 2006 m. gegužės 19 d. įsakymo Nr. V-404</text:span><text:span text:style-name="T283"><text:s/>"Dėl Profesinės kvalifikacijos tobulinimo išlaidų kompensavimo tvarkos ir Kompensuojamos profesinės kvalifikacijos tobulinimo bazinės kainos nustatymo tvarkos aprašų patvirtinimo" pakeitimo</text:span></text:p>
      <text:p text:style-name="P284"/>
      <text:p text:style-name="P285"><text:span text:style-name="T286">2.</text:span></text:p>
      <text:p text:style-name="P287"><text:span text:style-name="T288">Lietuvos Respublikos sveikatos apsaugos ministerija, Įsakymas</text:span></text:p>
      <text:p text:style-name="P289"><text:span text:style-name="T290">Nr.<text:s/></text:span><text:a xlink:href="https://www.e-tar.lt/portal/legalAct.html?documentId=TAR.0992CFA9F81F" office:target-frame-name="_top" xlink:show="replace"><text:span text:style-name="T291">V-32</text:span></text:a><text:span text:style-name="T292">, 2007-01-22, Žin., 2007, Nr. 11-455 (2007-01-26), i. k. 1072250ISAK0000V-32</text:span></text:p>
      <text:p text:style-name="P293"><text:span text:style-name="T294">Dėl Lietuvos Respublikos sveikatos apsaugos ministro 2006 m. gegužės 19 d. įsakymo Nr. V</text:span><text:span text:style-name="T295">-404 "Dėl Profesinės kvalifikacijos tobulinimo išlaidų kompensavimo tvarkos ir Kompensuojamos profesinės kvalifikacijos tobulinimo bazinės kainos nustatymo tvarkos aprašų patvirtinimo" pakeitimo</text:span></text:p>
      <text:p text:style-name="P296"/>
      <text:p text:style-name="P297"><text:span text:style-name="T298">3.</text:span></text:p>
      <text:p text:style-name="P299"><text:span text:style-name="T300">Lietuvos Respublikos sveikatos apsaugos ministerija, Įsak</text:span><text:span text:style-name="T301">ymas</text:span></text:p>
      <text:p text:style-name="P302"><text:span text:style-name="T303">Nr.<text:s/></text:span><text:a xlink:href="https://www.e-tar.lt/portal/legalAct.html?documentId=TAR.D56062CC0C78" office:target-frame-name="_top" xlink:show="replace"><text:span text:style-name="T304">V-43</text:span></text:a><text:span text:style-name="T305">, 2007-01-25, Žin., 2007, Nr. 12-509 (2007-01-30), i. k. 1072250ISAK0000V-43</text:span></text:p>
      <text:p text:style-name="P306"><text:span text:style-name="T307">Dėl Lietuvos Respublikos sveikatos apsaugos ministro 2006 m. gegužės 19 d. įsakymo N</text:span><text:span text:style-name="T308">r. V-404 "Dėl Profesinės kvalifikacijos tobulinimo išlaidų kompensavimo tvarkos ir Kompensuojamos profesinės kvalifikacijos tobulinimo bazinės kainos nustatymo tvarkos aprašų patvirtinimo" pakeitimo</text:span></text:p>
      <text:p text:style-name="P309"/>
      <text:p text:style-name="P310"><text:span text:style-name="T311">4.</text:span></text:p>
      <text:p text:style-name="P312"><text:span text:style-name="T313">Lietuvos Respublikos sveikatos apsaugos ministerija,<text:s/></text:span><text:span text:style-name="T314">Įsakymas</text:span></text:p>
      <text:p text:style-name="P315"><text:span text:style-name="T316">Nr.<text:s/></text:span><text:a xlink:href="https://www.e-tar.lt/portal/legalAct.html?documentId=TAR.6300D6458DBA" office:target-frame-name="_top" xlink:show="replace"><text:span text:style-name="T317">V-131</text:span></text:a><text:span text:style-name="T318">, 2007-02-28, Žin., 2007, Nr. 29-1071 (2007-03-08), i. k. 1072250ISAK000V-131</text:span></text:p>
      <text:p text:style-name="P319"><text:span text:style-name="T320">Dėl Lietuvos Respublikos sveikatos apsaugos ministro 2006 m. gegužės 19 d.<text:s/></text:span><text:span text:style-name="T321">įsakymo Nr. V-404 "Dėl Profesinės kvalifikacijos tobulinimo išlaidų kompensavimo tvarkos ir Kompensuojamos profesinės kvalifikacijos tobulinimo bazinės kainos nustatymo tvarkos aprašų patvirtinimo" pakeitimo</text:span></text:p>
      <text:p text:style-name="P322"/>
      <text:p text:style-name="P323"><text:span text:style-name="T324">5.</text:span></text:p>
      <text:p text:style-name="P325"><text:span text:style-name="T326">Lietuvos Respublikos sveikatos apsaugos mini</text:span><text:span text:style-name="T327">sterija, Įsakymas</text:span></text:p>
      <text:p text:style-name="P328"><text:span text:style-name="T329">Nr.<text:s/></text:span><text:a xlink:href="https://www.e-tar.lt/portal/legalAct.html?documentId=TAR.EEC589609E2D" office:target-frame-name="_top" xlink:show="replace"><text:span text:style-name="T330">V-213</text:span></text:a><text:span text:style-name="T331">, 2007-03-29, Žin., 2007, Nr. 39-1451 (2007-04-05), i. k. 1072250ISAK000V-213</text:span></text:p>
      <text:p text:style-name="P332"><text:span text:style-name="T333">Dėl Lietuvos Respublikos sveikatos apsaugos ministro 2006 m. gegužės<text:s/></text:span><text:span text:style-name="T334">19 d. įsakymo Nr. V-404 "Dėl Profesinės kvalifikacijos tobulinimo išlaidų kompensavimo tvarkos ir Kompensuojamos profesinės kvalifikacijos tobulinimo bazinės kainos nustatymo tvarkos aprašų patvirtinimo" pakeitimo</text:span></text:p>
      <text:p text:style-name="P335"/>
      <text:p text:style-name="P336"><text:span text:style-name="T337">6.</text:span></text:p>
      <text:p text:style-name="P338"><text:span text:style-name="T339">Lietuvos Respublikos sveikatos apsaugo</text:span><text:span text:style-name="T340">s ministerija, Įsakymas</text:span></text:p>
      <text:p text:style-name="P341"><text:span text:style-name="T342">Nr.<text:s/></text:span><text:a xlink:href="https://www.e-tar.lt/portal/legalAct.html?documentId=TAR.6CA7258160E7" office:target-frame-name="_top" xlink:show="replace"><text:span text:style-name="T343">V-988</text:span></text:a><text:span text:style-name="T344">, 2007-12-04, Žin., 2007, Nr. 130-5274 (2007-12-11), i. k. 1072250ISAK000V-988</text:span></text:p>
      <text:p text:style-name="P345"><text:span text:style-name="T346">Dėl Lietuvos Respublikos sveikatos apsaugos ministro 2006 m. g</text:span><text:span text:style-name="T347">egužės 19 d. įsakymo Nr. V-404 "Dėl Profesinės kvalifikacijos tobulinimo išlaidų kompensavimo tvarkos ir Kompensuojamos profesinės kvalifikacijos tobulinimo bazinės kainos nustatymo tvarkos aprašų patvirtinimo" pakeitimo</text:span></text:p>
      <text:p text:style-name="P348"/>
      <text:p text:style-name="P349"><text:span text:style-name="T350">7.</text:span></text:p>
      <text:p text:style-name="P351"><text:span text:style-name="T352">Lietuvos Respublikos sveikatos<text:s/></text:span><text:span text:style-name="T353">apsaugos ministerija, Įsakymas</text:span></text:p>
      <text:p text:style-name="P354"><text:span text:style-name="T355">Nr.<text:s/></text:span><text:a xlink:href="https://www.e-tar.lt/portal/legalAct.html?documentId=TAR.1A2822266F51" office:target-frame-name="_top" xlink:show="replace"><text:span text:style-name="T356">V-17</text:span></text:a><text:span text:style-name="T357">, 2008-01-11, Žin., 2008, Nr. 8-301 (2008-01-19), i. k. 1082250ISAK0000V-17</text:span></text:p>
      <text:p text:style-name="P358"><text:span text:style-name="T359">Dėl Lietuvos Respublikos sveikatos apsaugos ministro 2006 m</text:span><text:span text:style-name="T360">. gegužės 19 d. įsakymo Nr. V-404 "Dėl profesinės kvalifikacijos tobulinimo išlaidų kompensavimo tvarkos ir kompensuojamos profesinės kvalifikacijos tobulinimo bazinės kainos nustatymo tvarkos aprašų patvirtinimo" pakeitimo</text:span></text:p>
      <text:p text:style-name="P361"/>
      <text:p text:style-name="P362"><text:span text:style-name="T363">8.</text:span></text:p>
      <text:p text:style-name="P364"><text:span text:style-name="T365">Lietuvos Respublikos sveikat</text:span><text:span text:style-name="T366">os apsaugos ministerija, Įsakymas</text:span></text:p>
      <text:p text:style-name="P367"><text:span text:style-name="T368">Nr.<text:s/></text:span><text:a xlink:href="https://www.e-tar.lt/portal/legalAct.html?documentId=TAR.570D5B65E16C" office:target-frame-name="_top" xlink:show="replace"><text:span text:style-name="T369">V-120</text:span></text:a><text:span text:style-name="T370">, 2009-02-20, Žin., 2009, Nr. 23-917 (2009-02-28); Žin., 2010, Nr. 2-0 (2010-01-07), i. k. 1092250ISAK000V-120</text:span></text:p>
      <text:p text:style-name="P371"><text:span text:style-name="T372">Dėl Lietuvos Respubl</text:span><text:span text:style-name="T373">ikos sveikatos apsaugos ministro 2006 m. gegužės 19 d. įsakymo Nr. V-404 "Dėl Profesinės kvalifikacijos tobulinimo išlaidų kompensavimo tvarkos ir Kompensuojamos profesinės kvalifikacijos tobulinimo bazinės kainos nustatymo tvarkos aprašų patvirtinimo" pak</text:span><text:span text:style-name="T374">eitimo</text:span></text:p>
      <text:p text:style-name="P375"/>
      <text:p text:style-name="P376"><text:span text:style-name="T377">9.</text:span></text:p>
      <text:p text:style-name="P378"><text:span text:style-name="T379">Lietuvos Respublikos sveikatos apsaugos ministerija, Įsakymas</text:span></text:p>
      <text:p text:style-name="P380"><text:span text:style-name="T381">Nr.<text:s/></text:span><text:a xlink:href="https://www.e-tar.lt/portal/legalAct.html?documentId=TAR.C2484530688A" office:target-frame-name="_top" xlink:show="replace"><text:span text:style-name="T382">V-29</text:span></text:a><text:span text:style-name="T383">, 2010-01-19, Žin., 2010, Nr. 12-587 (2010-01-30), i. k. 1102250ISAK0000V-29</text:span></text:p>
      <text:p text:style-name="P384"><text:span text:style-name="T385">Dėl Lietuvos Res</text:span><text:span text:style-name="T386">publikos sveikatos apsaugos ministro 2006 m. gegužės 19 d. įsakymo Nr. V-404 "Dėl Profesinės kvalifikacijos tobulinimo išlaidų kompensavimo tvarkos ir Kompensuojamos profesinės kvalifikacijos tobulinimo bazinės kainos nustatymo tvarkos aprašų patvirtinimo"</text:span><text:span text:style-name="T387"><text:s/>pakeitimo</text:span></text:p>
      <text:p text:style-name="P388"/>
      <text:p text:style-name="P389"><text:span text:style-name="T390">10.</text:span></text:p>
      <text:p text:style-name="P391"><text:span text:style-name="T392">Lietuvos Respublikos sveikatos apsaugos ministerija, Įsakymas</text:span></text:p>
      <text:p text:style-name="P393"><text:span text:style-name="T394">Nr.<text:s/></text:span><text:a xlink:href="https://www.e-tar.lt/portal/legalAct.html?documentId=TAR.6893A2F66C84" office:target-frame-name="_top" xlink:show="replace"><text:span text:style-name="T395">V-530</text:span></text:a><text:span text:style-name="T396">, 2010-06-11, Žin., 2010, Nr. 71-3587 (2010-06-19), i. k. 1102250ISAK000V-530</text:span></text:p>
      <text:p text:style-name="P397"><text:span text:style-name="T398">Dėl<text:s/></text:span><text:span text:style-name="T399">Lietuvos Respublikos sveikatos apsaugos ministro 2006 m. gegužės 19 d. įsakymo Nr. V-404 "Dėl Profesinės kvalifikacijos tobulinimo išlaidų kompensavimo tvarkos ir Kompensuojamos profesinės kvalifikacijos tobulinimo bazinės kainos nustatymo tvarkos aprašų p</text:span><text:span text:style-name="T400">atvirtinimo" pakeitimo</text:span></text:p>
      <text:p text:style-name="P401"/>
      <text:p text:style-name="P402"><text:span text:style-name="T403">11.</text:span></text:p>
      <text:p text:style-name="P404"><text:span text:style-name="T405">Lietuvos Respublikos sveikatos apsaugos ministerija, Įsakymas</text:span></text:p>
      <text:p text:style-name="P406"><text:span text:style-name="T407">Nr.<text:s/></text:span><text:a xlink:href="https://www.e-tar.lt/portal/legalAct.html?documentId=902ae740ef1511e4927fda1d051299fb" office:target-frame-name="_top" xlink:show="replace"><text:span text:style-name="T408">V-557</text:span></text:a><text:span text:style-name="T409">, 2015-04-24, paskelbta TAR 2015-04-30, i. k. 2015-06540</text:span></text:p>
      <text:p text:style-name="P410"><text:span text:style-name="T411">Dė</text:span><text:span text:style-name="T412">l Lietuvos Respublikos sveikatos apsaugos ministro 2006 m. gegužės 19 d. įsakymo Nr. V-404 ,,Dėl profesinės kvalifikacijos tobulinimo išlaidų kompensavimo tvarkos ir kompensuojamos profesinės kvalifikacijos tobulinimo bazinės kainos nustatymo tvarkos apraš</text:span><text:span text:style-name="T413">ų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21-07-20T10:25:00Z</meta:creation-date>
    <dc:date>2021-07-20T10:25:00Z</dc:date>
    <meta:template xlink:href="Normal.dotm" xlink:type="simple"/>
    <meta:editing-cycles>2</meta:editing-cycles>
    <meta:editing-duration>PT0S</meta:editing-duration>
    <meta:document-statistic meta:page-count="6" meta:paragraph-count="1189" meta:word-count="2444" meta:character-count="16659" meta:row-count="1184" meta:non-whitespace-character-count="15404"/>
  </office:meta>
</office:document-meta>
</file>