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vertical-align="baseline" fo:line-height="115%"/>
      <style:text-properties fo:hyphenate="false"/>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fo:line-height="115%"/>
      <style:text-properties fo:text-transform="uppercase" style:font-size-complex="12pt" style:language-asian="lt" style:country-asian="LT" fo:hyphenate="false"/>
    </style:style>
    <style:style style:name="P23"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24"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fo:line-height="115%"/>
      <style:text-properties fo:color="#000000" fo:hyphenate="false"/>
    </style:style>
    <style:style style:name="P27" style:parent-style-name="Normal" style:family="paragraph">
      <style:paragraph-properties fo:text-align="center" style:vertical-align="baseline" fo:line-height="115%"/>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center" style:vertical-align="baseline" fo:line-height="115%"/>
      <style:text-properties fo:font-weight="bold" style:font-weight-asian="bold" fo:text-transform="uppercase" style:font-size-complex="12pt" style:language-asian="lt" style:country-asian="LT" fo:hyphenate="false"/>
    </style:style>
    <style:style style:name="P30" style:parent-style-name="Normal" style:family="paragraph">
      <style:paragraph-properties fo:text-align="justify" style:vertical-align="baseline" fo:text-indent="0.5in"/>
      <style:text-properties fo:hyphenate="false"/>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39"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0"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F1" style:family="paragraph">
      <style:paragraph-properties fo:break-before="page" fo:margin-left="3.5437in" style:page-number="1">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fo:margin-left="3.5437in">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text-align="end" fo:line-height="150%" fo:text-indent="0.5in"/>
    </style:style>
    <style:style style:name="P59" style:parent-style-name="Normal" style:family="paragraph">
      <style:paragraph-properties fo:text-align="end" fo:line-height="150%"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indent="0.0416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name="Times New Roman;serif" fo:color="#000000"/>
    </style:style>
    <style:style style:name="T85" style:parent-style-name="DefaultParagraphFont" style:family="text">
      <style:text-properties style:font-name="Times New Roman;serif"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4354in"/>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354in"/>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354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4354in"/>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text-align="justify" fo:text-indent="0.4354in"/>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fo:text-align="justify" fo:text-indent="0.0416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F2" style:family="paragraph">
      <style:paragraph-properties fo:break-before="page" fo:text-indent="3.543in" style:page-number="1"/>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indent="3.543in"/>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0.0416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fo:text-indent="0.0416in"/>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paragraph-properties fo:text-align="center" fo:text-indent="0.0416in"/>
      <style:text-properties fo:color="#000000"/>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center" fo:text-indent="0.0416in"/>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center" fo:text-indent="0.0416in"/>
      <style:text-properties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center"/>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indent="0.0416in"/>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P383" style:parent-style-name="Normal" style:family="paragraph">
      <style:paragraph-properties fo:text-align="center" fo:margin-left="2.3333in">
        <style:tab-stops/>
      </style:paragraph-properties>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fo:color="#000000"/>
    </style:style>
    <style:style style:name="P386" style:parent-style-name="Normal" style:family="paragraph">
      <style:text-properties fo:color="#000000"/>
    </style:style>
    <style:style style:name="P387" style:parent-style-name="Normal" style:family="paragraph">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text-properties fo:color="#000000"/>
    </style:style>
    <style:style style:name="P392" style:parent-style-name="Normal" style:family="paragraph">
      <style:text-properties fo:color="#000000"/>
    </style:style>
    <style:style style:name="P393" style:parent-style-name="Normal" style:family="paragraph">
      <style:paragraph-properties fo:text-align="center"/>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fo:color="#000000"/>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TableColumn402" style:family="table-column">
      <style:table-column-properties style:column-width="0.4687in"/>
    </style:style>
    <style:style style:name="TableColumn403" style:family="table-column">
      <style:table-column-properties style:column-width="1.575in"/>
    </style:style>
    <style:style style:name="TableColumn404" style:family="table-column">
      <style:table-column-properties style:column-width="3.2486in"/>
    </style:style>
    <style:style style:name="TableColumn405" style:family="table-column">
      <style:table-column-properties style:column-width="1.1062in"/>
    </style:style>
    <style:style style:name="Table401" style:family="table">
      <style:table-properties style:width="6.3986in" fo:margin-left="0.075in" table:align="lef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style:font-name-complex="Times New Roman"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style:font-name-complex="Times New Roman"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style:font-name-complex="Times New Roman"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style:font-name-complex="Times New Roman" fo:font-size="11pt" style:font-size-asian="11pt" style:font-size-complex="11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alibri" style:font-name-asian="Calibri" style:font-name-complex="Times New Roman"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alibri" style:font-name-asian="Calibri" style:font-name-complex="Times New Roman"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asian="Calibri" style:font-name-complex="Times New Roman"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asian="Calibri" style:font-name-complex="Times New Roman"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alibri" style:font-name-asian="Calibri" style:font-name-complex="Times New Roman"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alibri" style:font-name-asian="Calibri" style:font-name-complex="Times New Roman"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alibri" style:font-name-asian="Calibri" style:font-name-complex="Times New Roman"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alibri" style:font-name-asian="Calibri" style:font-name-complex="Times New Roman"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asian="Calibri" style:font-name-complex="Times New Roman"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Calibri" style:font-name-complex="Times New Roman"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asian="Calibri" style:font-name-complex="Times New Roman"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asian="Calibri" style:font-name-complex="Times New Roman"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asian="Calibri" style:font-name-complex="Times New Roman"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style:font-name-complex="Times New Roman"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alibri" style:font-name-asian="Calibri" style:font-name-complex="Times New Roman"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alibri" style:font-name-asian="Calibri" style:font-name-complex="Times New Roman"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Calibri" style:font-name-complex="Times New Roman"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Calibri" style:font-name-complex="Times New Roman"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asian="Calibri" style:font-name-complex="Times New Roman"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asian="Calibri" style:font-name-complex="Times New Roman"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alibri" style:font-name-asian="Calibri" style:font-name-complex="Times New Roman"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alibri" style:font-name-asian="Calibri" style:font-name-complex="Times New Roman"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alibri" style:font-name-asian="Calibri" style:font-name-complex="Times New Roman"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asian="Calibri" style:font-name-complex="Times New Roman" fo:font-size="11pt" style:font-size-asian="11pt"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Calibri" style:font-name-complex="Times New Roman"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asian="Calibri" style:font-name-complex="Times New Roman"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asian="Calibri" style:font-name-complex="Times New Roman"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style:font-name-complex="Times New Roman" fo:font-size="11pt" style:font-size-asian="11pt"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asian="Calibri" style:font-name-complex="Times New Roman"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asian="Calibri" style:font-name-complex="Times New Roman"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asian="Calibri" style:font-name-complex="Times New Roman"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style:font-name-asian="Calibri" style:font-name-complex="Times New Roman"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style:font-name-complex="Times New Roman"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style:font-name-complex="Times New Roman"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alibri" style:font-name-asian="Calibri" style:font-name-complex="Times New Roman"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alibri" style:font-name-asian="Calibri" style:font-name-complex="Times New Roman"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Calibri" style:font-name-complex="Times New Roman"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Calibri" style:font-name-complex="Times New Roman"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asian="Calibri" style:font-name-complex="Times New Roman"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asian="Calibri" style:font-name-complex="Times New Roman"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alibri" style:font-name-asian="Calibri" style:font-name-complex="Times New Roman"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Calibri" style:font-name-complex="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asian="Calibri" style:font-name-complex="Times New Roman"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alibri" style:font-name-asian="Calibri" style:font-name-complex="Times New Roman"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asian="Calibri" style:font-name-complex="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asian="Calibri" style:font-name-complex="Times New Roman"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asian="Calibri" style:font-name-complex="Times New Roman"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alibri" style:font-name-asian="Calibri" style:font-name-complex="Times New Roman"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alibri" style:font-name-asian="Calibri" style:font-name-complex="Times New Roma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asian="Calibri" style:font-name-complex="Times New Roma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Calibri" style:font-name-complex="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alibri" style:font-name-asian="Calibri" style:font-name-complex="Times New Roman"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asian="Calibri" style:font-name-complex="Times New Roman"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alibri" style:font-name-asian="Calibri" style:font-name-complex="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asian="Calibri" style:font-name-complex="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Calibri" style:font-name-complex="Times New Roman"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asian="Calibri" style:font-name-complex="Times New Roma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asian="Calibri" style:font-name-complex="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alibri" style:font-name-asian="Calibri" style:font-name-complex="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asian="Calibri" style:font-name-complex="Times New Roman"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style:font-name-complex="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Calibri" style:font-name-complex="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Calibri" style:font-name-complex="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style:font-name-complex="Times New Roman"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alibri" style:font-name-asian="Calibri" style:font-name-complex="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alibri" style:font-name-asian="Calibri" style:font-name-complex="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alibri" style:font-name-asian="Calibri" style:font-name-complex="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asian="Calibri" style:font-name-complex="Times New Roman"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alibri" style:font-name-asian="Calibri" style:font-name-complex="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alibri" style:font-name-asian="Calibri" style:font-name-complex="Times New Roman"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asian="Calibri" style:font-name-complex="Times New Roman"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alibri" style:font-name-asian="Calibri" style:font-name-complex="Times New Roman" fo:font-size="11pt" style:font-size-asian="11pt" style:font-size-complex="11pt"/>
    </style:style>
    <style:style style:name="P599" style:parent-style-name="Normal" style:family="paragraph">
      <style:paragraph-properties fo:text-align="justify" fo:text-indent="0.0416in"/>
      <style:text-properties fo:color="#000000"/>
    </style:style>
    <style:style style:name="P600" style:parent-style-name="Normal" style:family="paragraph">
      <style:paragraph-properties fo:text-align="justify" fo:text-indent="0.3937in"/>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justify" fo:text-indent="0.0416in"/>
      <style:text-properties fo:color="#000000"/>
    </style:style>
    <style:style style:name="P603" style:parent-style-name="Normal" style:family="paragraph">
      <style:paragraph-properties fo:text-indent="0.3937in"/>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text-properties fo:color="#000000"/>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indent="0.0416in"/>
      <style:text-properties fo:color="#000000"/>
    </style:style>
    <style:style style:name="P610" style:parent-style-name="Normal" style:family="paragraph">
      <style:paragraph-properties fo:text-align="justify"/>
      <style:text-properties fo:color="#000000"/>
    </style:style>
    <style:style style:name="P611" style:parent-style-name="Normal" style:family="paragraph">
      <style:text-properties fo:color="#000000"/>
    </style:style>
    <style:style style:name="P612" style:parent-style-name="Normal" style:family="paragraph">
      <style:paragraph-properties fo:margin-left="0.9166in">
        <style:tab-stops/>
      </style:paragraph-properties>
    </style:style>
    <style:style style:name="T613" style:parent-style-name="DefaultParagraphFont" style:family="text">
      <style:text-properties fo:color="#000000" fo:font-size="11pt" style:font-size-asian="11pt" style:font-size-complex="11pt"/>
    </style:style>
    <style:style style:name="P614" style:parent-style-name="Normal" style:family="paragraph">
      <style:text-properties fo:color="#000000"/>
    </style:style>
    <style:style style:name="P615" style:parent-style-name="Normal" style:family="paragraph">
      <style:paragraph-properties fo:margin-left="0.6666in">
        <style:tab-stops/>
      </style:paragraph-properties>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fo:color="#000000"/>
    </style:style>
    <style:style style:name="P618" style:parent-style-name="Normal" style:family="paragraph">
      <style:paragraph-properties fo:margin-left="1in">
        <style:tab-stops/>
      </style:paragraph-properties>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indent="0.0416in"/>
      <style:text-properties fo:color="#000000"/>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widows="0" fo:orphans="0" style:vertical-align="baseline">
        <style:tab-stops>
          <style:tab-stop style:type="left" style:position="3.1666in"/>
        </style:tab-stops>
      </style:paragraph-properties>
      <style:text-properties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5">Suvestinė redakcija nuo 2023-06-09</text:span></text:p>
      <text:p text:style-name="P6"/>
      <text:p text:style-name="P7"><text:span text:style-name="T8">Įsakymas paskelbtas: Žin. 2011, Nr.<text:s/></text:span><text:a xlink:href="https://www.e-tar.lt/portal/legalAct.html?documentId=TAR.A55475259C8B" office:target-frame-name="_top" xlink:show="replace"><text:span text:style-name="T9">18-891</text:span></text:a><text:span text:style-name="T10">, i. k.<text:s/></text:span><text:span text:style-name="T11">1112310ISAK0001V-95</text:span></text:p>
      <text:p text:style-name="P12"/>
      <text:p text:style-name="P13">Nauja redakcija nuo 2016-03-16:</text:p>
      <text:p text:style-name="Normal"><text:span text:style-name="T14">Nr.<text:s/></text:span><text:a xlink:href="https://www.e-tar.lt/portal/legalAct.html?documentId=e8778d00e9f011e58deaaf0783ebf65b" office:target-frame-name="_top" xlink:show="replace"><text:span text:style-name="T15">1V-190</text:span></text:a><text:span text:style-name="T16">, 2016-03-14, paskelbta TAR 2016-03-15, i. k. 2016-04859</text:span></text:p>
      <text:p text:style-name="P17"/>
      <text:p text:style-name="P18"><text:span text:style-name="T19">Lietuvos Respublikos<text:s/></text:span><text:span text:style-name="T20">VIDAUS REIKALŲ M</text:span><text:span text:style-name="T21">INISTRAS</text:span></text:p>
      <text:p text:style-name="P22"/>
      <text:p text:style-name="P23">įsakymas</text:p>
      <text:p text:style-name="P24">DĖL CIVILINIŲ PIROTECHNIKOS PRIEMONIŲ PAĖMIMO, SPRENDIMO DĖL CIVILINIŲ PIROTECHNIKOS PRIEMONIŲ GRĄŽINIMO AR SUNAIKINIMO PRIĖMIMO TVARKOS APRAŠO PATVIRTINIMO</text:p>
      <text:p text:style-name="P25"/>
      <text:p text:style-name="P26">2011 m. vasario 3 d. Nr. 1V-95</text:p>
      <text:p text:style-name="P27"><text:span text:style-name="T28">Vilnius</text:span></text:p>
      <text:p text:style-name="P29"/>
      <text:p text:style-name="P30">Vadovaudamasis Lietuvos Respublikos<text:s/>civilinių pirotechnikos priemonių apyvartos kontrolės įstatymo 23 straipsnio 7 dalimi ir Lietuvos Respublikos Vyriausybės 2010 m. gegužės 26 d. nutarimo Nr. 636 „Dėl įgaliojimų suteikimo įgyvendinant Lietuvos Respublikos civilinių pirotechnikos priemonių apyvartos kontrolės įstatymą“ 1.1 papunkčiu:</text:p>
      <text:p text:style-name="P31">t v i r t i n u<text:s/><text:span text:style-name="T32">Civilinių pirotechnikos priemonių paėmimo, sprendimo dėl civilinių pirotechnikos priemonių grąžinimo ar sunaikinimo priėmimo tvarkos aprašą<text:s/></text:span>(pridedama).</text:p>
      <text:p text:style-name="P33"/>
      <text:p text:style-name="P34"/>
      <text:p text:style-name="P35"/>
      <text:p text:style-name="P36">Vidaus reikalų ministras<text:s/><text:tab/>Raimundas<text:s/>Palaitis</text:p>
      <text:p text:style-name="P37"/>
      <text:p text:style-name="P38">SUDERINTA<text:s/><text:tab/>SUDERINTA</text:p>
      <text:p text:style-name="P39">Lietuvos Respublikos<text:s/><text:tab/>Muitinės departamento prie Lietuvos</text:p>
      <text:p text:style-name="P40">krašto apsaugos ministerijos<text:s/><text:tab/>Respublikos finansų ministerijos</text:p>
      <text:p text:style-name="P41">2011 m. sausio 28 d.<text:tab/>2010 m. lapkričio 23 d.<text:s/></text:p>
      <text:p text:style-name="P42"><text:span text:style-name="T43">raštu Nr. 12-01-144</text:span><text:span text:style-name="T44"><text:tab/>raštu Nr. 3B-17.2/02-9769</text:span></text:p>
      <text:p text:style-name="Normal"/>
      <text:soft-page-break/>
      <text:p text:style-name="P45"><text:span text:style-name="T52">Patvirtinta</text:span></text:p>
      <text:p text:style-name="P53">Lietuvos Respublikos vidaus reikalų ministro</text:p>
      <text:p text:style-name="P54">2011 m. vasario 3 d. įsakymu Nr. 1V-95<text:s/></text:p>
      <text:p text:style-name="P55">(Lietuvos Respublikos vidaus reikalų ministro<text:s/></text:p>
      <text:p text:style-name="P56">2016 m. kovo 14 d.<text:s/></text:p>
      <text:p text:style-name="P57">įsakymo Nr. 1V-190 redakcija)</text:p>
      <text:p text:style-name="P58"/>
      <text:p text:style-name="P59"/>
      <text:p text:style-name="P60"><text:span text:style-name="T61">CIVILINIŲ PIROTECHNIKOS PRIEMONIŲ<text:s/></text:span><text:span text:style-name="T62">PAĖMIMO, SPRENDIMO DĖL CIVILINIŲ PIROTECHNIKOS PRIEMONIŲ GRĄŽINIMO AR SUNAIKINIMO PRIĖMIMO TVARKOS APRAŠA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Civilinių pirotechnikos priemonių paėmimo, sprendimo dėl civilinių pirotechnikos priemonių grąžinimo ar s</text:span><text:span text:style-name="T73">unaikinimo priėmimo tvarkos aprašas (toliau – Aprašas) nustato civilinių pirotechnikos priemonių (toliau – pirotechnikos priemonės) paėmimo valstybės institucijų žinion, siekiant užtikrinti jų apyvartos kontrolę, pirotechnikos priemonių tinkamumo naudoti n</text:span><text:span text:style-name="T74">ustatymo, sprendimo dėl civilinių pirotechnikos priemonių grąžinimo ar sunaikinimo priėmimo tvarką.</text:span></text:p>
      <text:p text:style-name="P75"><text:span text:style-name="T76">2</text:span><text:span text:style-name="T77">. Aprašas netaikomas:</text:span></text:p>
      <text:p text:style-name="P78">2.1.<text:s/><text:span text:style-name="T79">šaudmenims, sprogstamosioms medžiagoms ir sprogmenims, nurodytiems Lietuvos Respublikos sprogmenų apyvartos kontrolės<text:s/></text:span><text:span text:style-name="T80">įstatyme, Lietuvos Respublikos ginklų ir šaudmenų kontrolės įstatyme;</text:span></text:p>
      <text:p text:style-name="P81"><text:span text:style-name="T82">2.2</text:span><text:span text:style-name="T83">. Lietuvos kariuomenei, Lietuvos Respublikos krašto apsaugos ministerijai ir jai pavaldžioms įstaigoms,<text:s/></text:span><text:span text:style-name="T84">policijos generalinio komisaro įgaliotai policijos įstaigai (toliau – polic</text:span><text:span text:style-name="T85">ijos įstaiga)</text:span><text:span text:style-name="T86">, Priešgaisrinės apsaugos ir gelbėjimo departamentui prie Vidaus reikalų ministerijos ir jam pavaldžioms įstaigoms nekomerciniam naudojimui skirtoms pirotechnikos priemonėms;</text:span><text:s/></text:p>
      <text:p text:style-name="P87">Punkto pakeitimai:</text:p>
      <text:p text:style-name="P88"><text:span text:style-name="T89">Nr.<text:s/></text:span><text:a xlink:href="https://www.e-tar.lt/portal/legalAct.html?documentId=b562ad9005fa11ee9978886e85107ab2" office:target-frame-name="_top" xlink:show="replace"><text:span text:style-name="T90">1V-343</text:span></text:a><text:span text:style-name="T91">, 2023-06-08, paskelbta TAR 2023-06-08, i. k. 2023-11460</text:span></text:p>
      <text:p text:style-name="Normal"/>
      <text:p text:style-name="P92"><text:span text:style-name="T93">2.3</text:span><text:span text:style-name="T94">. pirotechnikos priemonėms, skirtoms naudoti aviacinėje kosminėje pramonėje;</text:span></text:p>
      <text:p text:style-name="P95"><text:span text:style-name="T96">2.4</text:span><text:span text:style-name="T97">. specialiai žaislams, kuriems taikomas Žaislų<text:s/></text:span><text:span text:style-name="T98">saugos techninis reglamentas, patvirtintas Lietuvos Respublikos ekonomikos ir inovacijų ministro 2011 m. balandžio 1 d. įsakymu Nr. 4-174 „Dėl Žaislų saugos techninio reglamento patvirtinimo“, gaminti skirtoms kapsulėms su sprogstamąja medžiaga;</text:span><text:s/></text:p>
      <text:p text:style-name="P99">Punkto pakeitimai:</text:p>
      <text:p text:style-name="P100"><text:span text:style-name="T101">Nr.<text:s/></text:span><text:a xlink:href="https://www.e-tar.lt/portal/legalAct.html?documentId=b562ad9005fa11ee9978886e85107ab2" office:target-frame-name="_top" xlink:show="replace"><text:span text:style-name="T102">1V-343</text:span></text:a><text:span text:style-name="T103">, 2023-06-08, paskelbta TAR 2023-06-08, i. k. 2023-11460</text:span></text:p>
      <text:p text:style-name="Normal"/>
      <text:p text:style-name="P104"><text:span text:style-name="T105">2.5</text:span><text:span text:style-name="T106">. pirotechnikos įrenginiams, skirtiems laivams.</text:span></text:p>
      <text:p text:style-name="P107"><text:span text:style-name="T108">3</text:span><text:span text:style-name="T109">. Bešeimininkės,<text:s/></text:span><text:span text:style-name="T110">konfiskuotos, valstybės paveldėtos, į valstybės pajamas perduotos ar paimtos, esančios daiktiniais įrodymais administracinių nusižengimų ar baudžiamosiose bylose pirotechnikos priemonės traukiamos į apskaitą, saugomos, įvertinamos, realizuojamos ar grąžina</text:span><text:span text:style-name="T111">mos Bešeimininkio, konfiskuoto, valstybės paveldėto, valstybei perduoto turto, daiktinių įrodymų, lobių ir radinių perdavimo, apskaitymo, saugojimo, realizavimo, grąžinimo ir pripažinimo atliekomis taisyklių, patvirtintų Lietuvos Respublikos Vyriausybės 20</text:span><text:span text:style-name="T112">04 m. gegužės 26 d. nutarimu Nr. 634 „Dėl Bešeimininkio, konfiskuoto, valstybės paveldėto, valstybei perduoto turto, daiktinių įrodymų, lobių ir radinių perdavimo, apskaitymo, saugojimo, realizavimo, grąžinimo ir pripažinimo atliekomis taisyklių patvirtini</text:span><text:span text:style-name="T113">mo“ nustatyta tvarka.</text:span><text:s/></text:p>
      <text:p text:style-name="P114">Punkto pakeitimai:</text:p>
      <text:soft-page-break/>
      <text:p text:style-name="P115"><text:span text:style-name="T116">Nr.<text:s/></text:span><text:a xlink:href="https://www.e-tar.lt/portal/legalAct.html?documentId=b562ad9005fa11ee9978886e85107ab2" office:target-frame-name="_top" xlink:show="replace"><text:span text:style-name="T117">1V-343</text:span></text:a><text:span text:style-name="T118">, 2023-06-08, paskelbta TAR 2023-06-08, i. k. 2023-11460</text:span></text:p>
      <text:p text:style-name="Normal"/>
      <text:p text:style-name="P119"><text:span text:style-name="T120">4</text:span><text:span text:style-name="T121">. Apraše vartojamos sąvokos atitinka<text:s/></text:span><text:span text:style-name="T122">sąvokas, apibrėžtas Lietuvos Respublikos civilinių pirotechnikos priemonių apyvartos kontrolės įstatyme (toliau – Įstatymas).</text:span></text:p>
      <text:p text:style-name="P123"/>
      <text:p text:style-name="P124"><text:span text:style-name="T125">II</text:span><text:span text:style-name="T126"> SKYRIUS</text:span></text:p>
      <text:p text:style-name="P127"><text:span text:style-name="T128">PIROTECHNIKOS PRIEMONIŲ PAĖMIMAS</text:span></text:p>
      <text:p text:style-name="P129"/>
      <text:p text:style-name="P130"><text:span text:style-name="T131">5</text:span><text:span text:style-name="T132">. Civilinės pirotechnikos priemonės paimamos Įstatymo 23 straipsnio 1 dal</text:span><text:span text:style-name="T133">yje nustatytais pagrindais.</text:span></text:p>
      <text:p text:style-name="P134"><text:span text:style-name="T135">6</text:span><text:span text:style-name="T136">. Nustatęs Įstatymo 23 straipsnio 1 dalies 1–3 punktuose nurodytas aplinkybes, policijos įstaigos vadovo paskirtas (įgaliotas) policijos pareigūnas priima sprendimą paimti pirotechnikos priemones, surašo Aprašo priede nusta</text:span><text:span text:style-name="T137">tytos formos pirotechnikos priemonių paėmimo aktą ir jas paima. Nustatęs Įstatymo 23 straipsnio 1 dalies 5 punkte nurodytas aplinkybes, sprendimą dėl pirotechnikos priemonių paėmimo priima, pirotechnikos priemonių paėmimo aktą surašo ir pirotechnikos priem</text:span><text:span text:style-name="T138">ones paima muitinės įstaigos vadovo paskirtas (įgaliotas) muitinės pareigūnas.</text:span><text:s/></text:p>
      <text:p text:style-name="P139">Punkto pakeitimai:</text:p>
      <text:p text:style-name="P140"><text:span text:style-name="T141">Nr.<text:s/></text:span><text:a xlink:href="https://www.e-tar.lt/portal/legalAct.html?documentId=b562ad9005fa11ee9978886e85107ab2" office:target-frame-name="_top" xlink:show="replace"><text:span text:style-name="T142">1V-343</text:span></text:a><text:span text:style-name="T143">, 2023-06-08, paskelbta TAR 2023-06-08, i. k. 202</text:span><text:span text:style-name="T144">3-11460</text:span></text:p>
      <text:p text:style-name="Normal"/>
      <text:p text:style-name="P145"><text:span text:style-name="T146">7</text:span><text:span text:style-name="T147">. Policijos įstaigai nustačius ar gavus informaciją, kad ženklu CE paženklinta pirotechnikos priemonė, kuriai yra išduotas atitikties sertifikatas, gali kelti pavojų žmonių sveikatai ir saugai, šios policijos įstaigos vadovo paskirtas (įgalio</text:span><text:span text:style-name="T148">tas) policijos pareigūnas ne vėliau kaip kitą darbo dieną surašo pirotechnikos priemonių paėmimo aktą</text:span><text:span text:style-name="T149">,</text:span><text:span text:style-name="T150"><text:s/>ir paima pirotechnikos priemones.</text:span><text:s/></text:p>
      <text:p text:style-name="P151">Punkto pakeitimai:</text:p>
      <text:p text:style-name="P152"><text:span text:style-name="T153">Nr.<text:s/></text:span><text:a xlink:href="https://www.e-tar.lt/portal/legalAct.html?documentId=b562ad9005fa11ee9978886e85107ab2" office:target-frame-name="_top" xlink:show="replace"><text:span text:style-name="T154">1V-343</text:span></text:a><text:span text:style-name="T155">, 2023-06-08, paskelbta TAR 2023-06-08, i. k. 2023-11460</text:span></text:p>
      <text:p text:style-name="Normal"/>
      <text:p text:style-name="P156"><text:span text:style-name="T157">8</text:span><text:span text:style-name="T158">. Pirotechnikos priemonių paėmimo akto vienas egzempliorius lieka policijos ar muitinės įstaigoje, kurios vadovo paskirtas (įgaliotas) pareigūnas surašė pirotechnikos priemonių paėmimo</text:span><text:span text:style-name="T159"><text:s/>aktą, o antrasis išduodamas asmeniui, iš kurio pirotechnikos priemonės buvo paimtos.</text:span><text:s/></text:p>
      <text:p text:style-name="P160">Punkto pakeitimai:</text:p>
      <text:p text:style-name="P161"><text:span text:style-name="T162">Nr.<text:s/></text:span><text:a xlink:href="https://www.e-tar.lt/portal/legalAct.html?documentId=b562ad9005fa11ee9978886e85107ab2" office:target-frame-name="_top" xlink:show="replace"><text:span text:style-name="T163">1V-343</text:span></text:a><text:span text:style-name="T164">, 2023-06-08, paskelbta TAR 2023-06-08, i.</text:span><text:span text:style-name="T165"><text:s/>k. 2023-11460</text:span></text:p>
      <text:p text:style-name="Normal"/>
      <text:p text:style-name="P166"><text:span text:style-name="T167">9</text:span><text:span text:style-name="T168">. Policijos įstaigos vadovo paskirtam (įgaliotam) policijos pareigūnui ar muitinės įstaigos vadovo paskirtam (įgaliotam) muitinės pareigūnui paėmus pirotechnikos priemones, siekiant jas identifikuoti, įvertinti jų keliamą grėsmę<text:s/></text:span><text:span text:style-name="T169">aplinkai ir (ar) nustatyti saugojimo sąlygas, Aprašo 6 punkte nurodytų įstaigų vadovų sprendimu gali būti sudaroma komisija pirotechnikos priemonėms inventorizuoti (toliau – Inventorizavimo komisija) iš policijos ar muitinės įstaigos atstovų ir asmens, iš<text:s/></text:span><text:span text:style-name="T170">kurio pirotechnikos priemonės buvo paimtos, ar jo įgalioto atstovo. Prireikus gali būti pasitelkiami ir kitų institucijų atstovai, atitinkamų žinių bei įgūdžių turintys specialistai (pvz., kriminalistinių tyrimų ekspertai).</text:span><text:s/></text:p>
      <text:p text:style-name="P171">Punkto pakeitimai:</text:p>
      <text:p text:style-name="P172"><text:span text:style-name="T173">Nr.<text:s/></text:span><text:a xlink:href="https://www.e-tar.lt/portal/legalAct.html?documentId=b562ad9005fa11ee9978886e85107ab2" office:target-frame-name="_top" xlink:show="replace"><text:span text:style-name="T174">1V-343</text:span></text:a><text:span text:style-name="T175">, 2023-06-08, paskelbta TAR 2023-06-08, i. k. 2023-11460</text:span></text:p>
      <text:p text:style-name="Normal"/>
      <text:p text:style-name="P176"><text:span text:style-name="T177">10</text:span><text:span text:style-name="T178">. Inventorizavimo komisija ne vėliau kaip per 2 darbo dienas nuo jos sudarymo dienos inventorizu</text:span><text:span text:style-name="T179">oja pirotechnikos priemones, įvertina jų keliamą grėsmę aplinkai ir (ar) nustato paimtų pirotechnikos priemonių saugojimo sąlygas. Inventorizavimo komisijos sprendimas ir išvados (pasiūlymai) surašomi pirotechnikos priemonių paėmimo akte, kurio vienas egze</text:span><text:span text:style-name="T180">mpliorius pateikiamas policijos ar muitinės įstaigai, kurios vadovo paskirtas (įgaliotas) pareigūnas surašė pirotechnikos priemonių paėmimo aktą, antrasis išduodamas asmeniui, iš kurio pirotechnikos priemonės buvo paimtos.</text:span><text:s/></text:p>
      <text:p text:style-name="P181">Punkto pakeitimai:</text:p>
      <text:p text:style-name="P182"><text:span text:style-name="T183">Nr.<text:s/></text:span><text:a xlink:href="https://www.e-tar.lt/portal/legalAct.html?documentId=b562ad9005fa11ee9978886e85107ab2" office:target-frame-name="_top" xlink:show="replace"><text:span text:style-name="T184">1V-343</text:span></text:a><text:span text:style-name="T185">, 2023-06-08, paskelbta TAR 2023-06-08, i. k. 2023-11460</text:span></text:p>
      <text:p text:style-name="Normal"/>
      <text:p text:style-name="P186"><text:span text:style-name="T187">11</text:span><text:span text:style-name="T188">. Atliekant inventorizaciją rastos kitiems savininkams ir valdytojams priklausančios pirotechniko</text:span><text:span text:style-name="T189">s priemonės grąžinamos žinomiems teisėtiems savininkams ir valdytojams, kuriuos nustato policijos įstaiga.</text:span><text:s/></text:p>
      <text:p text:style-name="P190">Punkto pakeitimai:</text:p>
      <text:p text:style-name="P191"><text:span text:style-name="T192">Nr.<text:s/></text:span><text:a xlink:href="https://www.e-tar.lt/portal/legalAct.html?documentId=b562ad9005fa11ee9978886e85107ab2" office:target-frame-name="_top" xlink:show="replace"><text:span text:style-name="T193">1V-343</text:span></text:a><text:span text:style-name="T194">, 2023-06-08, paskelb</text:span><text:span text:style-name="T195">ta TAR 2023-06-08, i. k. 2023-11460</text:span></text:p>
      <text:p text:style-name="Normal"/>
      <text:p text:style-name="P196"><text:span text:style-name="T197">12</text:span><text:span text:style-name="T198">. Paimtos pirotechnikos priemonės saugomos jas paėmusios institucijos ar įstaigos užplombuotose įmonės, iš kurios jos buvo paimtos, patalpose, o jeigu tokios galimybės nėra, – pirotechnikos priemonėms laikyti prit</text:span><text:span text:style-name="T199">aikytuose policijos įstaigų ar Lietuvos kariuomenės sandėliuose. Kartu su pirotechnikos priemonėmis paimtus pirotechnikos priemonių apskaitos dokumentus saugo policijos ar muitinės įstaiga, kurios vadovo paskirtas (įgaliotas) pareigūnas surašė pirotechniko</text:span><text:span text:style-name="T200">s priemonių paėmimo aktą.</text:span><text:s/></text:p>
      <text:p text:style-name="P201">Punkto pakeitimai:</text:p>
      <text:p text:style-name="P202"><text:span text:style-name="T203">Nr.<text:s/></text:span><text:a xlink:href="https://www.e-tar.lt/portal/legalAct.html?documentId=b562ad9005fa11ee9978886e85107ab2" office:target-frame-name="_top" xlink:show="replace"><text:span text:style-name="T204">1V-343</text:span></text:a><text:span text:style-name="T205">, 2023-06-08, paskelbta TAR 2023-06-08, i. k. 2023-11460</text:span></text:p>
      <text:p text:style-name="Normal"/>
      <text:p text:style-name="P206"><text:span text:style-name="T207">13</text:span><text:span text:style-name="T208">. Jeigu sprendimas dėl Įstatymo 9<text:s/></text:span><text:span text:style-name="T209">straipsnio 1 dalyje nurodytos licencijos ar Įstatymo 14 straipsnyje nurodyto l</text:span><text:span text:style-name="T210">eidimo gaminti ir laikyti visų kategorijų civilines pirotechnikos priemones arba leidimo laikyti visų kategorijų civilines pirotechnikos priemones</text:span><text:span text:style-name="T211"><text:s/>galiojimo panaikinimo teisės ak</text:span><text:span text:style-name="T212">tų nustatyta tvarka apskundžiamas, pirotechnikos priemonės saugomos šio Aprašo 12 punkte nustatytose vietose tol, kol bus išnagrinėtas skundas ir priimtas galutinis sprendimas dėl licencijos ar l</text:span><text:span text:style-name="T213">eidimo gaminti ir laikyti visų kategorijų civilines pirotechn</text:span><text:span text:style-name="T214">ikos priemones arba leidimo laikyti visų kategorijų civilines pirotechnikos priemones</text:span><text:span text:style-name="T215"><text:s/>panaikinimo pagrįstumo.<text:s/></text:span></text:p>
      <text:p text:style-name="P216"/>
      <text:p text:style-name="P217"><text:span text:style-name="T218">III</text:span><text:span text:style-name="T219"><text:s/>skyrius</text:span></text:p>
      <text:p text:style-name="P220"><text:span text:style-name="T221">PIROTECHNIKOS PRIEMONIŲ TINKAMUMO NAUDOTI NUSTATYMAS</text:span></text:p>
      <text:p text:style-name="P222"/>
      <text:p text:style-name="P223"><text:span text:style-name="T224">14</text:span><text:span text:style-name="T225">. Pirotechnikos priemones paėmusi policijos ar muitinės įstaiga (t</text:span><text:span text:style-name="T226">oliau – Įstaiga) privalo nustatyti, ar jos tinkamos naudoti.</text:span><text:s/></text:p>
      <text:p text:style-name="P227">Punkto pakeitimai:</text:p>
      <text:p text:style-name="P228"><text:span text:style-name="T229">Nr.<text:s/></text:span><text:a xlink:href="https://www.e-tar.lt/portal/legalAct.html?documentId=b562ad9005fa11ee9978886e85107ab2" office:target-frame-name="_top" xlink:show="replace"><text:span text:style-name="T230">1V-343</text:span></text:a><text:span text:style-name="T231">, 2023-06-08, paskelbta TAR 2023-06-08, i. k. 2023-11460</text:span></text:p>
      <text:p text:style-name="Normal"/>
      <text:p text:style-name="P232"><text:span text:style-name="T233">15</text:span><text:span text:style-name="T234">.<text:s/></text:span><text:span text:style-name="T235">Pirotechnikos priemonių tinkamumo naudoti nustatymą atlieka Įstaigos vadovo įsakymu sudaryta pirotechnikos priemonių tinkamumo naudoti nustatymo komisija (toliau – Komisija). Įstaigos vadovo sprendimu gali būti sudaroma ir nuolat veikianti Komisija. Esant<text:s/></text:span><text:span text:style-name="T236">reikalui, į Komisijos sudėtį gali būti įrašomi ir kitų institucijų atstovai, atitinkamų žinių bei įgūdžių turintys specialistai.</text:span></text:p>
      <text:p text:style-name="P237"><text:span text:style-name="T238">16</text:span><text:span text:style-name="T239">. Komisija sprendimą dėl pirotechnikos priemonių tinkamumo naudoti priima ne vėliau kaip per 10 darbo dienų nuo pirotechn</text:span><text:span text:style-name="T240">ikos priemonių paėmimo dienos.</text:span></text:p>
      <text:p text:style-name="P241"><text:span text:style-name="T242">17</text:span><text:span text:style-name="T243">. Pirotechnikos priemonė gali būti pripažinta tinkama naudoti, kai Komisija šia seka nustato, kad pirotechnikos priemonė atitinka šiuos reikalavimus:</text:span></text:p>
      <text:p text:style-name="P244"><text:span text:style-name="T245">17.1</text:span><text:span text:style-name="T246">. pirotechnikos priemonę galima identifikuoti;</text:span></text:p>
      <text:p text:style-name="P247"><text:span text:style-name="T248">17.2</text:span><text:span text:style-name="T249">. kartu<text:s/></text:span><text:span text:style-name="T250">su pirotechnikos priemonėmis yra pateikti jų saugos ekspertizės (Įstatymo 7 straipsnio 6 dalyje nustatytu atveju) arba atitikties įvertinimo atlikimą patvirtinantys dokumentai;</text:span></text:p>
      <text:p text:style-name="P251"><text:span text:style-name="T252">17.3</text:span><text:span text:style-name="T253">. nepažeista gamintojo pakuotė;</text:span></text:p>
      <text:p text:style-name="P254"><text:span text:style-name="T255">17.4</text:span><text:span text:style-name="T256">. nepakitusi pirotechnikos<text:s/></text:span><text:span text:style-name="T257">priemonės išvaizda (pirotechnikos priemonės išvaizda ir būklė atitinka gamintojo specifikacijose ir laikymo sąlygose nurodytus požymius arba nesiskiria nuo kitų tokios pat rūšies ar tokio pat tipo pirotechnikos priemonių išvaizdos ir būklės, pirotechnikos<text:s/></text:span><text:span text:style-name="T258">priemonė nedeformuota, be korozijos žymių, nėra bendrų ar vietinių spalvos, konsistencijos pokyčių);</text:span></text:p>
      <text:p text:style-name="P259"><text:span text:style-name="T260">17.5</text:span><text:span text:style-name="T261">. pirotechnikos priemonės konstrukcija nepažeista;</text:span></text:p>
      <text:p text:style-name="P262"><text:span text:style-name="T263">17.6</text:span><text:span text:style-name="T264">. žinoma pirotechnikos priemonės pagaminimo data;</text:span></text:p>
      <text:p text:style-name="P265"><text:span text:style-name="T266">17.7</text:span><text:span text:style-name="T267">. nepasibaigęs laikas, per kur</text:span><text:span text:style-name="T268">į pirotechnikos priemonė gali būti saugiai naudojama (jeigu gamintojas nurodo tokį laiką arba toks laikas yra nustatytas teisės aktuose arba kituose pirotechnikos priemonės naudojimo laiką nustatančiuose dokumentuose).</text:span></text:p>
      <text:p text:style-name="P269"><text:span text:style-name="T270">18</text:span><text:span text:style-name="T271">. Jei nustatoma, kad pirotech</text:span><text:span text:style-name="T272">nikos priemonė neatitinka bent vieno iš nurodytų reikalavimų, pirotechnikos priemonės atitiktis kitiems reikalavimams nebevertinama ir ji pripažįstama netinkama naudoti.</text:span></text:p>
      <text:p text:style-name="P273"><text:span text:style-name="T274">19</text:span><text:span text:style-name="T275">. Jei pirotechnikos priemonė atitinka visus nurodytus reikalavimus, tačiau vis t</text:span><text:span text:style-name="T276">iek kyla abejonių dėl jos tinkamumo naudoti, Komisija gali kreiptis į atitinkamus ekspertus dėl papildomų pirotechnikos priemonių tyrimų atlikimo ir sprendimą, ar tokia pirotechnikos priemonė pripažįstama tinkama naudoti, priimti, gavusi šių ekspertų išvad</text:span><text:span text:style-name="T277">as.</text:span></text:p>
      <text:p text:style-name="P278"><text:span text:style-name="T279">20</text:span><text:span text:style-name="T280">. Komisija, įvertinusi pirotechnikos priemonių būklę (Aprašo 19 punkte nustatytu atveju – gavusi ekspertų atliktų papildomų pirotechnikos priemonių tyrimų išvadas), surašo sprendimą dėl jų tinkamumo naudoti. Vienas šio sprendimo egzempliorius lie</text:span><text:span text:style-name="T281">ka Įstaigoje, kurioje Komisija buvo sudaryta, antras egzempliorius kartu su pranešimu apie Komisijos sprendimą siunčiamas asmeniui, iš kurios pirotechnikos priemonės paimtos.</text:span></text:p>
      <text:p text:style-name="P282"/>
      <text:p text:style-name="P283"><text:span text:style-name="T284">IV</text:span><text:span text:style-name="T285"> skyrius</text:span></text:p>
      <text:p text:style-name="P286"><text:span text:style-name="T287">SPRENDIMO DĖL PIROTECHNIKOS PRIEMONIŲ GRĄŽINIMO AR SUNAIKINIMO<text:s/></text:span><text:span text:style-name="T288">PRIĖMIMAS</text:span></text:p>
      <text:p text:style-name="P289"/>
      <text:p text:style-name="P290"><text:span text:style-name="T291">21</text:span><text:span text:style-name="T292">. Komisijos sprendimas dėl įstaigos paimtų pirotechnikos priemonių tinkamumo naudoti ne vėliau kaip per 2 darbo dienas nuo jo surašymo pateikiamas Įstaigos vadovui sprendimui dėl pirotechnikos priemonių grąžinimo ar sunaikinimo priimti.</text:span></text:p>
      <text:p text:style-name="P293"><text:span text:style-name="T294">22</text:span><text:span text:style-name="T295">. Įstaigos vadovas ne vėliau kaip per 2 darbo dienas nuo Komisijos sprendimo gavimo priima sprendimą grąžinti tinkamas naudoti pirotechnikos priemones ir jos ne vėliau kaip per 5<text:s/></text:span><text:soft-page-break/><text:span text:style-name="T296">darbo dienas nuo šio sprendimo priėmimo dienos grąžinamos asmeniui, iš ku</text:span><text:span text:style-name="T297">rio jos buvo paimtos, jeigu:</text:span></text:p>
      <text:p text:style-name="P298"><text:span text:style-name="T299">22.1</text:span><text:span text:style-name="T300">. asmuo, iš kurio jos buvo paimtos Įstatymo 23 straipsnio 1 dalies 1 ar 2 punktuose nustatytais pagrindais, turi reikiamą licenciją ir (ar) leidimą gaminti, įsigyti, laikyti (sandėliuoti), naudoti ar parduoti pirotechniko</text:span><text:span text:style-name="T301">s priemones, atlieka saugos ekspertizę (Įstatymo 7 straipsnio 6 dalyje nustatytu atveju) ar pirotechnikos priemonių atitikties įvertinimą arba sutinka turėtas ir iš jo Aprašo nustatyta tvarka paimtas pirotechnikos priemones perleisti reikiamą licenciją ir<text:s/></text:span><text:span text:style-name="T302">(ar) leidimą turinčiam subjektui;</text:span></text:p>
      <text:p text:style-name="P303"><text:span text:style-name="T304">22.2</text:span><text:span text:style-name="T305">. asmuo, iš kurio jos buvo paimtos Įstatymo 23 straipsnio 1 dalies 3 punkte nustatytu pagrindu, pašalina Įstatymo reikalavimų pažeidimus, kurie kėlė grėsmę žmonių gyvybei, sveikatai, aplinkai, visuomenės saugumui a</text:span><text:span text:style-name="T306">r viešajai tvarkai;</text:span></text:p>
      <text:p text:style-name="P307"><text:span text:style-name="T308">22.3</text:span><text:span text:style-name="T309">. Europos Komisija priima sprendimą, kad pirotechnikos priemonės, kurios buvo paimtos Įstatymo 23 straipsnio 1 dalies 4 punkte nustatytu pagrindu, nekelia pavojaus žmonių sveikatai ir saugai;</text:span></text:p>
      <text:p text:style-name="P310"><text:span text:style-name="T311">22.4</text:span><text:span text:style-name="T312">. asmuo, iš kurio jos buvo p</text:span><text:span text:style-name="T313">aimtos Įstatymo 23 straipsnio 1 dalies 5 punkte nustatytais pagrindais, turi reikiamą<text:s/></text:span><text:span text:style-name="T314">vienkartinį terminuotą leidimą</text:span><text:span text:style-name="T315">.</text:span></text:p>
      <text:p text:style-name="P316"><text:span text:style-name="T317">23</text:span><text:span text:style-name="T318">. Tais atvejais, kai pirotechnikos priemonės Komisijos yra pripažintos tinkamomis naudoti, tačiau nėra pagrindo jas grąžinti pirotechnikos priemonių savininkui, nes nėra tenkinama nė viena iš Aprašo 22 punkte nustatytų sąlygų, taip pat, kai pirotechnikos p</text:span><text:span text:style-name="T319">riemonės Komisijos yra pripažintos netinkamomis naudoti, Įstaigos vadovas priima sprendimą jas sunaikinti. Per 10 darbo dienų nuo šio sprendimo priėmimo dienos Įstaiga šias pirotechnikos priemones pateikia naikinančiai institucijai sunaikinti. Pirotechniko</text:span><text:span text:style-name="T320">s priemonių apskaitos dokumentai, paimti kartu su pirotechnikos priemonėmis, saugomi Įstaigoje, paėmusioje šias pirotechnikos priemones. Pirotechnikos priemonės sunaikinamos Civilinių pirotechnikos priemonių sunaikinimo tvarkos apraše, patvirtintame Lietuv</text:span><text:span text:style-name="T321">os Respublikos Vyriausybės 2003 m. balandžio 29 d. nutarimu Nr. 553 „Dėl Civilinių pirotechnikos priemonių sunaikinimo tvarkos aprašo patvirtinimo“, nustatyta<text:s/></text:span><text:soft-page-break/><text:span text:style-name="T322">tvarka.<text:s/></text:span></text:p>
      <text:p text:style-name="P323">Punkto pakeitimai:</text:p>
      <text:p text:style-name="P324"><text:span text:style-name="T325">Nr.<text:s/></text:span><text:a xlink:href="https://www.e-tar.lt/portal/legalAct.html?documentId=b562ad9005fa11ee9978886e85107ab2" office:target-frame-name="_top" xlink:show="replace"><text:span text:style-name="T326">1V-343</text:span></text:a><text:span text:style-name="T327">, 2023-06-08, paskelbta TAR 2023-06-08, i. k. 2023-11460</text:span></text:p>
      <text:p text:style-name="Normal"/>
      <text:p text:style-name="P328"><text:span text:style-name="T329">V</text:span><text:span text:style-name="T330"> skyrius<text:s/></text:span></text:p>
      <text:p text:style-name="P331"><text:span text:style-name="T332">BAIGIAMOSIOS NUOSTATOS</text:span></text:p>
      <text:p text:style-name="P333"/>
      <text:p text:style-name="P334"><text:span text:style-name="T335">24</text:span><text:span text:style-name="T336">. Valstybės institucijų pareigūnų sprendimai, priimti vadovaujantis šiuo Aprašu, skundžiami Lietuvos Respublikos</text:span><text:span text:style-name="T337"><text:s/></text:span><text:span text:style-name="T338">administracinių bylų teisenos įstatymo</text:span><text:span text:style-name="T339"><text:s/>nustatyta tvarka.</text:span></text:p>
      <text:p text:style-name="P340"/>
      <text:p text:style-name="P341"><text:span text:style-name="T342">_________________</text:span></text:p>
      <text:p text:style-name="P343"/>
      <text:p text:style-name="P344">Priedo pakeitimai:</text:p>
      <text:p text:style-name="P345"><text:span text:style-name="T346">Nr.<text:s/></text:span><text:a xlink:href="https://www.e-tar.lt/portal/legalAct.html?documentId=e8778d00e9f011e58deaaf0783ebf65b" office:target-frame-name="_top" xlink:show="replace"><text:span text:style-name="T347">1V-190</text:span></text:a><text:span text:style-name="T348">, 2016-03-14, paskelbta TAR 2016-03-15, i. k.</text:span><text:span text:style-name="T349"><text:s/>2016-04859</text:span></text:p>
      <text:p text:style-name="Normal"/>
      <text:soft-page-break/>
      <text:p text:style-name="P350">Civilinių pirotechnikos priemonių</text:p>
      <text:p text:style-name="P357">paėmimo, sprendimo dėl civilinių</text:p>
      <text:p text:style-name="P358">pirotechnikos priemonių grąžinimo ar</text:p>
      <text:p text:style-name="P359">sunaikinimo priėmimo tvarkos aprašo</text:p>
      <text:p text:style-name="P360">priedas</text:p>
      <text:p text:style-name="P361"/>
      <text:p text:style-name="P362"><text:span text:style-name="T363">(Civilinių pirotechnikos<text:s/></text:span><text:span text:style-name="T364">priemonių paėmimo akto forma)</text:span></text:p>
      <text:p text:style-name="P365"/>
      <text:p text:style-name="P366">_________________________________________________</text:p>
      <text:p text:style-name="P367"><text:span text:style-name="T368">(dokumento sudarytojo pavadinimas)</text:span></text:p>
      <text:p text:style-name="P369"/>
      <text:p text:style-name="P370"><text:span text:style-name="T371">CIVILINIŲ PIROTECHNIKOS PRIEMONIŲ PAĖMIMO AKTAS</text:span></text:p>
      <text:p text:style-name="P372"/>
      <text:p text:style-name="P373">________________ Nr. _______________</text:p>
      <text:p text:style-name="P374"><text:span text:style-name="T375">(dokumento data)     (registracijos numeris)</text:span></text:p>
      <text:p text:style-name="P376"/>
      <text:p text:style-name="P377">__________________________</text:p>
      <text:p text:style-name="P378"><text:span text:style-name="T379">(sudarymo vieta)</text:span></text:p>
      <text:p text:style-name="P380"/>
      <text:p text:style-name="P381"><text:span text:style-name="T382">Vadovaudamasis Lietuvos Respublikos civilinių pirotechnikos priemonių apyvartos kontrolės įstatymo 23 straipsnio 1 dalies ____ punktu ir atsižvelgdamas į tai, kad_____</text:span></text:p>
      <text:p text:style-name="P383"><text:span text:style-name="T384">(nurodomos faktinės aplinkybės)</text:span></text:p>
      <text:p text:style-name="P385">___________________________________________________________________________</text:p>
      <text:p text:style-name="P386">___________________________________________________________________________</text:p>
      <text:p text:style-name="P387">___________________________________________________________________________</text:p>
      <text:p text:style-name="P388"><text:span text:style-name="T389">(pareigūno pareigos, vardas<text:s/></text:span><text:span text:style-name="T390">ir pavardė)</text:span></text:p>
      <text:soft-page-break/>
      <text:p text:style-name="P391">__________________________________________________________________________ iš</text:p>
      <text:p text:style-name="P392">___________________________________________________________________________</text:p>
      <text:p text:style-name="P393"><text:span text:style-name="T394">(ūkio subjekto pavadinimas, kodas, adresas; fizinio asmens vardas, pavardė, asmens kodas,</text:span></text:p>
      <text:p text:style-name="P395">___________________________________________________________________________</text:p>
      <text:p text:style-name="P396"><text:span text:style-name="T397">gyvenamosios vietos adresas; verslo liudijimo numeris, išdavimo vieta)</text:span></text:p>
      <text:p text:style-name="P398">___________________________________________________________________________</text:p>
      <text:p text:style-name="P399">paima tokias civilines pirotechnikos priemone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il. Nr.</text:span></text:p>
          </table:table-cell>
          <table:table-cell table:style-name="TableCell410">
            <text:p text:style-name="P411"><text:span text:style-name="T412">Civilinės pirotechnikos priemonės pavadinimas</text:span></text:p>
          </table:table-cell>
          <table:table-cell table:style-name="TableCell413">
            <text:p text:style-name="P414"><text:span text:style-name="T415">Civilinės pirotechnikos priemonės identifikaciniai požymiai</text:span></text:p>
          </table:table-cell>
          <table:table-cell table:style-name="TableCell416">
            <text:p text:style-name="P417"><text:span text:style-name="T418">Vienetai</text:span></text:p>
          </table: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soft-page-break/>
      <text:p text:style-name="P600">Iš viso<text:s/>paimta ___________________________________________  civilinių pirotechnikos</text:p>
      <text:p text:style-name="P601">priemonių _________ dėžutėse.</text:p>
      <text:p text:style-name="P602"/>
      <text:p text:style-name="P603">PASTABOS: ____________________________________________________________</text:p>
      <text:p text:style-name="P604">___________________________________________________________________________</text:p>
      <text:p text:style-name="P605">___________________________________________________________________________</text:p>
      <text:p text:style-name="P606">_____________________________________   ____________   _______________________</text:p>
      <text:p text:style-name="Normal"><text:span text:style-name="T607">(paėmimo aktą surašiusio pareigūno pareigos)                 (parašas)                  (vardas, pava</text:span><text:span text:style-name="T608">rdė)</text:span></text:p>
      <text:p text:style-name="P609"/>
      <text:p text:style-name="P610">Su paėmimo aktu susipažinau, vieną akto egzempliorių gavau:</text:p>
      <text:p text:style-name="P611">_________________________________</text:p>
      <text:p text:style-name="P612"><text:span text:style-name="T613">(parašas)</text:span></text:p>
      <text:p text:style-name="P614">_________________________________</text:p>
      <text:p text:style-name="P615"><text:span text:style-name="T616">(vardas, pavardė)</text:span></text:p>
      <text:p text:style-name="P617">_________________________________</text:p>
      <text:p text:style-name="P618"><text:span text:style-name="T619">(data)</text:span></text:p>
      <text:p text:style-name="P620"/>
      <text:p text:style-name="P621"><text:span text:style-name="T622">Šis sprendimas gali būti apskųstas Lietuvos Respubli</text:span><text:span text:style-name="T623">kos<text:s/></text:span><text:span text:style-name="T624">administracinių bylų teisenos įstatymo</text:span><text:span text:style-name="T625"><text:s/>nustatyta tvarka.“</text:span></text:p>
      <text:p text:style-name="Normal"/>
      <text:p text:style-name="P626"/>
      <text:p text:style-name="P627">Priedo pakeitimai:</text:p>
      <text:p text:style-name="P628"><text:span text:style-name="T629">Nr.<text:s/></text:span><text:a xlink:href="https://www.e-tar.lt/portal/legalAct.html?documentId=e8778d00e9f011e58deaaf0783ebf65b" office:target-frame-name="_top" xlink:show="replace"><text:span text:style-name="T630">1V-190</text:span></text:a><text:span text:style-name="T631">, 2016-03-14, paskelbta TAR 2016-03-15, i. k. 2016-04859</text:span></text:p>
      <text:p text:style-name="Normal"/>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vidaus reikalų ministerija, Įsakymas</text:span></text:p>
      <text:p text:style-name="P641"><text:span text:style-name="T642">Nr.<text:s/></text:span><text:a xlink:href="https://www.e-tar.lt/portal/legalAct.html?documentId=e8778d00e9f011e58deaaf0783ebf65b" office:target-frame-name="_top" xlink:show="replace"><text:span text:style-name="T643">1V-190</text:span></text:a><text:span text:style-name="T644">, 2016-03-14, paskelbta TAR 2016-03-15, i. k. 2016-04859</text:span></text:p>
      <text:p text:style-name="P645"><text:span text:style-name="T646">Dėl Lietuvos<text:s/></text:span><text:span text:style-name="T647">Respublikos vidaus reikalų ministro 2011 m. vasario 3 d. <text:s/>įsakymo Nr. 1V-95 „Dėl Civilinių pirotechnikos priemonių paėmimo, jų tinkamumo naudoti nustatymo, sprendimo dėl civilinių pirotechnikos priemonių grąžinimo ar sunaikinimo priėmimo tvarkos aprašo pat</text:span><text:span text:style-name="T648">virtinimo“ pakeitimo</text:span></text:p>
      <text:p text:style-name="P649"/>
      <text:p text:style-name="P650"><text:span text:style-name="T651">2.</text:span></text:p>
      <text:p text:style-name="P652"><text:span text:style-name="T653">Lietuvos Respublikos vidaus reikalų ministerija, Įsakymas</text:span></text:p>
      <text:p text:style-name="P654"><text:span text:style-name="T655">Nr.<text:s/></text:span><text:a xlink:href="https://www.e-tar.lt/portal/legalAct.html?documentId=b562ad9005fa11ee9978886e85107ab2" office:target-frame-name="_top" xlink:show="replace"><text:span text:style-name="T656">1V-343</text:span></text:a><text:span text:style-name="T657">, 2023-06-08, paskelbta TAR 2023-06-08, i. k. 2023-11460</text:span></text:p>
      <text:p text:style-name="P658"><text:span text:style-name="T659">Dėl Liet</text:span><text:span text:style-name="T660">uvos Respublikos vidaus reikalų ministro 2011 m. vasario 3 d. įsakymo Nr. 1V-95 „Dėl Civilinių pirotechnikos priemonių paėmimo, sprendimo dėl civilinių pirotechnikos priemonių grąžinimo ar sunaikinimo priėmimo tvarko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972in"/>
      </style:footer-style>
    </style:page-layout>
    <style:style style:name="P46" style:parent-style-name="Header" style:family="paragraph">
      <style:paragraph-properties fo:text-align="center"/>
    </style:style>
    <style:style style:name="P47"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35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354" style:parent-style-name="Header" style:family="paragraph">
      <style:paragraph-properties fo:text-align="center"/>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6-09T12:57:00Z</meta:creation-date>
    <dc:date>2023-06-09T12:57:00Z</dc:date>
    <meta:template xlink:href="Normal.dotm" xlink:type="simple"/>
    <meta:editing-cycles>2</meta:editing-cycles>
    <meta:editing-duration>PT0S</meta:editing-duration>
    <meta:document-statistic meta:page-count="15" meta:paragraph-count="424" meta:word-count="2613" meta:character-count="19935" meta:row-count="771" meta:non-whitespace-character-count="17746"/>
  </office:meta>
</office:document-meta>
</file>