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vertical-align="baseline" fo:line-height="115%"/>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baseline" fo:line-height="115%"/>
      <style:text-properties fo:text-transform="uppercase" style:font-size-complex="12pt" style:language-asian="lt" style:country-asian="LT" fo:hyphenate="false"/>
    </style:style>
    <style:style style:name="P20"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21"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2"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fo:line-height="115%"/>
      <style:text-properties fo:color="#000000"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27" style:parent-style-name="Normal" style:family="paragraph">
      <style:paragraph-properties fo:text-align="justify" style:vertical-align="baseline" fo:text-indent="0.5in"/>
      <style:text-properties fo:hyphenate="false"/>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36"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37"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38"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39"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master-page-name="MPF1" style:family="paragraph">
      <style:paragraph-properties fo:break-before="page" fo:margin-left="3.54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margin-left="3.5437in">
        <style:tab-stops/>
      </style:paragraph-properties>
      <style:text-properties fo:hyphenate="false"/>
    </style:style>
    <style:style style:name="P53" style:parent-style-name="Normal" style:family="paragraph">
      <style:paragraph-properties fo:margin-left="3.5437in">
        <style:tab-stops/>
      </style:paragraph-properties>
      <style:text-properties fo:hyphenate="false"/>
    </style:style>
    <style:style style:name="P54" style:parent-style-name="Normal" style:family="paragraph">
      <style:paragraph-properties fo:margin-left="3.5437in">
        <style:tab-stops/>
      </style:paragraph-properties>
      <style:text-properties fo:hyphenate="false"/>
    </style:style>
    <style:style style:name="P55" style:parent-style-name="Normal" style:family="paragraph">
      <style:paragraph-properties fo:margin-left="3.5437in">
        <style:tab-stops/>
      </style:paragraph-properties>
      <style:text-properties fo:hyphenate="false"/>
    </style:style>
    <style:style style:name="P56" style:parent-style-name="Normal" style:family="paragraph">
      <style:paragraph-properties fo:margin-left="3.5437in">
        <style:tab-stops/>
      </style:paragraph-properties>
      <style:text-properties fo:hyphenate="false"/>
    </style:style>
    <style:style style:name="P57" style:parent-style-name="Normal" style:family="paragraph">
      <style:paragraph-properties fo:text-align="end" fo:line-height="150%" fo:text-indent="0.5in"/>
    </style:style>
    <style:style style:name="P58" style:parent-style-name="Normal" style:family="paragraph">
      <style:paragraph-properties fo:text-align="end" fo:line-height="150%" fo:text-indent="0.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indent="0.0416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354in"/>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center" fo:text-indent="0.0416in"/>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354in"/>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354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4354in"/>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354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354in"/>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text-indent="0.0416in"/>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master-page-name="MP2" style:family="paragraph">
      <style:paragraph-properties fo:break-before="page" fo:text-indent="3.543in"/>
      <style:text-properties fo:color="#000000"/>
    </style:style>
    <style:style style:name="P294" style:parent-style-name="Normal" style:family="paragraph">
      <style:paragraph-properties fo:text-indent="3.543in"/>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indent="3.543in"/>
      <style:text-properties fo:color="#000000"/>
    </style:style>
    <style:style style:name="P298" style:parent-style-name="Normal" style:family="paragraph">
      <style:paragraph-properties fo:text-indent="0.0416in"/>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center" fo:text-indent="0.0416in"/>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center" fo:text-indent="0.0416in"/>
      <style:text-properties fo:color="#000000"/>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center" fo:text-indent="0.0416in"/>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center" fo:text-indent="0.0416in"/>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indent="0.0416in"/>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fo:margin-left="2.3333in">
        <style:tab-stops/>
      </style:paragraph-properties>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text-properties fo:color="#000000"/>
    </style:style>
    <style:style style:name="P323" style:parent-style-name="Normal" style:family="paragraph">
      <style:text-properties fo:color="#000000"/>
    </style:style>
    <style:style style:name="P324" style:parent-style-name="Normal" style:family="paragraph">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text-properties fo:color="#000000"/>
    </style:style>
    <style:style style:name="P328" style:parent-style-name="Normal" style:family="paragraph">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text-properties fo:color="#000000"/>
    </style:style>
    <style:style style:name="P336" style:parent-style-name="Normal" style:family="paragraph">
      <style:text-properties fo:color="#000000"/>
    </style:style>
    <style:style style:name="P337" style:parent-style-name="Normal" style:family="paragraph">
      <style:text-properties fo:color="#000000"/>
    </style:style>
    <style:style style:name="TableColumn339" style:family="table-column">
      <style:table-column-properties style:column-width="0.4687in"/>
    </style:style>
    <style:style style:name="TableColumn340" style:family="table-column">
      <style:table-column-properties style:column-width="1.575in"/>
    </style:style>
    <style:style style:name="TableColumn341" style:family="table-column">
      <style:table-column-properties style:column-width="3.2486in"/>
    </style:style>
    <style:style style:name="TableColumn342" style:family="table-column">
      <style:table-column-properties style:column-width="1.1062in"/>
    </style:style>
    <style:style style:name="Table338" style:family="table">
      <style:table-properties style:width="6.3986in" fo:margin-left="0.075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alibri" style:font-name-asian="Calibri" style:font-name-complex="Times New Roman"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alibri" style:font-name-asian="Calibri" style:font-name-complex="Times New Roman"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alibri" style:font-name-asian="Calibri" style:font-name-complex="Times New Roman"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alibri" style:font-name-asian="Calibri" style:font-name-complex="Times New Roman"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alibri" style:font-name-asian="Calibri" style:font-name-complex="Times New Roman"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alibri" style:font-name-asian="Calibri" style:font-name-complex="Times New Roman"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alibri" style:font-name-asian="Calibri" style:font-name-complex="Times New Roman"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alibri" style:font-name-asian="Calibri" style:font-name-complex="Times New Roman"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alibri" style:font-name-asian="Calibri" style:font-name-complex="Times New Roman"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alibri" style:font-name-asian="Calibri" style:font-name-complex="Times New Roman"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alibri" style:font-name-asian="Calibri" style:font-name-complex="Times New Roman"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alibri" style:font-name-asian="Calibri" style:font-name-complex="Times New Roman"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alibri" style:font-name-asian="Calibri" style:font-name-complex="Times New Roman"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alibri" style:font-name-asian="Calibri" style:font-name-complex="Times New Roman"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alibri" style:font-name-asian="Calibri" style:font-name-complex="Times New Roman"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alibri" style:font-name-asian="Calibri" style:font-name-complex="Times New Roman"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alibri" style:font-name-asian="Calibri" style:font-name-complex="Times New Roman"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alibri" style:font-name-asian="Calibri" style:font-name-complex="Times New Roman"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alibri" style:font-name-asian="Calibri" style:font-name-complex="Times New Roman"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alibri" style:font-name-asian="Calibri" style:font-name-complex="Times New Roman"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alibri" style:font-name-asian="Calibri" style:font-name-complex="Times New Roman"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alibri" style:font-name-asian="Calibri" style:font-name-complex="Times New Roman"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alibri" style:font-name-asian="Calibri" style:font-name-complex="Times New Roman"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asian="Calibri" style:font-name-complex="Times New Roman"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alibri" style:font-name-asian="Calibri" style:font-name-complex="Times New Roman"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alibri" style:font-name-asian="Calibri" style:font-name-complex="Times New Roman"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alibri" style:font-name-asian="Calibri" style:font-name-complex="Times New Roman"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alibri" style:font-name-asian="Calibri" style:font-name-complex="Times New Roman"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alibri" style:font-name-asian="Calibri" style:font-name-complex="Times New Roman"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alibri" style:font-name-asian="Calibri" style:font-name-complex="Times New Roman"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alibri" style:font-name-asian="Calibri" style:font-name-complex="Times New Roman"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alibri" style:font-name-asian="Calibri" style:font-name-complex="Times New Roman" fo:font-size="11pt" style:font-size-asian="11pt" style:font-size-complex="11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alibri" style:font-name-asian="Calibri" style:font-name-complex="Times New Roman"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alibri" style:font-name-asian="Calibri" style:font-name-complex="Times New Roman"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alibri" style:font-name-asian="Calibri" style:font-name-complex="Times New Roman"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alibri" style:font-name-asian="Calibri" style:font-name-complex="Times New Roman"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alibri" style:font-name-asian="Calibri" style:font-name-complex="Times New Roman"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alibri" style:font-name-asian="Calibri" style:font-name-complex="Times New Roman"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alibri" style:font-name-asian="Calibri" style:font-name-complex="Times New Roman"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alibri" style:font-name-asian="Calibri" style:font-name-complex="Times New Roman"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alibri" style:font-name-asian="Calibri" style:font-name-complex="Times New Roman"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alibri" style:font-name-asian="Calibri" style:font-name-complex="Times New Roman"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alibri" style:font-name-asian="Calibri" style:font-name-complex="Times New Roman"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alibri" style:font-name-asian="Calibri" style:font-name-complex="Times New Roman"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alibri" style:font-name-asian="Calibri" style:font-name-complex="Times New Roman"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alibri" style:font-name-asian="Calibri" style:font-name-complex="Times New Roman"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alibri" style:font-name-asian="Calibri" style:font-name-complex="Times New Roman"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alibri" style:font-name-asian="Calibri" style:font-name-complex="Times New Roman"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alibri" style:font-name-asian="Calibri" style:font-name-complex="Times New Roman"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alibri" style:font-name-asian="Calibri" style:font-name-complex="Times New Roman"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alibri" style:font-name-asian="Calibri" style:font-name-complex="Times New Roman"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alibri" style:font-name-asian="Calibri" style:font-name-complex="Times New Roman" fo:font-size="11pt" style:font-size-asian="11pt" style:font-size-complex="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alibri" style:font-name-asian="Calibri" style:font-name-complex="Times New Roman"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alibri" style:font-name-asian="Calibri" style:font-name-complex="Times New Roman"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alibri" style:font-name-asian="Calibri" style:font-name-complex="Times New Roman"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alibri" style:font-name-asian="Calibri" style:font-name-complex="Times New Roman"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alibri" style:font-name-asian="Calibri" style:font-name-complex="Times New Roman"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alibri" style:font-name-asian="Calibri" style:font-name-complex="Times New Roman"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alibri" style:font-name-asian="Calibri" style:font-name-complex="Times New Roman"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alibri" style:font-name-asian="Calibri" style:font-name-complex="Times New Roman"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alibri" style:font-name-asian="Calibri" style:font-name-complex="Times New Roman"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style:font-name-asian="Calibri" style:font-name-complex="Times New Roman"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alibri" style:font-name-asian="Calibri" style:font-name-complex="Times New Roman"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alibri" style:font-name-asian="Calibri" style:font-name-complex="Times New Roman"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alibri" style:font-name-asian="Calibri" style:font-name-complex="Times New Roman"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alibri" style:font-name-asian="Calibri" style:font-name-complex="Times New Roman"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alibri" style:font-name-asian="Calibri" style:font-name-complex="Times New Roman"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alibri" style:font-name-asian="Calibri" style:font-name-complex="Times New Roman"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alibri" style:font-name-asian="Calibri" style:font-name-complex="Times New Roman"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alibri" style:font-name-asian="Calibri" style:font-name-complex="Times New Roman"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alibri" style:font-name-asian="Calibri" style:font-name-complex="Times New Roman"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alibri" style:font-name-asian="Calibri" style:font-name-complex="Times New Roman"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alibri" style:font-name-asian="Calibri" style:font-name-complex="Times New Roman"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alibri" style:font-name-asian="Calibri" style:font-name-complex="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alibri" style:font-name-asian="Calibri" style:font-name-complex="Times New Roman"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alibri" style:font-name-asian="Calibri" style:font-name-complex="Times New Roman" fo:font-size="11pt" style:font-size-asian="11pt" style:font-size-complex="11pt"/>
    </style:style>
    <style:style style:name="P536" style:parent-style-name="Normal" style:family="paragraph">
      <style:paragraph-properties fo:text-align="justify" fo:text-indent="0.0416in"/>
      <style:text-properties fo:color="#000000"/>
    </style:style>
    <style:style style:name="P537" style:parent-style-name="Normal" style:family="paragraph">
      <style:paragraph-properties fo:text-align="justify" fo:text-indent="0.3937in"/>
      <style:text-properties fo:color="#000000"/>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fo:text-indent="0.0416in"/>
      <style:text-properties fo:color="#000000"/>
    </style:style>
    <style:style style:name="P540" style:parent-style-name="Normal" style:family="paragraph">
      <style:paragraph-properties fo:text-indent="0.3937in"/>
      <style:text-properties fo:color="#000000"/>
    </style:style>
    <style:style style:name="P541" style:parent-style-name="Normal" style:family="paragraph">
      <style:text-properties fo:color="#000000"/>
    </style:style>
    <style:style style:name="P542" style:parent-style-name="Normal" style:family="paragraph">
      <style:text-properties fo:color="#000000"/>
    </style:style>
    <style:style style:name="P543" style:parent-style-name="Normal" style:family="paragraph">
      <style:text-properties fo:color="#000000"/>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indent="0.0416in"/>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text-properties fo:color="#000000"/>
    </style:style>
    <style:style style:name="P548" style:parent-style-name="Normal" style:family="paragraph">
      <style:paragraph-properties fo:margin-left="0.9166in">
        <style:tab-stops/>
      </style:paragraph-properties>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text-properties fo:color="#000000"/>
    </style:style>
    <style:style style:name="P551" style:parent-style-name="Normal" style:family="paragraph">
      <style:paragraph-properties fo:margin-left="0.6666in">
        <style:tab-stops/>
      </style:paragraph-properties>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text-properties fo:color="#000000"/>
    </style:style>
    <style:style style:name="P554" style:parent-style-name="Normal" style:family="paragraph">
      <style:paragraph-properties fo:margin-left="1in">
        <style:tab-stops/>
      </style:paragraph-properties>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indent="0.0416in"/>
      <style:text-properties fo:color="#000000"/>
    </style:style>
    <style:style style:name="P557" style:parent-style-name="Normal" style:family="paragraph">
      <style:paragraph-properties fo:text-align="justify"/>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P561" style:parent-style-name="Normal" style:family="paragraph">
      <style:paragraph-properties fo:widows="0" fo:orphans="0" style:vertical-align="baseline">
        <style:tab-stops>
          <style:tab-stop style:type="left" style:position="3.1666in"/>
        </style:tab-stops>
      </style:paragraph-properties>
      <style:text-properties fo:hyphenate="false"/>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4">Suvestinė redakcija nuo 2016-03-16 iki 2023-06-08</text:span></text:p>
      <text:p text:style-name="P5"/>
      <text:p text:style-name="P6"><text:span text:style-name="T7">Įsakymas paskelbtas: Žin. 2011, Nr.<text:s/></text:span><text:a xlink:href="https://www.e-tar.lt/portal/legalAct.html?documentId=TAR.A55475259C8B" office:target-frame-name="_top" xlink:show="replace"><text:span text:style-name="T8">18-891</text:span></text:a><text:span text:style-name="T9">, i. k. 1112310ISAK0001V-95</text:span></text:p>
      <text:p text:style-name="P10"/>
      <text:p text:style-name="P11">Nauja redakcija nuo 2016-03-16:</text:p>
      <text:p text:style-name="Normal"><text:span text:style-name="T12">Nr.<text:s/></text:span><text:a xlink:href="https://www.e-tar.lt/portal/legalAct.html?documentId=e8778d00e9f011e58deaaf0783ebf65b" office:target-frame-name="_top" xlink:show="replace"><text:span text:style-name="T13">1V-190</text:span></text:a><text:span text:style-name="T14">, 2016-03-14, paskelbta TAR 2016-03-15, i. k. 2016-04859</text:span></text:p>
      <text:p text:style-name="P15"/>
      <text:p text:style-name="P16"><text:span text:style-name="T17">Lietuvos Respublikos<text:s/></text:span><text:span text:style-name="T18">VIDAUS REIKALŲ MINISTRAS</text:span></text:p>
      <text:p text:style-name="P19"/>
      <text:p text:style-name="P20">įsakymas</text:p>
      <text:p text:style-name="P21">DĖL CIVILINIŲ PIROTECHNIKOS PRIEMONIŲ PAĖMIMO, SPRENDIMO DĖL CIVILINIŲ PIROTECHNIKOS PRIEMONIŲ GRĄŽINIMO AR SUNAIKINIMO PRIĖMIMO TVARKOS APRAŠO PATVIRTINIMO</text:p>
      <text:p text:style-name="P22"/>
      <text:p text:style-name="P23">2011 m. vasario 3 d. Nr. 1V-95</text:p>
      <text:p text:style-name="P24"><text:span text:style-name="T25">Vilnius</text:span></text:p>
      <text:p text:style-name="P26"/>
      <text:p text:style-name="P27">Vadovaudamasis Lietuvos Respublikos civilinių pirotechnikos priemonių apyvartos kontrolės įstatymo<text:s/>23 straipsnio 7 dalimi ir Lietuvos Respublikos Vyriausybės 2010 m. gegužės 26 d. nutarimo Nr. 636 „Dėl įgaliojimų suteikimo įgyvendinant Lietuvos Respublikos civilinių pirotechnikos priemonių apyvartos kontrolės įstatymą“ 1.1 papunkčiu:</text:p>
      <text:p text:style-name="P28">t v i r t i n u<text:s/><text:span text:style-name="T29">Civilinių pirotechnikos priemonių paėmimo, sprendimo dėl civilinių pirotechnikos priemonių grąžinimo ar sunaikinimo priėmimo tvarkos aprašą<text:s/></text:span>(pridedama).</text:p>
      <text:p text:style-name="P30"/>
      <text:p text:style-name="P31"/>
      <text:p text:style-name="P32"/>
      <text:p text:style-name="P33">Vidaus reikalų ministras<text:s/><text:tab/>Raimundas Palaitis</text:p>
      <text:p text:style-name="P34"/>
      <text:p text:style-name="P35">SUDERINTA<text:s/><text:tab/>SUDERINTA</text:p>
      <text:p text:style-name="P36">Lietuvos Respublikos<text:s/><text:tab/>Muitinės<text:s/>departamento prie Lietuvos</text:p>
      <text:p text:style-name="P37">krašto apsaugos ministerijos<text:s/><text:tab/>Respublikos finansų ministerijos</text:p>
      <text:p text:style-name="P38">2011 m. sausio 28 d.<text:tab/>2010 m. lapkričio 23 d.<text:s/></text:p>
      <text:p text:style-name="P39"><text:span text:style-name="T40">raštu Nr. 12-01-144</text:span><text:span text:style-name="T41"><text:tab/>raštu Nr. 3B-17.2/02-9769</text:span></text:p>
      <text:p text:style-name="Normal"/>
      <text:soft-page-break/>
      <text:p text:style-name="P42"><text:span text:style-name="T51">Patvirtinta</text:span></text:p>
      <text:p text:style-name="P52">Lietuvos Respublikos vidaus reikalų ministro</text:p>
      <text:p text:style-name="P53">2011 m. vasario 3 d. įsakymu Nr. 1V-95<text:s/></text:p>
      <text:p text:style-name="P54">(Lietuvos Respublikos vidaus reikalų ministro<text:s/></text:p>
      <text:p text:style-name="P55">2016 m. kovo 14 d.<text:s/></text:p>
      <text:p text:style-name="P56">įsakymo Nr. 1V-190 redakcija)</text:p>
      <text:p text:style-name="P57"/>
      <text:p text:style-name="P58"/>
      <text:p text:style-name="P59"><text:span text:style-name="T60">CIVILINIŲ PIROTECHNIKOS PRIEMONIŲ</text:span><text:span text:style-name="T61"><text:s/>PAĖMIMO, SPRENDIMO DĖL CIVILINIŲ PIROTECHNIKOS PRIEMONIŲ GRĄŽINIMO AR SUNAIKINIMO PRIĖMIMO TVARKOS APRAŠAS</text:span></text:p>
      <text:p text:style-name="P62"/>
      <text:p text:style-name="P63"><text:span text:style-name="T64">I</text:span><text:span text:style-name="T65"> SKYRIUS</text:span></text:p>
      <text:p text:style-name="P66"><text:span text:style-name="T67">BENDROSIOS NUOSTATOS</text:span></text:p>
      <text:p text:style-name="P68"/>
      <text:p text:style-name="P69"><text:span text:style-name="T70">1</text:span><text:span text:style-name="T71">. Civilinių pirotechnikos priemonių paėmimo, sprendimo dėl civilinių pirotechnikos priemonių grąžinimo ar<text:s/></text:span><text:span text:style-name="T72">sunaikinimo priėmimo tvarkos aprašas (toliau – Aprašas) nustato civilinių pirotechnikos priemonių (toliau – pirotechnikos priemonės) paėmimo valstybės institucijų žinion, siekiant užtikrinti jų apyvartos kontrolę, pirotechnikos priemonių tinkamumo naudoti<text:s/></text:span><text:span text:style-name="T73">nustatymo, sprendimo dėl civilinių pirotechnikos priemonių grąžinimo ar sunaikinimo priėmimo tvarką.</text:span></text:p>
      <text:p text:style-name="P74"><text:span text:style-name="T75">2</text:span><text:span text:style-name="T76">. Aprašas netaikomas:</text:span></text:p>
      <text:p text:style-name="P77">2.1.<text:s/><text:span text:style-name="T78">šaudmenims, sprogstamosioms medžiagoms ir sprogmenims, nurodytiems Lietuvos Respublikos sprogmenų apyvartos kontrolės<text:s/></text:span><text:span text:style-name="T79">įstatyme, Lietuvos Respublikos ginklų ir šaudmenų kontrolės įstatyme;</text:span></text:p>
      <text:p text:style-name="P80"><text:span text:style-name="T81">2.2</text:span><text:span text:style-name="T82">. Lietuvos kariuomenei, Krašto apsaugos ministerijai ir jai pavaldžioms įstaigoms, Policijos departamentui prie Vidaus reikalų ministerijos (toliau – Policijos departamentas) ir j</text:span><text:span text:style-name="T83">am pavaldžioms įstaigoms, Priešgaisrinės apsaugos ir gelbėjimo departamentui prie Vidaus reikalų ministerijos ir jam pavaldžioms įstaigoms nekomerciniam naudojimui skirtoms pirotechnikos priemonėms;</text:span></text:p>
      <text:p text:style-name="P84"><text:span text:style-name="T85">2.3</text:span><text:span text:style-name="T86">. pirotechnikos priemonėms, skirtoms naudoti aviac</text:span><text:span text:style-name="T87">inėje kosminėje pramonėje;</text:span></text:p>
      <text:p text:style-name="P88"><text:span text:style-name="T89">2.4</text:span><text:span text:style-name="T90">.<text:s/></text:span><text:span text:style-name="T91">specialiai žaislams, kuriems taikomas Žaislų saugos techninis reglamentas, patvirtintas Lietuvos Respublikos ūkio ministro 2011 m. balandžio 1 d. įsakymu Nr. 4-174 „Dėl Žaislų saugos techninio reglamento patvirtinimo“, g</text:span><text:span text:style-name="T92">aminti skirtoms kapsulėms su sprogstamąja medžiaga</text:span><text:span text:style-name="T93">;</text:span></text:p>
      <text:p text:style-name="P94"><text:span text:style-name="T95">2.5</text:span><text:span text:style-name="T96">. pirotechnikos įrenginiams, skirtiems laivams.</text:span></text:p>
      <text:p text:style-name="P97"><text:span text:style-name="T98">3</text:span><text:span text:style-name="T99">. Bešeimininkės, konfiskuotos, valstybės paveldėtos, į valstybės pajamas perduotos ar paimtos, esančios daiktiniais įrodymais administracinių<text:s/></text:span><text:span text:style-name="T100">teisės pažeidimų (administracinių nusižengimų) ar baudžiamosiose bylose pirotechnikos priemonės apskaitomos, saugomos, įvertinamos, realizuojamos ar grąžinamos Bešeimininkio, konfiskuoto, valstybės paveldėto, į valstybės pajamas perduoto turto, daiktinių į</text:span><text:span text:style-name="T101">rodymų, lobių ir radinių perdavimo, apskaitymo, saugojimo, realizavimo, grąžinimo ir pripažinimo atliekomis taisyklių, patvirtintų Lietuvos Respublikos Vyriausybės 2004 m. gegužės 26 d. nutarimu Nr. 634 „Dėl Bešeimininkio, konfiskuoto, valstybės paveldėto,</text:span><text:span text:style-name="T102"><text:s/>į valstybės pajamas perduoto turto, daiktinių įrodymų, lobių ir radinių perdavimo, apskaitymo, saugojimo, realizavimo, grąžinimo ir pripažinimo atliekomis taisyklių patvirtinimo“ nustatyta tvarka.<text:s/></text:span></text:p>
      <text:p text:style-name="P103"><text:span text:style-name="T104">4</text:span><text:span text:style-name="T105">. Apraše vartojamos sąvokos atitinka sąvokas, apibrė</text:span><text:span text:style-name="T106">žtas Lietuvos Respublikos civilinių pirotechnikos priemonių apyvartos kontrolės įstatyme (toliau – Įstatymas).</text:span></text:p>
      <text:p text:style-name="P107"/>
      <text:p text:style-name="P108"><text:span text:style-name="T109">II</text:span><text:span text:style-name="T110"> SKYRIUS</text:span></text:p>
      <text:p text:style-name="P111"><text:span text:style-name="T112">PIROTECHNIKOS PRIEMONIŲ PAĖMIMAS</text:span></text:p>
      <text:p text:style-name="P113"/>
      <text:p text:style-name="P114"><text:span text:style-name="T115">5</text:span><text:span text:style-name="T116">. Civilinės pirotechnikos priemonės paimamos Įstatymo 23 straipsnio 1 dalyje nustatytais</text:span><text:span text:style-name="T117"><text:s/>pagrindais.</text:span></text:p>
      <text:p text:style-name="P118"><text:span text:style-name="T119">6</text:span><text:span text:style-name="T120">. Nustatęs Įstatymo 23 straipsnio 1 dalies 1–3 punktuose nurodytas aplinkybes, apskrities vyriausiojo policijos komisariato (toliau – teritorinė policijos įstaiga) vadovo paskirtas (įgaliotas) policijos pareigūnas priima sprendimą paimti<text:s/></text:span><text:span text:style-name="T121">pirotechnikos priemones, surašo Aprašo priede nustatytos formos pirotechnikos priemonių paėmimo aktą ir jas paima. Nustatęs Įstatymo 23 straipsnio 1 dalies 5 punkte nurodytas aplinkybes, sprendimą dėl pirotechnikos priemonių paėmimo priima, pirotechnikos p</text:span><text:span text:style-name="T122">riemonių paėmimo aktą surašo ir pirotechnikos priemones paima teritorinės muitinės vadovo paskirtas (įgaliotas) muitinės pareigūnas.</text:span></text:p>
      <text:p text:style-name="P123"><text:span text:style-name="T124">7</text:span><text:span text:style-name="T125">. Teritorinei policijos įstaigai nustačius ar gavus informaciją iš Policijos departamento, kad ženklu CE paženklinta p</text:span><text:span text:style-name="T126">irotechnikos priemonė, kuriai yra išduotas atitikties sertifikatas, gali kelti pavojų žmonių sveikatai ir saugai, šios teritorinės policijos įstaigos vadovo paskirtas (įgaliotas) policijos pareigūnas ne vėliau kaip kitą darbo dieną surašo pirotechnikos pri</text:span><text:span text:style-name="T127">emonių paėmimo aktą, pirotechnikos priemones paima ir apie tai informuoja Policijos departamentą.</text:span></text:p>
      <text:p text:style-name="P128"><text:span text:style-name="T129">8</text:span><text:span text:style-name="T130">. Pirotechnikos priemonių paėmimo akto vienas egzempliorius lieka teritorinėje policijos įstaigoje ar teritorinėje muitinėje, kurios vadovo paskirtas (įg</text:span><text:span text:style-name="T131">aliotas) pareigūnas surašė pirotechnikos priemonių paėmimo aktą, o antrasis išduodamas asmeniui, iš kurio pirotechnikos priemonės buvo paimtos.</text:span></text:p>
      <text:p text:style-name="P132"><text:span text:style-name="T133">9</text:span><text:span text:style-name="T134">. Teritorinės policijos įstaigos vadovo paskirtam (įgaliotam) policijos pareigūnui ar teritorinės muitinės<text:s/></text:span><text:span text:style-name="T135">vadovo paskirtam (įgaliotam) muitinės pareigūnui paėmus pirotechnikos priemones, siekiant jas identifikuoti, įvertinti jų keliamą grėsmę aplinkai ir (ar) nustatyti saugojimo sąlygas, Aprašo 6 punkte nurodytų įstaigų vadovų sprendimu gali būti sudaroma komi</text:span><text:span text:style-name="T136">sija pirotechnikos priemonėms inventorizuoti (toliau – Inventorizavimo komisija) iš teritorinės policijos įstaigos ar teritorinės muitinės atstovų ir asmens, iš kurio pirotechnikos priemonės buvo paimtos ar jo įgalioto atstovo. Reikalui esant, gali būti pa</text:span><text:span text:style-name="T137">sitelkiami ir kitų<text:s/></text:span><text:soft-page-break/><text:span text:style-name="T138">institucijų atstovai, atitinkamų žinių bei įgūdžių turintys specialistai (pvz., kriminalistinių tyrimų ekspertai).</text:span></text:p>
      <text:p text:style-name="P139"><text:span text:style-name="T140">10</text:span><text:span text:style-name="T141">. Inventorizavimo komisija ne vėliau kaip per 2 darbo dienas nuo jos sudarymo dienos inventorizuoja pirotechnikos pr</text:span><text:span text:style-name="T142">iemones, įvertina jų keliamą grėsmę aplinkai ir (ar) nustato paimtų pirotechnikos priemonių saugojimo sąlygas. Inventorizavimo komisijos sprendimas ir išvados (pasiūlymai) surašomi pirotechnikos priemonių paėmimo akte, kurio vienas egzempliorius pateikiama</text:span><text:span text:style-name="T143">s teritorinei policijos įstaigai ar teritorinei muitinei, kurios vadovo paskirtas (įgaliotas) pareigūnas surašė pirotechnikos priemonių paėmimo aktą, antrasis išduodamas asmeniui, iš kurio pirotechnikos priemonės buvo paimtos, trečiasis akto egzempliorius<text:s/></text:span><text:span text:style-name="T144">pateikiamas Policijos departamentui.</text:span></text:p>
      <text:p text:style-name="P145"><text:span text:style-name="T146">11</text:span><text:span text:style-name="T147">. Atliekant inventorizaciją rastos kitiems savininkams ir valdytojams priklausančios pirotechnikos priemonės grąžinamos žinomiems teisėtiems savininkams ir valdytojams, kuriuos nustato teritorinė policijos įstaiga</text:span><text:span text:style-name="T148">.</text:span></text:p>
      <text:p text:style-name="P149"><text:span text:style-name="T150">12</text:span><text:span text:style-name="T151">. Paimtos pirotechnikos priemonės saugomos jas paėmusios institucijos ar įstaigos užplombuotuose įmonės, iš kurios jos buvo paimtos, patalpose, o jeigu tokios galimybės nėra, – pirotechnikos priemonėms laikyti pritaikytuose policijos įstaigų ar<text:s/></text:span><text:span text:style-name="T152">Lietuvos kariuomenės sandėliuose. Kartu su pirotechnikos priemonėmis paimtus pirotechnikos priemonių apskaitos dokumentus saugo teritorinė policijos įstaiga ar teritorinė muitinė, kurios vadovo paskirtas (įgaliotas) pareigūnas surašė pirotechnikos priemoni</text:span><text:span text:style-name="T153">ų paėmimo aktą.</text:span></text:p>
      <text:p text:style-name="P154"><text:span text:style-name="T155">13</text:span><text:span text:style-name="T156">. Jeigu sprendimas dėl Įstatymo 9 straipsnio 1 dalyje nurodytos licencijos ar Įstatymo 14 straipsnyje nurodyto l</text:span><text:span text:style-name="T157">eidimo gaminti ir laikyti visų kategorijų civilines pirotechnikos priemones arba leidimo laikyti visų kategorijų civilines</text:span><text:span text:style-name="T158"><text:s/>pirotechnikos priemones</text:span><text:span text:style-name="T159"><text:s/>galiojimo panaikinimo teisės aktų nustatyta tvarka apskundžiamas, pirotechnikos priemonės saugomos šio Aprašo 12 punkte nustatytose vietose tol, kol bus išnagrinėtas skundas ir priimtas galutinis sprendimas dėl licencijos ar l</text:span><text:span text:style-name="T160">eidim</text:span><text:span text:style-name="T161">o gaminti ir laikyti visų kategorijų civilines pirotechnikos priemones arba leidimo laikyti visų kategorijų civilines pirotechnikos priemones</text:span><text:span text:style-name="T162"><text:s/>panaikinimo pagrįstumo.<text:s/></text:span></text:p>
      <text:p text:style-name="P163"/>
      <text:p text:style-name="P164"><text:span text:style-name="T165">III</text:span><text:span text:style-name="T166"><text:s/>skyrius</text:span></text:p>
      <text:p text:style-name="P167"><text:span text:style-name="T168">PIROTECHNIKOS PRIEMONIŲ TINKAMUMO NAUDOTI NUSTATYMAS</text:span></text:p>
      <text:p text:style-name="P169"/>
      <text:p text:style-name="P170"><text:span text:style-name="T171">14</text:span><text:span text:style-name="T172">. Pirotech</text:span><text:span text:style-name="T173">nikos priemones paėmusi teritorinė policijos įstaiga ar teritorinė muitinė (toliau – Įstaiga) privalo nustatyti, ar jos tinkamos naudoti.</text:span></text:p>
      <text:p text:style-name="P174"><text:span text:style-name="T175">15</text:span><text:span text:style-name="T176">. Pirotechnikos priemonių tinkamumo naudoti nustatymą atlieka Įstaigos vadovo įsakymu sudaryta pirotechnikos pri</text:span><text:span text:style-name="T177">emonių tinkamumo naudoti nustatymo komisija (toliau – Komisija). Įstaigos vadovo sprendimu gali būti sudaroma ir nuolat veikianti Komisija. Esant reikalui, į Komisijos sudėtį gali būti įrašomi ir kitų institucijų atstovai, atitinkamų žinių bei įgūdžių turi</text:span><text:span text:style-name="T178">ntys specialistai.</text:span></text:p>
      <text:p text:style-name="P179"><text:span text:style-name="T180">16</text:span><text:span text:style-name="T181">. Komisija sprendimą dėl pirotechnikos priemonių tinkamumo naudoti priima ne vėliau kaip per 10 darbo dienų nuo pirotechnikos priemonių paėmimo dienos.</text:span></text:p>
      <text:p text:style-name="P182"><text:span text:style-name="T183">17</text:span><text:span text:style-name="T184">. Pirotechnikos priemonė gali būti pripažinta tinkama naudoti, kai Komisi</text:span><text:span text:style-name="T185">ja šia seka nustato, kad pirotechnikos priemonė atitinka šiuos reikalavimus:</text:span></text:p>
      <text:p text:style-name="P186"><text:span text:style-name="T187">17.1</text:span><text:span text:style-name="T188">. pirotechnikos priemonę galima identifikuoti;</text:span></text:p>
      <text:p text:style-name="P189"><text:span text:style-name="T190">17.2</text:span><text:span text:style-name="T191">. kartu su pirotechnikos priemonėmis yra pateikti jų saugos ekspertizės (Įstatymo 7 straipsnio 6 dalyje nustatytu atve</text:span><text:span text:style-name="T192">ju) arba atitikties įvertinimo atlikimą patvirtinantys dokumentai;</text:span></text:p>
      <text:p text:style-name="P193"><text:span text:style-name="T194">17.3</text:span><text:span text:style-name="T195">. nepažeista gamintojo pakuotė;</text:span></text:p>
      <text:p text:style-name="P196"><text:span text:style-name="T197">17.4</text:span><text:span text:style-name="T198">. nepakitusi pirotechnikos priemonės išvaizda (pirotechnikos priemonės išvaizda ir būklė atitinka gamintojo specifikacijose ir laikymo sąlygo</text:span><text:span text:style-name="T199">se nurodytus požymius arba nesiskiria nuo kitų tokios pat rūšies ar tokio pat tipo pirotechnikos priemonių išvaizdos ir būklės, pirotechnikos priemonė nedeformuota, be korozijos žymių, nėra bendrų ar vietinių spalvos, konsistencijos pokyčių);</text:span></text:p>
      <text:p text:style-name="P200"><text:span text:style-name="T201">17.5</text:span><text:span text:style-name="T202">. pir</text:span><text:span text:style-name="T203">otechnikos priemonės konstrukcija nepažeista;</text:span></text:p>
      <text:p text:style-name="P204"><text:span text:style-name="T205">17.6</text:span><text:span text:style-name="T206">. žinoma pirotechnikos priemonės pagaminimo data;</text:span></text:p>
      <text:p text:style-name="P207"><text:span text:style-name="T208">17.7</text:span><text:span text:style-name="T209">. nepasibaigęs laikas, per kurį pirotechnikos priemonė gali būti saugiai naudojama (jeigu gamintojas nurodo tokį laiką arba toks laikas yra nust</text:span><text:span text:style-name="T210">atytas teisės aktuose arba kituose pirotechnikos priemonės naudojimo laiką nustatančiuose dokumentuose).</text:span></text:p>
      <text:p text:style-name="P211"><text:span text:style-name="T212">18</text:span><text:span text:style-name="T213">. Jei nustatoma, kad pirotechnikos priemonė neatitinka bent vieno iš nurodytų reikalavimų, pirotechnikos priemonės atitiktis kitiems<text:s/></text:span><text:span text:style-name="T214">reikalavimams nebevertinama ir ji pripažįstama netinkama naudoti.</text:span></text:p>
      <text:p text:style-name="P215"><text:span text:style-name="T216">19</text:span><text:span text:style-name="T217">. Jei pirotechnikos priemonė atitinka visus nurodytus reikalavimus, tačiau vis tiek kyla abejonių dėl jos tinkamumo naudoti, Komisija gali kreiptis į atitinkamus ekspertus dėl papildom</text:span><text:span text:style-name="T218">ų pirotechnikos priemonių tyrimų atlikimo ir sprendimą, ar tokia pirotechnikos priemonė pripažįstama tinkama naudoti, priimti, gavusi šių ekspertų išvadas.</text:span></text:p>
      <text:p text:style-name="P219"><text:span text:style-name="T220">20</text:span><text:span text:style-name="T221">. Komisija, įvertinusi pirotechnikos priemonių būklę (Aprašo 19 punkte nustatytu atveju – gavu</text:span><text:span text:style-name="T222">si ekspertų atliktų papildomų pirotechnikos priemonių tyrimų išvadas), surašo sprendimą dėl jų tinkamumo naudoti. Vienas šio sprendimo egzempliorius lieka Įstaigoje, kurioje Komisija buvo sudaryta, antras egzempliorius kartu su pranešimu apie Komisijos spr</text:span><text:span text:style-name="T223">endimą siunčiamas asmeniui, iš kurios pirotechnikos priemonės paimtos.</text:span></text:p>
      <text:p text:style-name="P224"/>
      <text:p text:style-name="P225"><text:span text:style-name="T226">IV</text:span><text:span text:style-name="T227"> skyrius</text:span></text:p>
      <text:p text:style-name="P228"><text:span text:style-name="T229">SPRENDIMO DĖL PIROTECHNIKOS PRIEMONIŲ GRĄŽINIMO AR SUNAIKINIMO PRIĖMIMAS</text:span></text:p>
      <text:p text:style-name="P230"/>
      <text:p text:style-name="P231"><text:span text:style-name="T232">21</text:span><text:span text:style-name="T233">. Komisijos sprendimas dėl įstaigos paimtų pirotechnikos priemonių tinkamumo naudoti ne</text:span><text:span text:style-name="T234"><text:s/>vėliau kaip per 2 darbo dienas nuo jo surašymo pateikiamas Įstaigos vadovui sprendimui dėl pirotechnikos priemonių grąžinimo ar sunaikinimo priimti.</text:span></text:p>
      <text:p text:style-name="P235"><text:span text:style-name="T236">22</text:span><text:span text:style-name="T237">. Įstaigos vadovas ne vėliau kaip per 2 darbo dienas nuo Komisijos sprendimo gavimo priima sprendimą</text:span><text:span text:style-name="T238"><text:s/>grąžinti tinkamas naudoti pirotechnikos priemones ir jos ne vėliau kaip per 5<text:s/></text:span><text:soft-page-break/><text:span text:style-name="T239">darbo dienas nuo šio sprendimo priėmimo dienos grąžinamos asmeniui, iš kurio jos buvo paimtos, jeigu:</text:span></text:p>
      <text:p text:style-name="P240"><text:span text:style-name="T241">22.1</text:span><text:span text:style-name="T242">. asmuo, iš kurio jos buvo paimtos Įstatymo 23 straipsnio 1 dalies 1<text:s/></text:span><text:span text:style-name="T243">ar 2 punktuose nustatytais pagrindais, turi reikiamą licenciją ir (ar) leidimą gaminti, įsigyti, laikyti (sandėliuoti), naudoti ar parduoti pirotechnikos priemones, atlieka saugos ekspertizę (Įstatymo 7 straipsnio 6 dalyje nustatytu atveju) ar pirotechniko</text:span><text:span text:style-name="T244">s priemonių atitikties įvertinimą arba sutinka turėtas ir iš jo Aprašo nustatyta tvarka paimtas pirotechnikos priemones perleisti reikiamą licenciją ir (ar) leidimą turinčiam subjektui;</text:span></text:p>
      <text:p text:style-name="P245"><text:span text:style-name="T246">22.2</text:span><text:span text:style-name="T247">. asmuo, iš kurio jos buvo paimtos Įstatymo 23 straipsnio 1 da</text:span><text:span text:style-name="T248">lies 3 punkte nustatytu pagrindu, pašalina Įstatymo reikalavimų pažeidimus, kurie kėlė grėsmę žmonių gyvybei, sveikatai, aplinkai, visuomenės saugumui ar viešajai tvarkai;</text:span></text:p>
      <text:p text:style-name="P249"><text:span text:style-name="T250">22.3</text:span><text:span text:style-name="T251">. Europos Komisija priima sprendimą, kad pirotechnikos priemonės, kurios buv</text:span><text:span text:style-name="T252">o paimtos Įstatymo 23 straipsnio 1 dalies 4 punkte nustatytu pagrindu, nekelia pavojaus žmonių sveikatai ir saugai;</text:span></text:p>
      <text:p text:style-name="P253"><text:span text:style-name="T254">22.4</text:span><text:span text:style-name="T255">. asmuo, iš kurio jos buvo paimtos Įstatymo 23 straipsnio 1 dalies 5 punkte nustatytais pagrindais, turi reikiamą<text:s/></text:span><text:span text:style-name="T256">vienkartinį termin</text:span><text:span text:style-name="T257">uotą leidimą</text:span><text:span text:style-name="T258">.</text:span></text:p>
      <text:p text:style-name="P259"><text:span text:style-name="T260">23</text:span><text:span text:style-name="T261">. Tais atvejais, kai pirotechnikos priemonės Komisijos yra pripažintos tinkamomis naudoti, tačiau nėra pagrindo jas grąžinti pirotechnikos priemonių savininkui, nes nėra tenkinama nė viena iš Aprašo 22 punkte nustatytų sąlygų, taip pa</text:span><text:span text:style-name="T262">t, kai pirotechnikos priemonės Komisijos yra pripažintos netinkamomis naudoti, Įstaigos vadovas priima sprendimą jas sunaikinti. Per 10 darbo dienų nuo šio sprendimo priėmimo dienos Įstaiga šias pirotechnikos priemones pateikia naikinančiai institucijai su</text:span><text:span text:style-name="T263">naikinti. Pirotechnikos priemonių apskaitos dokumentai, paimti kartu su pirotechnikos priemonėmis, saugomi Įstaigoje, paėmusioje šias pirotechnikos priemones. Pirotechnikos priemonės sunaikinamos Civilinių pirotechnikos priemonių sunaikinimo tvarkoje, patv</text:span><text:span text:style-name="T264">irtintoje Lietuvos Respublikos Vyriausybės 2003 m. balandžio 29 d. nutarimu Nr. 553 „Dėl Civilinių pirotechnikos priemonių sunaikinimo tvarkos patvirtinimo“ nustatyta tvarka.</text:span></text:p>
      <text:p text:style-name="P265"/>
      <text:p text:style-name="P266"><text:span text:style-name="T267">V</text:span><text:span text:style-name="T268"> skyrius<text:s/></text:span></text:p>
      <text:p text:style-name="P269"><text:span text:style-name="T270">BAIGIAMOSIOS NUOSTATOS</text:span></text:p>
      <text:p text:style-name="P271"/>
      <text:p text:style-name="P272"><text:span text:style-name="T273">24</text:span><text:span text:style-name="T274">. Valstybės institucijų pareigūnų</text:span><text:span text:style-name="T275"><text:s/>sprendimai, priimti vadovaujantis šiuo Aprašu, skundžiami Lietuvos Respublikos<text:s/></text:span><text:span text:style-name="T276">administracinių bylų teisenos įstatymo</text:span><text:span text:style-name="T277"><text:s/>nustatyta tvarka.</text:span></text:p>
      <text:p text:style-name="P278"/>
      <text:p text:style-name="P279"><text:span text:style-name="T280">_________________</text:span></text:p>
      <text:p text:style-name="P281"/>
      <text:p text:style-name="P282">Priedo pakeitimai:</text:p>
      <text:p text:style-name="P283"><text:span text:style-name="T284">Nr.<text:s/></text:span><text:a xlink:href="https://www.e-tar.lt/portal/legalAct.html?documentId=e8778d00e9f011e58deaaf0783ebf65b" office:target-frame-name="_top" xlink:show="replace"><text:span text:style-name="T285">1V-190</text:span></text:a><text:span text:style-name="T286">, 2016-03-14, paskelbta TAR 2016-03-15, i. k. 2016-04859</text:span></text:p>
      <text:p text:style-name="Normal"/>
      <text:soft-page-break/>
      <text:p text:style-name="P287">Civilinių pirotechnikos priemonių</text:p>
      <text:p text:style-name="P294">paėmimo,<text:s/>sprendimo dėl civilinių</text:p>
      <text:p text:style-name="P295">pirotechnikos priemonių grąžinimo ar</text:p>
      <text:p text:style-name="P296">sunaikinimo priėmimo tvarkos aprašo</text:p>
      <text:p text:style-name="P297">priedas</text:p>
      <text:p text:style-name="P298"/>
      <text:p text:style-name="P299"><text:span text:style-name="T300">(Civilinių pirotechnikos priemonių paėmimo akto forma)</text:span></text:p>
      <text:p text:style-name="P301"/>
      <text:p text:style-name="P302">_________________________________________________</text:p>
      <text:p text:style-name="P303"><text:span text:style-name="T304">(dokumento sudarytojo pavadinimas)</text:span></text:p>
      <text:p text:style-name="P305"/>
      <text:p text:style-name="P306"><text:span text:style-name="T307">CIVILINIŲ PIROTECHNIKOS PRIEMONIŲ PAĖMIMO AKTAS</text:span></text:p>
      <text:p text:style-name="P308"/>
      <text:p text:style-name="P309">________________ Nr. _______________</text:p>
      <text:p text:style-name="P310"><text:span text:style-name="T311">(dokumento data)     (registracijos numeris)</text:span></text:p>
      <text:p text:style-name="P312"/>
      <text:p text:style-name="P313">__________________________</text:p>
      <text:p text:style-name="P314"><text:span text:style-name="T315">(sudarymo vieta)</text:span></text:p>
      <text:p text:style-name="P316"/>
      <text:p text:style-name="P317"><text:span text:style-name="T318">Vadovaudamasis Lietuvos Respublikos civilinių pirotechnikos priemonių apyvartos</text:span><text:span text:style-name="T319"><text:s/>kontrolės įstatymo 23 straipsnio 1 dalies ____ punktu ir atsižvelgdamas į tai, kad_____</text:span></text:p>
      <text:p text:style-name="P320"><text:span text:style-name="T321">(nurodomos faktinės aplinkybės)</text:span></text:p>
      <text:p text:style-name="P322">___________________________________________________________________________</text:p>
      <text:p text:style-name="P323">___________________________________________________________________________</text:p>
      <text:p text:style-name="P324">___________________________________________________________________________</text:p>
      <text:p text:style-name="P325"><text:span text:style-name="T326">(pareigūno pareigos, vardas ir pavardė)</text:span></text:p>
      <text:soft-page-break/>
      <text:p text:style-name="P327">__________________________________________________________________________ iš</text:p>
      <text:p text:style-name="P328">___________________________________________________________________________</text:p>
      <text:p text:style-name="P329"><text:span text:style-name="T330">(ūkio subjekto pavadinimas, kodas, adresas; fizinio asmens vardas, pavardė, asmens kodas,</text:span></text:p>
      <text:p text:style-name="P331">___________________________________________________________________________</text:p>
      <text:p text:style-name="P332"><text:span text:style-name="T333">gyvenamosios vietos adresas; verslo liudijimo numeris, išda</text:span><text:span text:style-name="T334">vimo vieta)</text:span></text:p>
      <text:p text:style-name="P335">___________________________________________________________________________</text:p>
      <text:p text:style-name="P336">paima tokias civilines pirotechnikos priemones:</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Eil. Nr.</text:span></text:p>
          </table:table-cell>
          <table:table-cell table:style-name="TableCell347">
            <text:p text:style-name="P348"><text:span text:style-name="T349">Civilinės pirotechnikos priemonės pavadinimas</text:span></text:p>
          </table:table-cell>
          <table:table-cell table:style-name="TableCell350">
            <text:p text:style-name="P351"><text:span text:style-name="T352">Civilinės pirotechnikos priemonės identifikaciniai požymiai</text:span></text:p>
          </table:table-cell>
          <table:table-cell table:style-name="TableCell353">
            <text:p text:style-name="P354"><text:span text:style-name="T355">Vienetai</text:span></text:p>
          </table: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soft-page-break/>
      <text:p text:style-name="P537">Iš viso paimta ___________________________________________  civilinių pirotechnikos</text:p>
      <text:p text:style-name="P538">priemonių _________ dėžutėse.</text:p>
      <text:p text:style-name="P539"/>
      <text:p text:style-name="P540">PASTABOS:<text:s/>____________________________________________________________</text:p>
      <text:p text:style-name="P541">___________________________________________________________________________</text:p>
      <text:p text:style-name="P542">___________________________________________________________________________</text:p>
      <text:p text:style-name="P543">_____________________________________   ____________   _______________________</text:p>
      <text:p text:style-name="Normal"><text:span text:style-name="T544">(paėmimo aktą surašiusio pareigūno pareigos)                 (parašas)                  (vardas, pavardė)</text:span></text:p>
      <text:p text:style-name="P545"/>
      <text:p text:style-name="P546">Su paėmimo aktu susipažinau, vieną akto egzempliorių gavau:</text:p>
      <text:p text:style-name="P547">_________________________________</text:p>
      <text:p text:style-name="P548"><text:span text:style-name="T549">(parašas)</text:span></text:p>
      <text:p text:style-name="P550">_________________________________</text:p>
      <text:p text:style-name="P551"><text:span text:style-name="T552">(vardas, pavardė)</text:span></text:p>
      <text:p text:style-name="P553">_________________________________</text:p>
      <text:p text:style-name="P554"><text:span text:style-name="T555">(data)</text:span></text:p>
      <text:p text:style-name="P556"/>
      <text:p text:style-name="P557"><text:span text:style-name="T558">Šis sprendimas gali būti apskųstas Lietuvos Respublikos<text:s/></text:span><text:span text:style-name="T559">administracinių bylų teisenos įstatymo</text:span><text:span text:style-name="T560"><text:s/>nustatyta tvarka.“</text:span></text:p>
      <text:p text:style-name="Normal"/>
      <text:p text:style-name="P561"/>
      <text:p text:style-name="P562">Priedo pakeitimai:</text:p>
      <text:p text:style-name="P563"><text:span text:style-name="T564">Nr.<text:s/></text:span><text:a xlink:href="https://www.e-tar.lt/portal/legalAct.html?documentId=e8778d00e9f011e58deaaf0783ebf65b" office:target-frame-name="_top" xlink:show="replace"><text:span text:style-name="T565">1V-190</text:span></text:a><text:span text:style-name="T566">, 2016-03-14, paskelbta TAR 2016-03-15, i. k. 2016-04859</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vidaus reikalų ministerija, Įsakymas</text:span></text:p>
      <text:p text:style-name="P576"><text:span text:style-name="T577">Nr.<text:s/></text:span><text:a xlink:href="https://www.e-tar.lt/portal/legalAct.html?documentId=e8778d00e9f011e58deaaf0783ebf65b" office:target-frame-name="_top" xlink:show="replace"><text:span text:style-name="T578">1V-190</text:span></text:a><text:span text:style-name="T579">, 2016-03-14, paskelbta TAR 2016-03-15, i. k. 2016-04859</text:span></text:p>
      <text:p text:style-name="P580"><text:span text:style-name="T581">Dėl Lietuvos Respublikos vidaus reikalų ministro 2011 m. vasario 3 d. <text:s/>įsakymo Nr. 1V-95 „Dėl Civilinių pirotec</text:span><text:span text:style-name="T582">hnikos priemonių paėmimo, jų tinkamumo naudoti nustatymo, sprendimo dėl civilinių pirotechnikos priemonių grąžinimo ar sunaikinimo priėmimo tvarkos aprašo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972in"/>
      </style:footer-style>
    </style:page-layout>
    <style:style style:name="P43" style:parent-style-name="Normal" style:family="paragraph">
      <style:paragraph-properties style:vertical-align="baseline">
        <style:tab-stops>
          <style:tab-stop style:type="center" style:position="3.3465in"/>
        </style:tab-stops>
      </style:paragraph-properties>
      <style:text-properties fo:hyphenate="false"/>
    </style:style>
    <style:style style:name="T44" style:parent-style-name="DefaultParagraphFont" style:family="text">
      <style:text-properties fo:language="en" fo:country="US"/>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language-asian="lt" style:country-asian="LT"/>
    </style:style>
    <style:style style:name="P47"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vertical-align="baseline">
        <style:tab-stops>
          <style:tab-stop style:type="center" style:position="3.3465in"/>
        </style:tab-stops>
      </style:paragraph-properties>
      <style:text-properties fo:hyphenate="false"/>
    </style:style>
    <style:style style:name="T289" style:parent-style-name="DefaultParagraphFont" style:family="text">
      <style:text-properties fo:language="en" fo:country="US"/>
    </style:style>
    <style:style style:name="P2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91" style:parent-style-name="DefaultParagraphFont" style:family="text">
      <style:text-properties style:language-asian="lt" style:country-asian="LT"/>
    </style:style>
    <style:style style:name="P292"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293"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solid" draw:fill-color="#ffffff" draw:opacity="100%" draw:stroke="non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text:span text:style-name="T44"><draw:custom-shape svg:x="0in" svg:y="0.00069in" svg:width="0.08403in" svg:height="0.19167in" draw:z-index="251659264" draw:id="id0" draw:style-name="a0" draw:name="Rectangle 1" text:anchor-type="paragraph"><svg:title/><svg:desc/><text:p text:style-name="P45"><text:page-number text:fixed="false">14</text:page-number></text:p><draw:enhanced-geometry draw:type="non-primitive" svg:viewBox="0 0 21600 21600" draw:enhanced-path="M 0 0 L 21600 0 21600 21600 0 21600 Z N"/></draw:custom-shape></text:span><text:span text:style-name="T46"><text:tab/></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88"><text:span text:style-name="T289"><draw:custom-shape svg:x="0in" svg:y="0.00069in" svg:width="0.08403in" svg:height="0.19167in" draw:z-index="251659264" draw:id="id1" draw:style-name="a1" draw:name="Rectangle 1" text:anchor-type="paragraph"><svg:title/><svg:desc/><text:p text:style-name="P290"><text:page-number text:fixed="false">14</text:page-number></text:p><draw:enhanced-geometry draw:type="non-primitive" svg:viewBox="0 0 21600 21600" draw:enhanced-path="M 0 0 L 21600 0 21600 21600 0 21600 Z N"/></draw:custom-shape></text:span><text:span text:style-name="T291"><text:tab/></text:span></text:p>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6-09T12:03:00Z</meta:creation-date>
    <dc:date>2023-06-09T12:03:00Z</dc:date>
    <meta:template xlink:href="Normal.dotm" xlink:type="simple"/>
    <meta:editing-cycles>2</meta:editing-cycles>
    <meta:editing-duration>PT0S</meta:editing-duration>
    <meta:document-statistic meta:page-count="14" meta:paragraph-count="144" meta:word-count="2297" meta:character-count="17916" meta:row-count="630" meta:non-whitespace-character-count="15763"/>
  </office:meta>
</office:document-meta>
</file>