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Įsakymas netenka galios 2004-05-23:</text:span></text:p>
      <text:p text:style-name="P8"><text:span text:style-name="T9">Muitinės departamentas prie Lietuvos Respublikos finansų ministerijos, Įsakymas</text:span></text:p>
      <text:p text:style-name="P10"><text:span text:style-name="T11">Nr.<text:s/></text:span><text:a xlink:href="https://www.e-tar.lt/portal/legalAct.html?documentId=TAR.0C972C935998" office:target-frame-name="_top" xlink:show="replace"><text:span text:style-name="T12">1B-535</text:span></text:a><text:span text:style-name="T13">, 2004-05-18, Žin., 2004, Nr. 83-3036<text:s/></text:span><text:span text:style-name="T14">(2004-05-22), i. k. 1043030ISAK001B-535</text:span></text:p>
      <text:p text:style-name="P15"><text:span text:style-name="T16">Dėl kai kurių Muitinės departamento generalinio direktoriaus įsakymų pripažinimo netekusiais galios</text:span></text:p>
      <text:p text:style-name="P17"/>
      <text:p text:style-name="P18"><text:span text:style-name="T19">Suvestinė redakcija nuo 1999-04-03 iki 2004-05-22</text:span></text:p>
      <text:p text:style-name="P20"/>
      <text:p text:style-name="P21"><text:span text:style-name="T22">Įsakymas paskelbtas: Žin. 1999, Nr.<text:s/></text:span><text:a xlink:href="https://www.e-tar.lt/portal/legalAct.html?documentId=TAR.A55F408139BF" office:target-frame-name="_top" xlink:show="replace"><text:span text:style-name="T23">23-680</text:span></text:a><text:span text:style-name="T24">, i. k. 0993030ISAK00000051</text:span></text:p>
      <text:p text:style-name="P25"/>
      <text:p text:style-name="P26">MUITINĖS DEPARTAMENTAS PRIE LIETUVOS RESPUBLIKOS FINANSŲ MINISTERIJOS</text:p>
      <text:p text:style-name="P27"/>
      <text:p text:style-name="P28">Į S A K Y M A S</text:p>
      <text:p text:style-name="P29">DĖL MUITINIO SANDĖLIAVIMO PROCEDŪROS TAIKYMO KLAIPĖDOS VALSTYBINIO JŪRŲ UOSTO KOMPLEKSO MUITINĖS PRIEŽIŪROS ZONOSE LAIKOMOMS PREKĖMS</text:p>
      <text:p text:style-name="P30"/>
      <text:p text:style-name="P31">1999 m. kovo 4 d. Nr. 51</text:p>
      <text:p text:style-name="P32">Vilnius</text:p>
      <text:p text:style-name="P33"/>
      <text:p text:style-name="P34"/>
      <text:p text:style-name="P35"><text:span text:style-name="T36">Vadovaudamasis Muitinės kodekso (Žin., 1996, Nr.<text:s/></text:span><text:a xlink:href="https://www.e-tar.lt/portal/lt/legalAct/TAR.446480A0D145" office:target-frame-name="_blank" xlink:show="new"><text:span text:style-name="T37">52-1239</text:span></text:a><text:span text:style-name="T38">) 106 straipsnio 1 dalimi<text:s/></text:span><text:span text:style-name="T39">ir atsižvelgdamas į tai, kad nuo 1999 m. kovo 1 d. įsigalioja Lietuvos Respublikos Vyriausybės 1999 m. sausio 22 d. nutarimas Nr. 78 „Dėl Prekių gabenimo, laikymo ir tikrinimo Klaipėdos valstybinio jūrų uosto pasienio kontrolės punktų teritorijoje esančios</text:span><text:span text:style-name="T40">e muitinės prižiūrimose uosto komplekso zonose taisyklių patvirtinimo“ (Žin., 1999, Nr.<text:s/></text:span><text:a xlink:href="https://www.e-tar.lt/portal/lt/legalAct/TAR.9D01AA23274C" office:target-frame-name="_blank" xlink:show="new"><text:span text:style-name="T41">11-266</text:span></text:a><text:span text:style-name="T42">) ir netenka galios Lietuvos Respublikos Vyriausybės 1998 m</text:span><text:span text:style-name="T43">. kovo 24 d. nutarimas Nr. 329 „Dėl muitinio sandėliavimo procedūros taikymo Klaipėdos valstybinio jūrų uosto komplekso muitinės priežiūros zonose laikomoms prekėms“ (Žin., 1998, Nr.<text:s/></text:span><text:a xlink:href="https://www.e-tar.lt/portal/lt/legalAct/TAR.4206D2394D51" office:target-frame-name="_blank" xlink:show="new"><text:span text:style-name="T44">29-772</text:span></text:a><text:span text:style-name="T45">) ir Lietuvos Respublikos Vyriausybės 1998 m. spalio 15 d. nutarimas Nr. 1236 „Dėl Lietuvos Respublikos Vyriausybės 1998 m. kovo 24 d. nutarimo Nr. 329 „Dėl muitinio sandėliavimo procedūros taikymo Klaipėdos valstybinio jūrų uosto komplek</text:span><text:span text:style-name="T46">so muitinės priežiūros zonose laikomoms prekėms“ dalinio pakeitimo“ (Žin., 1998, Nr.<text:s/></text:span><text:a xlink:href="https://www.e-tar.lt/portal/lt/legalAct/TAR.37E0A9BD064F" office:target-frame-name="_blank" xlink:show="new"><text:span text:style-name="T47">91-2532</text:span></text:a><text:span text:style-name="T48">):</text:span></text:p>
      <text:p text:style-name="P49"><text:span text:style-name="T50">1</text:span><text:span text:style-name="T51">.<text:s/></text:span><text:span text:style-name="T52">Nustatau</text:span><text:span text:style-name="T53">, kad Klaipėdos valstybinio jūrų uosto komplekso muitinės pri</text:span><text:span text:style-name="T54">ežiūros zonose laikomos prekės, išskyrus juoduosius metalus ir jų dirbinius (kodai pagal Kombinuotąją prekių nomenklatūrą – 72.01–73.26), kurioms iki 1999 m. vasario 28 d. buvo įforminta muitinio sandėliavimo procedūra nepadedant jų į muitinės sandėlį, tur</text:span><text:span text:style-name="T55">i būti pateiktos kitiems muitinės sankcionuotiems veiksmams įforminti iki 1999 m. gegužės 1 d.</text:span></text:p>
      <text:p text:style-name="P56">Punkto pakeitimai:</text:p>
      <text:p text:style-name="P57"><text:span text:style-name="T58">Nr.<text:s/></text:span><text:a xlink:href="https://www.e-tar.lt/portal/legalAct.html?documentId=TAR.E416AB817C39" office:target-frame-name="_top" xlink:show="replace"><text:span text:style-name="T59">78</text:span></text:a><text:span text:style-name="T60">, 1999-03-29, Žin., 1999, Nr. 30-876 (1999-04-02), i.<text:s/></text:span><text:span text:style-name="T61">k. 0993030ISAK00000078</text:span></text:p>
      <text:p text:style-name="Normal"/>
      <text:p text:style-name="P62"><text:span text:style-name="T63">2</text:span><text:span text:style-name="T64">. Pavedu:</text:span></text:p>
      <text:p text:style-name="P65"><text:span text:style-name="T66">2.1</text:span><text:span text:style-name="T67">. šio įsakymo vykdymą kontroliuoti direktoriaus pavaduotojui R. Šatkauskui ir l. e. p. Klaipėdos teritorinės muitinės viršininkui I. Jonušui.</text:span></text:p>
      <text:p text:style-name="P68"/>
      <text:p text:style-name="P69"/>
      <text:p text:style-name="P70"/>
      <text:p text:style-name="P71"><text:span text:style-name="T72">DIREKTORIUS</text:span><text:span text:style-name="T73"><text:tab/>S. STAŽYS</text:span></text:p>
      <text:p text:style-name="P74"/>
      <text:p text:style-name="P75"/>
      <text:p text:style-name="P76"><text:span text:style-name="T77">Pakeitimai:</text:span></text:p>
      <text:p text:style-name="P78"/>
      <text:p text:style-name="P79"><text:span text:style-name="T80">1.</text:span></text:p>
      <text:p text:style-name="P81"><text:span text:style-name="T82">Muitinės<text:s/></text:span><text:span text:style-name="T83">departamentas prie Lietuvos Respublikos finansų ministerijos, Įsakymas</text:span></text:p>
      <text:soft-page-break/>
      <text:p text:style-name="P84"><text:span text:style-name="T85">Nr.<text:s/></text:span><text:a xlink:href="https://www.e-tar.lt/portal/legalAct.html?documentId=TAR.E416AB817C39" office:target-frame-name="_top" xlink:show="replace"><text:span text:style-name="T86">78</text:span></text:a><text:span text:style-name="T87">, 1999-03-29, Žin., 1999, Nr. 30-876 (1999-04-02), i. k. 0993030ISAK00000078</text:span></text:p>
      <text:p text:style-name="P88"><text:span text:style-name="T89">Dėl Muitinės departa</text:span><text:span text:style-name="T90">mento 1999 m. kovo 4 d. įsakymo Nr. 51 "Dėl muitinio sandėliavimo procedūros taikymo Klaipėdos valstybinio jūrų uosto komplekso muitinės priežiūros zonose laikomoms prekėms" dalini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08:02:00Z</meta:creation-date>
    <dc:date>2018-01-15T08:02:00Z</dc:date>
    <meta:template xlink:href="Normal.dotm" xlink:type="simple"/>
    <meta:editing-cycles>2</meta:editing-cycles>
    <meta:editing-duration>PT0S</meta:editing-duration>
    <meta:document-statistic meta:page-count="2" meta:paragraph-count="21" meta:word-count="479" meta:character-count="3463" meta:row-count="88" meta:non-whitespace-character-count="3005"/>
  </office:meta>
</office:document-meta>
</file>