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7">Suvestinė redakcija nuo 2001-08-30 iki 2002-10-11</text:span></text:p>
      <text:p text:style-name="P8"/>
      <text:p text:style-name="P9"><text:span text:style-name="T10">Įsakymas paskelbtas: Žin. 2001, Nr.<text:s/></text:span><text:a xlink:href="https://www.e-tar.lt/portal/legalAct.html?documentId=TAR.A569152E2E7E" office:target-frame-name="_top" xlink:show="replace"><text:span text:style-name="T11">19-618</text:span></text:a><text:span text:style-name="T12">, i. k. 1012250ISAK0000013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FARMACINĖS VEIKLOS BEI VEIKLOS, SUSIJUSIOS SU NARKOTINĖMIS IR PSICHOTROPINĖMIS MEDŽIAGOMIS, TAIP PAT NARKOTINIŲ IR PSICHOTROPINIŲ MEDŽIAGŲ PIRMTAKAIS<text:s/>(PREKURSORIAIS), LICENCIJAVIMO KOMISIJOS NUOSTATŲ PATVIRTINIMO</text:p>
      <text:p text:style-name="P21"/>
      <text:p text:style-name="P22">2001 m. vasario 22 d. Nr. 137</text:p>
      <text:p text:style-name="P23">Vilnius</text:p>
      <text:p text:style-name="P24"/>
      <text:p text:style-name="P25"/>
      <text:p text:style-name="P26"><text:span text:style-name="T27">Siekdamas reglamentuoti Sveikatos apsaugos ministerijos farmacinės veiklos bei veiklos, susijusios su narkotinėmis ir psichotropinėmis medžiagomis, taip</text:span><text:span text:style-name="T28"><text:s/>pat narkotinių ir psichotropinių medžiagų pirmtakais (prekursoriais), licencijavimo veiklą,</text:span></text:p>
      <text:p text:style-name="P29"><text:span text:style-name="T30">1</text:span><text:span text:style-name="T31">.<text:s/></text:span><text:span text:style-name="T32">Sudarau</text:span><text:span text:style-name="T33"><text:s/>Farmacinės veiklos bei veiklos, susijusios su narkotinėmis ir psichotropinėmis medžiagomis, taip pat narkotinių ir psichotropinių medžiagų pirmtakai</text:span><text:span text:style-name="T34">s (prekursoriais), licencijavimo komisiją:</text:span></text:p>
      <text:p text:style-name="P35">V. Basys – Valstybinės vaistų kontrolės tarnybos prie Sveikatos apsaugos ministerijos (toliau – VVKT) Narkotikų komisijos pirmininkas (komisijos pirmininkas),</text:p>
      <text:p text:style-name="P36">B. Balčikonienė – VVKT juristė (komisijos pirmininko pavaduotoja),</text:p>
      <text:p text:style-name="P37">G. Bukšaitienė – VVKT Narkotikų komisijos pirmininko pavaduotoja,</text:p>
      <text:p text:style-name="P38">R. Čiurlionienė – Administravimo departamento Personalo skyriaus vyriausioji specialistė,</text:p>
      <text:p text:style-name="P39">S. Jasiulevičius – Provincijos vaistinių asociacijos direktorius,</text:p>
      <text:p text:style-name="P40">N. Stasiulienė –<text:s/>Administravimo departamento Teisės skyriaus vyriausioji specialistė,</text:p>
      <text:p text:style-name="P41">P. Vainauskas – Kauno medicinos universiteto Farmacijos fakulteto dekanas,</text:p>
      <text:p text:style-name="P42">E. Vinciūnaitė – Farmacijos departamento prie SAM Farmacijos įmonių skyriaus vyriausioji specialistė;</text:p>
      <text:p text:style-name="P43">L. Mažeika<text:s/>– VVKT akreditacijos ir monitoringo komisijos pirmininkas;</text:p>
      <text:p text:style-name="P44">R. Pečiūra – Kauno medicinos universiteto Farmacijos fakulteto docentas;</text:p>
      <text:p text:style-name="P45">A. Savickas – Kauno medicinos universiteto Farmacijos fakulteto profesorius.</text:p>
      <text:p text:style-name="P46">Punkto pakeitimai:</text:p>
      <text:p text:style-name="P47"><text:span text:style-name="T48">Nr.<text:s/></text:span><text:a xlink:href="https://www.e-tar.lt/portal/legalAct.html?documentId=TAR.E7B804E31F0F" office:target-frame-name="_top" xlink:show="replace"><text:span text:style-name="T49">444</text:span></text:a><text:span text:style-name="T50">, 2001-08-20, Žin., 2001, Nr. 74-2606 (2001-08-29), i. k. 1012250ISAK00000444</text:span></text:p>
      <text:p text:style-name="Normal"/>
      <text:p text:style-name="P51"><text:span text:style-name="T52">2</text:span><text:span text:style-name="T53">. Pavedu VVKT Farmacinės veiklos akreditavimo ir monitoringo komisijos vyr. provizorei A. Dambrauskaitei eiti<text:s/></text:span><text:span text:style-name="T54">komisijos sekretorės pareigas.</text:span></text:p>
      <text:p text:style-name="P55">3. Tvirtinu Farmacinės veiklos, bei veiklos, susijusios su narkotinėmis ir psichotropinėmis medžiagomis, taip pat narkotinių ir psichotropinių medžiagų pirmtakais (prekursoriais), licencijavimo komisijos nuostatus (pridedama).</text:p>
      <text:p text:style-name="P56">4. Laikau netekusiu galios Sveikatos apsaugos ministerijos 1999 m. gegužės 14 d. įsakymą Nr. 238 (Žin., 1999, Nr. 44-1424; 2000, Nr. 95-3007) „Dėl farmacinės veiklos licencijavimo komisijos nuostatų patvirtinimo“.</text:p>
      <text:p text:style-name="P57"><text:span text:style-name="T58">5</text:span><text:span text:style-name="T59">. Įsakymo vykdymo kontrolę<text:s/></text:span><text:span text:style-name="T60">pavedu viceministrui Eduardui Bartkevičiui</text:span>.</text:p>
      <text:p text:style-name="P61">Punkto pakeitimai:</text:p>
      <text:p text:style-name="P62"><text:span text:style-name="T63">Nr.<text:s/></text:span><text:a xlink:href="https://www.e-tar.lt/portal/legalAct.html?documentId=TAR.E7B804E31F0F" office:target-frame-name="_top" xlink:show="replace"><text:span text:style-name="T64">444</text:span></text:a><text:span text:style-name="T65">, 2001-08-20, Žin., 2001, Nr. 74-2606 (2001-08-29), i. k. 1012250ISAK00000444</text:span></text:p>
      <text:p text:style-name="Normal"/>
      <text:p text:style-name="P66"/>
      <text:p text:style-name="P67"/>
      <text:p text:style-name="P68"/>
      <text:p text:style-name="P69"><text:span text:style-name="T70">SVEIKATOS APSAUGOS M</text:span><text:span text:style-name="T71">inistras</text:span><text:span text:style-name="T72"><text:tab/>Vinsas Janušonis</text:span></text:p>
      <text:soft-page-break/>
      <text:p text:style-name="P73">PATVIRTINTA</text:p>
      <text:p text:style-name="P79">sveikatos apsaugos ministro</text:p>
      <text:p text:style-name="P80">2001 m. vasario 22 d. įsakymu Nr. 137</text:p>
      <text:p text:style-name="P81"/>
      <text:p text:style-name="P82"><text:span text:style-name="T83">FARMACINĖS VEIKLOS</text:span><text:span text:style-name="T84"><text:s/>BEI VEIKLOS, SUSIJUSIOS SU NARKOTINĖMIS IR PSICHOTROPINĖMIS MEDŽIAGOMIS, TAIP PAT NARKOTINIŲ IR PSICHOTROPINIŲ MEDŽIAGŲ PIRMTAKAIS (PREKURSORIAIS), LICENCIJAVIMO KOMISIJ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Farmacinės veiklos bei veiklos, susi</text:span><text:span text:style-name="T94">jusios su narkotinėmis ir psichotropinėmis medžiagomis, taip pat narkotinių ir psichotropinių medžiagų pirmtakais (prekursoriais), licencijavimo komisijos (toliau – komisija) paskirtis – išduoti licencijas (leidimus) užsiimti farmacine veikla įmonėms, fizi</text:span><text:span text:style-name="T95">niams asmenims, sveikatos priežiūros įstaigų (įmonių), labdaros organizacijų ir farmacijos specialistų rengimo įstaigų padaliniams, taip pat sustabdyti licencijų galiojimą, panaikinti licencijų galiojimo sustabdymą ir panaikinti licencijų galiojimą. Komisi</text:span><text:span text:style-name="T96">ja sudaroma dvejų metų laikotarpiui.</text:span></text:p>
      <text:p text:style-name="P97"><text:span text:style-name="T98">2</text:span><text:span text:style-name="T99">. Komisija savo veikloje vadovaujasi Lietuvos Respublikos Konstitucija, Lietuvos Respublikos įstatymais, Vyriausybės nutarimais, Sveikatos apsaugos ministerijos įsakymais, kitais teisės aktais, taip pat šiais nuost</text:span><text:span text:style-name="T100">atais.</text:span></text:p>
      <text:p text:style-name="P101"><text:span text:style-name="T102">3</text:span><text:span text:style-name="T103">. Komisijos veikla grindžiama kolegialiu klausimų svarstymu, demokratijos, teisėtumo ir viešumo principais, taip pat asmenine komisijos narių atsakomybe už komisijos veiklą. Komisijos nariai privalo saugoti konfidencialią informaciją, kuri pate</text:span><text:span text:style-name="T104">ikiama posėdžio metu ir įvardijama kaip konfidenciali informacija.</text:span></text:p>
      <text:p text:style-name="P105"/>
      <text:p text:style-name="P106"><text:span text:style-name="T107">II</text:span><text:span text:style-name="T108">.<text:s/></text:span><text:span text:style-name="T109">KOMISIJOS DARBO ORGANIZAVIMAS</text:span></text:p>
      <text:p text:style-name="P110"/>
      <text:p text:style-name="P111"><text:span text:style-name="T112">4</text:span><text:span text:style-name="T113">. Komisija yra kolegialus organas, kurį sudaro 11 narių.</text:span></text:p>
      <text:p text:style-name="P114">Punkto pakeitimai:</text:p>
      <text:p text:style-name="P115"><text:span text:style-name="T116">Nr.<text:s/></text:span><text:a xlink:href="https://www.e-tar.lt/portal/legalAct.html?documentId=TAR.E7B804E31F0F" office:target-frame-name="_top" xlink:show="replace"><text:span text:style-name="T117">444</text:span></text:a><text:span text:style-name="T118">, 2001-08-20, Žin., 2001, Nr. 74-2606 (2001-08-29), i. k. 1012250ISAK00000444</text:span></text:p>
      <text:p text:style-name="Normal"/>
      <text:p text:style-name="P119"><text:span text:style-name="T120">5</text:span><text:span text:style-name="T121">. Komisijos vardinę sudėtį bei komisijos pirmininką įsakymu tvirtina sveikatos apsaugos<text:s/></text:span><text:span text:style-name="T122">ministras.</text:span></text:p>
      <text:p text:style-name="P123"><text:span text:style-name="T124">6</text:span><text:span text:style-name="T125">. Komisijos posėdžiui dokumentus rengia ir svarstyti pateikia komisijos sekretorius. Esminės pastabos dėl dokumentų turi būti pateikiamos komisijos pirmininkui prieš 3 darbo dienas iki svarstymo komisijos posėdyje. Išimtiniais atvejais, kil</text:span><text:span text:style-name="T126">us neaiškumų dėl pateiktų dokumentų, jis gali reikalauti papildomos medžiagos.</text:span></text:p>
      <text:p text:style-name="P127"><text:span text:style-name="T128">7</text:span><text:span text:style-name="T129">. Komisijos nariai su svarstoma medžiaga turi susipažinti iš anksto.</text:span></text:p>
      <text:p text:style-name="P130"><text:span text:style-name="T131">8</text:span><text:span text:style-name="T132">. Komisijos posėdžiai rengiami ne rečiau kaip kartą per mėnesį. Kad komisijos darbas būtų kokybišk</text:span><text:span text:style-name="T133">as, nustatoma komisijos posėdžiui pateikiamų paraiškų kvota. Kvotą sudaro 30 paraiškų (išskyrus paraiškas leidimams užsiimti farmacine veikla asmenims gauti). Jeigu paraiškų pateikta daugiau, negu nustatyta, tai komisija šioms paraiškoms svarstyti rengia p</text:span><text:span text:style-name="T134">apildomą posėdį.</text:span></text:p>
      <text:p text:style-name="P135"><text:span text:style-name="T136">Komisijos posėdžiai vedami lietuvių kalba. Posėdžius kviečia komisijos pirmininkas prieš 5 darbo dienas. Posėdžiams pirmininkauja komisijos pirmininkas, o jo nesant – pirmininko paskirtas komisijos narys. Posėdis yra teisėtas, jeigu jame d</text:span><text:span text:style-name="T137">alyvauja ne mažiau kaip du trečdaliai komisijos narių. Priimti sprendimai yra teisėti, kai už juos balsuoja ne mažiau kaip pusė posėdyje dalyvavusių komisijos narių. Komisijos narys, negalintis dalyvauti posėdyje, prieš 3 darbo dienas privalo raštu apie ta</text:span><text:span text:style-name="T138">i pranešti komisijos pirmininkui. Jeigu posėdyje negali dalyvauti daugiau negu pusė komisijos narių, komisijos pirmininkas posėdį atideda vėlesniam laikui, apie tai informuodamas komisijos narius. Komisijos narys, sistemingai nedalyvaujantis posėdžiuose ir</text:span><text:span text:style-name="T139"><text:s/>neinformuojantis apie nedalyvavimo priežastis, pirmininko teikimu gali būti pašalintas iš komisijos.</text:span></text:p>
      <text:p text:style-name="P140"><text:span text:style-name="T141">9</text:span><text:span text:style-name="T142">. Pareiškimus svarstomu klausimu pristato komisijos pirmininkas, po to savo nuomonę gali pareikšti ir kiti komisijos nariai. Jeigu posėdyje nedalyvau</text:span><text:span text:style-name="T143">ja norinčios gauti licenciją įmonės atstovas arba jo įgaliotas asmuo, komisijos posėdyje licencijos išdavimo klausimas nesvarstomas ir atidedamas kitam posėdžiui. Svarstant leidimo užsiimti farmacine veikla (praktika) fiziniams asmenims išdavimo klausimą,<text:s/></text:span><text:span text:style-name="T144">asmens dalyvavimas posėdyje nebūtinas.</text:span></text:p>
      <text:p text:style-name="P145"><text:span text:style-name="T146">10</text:span><text:span text:style-name="T147">. Visi komisijos nariai turi lygias balso teises. Balsuojama atvirai. Jeigu kokiu nors klausimu nuomonės nesutampa, komisijos narys gali pareikšti savo nuomonę raštu. Balsams pasiskirsčius po lygiai, lemia komis</text:span><text:span text:style-name="T148">ijos pirmininko balsas. Komisijos narys, laikinai pavaduojantis komisijos pirmininką, turi tik vieno balso teisę.</text:span></text:p>
      <text:p text:style-name="P149"><text:span text:style-name="T150">11</text:span><text:span text:style-name="T151">. Komisijos narys neturi teisės balsuoti svarstomu klausimu, jeigu jis ar jo šeimos nariai (tėvai ir vaikai, broliai ir seserys, sutuokt</text:span><text:span text:style-name="T152">iniai) yra asmeniškai suinteresuoti sprendimo rezultatais. Komisijos narys privalo informuoti posėdžio narius, kad yra suinteresuotas svarstomu klausimu.</text:span></text:p>
      <text:p text:style-name="P153"><text:span text:style-name="T154">12</text:span><text:span text:style-name="T155">. Komisijos posėdžiai yra protokoluojami. Protokolą rašo komisijos sekretorius, neturintis balso</text:span><text:span text:style-name="T156"><text:s/>teisės. Protokole nurodoma data, posėdžio eilės numeris, posėdžio dalyviai, svarstomi klausimai, įmonės atstovo (arba jo įgalioto asmens), norinčio gauti licenciją, vardas, pavardė, įmonės pavadinimas, adresas, licencijuojamos veiklos rūšis ir priimtas sp</text:span><text:span text:style-name="T157">rendimas. Nurodomi ir balsavimo rezultatai (pažymima, kas balsavo „už“, „prieš“ ar susilaikė). Taip pat įrašomos atskirų komisijos narių nuomonės, jei tokių buvo. Komisijos posėdžio protokolą pasirašo komisijos pirmininkas arba jį pavaduojantis komisijos n</text:span><text:span text:style-name="T158">arys, visi komisijos posėdyje dalyvavę nariai, komisijos sekretorė. Protokolo projektas parengiamas ir pasirašyti pateikiamas ne vėliau kaip per penkias darbo dienas.</text:span></text:p>
      <text:p text:style-name="P159"><text:span text:style-name="T160">13</text:span><text:span text:style-name="T161">. Kai komisijos sprendimas dėl licencijos išdavimo neigiamas, komisijos pirmininkas</text:span><text:span text:style-name="T162"><text:s/>per 10 darbo dienų raštu informuoja pareiškėją. Pareiškėjui pateikiamas komisijos protokolo išrašas, kuriame nurodomos sprendimo priėmimo priežastys. Atskirų komisijos narių balsavimo metu išreikšta nuomonė protokolo išraše nepateikiama.</text:span></text:p>
      <text:p text:style-name="P163"><text:span text:style-name="T164">14</text:span><text:span text:style-name="T165">. Licencija</text:span><text:span text:style-name="T166"><text:s/>(leidimas) išduodama ne vėliau kaip per 10 darbo dienų.</text:span></text:p>
      <text:p text:style-name="P167">Licencijas įmonėms užsiimti farmacine veikla:</text:p>
      <text:p text:style-name="P168">– tirti ir gaminti vaistines medžiagas;</text:p>
      <text:p text:style-name="P169">– gaminti vaistus ir užsiimti vaistų bei vaistinių medžiagų mažmenine prekyba;</text:p>
      <text:p text:style-name="P170">– užsiimti vaistų bei vaistinių medžiagų mažmenine prekyba;</text:p>
      <text:p text:style-name="P171">– užsiimti vaistų bei vaistinių medžiagų didmenine prekyba;</text:p>
      <text:p text:style-name="P172">– teikti informaciją apie vaistus.</text:p>
      <text:p text:style-name="P173">Leidimus asmenims verstis farmacine veikla (praktika) pasirašo ir antspaudu tvirtina sveikatos apsaugos ministras.</text:p>
      <text:p text:style-name="P174">Licencijas veiklai,<text:s/>susijusiai su narkotinėmis ir psichotropinėmis medžiagomis:</text:p>
      <text:p text:style-name="P175">– gaminti narkotinius ir psichotropinius vaistus bei vaistines medžiagas;</text:p>
      <text:p text:style-name="P176">– gaminti psichotropinius vaistus ir vaistines medžiagas;</text:p>
      <text:p text:style-name="P177">– užsiimti narkotinių ir psichotropinių vaistų bei vaistinių medžiagų didmenine prekyba, jų importu bei eksportu;</text:p>
      <text:p text:style-name="P178">– užsiimti psichotropinių vaistų ir vaistinių medžiagų didmenine prekyba, jų importu ir eksportu;</text:p>
      <text:p text:style-name="P179">– užsiimti narkotinių ir psichotropinių vaistų bei vaistinių medžiagų mažmenine prekyba;</text:p>
      <text:p text:style-name="P180">– užsiimti<text:s/>psichotropinių vaistų ir vaistinių medžiagų mažmenine prekyba.</text:p>
      <text:p text:style-name="P181">Licencijas veiklai, susijusiai su I kategorijos pirmtakais:</text:p>
      <text:p text:style-name="P182">– verstis I kategorijos pirmtakų gamyba, perdirbimu;</text:p>
      <text:p text:style-name="P183">– verstis I kategorijos pirmtakų didmenine prekyba, įskaitant prekybos tarpininko veiklą, taip pat importu, eksportu, tranzitu;</text:p>
      <text:p text:style-name="P184">– verstis I kategorijos pirmtakų sandėliavimu</text:p>
      <text:p text:style-name="P185">pasirašo ir antspaudu tvirtina Valstybinės vaistų kontrolės tarnybos prie SAM viršininkas.</text:p>
      <text:p text:style-name="P186"/>
      <text:p text:style-name="P187"><text:span text:style-name="T188">III</text:span><text:span text:style-name="T189">.<text:s/></text:span><text:span text:style-name="T190">SKUNDŲ NAGRINĖJIMO TVARKA</text:span></text:p>
      <text:p text:style-name="P191"/>
      <text:p text:style-name="P192"><text:span text:style-name="T193">15</text:span><text:span text:style-name="T194">. Skundai dėl komisijos<text:s/></text:span><text:span text:style-name="T195">veiklos, adresuoti farmacinės veiklos bei veiklos, susijusios su narkotinėmis ir psichotropinėmis medžiagomis, taip pat narkotinių ir psichotropinių medžiagų pirmtakais (prekursoriais), licencijavimo komisijai, registruojami specialiame žurnale ir perduoda</text:span><text:span text:style-name="T196">mi nagrinėti Valstybinės vaistų kontrolės tarnybos viršininkui. Komisijos pirmininkas per 5 darbo dienas apie tai informuoja skundo teikėją. Valstybinės vaistų kontrolės tarnybos viršininkas per 30 kalendorinių dienų nuo paklausimo gavimo priima sprendimą.</text:span></text:p>
      <text:p text:style-name="P197"><text:span text:style-name="T198">16</text:span><text:span text:style-name="T199">. Valstybinės vaistų kontrolės tarnybos viršininko sprendimai perduodami vykdyti komisijos pirmininkui. Licencijos ar leidimai išduodami per 5 darbo dienas šių nuostatų tvarka. Jei Valstybinės vaistų kontrolės tarnybos viršininko sprendimas dėl lice</text:span><text:span text:style-name="T200">ncijos išdavimo neigiamas, komisijos pirmininkas per 10 darbo dienų raštu informuoja pareiškėją, nurodydamas priežastis.</text:span></text:p>
      <text:p text:style-name="P201"><text:span text:style-name="T202">17</text:span><text:span text:style-name="T203">. Skundo teikėjas turi teisę per 10 darbo dienų nuo pranešimo gavimo sprendimą apskųsti sveikatos apsaugos ministrui.</text:span></text:p>
      <text:p text:style-name="P204"><text:span text:style-name="T205">_______</text:span><text:span text:style-name="T206">_______</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p text:style-name="P216"><text:span text:style-name="T217">Nr.<text:s/></text:span><text:a xlink:href="https://www.e-tar.lt/portal/legalAct.html?documentId=TAR.E7B804E31F0F" office:target-frame-name="_top" xlink:show="replace"><text:span text:style-name="T218">444</text:span></text:a><text:span text:style-name="T219">, 2001-08-20, Žin., 2001, Nr. 74-2606 (2001-08-29), i. k. 1012250ISAK00000444</text:span></text:p>
      <text:p text:style-name="P220"><text:span text:style-name="T221">Dėl sveikatos apsaugos ministro 2001 m. vasario 22 d. įsakymo Nr. 137 „Dėl Farmacinės veiklos bei veiklos, susijusios su narkotinėmis ir psichotropinėmis medžiagomis, taip pat narkotinių ir psichotropinių medžiagų pirmtakais (prekursoriais), licencijavimo</text:span><text:span text:style-name="T222"><text:s/>komisijos nuostatų patvirtinimo" dalini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3:00Z</meta:creation-date>
    <dc:date>2018-08-23T12:13:00Z</dc:date>
    <meta:template xlink:href="Normal.dotm" xlink:type="simple"/>
    <meta:editing-cycles>2</meta:editing-cycles>
    <meta:editing-duration>PT0S</meta:editing-duration>
    <meta:document-statistic meta:page-count="5" meta:paragraph-count="51" meta:word-count="1495" meta:character-count="11749" meta:row-count="303" meta:non-whitespace-character-count="10305"/>
  </office:meta>
</office:document-meta>
</file>