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4972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1992-07-03 iki 1993-06-02</text:span></text:p>
      <text:p text:style-name="P10"/>
      <text:p text:style-name="P11"><text:span text:style-name="T12">Nutarimas paskelbtas: Lietuvos aidas 1991, Nr.<text:s/></text:span><text:a xlink:href="https://www.e-tar.lt/portal/legalAct.html?documentId=TAR.A5763F525D28" office:target-frame-name="_top" xlink:show="replace"><text:span text:style-name="T13">55-0</text:span></text:a><text:span text:style-name="T14">; Žin. 1991, Nr.</text:span><text:a xlink:href="https://www.e-tar.lt/portal/legalAct.html?documentId=TAR.A5763F525D28" office:target-frame-name="_top" xlink:show="replace"><text:span text:style-name="T15">10-263</text:span></text:a><text:span text:style-name="T16">, i. k. 0911010NUTA00I-1147</text:span></text:p>
      <text:p text:style-name="P17"/>
      <text:p text:style-name="P18"><text:span text:style-name="T19"/><text:span text:style-name="T20">LIETUVOS RESPUBLIKOS AUKŠČIAUSIOJI TARYBA</text:span></text:p>
      <text:p text:style-name="P21">NUTARIMAS</text:p>
      <text:p text:style-name="P22"/>
      <text:p text:style-name="P23">DĖL LIETUVOS RESPUBLIKOS VALSTYBINIO TURTO PIRMINIO PRIVATIZAVIMO ĮSTATYMO ĮSIGALIOJIMO</text:p>
      <text:p text:style-name="P24"/>
      <text:p text:style-name="P25"/>
      <text:p text:style-name="P26"><text:span text:style-name="T27">Lietuvos Respublikos Aukščiausioji Taryba<text:s/></text:span><text:span text:style-name="T28">nutari</text:span><text:span text:style-name="T29">a:</text:span></text:p>
      <text:p text:style-name="P30"><text:span text:style-name="T31">1</text:span><text:span text:style-name="T32">. Nustatyti, kad:</text:span></text:p>
      <text:p text:style-name="P33"><text:span text:style-name="T34">1</text:span><text:span text:style-name="T35">) privatizuojami buitinės paskirties, maisto prekybos, kultūros ir švietimo, sveikatos apsaugos objektai (įmonės) tre</text:span><text:span text:style-name="T36">jus metus nuo jų privatizavimo neturi teisės be Lietuvos Respublikos Vyriausybės leidimo keisti savo pagrindinės veiklos pobūdžio ir per šį laikotarpį gali būti uždaromi remontui arba rekonstrukcijai tik suderinus su miesto (rajono) valdyba. Laikas, kurio<text:s/></text:span><text:span text:style-name="T37">metu objektas yra uždaromas dėl remonto arba rekonstrukcijos, į pagrindinės veiklos nekeitimo laiką neįskaitomas. Centrinė privatizavimo komisija gali nustatyti laikotarpį (bet ne ilgesnį kaip treji metai), per kurį negali būti keičiamas pagrindinės veiklo</text:span><text:span text:style-name="T38">s pobūdis, ir kitiems privatizuojamiems objektams (įmonėms)</text:span><text:s/></text:p>
      <text:p text:style-name="P39">Papunkčio pakeitimai:</text:p>
      <text:p text:style-name="P40"><text:span text:style-name="T41">Nr.<text:s/></text:span><text:a xlink:href="https://www.e-tar.lt/portal/legalAct.html?documentId=TAR.3022EEE38396" office:target-frame-name="_top" xlink:show="replace"><text:span text:style-name="T42">I-1925</text:span></text:a><text:span text:style-name="T43">, 1991-10-29, Lietuvos aidas, 1991, Nr. 221-0 (1991-11-05); Žin., 1991, Nr.<text:s/></text:span><text:span text:style-name="T44">32-857 (1991-11-20), i. k. 091XX01NUTA00I-1925</text:span></text:p>
      <text:p text:style-name="P45"><text:span text:style-name="T46">Nr.<text:s/></text:span><text:a xlink:href="https://www.e-tar.lt/portal/legalAct.html?documentId=TAR.5CE9F06315B6" office:target-frame-name="_top" xlink:show="replace"><text:span text:style-name="T47">I-2444</text:span></text:a><text:span text:style-name="T48">, 1992-03-26, Lietuvos aidas, 1992, Nr. 58-0 (1992-03-25); Žin., 1992, Nr. 11-280 (1992-04-20), i. k. 0921010NUTA00I-</text:span><text:span text:style-name="T49">2444</text:span></text:p>
      <text:p text:style-name="Normal"/>
      <text:p text:style-name="P50"><text:span text:style-name="T51">2</text:span><text:span text:style-name="T52">) 1/3 privatizuojamo valstybinio turto gali būti parduodama už pinigus (rublius). Kiekvienam asmeniui, kuris pagal šio įstatymo 9 straipsnį turi teisę įsigyti privatizuojamą valstybinį turtą, leidžiama investuoti pinigus (rublius) neviršijant va</text:span><text:span text:style-name="T53">lstybės vienkartinės išmokos dydžio. Asmenys, perkantys privatizavimo objektus (akcijas) už pinigus (rublius), Lietuvos Respublikos Vyriausybės nustatytais atvejais privalo pateikti deklaracijas;</text:span></text:p>
      <text:p text:style-name="P54"><text:span text:style-name="T55">3</text:span><text:span text:style-name="T56">) pagal šį įstatymą aukcione įsigytas pagrindines gamyb</text:span><text:span text:style-name="T57">os priemones 2 metų laikotarpiu nuo jų įsigijimo dienos iš Lietuvos Respublikos išvežti draudžiama;</text:span></text:p>
      <text:p text:style-name="P58"><text:span text:style-name="T59">4</text:span><text:span text:style-name="T60">) Centrinė privatizavimo komisija finansuojama iš Lietuvos Respublikos valstybės biudžeto, o miestų (rajonų) privatizavimo komisijos ir privatizavimo t</text:span><text:span text:style-name="T61">arnybos – iš aukštesniosios pakopos savivaldybių biudžetų lėšų;</text:span></text:p>
      <text:p text:style-name="P62"><text:span text:style-name="T63">5</text:span><text:span text:style-name="T64">) įplaukos, gautos pardavus privatizavimo objektus už laisvai konvertuojamą valiutą, skiriamos į Lietuvos Respublikos valiutos fondą.</text:span><text:s/></text:p>
      <text:p text:style-name="P65">Papunkčio pakeitimai:</text:p>
      <text:p text:style-name="P66"><text:span text:style-name="T67">Nr.<text:s/></text:span><text:a xlink:href="https://www.e-tar.lt/portal/legalAct.html?documentId=TAR.68BBBE87828A" office:target-frame-name="_top" xlink:show="replace"><text:span text:style-name="T68">I-2659</text:span></text:a><text:span text:style-name="T69">, 1992-06-23, Lietuvos aidas, 1992, Nr. 128-0 (1992-07-02); Žin., 1992, Nr. 20-591 (1992-07-20), i. k. 0921010NUTA00I-2659</text:span></text:p>
      <text:p text:style-name="Normal"/>
      <text:p text:style-name="P70"><text:span text:style-name="T71">2</text:span><text:span text:style-name="T72">. Pavesti Lietuvos Respublikos Vyriausybei:</text:span></text:p>
      <text:p text:style-name="P73"><text:span text:style-name="T74">1</text:span><text:span text:style-name="T75">) priimti<text:s/></text:span><text:span text:style-name="T76">nutarimus, kurių reikia Valstybinio turto pirminio privatizavimo įstatymui įgyvendinti;</text:span></text:p>
      <text:p text:style-name="P77"><text:span text:style-name="T78">2</text:span><text:span text:style-name="T79">) iki 1991 m. kovo 30 d. pateikti Lietuvos Respublikos Aukščiausiajai Tarybai Lietuvos Respublikos laikinojo įstatymo „Dėl privataus kapitalo kaupimo valstybinėse<text:s/></text:span><text:span text:style-name="T80">įmonėse“ pataisų projektą;</text:span></text:p>
      <text:p text:style-name="P81"><text:span text:style-name="T82">3</text:span><text:span text:style-name="T83">) iki 1991 m. kovo 30 d. pateikti Lietuvos Respublikos Aukščiausiajai Tarybai tvirtinti Centrinės privatizavimo komisijos narių sąrašą.</text:span></text:p>
      <text:p text:style-name="P84"><text:span text:style-name="T85">3</text:span><text:span text:style-name="T86">. Pavesti Lietuvos bankui:</text:span></text:p>
      <text:p text:style-name="P87"><text:span text:style-name="T88">1</text:span><text:span text:style-name="T89">) kartu su Lietuvos Respublikos taupomuoju banku ir</text:span><text:span text:style-name="T90"><text:s/>Agropramoniniu banku iki 1991 m. kovo 30 d. nustatyti investicinių sąskaitų tvarkymo bei apmokėjimo už įsigyjamus<text:s/></text:span><text:soft-page-break/><text:span text:style-name="T91">privatizavimo objektus (akcijas) taisykles ir, gavus iš aukštesniosios pakopos savivaldybių pažymas apie Lietuvos Respublikos piliečiams skir</text:span><text:span text:style-name="T92">tas valstybės vienkartines išmokas, atidaryti investicines sąskaitas Lietuvos bankų įstaigose;</text:span></text:p>
      <text:p text:style-name="P93"><text:span text:style-name="T94">2</text:span><text:span text:style-name="T95">) parengti apmokėjimo už įsigyjamus objektus (akcijas), įsigyjamus netaikant pinigų kvotų, taisykles, kad būtų apsisaugota nuo rublių įplaukų iš TSR Sąjungo</text:span><text:span text:style-name="T96">s.</text:span></text:p>
      <text:p text:style-name="P97"><text:span text:style-name="T98">4</text:span><text:span text:style-name="T99">. Įpareigoti Kultūros paveldo inspekciją kartu su atitinkamomis ministerijomis iki 1991 m. balandžio 15 d. parengti privatizuojamų kultūros paveldo objektų naudojimo tipines sutartis ir kitus norminių aktų nustatytus dokumentus.</text:span></text:p>
      <text:p text:style-name="P100"><text:span text:style-name="T101">5</text:span><text:span text:style-name="T102">. Įpareigoti</text:span><text:span text:style-name="T103"><text:s/>Lietuvos Respublikos Vyriausybę ir Kultūros paveldo inspekciją iki 1991 m. gegužės 31 d. pateikti Lietuvos Respublikos Aukščiausiajai Tarybai kultūros paveldo objektų, kurie negali būti privatizuojami, sąrašą.</text:span></text:p>
      <text:p text:style-name="P104"><text:span text:style-name="T105">6</text:span><text:span text:style-name="T106">. Įpareigoti aukštesniosios pakopos savi</text:span><text:span text:style-name="T107">valdybes:</text:span></text:p>
      <text:p text:style-name="P108"><text:span text:style-name="T109">1</text:span><text:span text:style-name="T110">) iki 1991 m. kovo 30 d. sudaryti miestų (rajonų) privatizavimo komisijas;</text:span></text:p>
      <text:p text:style-name="P111"><text:span text:style-name="T112">2</text:span><text:span text:style-name="T113">) iki 1991 m. balandžio 15 d. sudaryti miestų (rajonų) privatizavimo tarnybas ir pasiruošti privatizavimo informacinių biuletenių leidimui, taip pat parengti vieti</text:span><text:span text:style-name="T114">nio ūkio privatizavimo programų projektus ir juos pateikti Lietuvos Respublikos Vyriausybei.</text:span></text:p>
      <text:p text:style-name="P115"><text:span text:style-name="T116">7</text:span><text:span text:style-name="T117">. Įpareigoti privatizavimo komisijas ir tarnybas leisti Lietuvos Respublikoje įregistruotų partijų, judėjimų ir visuomeninių organizacijų atstovams stebėti<text:s/></text:span><text:span text:style-name="T118">šių komisijų ir tarnybų veiklą bei susipažinti su jų turima dokumentacija.</text:span></text:p>
      <text:p text:style-name="P119"><text:span text:style-name="T120">8</text:span><text:span text:style-name="T121">. Nustatyti, kad privatizuoti valstybines įmones, įstaigas ar kitą valstybinį turtą (išskyrus bendrosios serijos (EC) ir SM tipo skaičiavimo techniką), taip pat kaupti iš gyven</text:span><text:span text:style-name="T122">tojų pinigines lėšas kitaip negu numatyta šiame įstatyme arba kituose privatizavimą reglamentuojančiuose įstatymuose draudžiama. Bendrosios serijos (EC) ir SM tipo skaičiavimo technika gali būti parduodama Lietuvos Respublikos Vyriausybės nustatyta tvarka.</text:span><text:s/></text:p>
      <text:p text:style-name="P123">Punkto pakeitimai:</text:p>
      <text:p text:style-name="P124"><text:span text:style-name="T125">Nr.<text:s/></text:span><text:a xlink:href="https://www.e-tar.lt/portal/legalAct.html?documentId=TAR.5CE9F06315B6" office:target-frame-name="_top" xlink:show="replace"><text:span text:style-name="T126">I-2444</text:span></text:a><text:span text:style-name="T127">, 1992-03-26, Lietuvos aidas, 1992, Nr. 58-0 (1992-03-25); Žin., 1992, Nr. 11-280 (1992-04-20), i. k. 0921010NUTA00I-2444</text:span></text:p>
      <text:p text:style-name="Normal"/>
      <text:p text:style-name="P128"/>
      <text:p text:style-name="P129"/>
      <text:p text:style-name="P130"/>
      <text:p text:style-name="P131">LIETUVOS RESPUBLIKOS<text:s/></text:p>
      <text:p text:style-name="P132">AUKŠČIAUSIOSIOS TARYBOS<text:s/></text:p>
      <text:p text:style-name="P133">PIRMININKAS<text:tab/>V. LANDSBERGIS</text:p>
      <text:p text:style-name="P134"/>
      <text:p text:style-name="P135">Vilnius, 1991 m. kovo 14 d.<text:s/></text:p>
      <text:p text:style-name="P136"><text:span text:style-name="T137">Nr. I-1147</text:span></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AUKŠČIAUSIOJI TARYBA, Nutarimas</text:span></text:p>
      <text:p text:style-name="P148"><text:span text:style-name="T149">Nr.<text:s/></text:span><text:a xlink:href="https://www.e-tar.lt/portal/legalAct.html?documentId=TAR.3022EEE38396" office:target-frame-name="_top" xlink:show="replace"><text:span text:style-name="T150">I-1925</text:span></text:a><text:span text:style-name="T151">, 1991-10-29, Lietuvos aidas, 1991, Nr. 221-0 (1991-11-05); Žin., 1991, Nr. 32-857 (1991-11-20), i. k. 091XX01NUTA00I-1925</text:span></text:p>
      <text:p text:style-name="P152"><text:span text:style-name="T153">Dėl Lietuvos Respublikos Aukščiausiosios Tarybo</text:span><text:span text:style-name="T154">s nutarimo "Dėl Lietuvos Respublikos valstybinio turto pirminio privatizavimo įstatymo įsigaliojimo" 1 punkto 1 papunkčio pakeitimo</text:span></text:p>
      <text:p text:style-name="P155"/>
      <text:p text:style-name="P156"><text:span text:style-name="T157">2.</text:span></text:p>
      <text:p text:style-name="P158"><text:span text:style-name="T159">LIETUVOS RESPUBLIKOS AUKŠČIAUSIOJI TARYBA, Nutarimas</text:span></text:p>
      <text:p text:style-name="P160"><text:span text:style-name="T161">Nr.<text:s/></text:span><text:a xlink:href="https://www.e-tar.lt/portal/legalAct.html?documentId=TAR.5CE9F06315B6" office:target-frame-name="_top" xlink:show="replace"><text:span text:style-name="T162">I-2444</text:span></text:a><text:span text:style-name="T163">, 1992-03-26, Lietuvos aidas, 1992, Nr. 58-0 (1992-03-25); Žin., 1992, Nr. 11-280 (1992-04-20), i. k. 0921010NUTA00I-2444</text:span></text:p>
      <text:p text:style-name="P164"><text:span text:style-name="T165">Dėl Lietuvos Respublikos Aukščiausiosios Tarybos nutarimo "Dėl Lietuvos Respublikos valstybinio turto pirmini</text:span><text:span text:style-name="T166">o privatizavimo įstatymo įsigaliojimo" 1 ir 8 punktų pakeitimo</text:span></text:p>
      <text:p text:style-name="P167"/>
      <text:soft-page-break/>
      <text:p text:style-name="P168"><text:span text:style-name="T169">3.</text:span></text:p>
      <text:p text:style-name="P170"><text:span text:style-name="T171">LIETUVOS RESPUBLIKOS AUKŠČIAUSIOJI TARYBA, Nutarimas</text:span></text:p>
      <text:p text:style-name="P172"><text:span text:style-name="T173">Nr.<text:s/></text:span><text:a xlink:href="https://www.e-tar.lt/portal/legalAct.html?documentId=TAR.68BBBE87828A" office:target-frame-name="_top" xlink:show="replace"><text:span text:style-name="T174">I-2659</text:span></text:a><text:span text:style-name="T175">, 1992-06-23, Lietuvos aidas, 1992, Nr. 128-</text:span><text:span text:style-name="T176">0 (1992-07-02); Žin., 1992, Nr. 20-591 (1992-07-20), i. k. 0921010NUTA00I-2659</text:span></text:p>
      <text:p text:style-name="P177"><text:span text:style-name="T178">Dėl kai kurių Lietuvos Respublikos Aukščiausiosios Tarybos nutarimų privatizavimo klausimais dalini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11:15:00Z</meta:creation-date>
    <dc:date>2019-09-12T11:15:00Z</dc:date>
    <meta:template xlink:href="Normal.dotm" xlink:type="simple"/>
    <meta:editing-cycles>2</meta:editing-cycles>
    <meta:editing-duration>PT0S</meta:editing-duration>
    <meta:document-statistic meta:page-count="3" meta:paragraph-count="88" meta:word-count="884" meta:character-count="7074" meta:row-count="261" meta:non-whitespace-character-count="6278"/>
  </office:meta>
</office:document-meta>
</file>