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9562in"/>
        </style:tab-stops>
      </style:paragraph-properties>
      <style:text-properties fo:color="#000000"/>
    </style:style>
    <style:style style:name="P136" style:parent-style-name="Normal" style:family="paragraph">
      <style:paragraph-properties fo:text-align="justify" fo:text-indent="0.4923in">
        <style:tab-stops>
          <style:tab-stop style:type="left" style:position="0.9562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4972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text-properties fo:color="#000000"/>
    </style:style>
    <style:style style:name="P169" style:parent-style-name="Normal" style:family="paragraph">
      <style:paragraph-properties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office:automatic-styles>
  <office:body>
    <office:text text:use-soft-page-breaks="true">
      <text:p text:style-name="P1"><text:span text:style-name="T9">Suvestinė redakcija nuo 1994-02-24 iki 1995-12-19</text:span></text:p>
      <text:p text:style-name="P10"/>
      <text:p text:style-name="P11"><text:span text:style-name="T12">Nutarimas paskelbtas: Lietuvos aidas 1991, Nr.<text:s/></text:span><text:a xlink:href="https://www.e-tar.lt/portal/legalAct.html?documentId=TAR.A5763F525D28" office:target-frame-name="_top" xlink:show="replace"><text:span text:style-name="T13">55-0</text:span></text:a><text:span text:style-name="T14">; Žin. 1991, Nr.</text:span><text:a xlink:href="https://www.e-tar.lt/portal/legalAct.html?documentId=TAR.A5763F525D28" office:target-frame-name="_top" xlink:show="replace"><text:span text:style-name="T15">10-263</text:span></text:a><text:span text:style-name="T16">, i. k. 0911010NUTA00I-1147</text:span></text:p>
      <text:p text:style-name="P17"/>
      <text:p text:style-name="P18"><text:span text:style-name="T19"/><text:span text:style-name="T20">LIETUVOS RESPUBLIKOS AUKŠČIAUSIOJI TARYBA</text:span></text:p>
      <text:p text:style-name="P21">NUTARIMAS</text:p>
      <text:p text:style-name="P22"/>
      <text:p text:style-name="P23">DĖL LIETUVOS RESPUBLIKOS VALSTYBINIO TURTO PIRMINIO PRIVATIZAVIMO ĮSTATYMO ĮSIGALIOJIMO</text:p>
      <text:p text:style-name="P24"/>
      <text:p text:style-name="P25"/>
      <text:p text:style-name="P26"><text:span text:style-name="T27">Lietuvos Respublikos Aukščiausioji Taryba<text:s/></text:span><text:span text:style-name="T28">nutari</text:span><text:span text:style-name="T29">a:</text:span></text:p>
      <text:p text:style-name="P30"><text:span text:style-name="T31">1</text:span><text:span text:style-name="T32">. Nustatyti, kad:</text:span></text:p>
      <text:p text:style-name="P33"><text:span text:style-name="T34">1</text:span><text:span text:style-name="T35">) privatizuojami buitinės paskirties, maisto prekybos, kultūros ir švietimo, sveikatos apsaugos objektai (įmonės) tre</text:span><text:span text:style-name="T36">jus metus nuo jų privatizavimo neturi teisės be Lietuvos Respublikos Vyriausybės leidimo keisti savo pagrindinės veiklos pobūdžio ir per šį laikotarpį gali būti uždaromi remontui arba rekonstrukcijai tik suderinus su miesto (rajono) valdyba. Laikas, kurio<text:s/></text:span><text:span text:style-name="T37">metu objektas yra uždaromas dėl remonto arba rekonstrukcijos, į pagrindinės veiklos nekeitimo laiką neįskaitomas. Centrinė privatizavimo komisija gali nustatyti laikotarpį (bet ne ilgesnį kaip treji metai), per kurį negali būti keičiamas pagrindinės veiklo</text:span><text:span text:style-name="T38">s pobūdis, ir kitiems privatizuojamiems objektams (įmonėms)</text:span><text:s/></text:p>
      <text:p text:style-name="P39">Papunkčio pakeitimai:</text:p>
      <text:p text:style-name="P40"><text:span text:style-name="T41">Nr.<text:s/></text:span><text:a xlink:href="https://www.e-tar.lt/portal/legalAct.html?documentId=TAR.3022EEE38396" office:target-frame-name="_top" xlink:show="replace"><text:span text:style-name="T42">I-1925</text:span></text:a><text:span text:style-name="T43">, 1991-10-29, Lietuvos aidas, 1991, Nr. 221-0 (1991-11-05); Žin., 1991, Nr.<text:s/></text:span><text:span text:style-name="T44">32-857 (1991-11-20), i. k. 091XX01NUTA00I-1925</text:span></text:p>
      <text:p text:style-name="P45"><text:span text:style-name="T46">Nr.<text:s/></text:span><text:a xlink:href="https://www.e-tar.lt/portal/legalAct.html?documentId=TAR.5CE9F06315B6" office:target-frame-name="_top" xlink:show="replace"><text:span text:style-name="T47">I-2444</text:span></text:a><text:span text:style-name="T48">, 1992-03-26, Lietuvos aidas, 1992, Nr. 58-0 (1992-03-25); Žin., 1992, Nr. 11-280 (1992-04-20), i. k. 0921010NUTA00I-</text:span><text:span text:style-name="T49">2444</text:span></text:p>
      <text:p text:style-name="Normal"/>
      <text:p text:style-name="P50"><text:span text:style-name="T51">2</text:span><text:span text:style-name="T52">) 1/3 privatizuojamo valstybinio turto gali būti parduodama už pinigus (rublius). Kiekvienam asmeniui, kuris pagal šio įstatymo 9 straipsnį turi teisę įsigyti privatizuojamą valstybinį turtą, leidžiama investuoti pinigus (rublius) neviršijant va</text:span><text:span text:style-name="T53">lstybės vienkartinės išmokos dydžio. Asmenys, perkantys privatizavimo objektus (akcijas) už pinigus (rublius), Lietuvos Respublikos Vyriausybės nustatytais atvejais privalo pateikti deklaracijas;</text:span></text:p>
      <text:p text:style-name="P54"><text:span text:style-name="T55">3</text:span><text:span text:style-name="T56">) pagal šį įstatymą aukcione įsigytas pagrindines gamyb</text:span><text:span text:style-name="T57">os priemones 2 metų laikotarpiu nuo jų įsigijimo dienos iš Lietuvos Respublikos išvežti draudžiama;</text:span></text:p>
      <text:p text:style-name="P58"><text:span text:style-name="T59">4</text:span><text:span text:style-name="T60">) Centrinė privatizavimo komisija finansuojama iš Lietuvos Respublikos valstybės biudžeto, o miestų (rajonų) privatizavimo komisijos ir privatizavimo t</text:span><text:span text:style-name="T61">arnybos – iš aukštesniosios pakopos savivaldybių biudžetų lėšų;</text:span></text:p>
      <text:p text:style-name="P62"><text:span text:style-name="T63">5.</text:span><text:span text:style-name="T64"><text:s/>Neteko galios nuo 1993-10-21</text:span></text:p>
      <text:p text:style-name="P65">Papunkčio naikinimas:</text:p>
      <text:p text:style-name="P66"><text:span text:style-name="T67">Nr.<text:s/></text:span><text:a xlink:href="https://www.e-tar.lt/portal/legalAct.html?documentId=TAR.72C08F61CAD1" office:target-frame-name="_top" xlink:show="replace"><text:span text:style-name="T68">I-277</text:span></text:a><text:span text:style-name="T69">, 1993-10-14, Žin. 1993, Nr. 54-1055 (1993-10</text:span><text:span text:style-name="T70">-20), i. k. 0931010NUTA000I-277</text:span></text:p>
      <text:p text:style-name="P71">Papunkčio pakeitimai:</text:p>
      <text:p text:style-name="P72"><text:span text:style-name="T73">Nr.<text:s/></text:span><text:a xlink:href="https://www.e-tar.lt/portal/legalAct.html?documentId=TAR.68BBBE87828A" office:target-frame-name="_top" xlink:show="replace"><text:span text:style-name="T74">I-2659</text:span></text:a><text:span text:style-name="T75">, 1992-06-23, Lietuvos aidas, 1992, Nr. 128-0 (1992-07-02); Žin., 1992, Nr. 20-591 (1992-07-20), i. k.<text:s/></text:span><text:span text:style-name="T76">0921010NUTA00I-2659</text:span></text:p>
      <text:p text:style-name="Normal"/>
      <text:p text:style-name="P77"><text:span text:style-name="T78">2</text:span><text:span text:style-name="T79">. Pavesti Lietuvos Respublikos Vyriausybei:</text:span></text:p>
      <text:p text:style-name="P80"><text:span text:style-name="T81">1</text:span><text:span text:style-name="T82">) priimti nutarimus, kurių reikia Valstybinio turto pirminio privatizavimo įstatymui įgyvendinti;</text:span></text:p>
      <text:p text:style-name="P83"><text:span text:style-name="T84">2</text:span><text:span text:style-name="T85">) iki 1991 m. kovo 30 d. pateikti Lietuvos Respublikos Aukščiausiajai Tarybai<text:s/></text:span><text:span text:style-name="T86">Lietuvos Respublikos laikinojo įstatymo „Dėl privataus kapitalo kaupimo valstybinėse įmonėse“ pataisų projektą;</text:span></text:p>
      <text:p text:style-name="P87"><text:span text:style-name="T88">3</text:span><text:span text:style-name="T89">) iki 1991 m. kovo 30 d. pateikti Lietuvos Respublikos Aukščiausiajai Tarybai tvirtinti Centrinės privatizavimo komisijos narių sąrašą.</text:span></text:p>
      <text:p text:style-name="P90"><text:span text:style-name="T91">3</text:span><text:span text:style-name="T92">. Pavesti Lietuvos bankui:</text:span></text:p>
      <text:p text:style-name="P93"><text:span text:style-name="T94">1</text:span><text:span text:style-name="T95">) kartu su Lietuvos Respublikos taupomuoju banku ir Agropramoniniu banku iki 1991 m. kovo 30 d. nustatyti investicinių sąskaitų tvarkymo bei apmokėjimo už įsigyjamus privatizavimo objektus (akcijas) taisykles ir, gavus iš<text:s/></text:span><text:span text:style-name="T96">aukštesniosios pakopos savivaldybių pažymas apie Lietuvos Respublikos piliečiams skirtas valstybės vienkartines išmokas, atidaryti investicines sąskaitas Lietuvos bankų įstaigose;</text:span></text:p>
      <text:p text:style-name="P97"><text:span text:style-name="T98">2</text:span><text:span text:style-name="T99">) parengti apmokėjimo už įsigyjamus objektus (akcijas), įsigyjamus neta</text:span><text:span text:style-name="T100">ikant pinigų kvotų, taisykles, kad būtų apsisaugota nuo rublių įplaukų iš TSR Sąjungos.</text:span></text:p>
      <text:p text:style-name="P101"><text:span text:style-name="T102">4</text:span><text:span text:style-name="T103">. Įpareigoti Kultūros paveldo inspekciją kartu su atitinkamomis ministerijomis iki 1991 m. balandžio 15 d. parengti privatizuojamų kultūros paveldo objektų naudo</text:span><text:span text:style-name="T104">jimo tipines sutartis ir kitus norminių aktų nustatytus dokumentus.</text:span></text:p>
      <text:p text:style-name="P105"><text:span text:style-name="T106">5</text:span><text:span text:style-name="T107">. Įpareigoti Lietuvos Respublikos Vyriausybę ir Kultūros paveldo inspekciją iki 1991 m. gegužės 31 d. pateikti Lietuvos Respublikos Aukščiausiajai Tarybai kultūros paveldo objektų, ku</text:span><text:span text:style-name="T108">rie negali būti privatizuojami, sąrašą.</text:span></text:p>
      <text:p text:style-name="P109"><text:span text:style-name="T110">6</text:span><text:span text:style-name="T111">. Įpareigoti aukštesniosios pakopos savivaldybes:</text:span></text:p>
      <text:p text:style-name="P112"><text:span text:style-name="T113">1</text:span><text:span text:style-name="T114">) iki 1991 m. kovo 30 d. sudaryti miestų (rajonų) privatizavimo komisijas;</text:span></text:p>
      <text:p text:style-name="P115"><text:span text:style-name="T116">2</text:span><text:span text:style-name="T117">) iki 1991 m. balandžio 15 d. sudaryti miestų (rajonų) privatizavimo tarnybas<text:s/></text:span><text:span text:style-name="T118">ir pasiruošti privatizavimo informacinių biuletenių leidimui, taip pat parengti vietinio ūkio privatizavimo programų projektus ir juos pateikti Lietuvos Respublikos Vyriausybei.</text:span></text:p>
      <text:p text:style-name="P119"><text:span text:style-name="T120">7</text:span><text:span text:style-name="T121">. Įpareigoti privatizavimo komisijas ir tarnybas leisti Lietuvos Respub</text:span><text:span text:style-name="T122">likoje įregistruotų partijų, judėjimų ir visuomeninių organizacijų atstovams stebėti šių komisijų ir tarnybų veiklą bei susipažinti su jų turima dokumentacija.</text:span></text:p>
      <text:p text:style-name="P123"><text:span text:style-name="T124">8</text:span><text:span text:style-name="T125">. Nustatyti, kad tais atvejais, kai periodinių leidinių (laikraščių, žurnalų) leidykla, per</text:span><text:span text:style-name="T126">iodinio leidinio redakcija nuomoja (ar kitaip teisėtai faktiškai naudoja) valstybinio reguliavimo sričiai priskirtas patalpas, valstybės valdymo organai, kurių reguliavimo sričiai šios patalpos priskirtos, pagal Lietuvos Respublikos Vyriausybės iki 1994 m.</text:span><text:span text:style-name="T127"><text:s/>kovo 15 d. Lietuvos periodinių leidinių leidėjų asociacijos, Lietuvos žurnalistų draugijos ir Lietuvos žurnalistų sąjungos teikimais patvirtintą sąrašą iki 1994 m. gegužės 1 d. perduoda jas į nuomininko balansą privatizuoti Lietuvos Respublikos valstybini</text:span><text:span text:style-name="T128">o turto pirminio privatizavimo įstatymo 20 straipsnio 1 punkte nustatyta tvarka, suteikiant teisę išsipirkti valstybės turtą pagal likutinę balansinę vertę įmonių, kurių pajamos iš leidybinės veiklos sudaro daugiau kaip 50%, darbuotojams ir akcininkams. Ta</text:span><text:span text:style-name="T129">is atvejais, kai Lietuvos Respublikos Vyriausybės patvirtintame sąraše esanti periodinių leidinių (laikraščių, žurnalų) leidykla, periodinio leidinio redakcija nuomoja (ar kitaip teisėtai faktiškai naudoja) valstybinio reguliavimo sričiai priskirtas nepriv</text:span><text:span text:style-name="T130">atizuojamas patalpas, miesto, rajono valdyba suteikia joms lygiavertes patalpas, kurios išsiperkamos šioje pastraipoje nustatyta tvarka.</text:span></text:p>
      <text:p text:style-name="P131"><text:span text:style-name="T132">Nustatyti, kad privatizuoti valstybines įmones, įstaigas ar kitą valstybinį turtą (išskyrus bendrosios serijos (EC) ir<text:s/></text:span><text:span text:style-name="T133">SM tipo skaičiavimo techniką), taip pat kaupti iš gyventojų pinigines lėšas kitaip negu numatyta šiame įstatyme arba kituose privatizavimą reglamentuojančiuose įstatymuose draudžiama. Bendrosios serijos (EC) ir SM tipo skaičiavimo technika gali būti parduo</text:span><text:span text:style-name="T134">dama Lietuvos Respublikos Vyriausybės nustatyta tvarka.</text:span><text:s/></text:p>
      <text:p text:style-name="P135">Pagrindinės priemonės (išskyrus pasyviąją jų dalį ir lengvuosius automobilius), kurių likutinė vertė neviršija 150 tūkst. talonų, parduodamos ir nurašomos direktorių valdybos sprendimu, pritarus stebėtojų tarybai, revizijos komisijai ir įmonės padalinio, kurio pagrindinės priemonės parduodamos ar nurašomos, atstovui.</text:p>
      <text:p text:style-name="P136"><text:span text:style-name="T137">Pagrindinės priemonės, kurių likutinė vertė neviršija 1 mln. talonų, gali būti parduodamos prekių aukcione be steigėjo sutikimo, o jame<text:s/></text:span><text:span text:style-name="T138">nepardavus, likviduojamos Lietuvos Respublikos Vyriausybės nustatyta tvarka.</text:span></text:p>
      <text:p text:style-name="P139">Susidėvėjusių bei nenaudojamų pagrindinių priemonių, kurių likutinė vertė viršija 1 mln. talonų, valstybinėse ir valstybinėse akcinėse įmonėse pardavimo ir nurašymo bei konservavimo tvarką nustato Lietuvos Respublikos Vyriausybė.</text:p>
      <text:p text:style-name="P140"><text:span text:style-name="T141">Parduodant ar nurašant pagrindines priemones, negali būti sumažintas valstybinės arba valstybinės akcinės įmonės įstatinis kapitalas. Realizavus pagrindines priemones didesne kaina<text:s/></text:span><text:soft-page-break/><text:span text:style-name="T142">negu jų likutinė vertė,<text:s/></text:span><text:span text:style-name="T143">pelnas paskirstomas proporcingai nominaliam valstybiniam ir nominaliam akciniam kapitalui.</text:span></text:p>
      <text:p text:style-name="P144">Elektros tiekimo ir ryšių linijos, pastotės, šilumos ir dujų tinklai, jų įrengimai, vandentiekio ir kanalizacijos tinklai, projektai stichinių nelaimių atveju arba tapus nereikalingiems dėl rekonstrukcijos ar išnykus vartotojui, gali būti nurašomi steigėjui leidus valstybinio kapitalo sąskaita.</text:p>
      <text:p text:style-name="P145">Biudžetinių įstaigų ir organizacijų nusidėvėjusių ir nenaudojamų pagrindinių priemonių pardavimo ir nurašymo tvarką nustato Lietuvos Respublikos Vyriausybė.</text:p>
      <text:p text:style-name="P146">Valstybinių ir valstybinių akcinių įmonių, nustatyta tvarka pateikusių duomenis, reikalingus privatizavimo programai parengti, taip pat įmonių, kurios numatytos privatizuoti pagal Centrinės privatizavimo komisijos nutarimu patvirtintus sąrašus, nusidėvėjusios ir nenaudojamos pagrindinės priemonės parduodamos ar nurašomos tik Centrinei privatizavimo komisijai leidus. Pagrindinės priemonės negali būti parduodamos ar nurašomos įmonių privatizavimo metu (po to, kai privatizavimo<text:s/>programą patvirtino Centrinė privatizavimo komisija).</text:p>
      <text:p text:style-name="P147">Punkto pakeitimai:</text:p>
      <text:p text:style-name="P148"><text:span text:style-name="T149">Nr.<text:s/></text:span><text:a xlink:href="https://www.e-tar.lt/portal/legalAct.html?documentId=TAR.5CE9F06315B6" office:target-frame-name="_top" xlink:show="replace"><text:span text:style-name="T150">I-2444</text:span></text:a><text:span text:style-name="T151">, 1992-03-26, Lietuvos aidas, 1992, Nr. 58-0 (1992-03-25); Žin., 1992, Nr. 11-280<text:s/></text:span><text:span text:style-name="T152">(1992-04-20), i. k. 0921010NUTA00I-2444</text:span></text:p>
      <text:p text:style-name="P153"><text:span text:style-name="T154">Nr.<text:s/></text:span><text:a xlink:href="https://www.e-tar.lt/portal/legalAct.html?documentId=TAR.6A70A31A87A6" office:target-frame-name="_top" xlink:show="replace"><text:span text:style-name="T155">I-162</text:span></text:a><text:span text:style-name="T156">, 1993-05-27, Žin., 1993, Nr. 18-452 (1993-06-02); Žin., 1993, Nr. 20-0 (1993-06-09), i. k. 0931010NUTA000I-162</text:span></text:p>
      <text:p text:style-name="P157"><text:span text:style-name="T158">Nr.<text:s/></text:span><text:a xlink:href="https://www.e-tar.lt/portal/legalAct.html?documentId=TAR.34C706E75A99" office:target-frame-name="_top" xlink:show="replace"><text:span text:style-name="T159">I-394</text:span></text:a><text:span text:style-name="T160">, 1994-02-17, Žin., 1994, Nr. 14-239 (1994-02-23), i. k. 0941010NUTA000I-394</text:span></text:p>
      <text:p text:style-name="Normal"/>
      <text:p text:style-name="P161"/>
      <text:p text:style-name="P162"/>
      <text:p text:style-name="P163"/>
      <text:p text:style-name="P164">LIETUVOS RESPUBLIKOS<text:s/></text:p>
      <text:p text:style-name="P165">AUKŠČIAUSIOSIOS TARYBOS<text:s/></text:p>
      <text:p text:style-name="P166">PIRMININKAS<text:tab/>V. LANDSBERGIS</text:p>
      <text:p text:style-name="P167"/>
      <text:p text:style-name="P168">Vilnius, 1991<text:s/>m. kovo 14 d.<text:s/></text:p>
      <text:p text:style-name="P169"><text:span text:style-name="T170">Nr. I-1147</text:span></text:p>
      <text:p text:style-name="P171"/>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AUKŠČIAUSIOJI TARYBA, Nutarimas</text:span></text:p>
      <text:p text:style-name="P181"><text:span text:style-name="T182">Nr.<text:s/></text:span><text:a xlink:href="https://www.e-tar.lt/portal/legalAct.html?documentId=TAR.3022EEE38396" office:target-frame-name="_top" xlink:show="replace"><text:span text:style-name="T183">I-1925</text:span></text:a><text:span text:style-name="T184">, 1991-10-29, Lietuvos aidas, 1991, Nr. 221-0 (1991-11-05); Žin</text:span><text:span text:style-name="T185">., 1991, Nr. 32-857 (1991-11-20), i. k. 091XX01NUTA00I-1925</text:span></text:p>
      <text:p text:style-name="P186"><text:span text:style-name="T187">Dėl Lietuvos Respublikos Aukščiausiosios Tarybos nutarimo "Dėl Lietuvos Respublikos valstybinio turto pirminio privatizavimo įstatymo įsigaliojimo" 1 punkto 1 papunkčio pakeitimo</text:span></text:p>
      <text:p text:style-name="P188"/>
      <text:p text:style-name="P189"><text:span text:style-name="T190">2.</text:span></text:p>
      <text:p text:style-name="P191"><text:span text:style-name="T192">LIETUVOS<text:s/></text:span><text:span text:style-name="T193">RESPUBLIKOS AUKŠČIAUSIOJI TARYBA, Nutarimas</text:span></text:p>
      <text:p text:style-name="P194"><text:span text:style-name="T195">Nr.<text:s/></text:span><text:a xlink:href="https://www.e-tar.lt/portal/legalAct.html?documentId=TAR.5CE9F06315B6" office:target-frame-name="_top" xlink:show="replace"><text:span text:style-name="T196">I-2444</text:span></text:a><text:span text:style-name="T197">, 1992-03-26, Lietuvos aidas, 1992, Nr. 58-0 (1992-03-25); Žin., 1992, Nr. 11-280 (1992-04-20), i. k. 0921010NUTA00I-244</text:span><text:span text:style-name="T198">4</text:span></text:p>
      <text:p text:style-name="P199"><text:span text:style-name="T200">Dėl Lietuvos Respublikos Aukščiausiosios Tarybos nutarimo "Dėl Lietuvos Respublikos valstybinio turto pirminio privatizavimo įstatymo įsigaliojimo" 1 ir 8 punktų pakeitimo</text:span></text:p>
      <text:p text:style-name="P201"/>
      <text:p text:style-name="P202"><text:span text:style-name="T203">3.</text:span></text:p>
      <text:p text:style-name="P204"><text:span text:style-name="T205">LIETUVOS RESPUBLIKOS AUKŠČIAUSIOJI TARYBA, Nutarimas</text:span></text:p>
      <text:p text:style-name="P206"><text:span text:style-name="T207">Nr.<text:s/></text:span><text:a xlink:href="https://www.e-tar.lt/portal/legalAct.html?documentId=TAR.68BBBE87828A" office:target-frame-name="_top" xlink:show="replace"><text:span text:style-name="T208">I-2659</text:span></text:a><text:span text:style-name="T209">, 1992-06-23, Lietuvos aidas, 1992, Nr. 128-0 (1992-07-02); Žin., 1992, Nr. 20-591 (1992-07-20), i. k. 0921010NUTA00I-2659</text:span></text:p>
      <text:p text:style-name="P210"><text:span text:style-name="T211">Dėl kai kurių Lietuvos Respublikos Aukščiausios</text:span><text:span text:style-name="T212">ios Tarybos nutarimų privatizavimo klausimais dalinio pakeitimo</text:span></text:p>
      <text:p text:style-name="P213"/>
      <text:p text:style-name="P214"><text:span text:style-name="T215">4.</text:span></text:p>
      <text:p text:style-name="P216"><text:span text:style-name="T217">Lietuvos Respublikos Seimas, Nutarimas</text:span></text:p>
      <text:soft-page-break/>
      <text:p text:style-name="P218"><text:span text:style-name="T219">Nr.<text:s/></text:span><text:a xlink:href="https://www.e-tar.lt/portal/legalAct.html?documentId=TAR.6A70A31A87A6" office:target-frame-name="_top" xlink:show="replace"><text:span text:style-name="T220">I-162</text:span></text:a><text:span text:style-name="T221">, 1993-05-27, Žin., 1993, Nr. 18-452 (1993-06-02); Žin., 1</text:span><text:span text:style-name="T222">993, Nr. 20-0 (1993-06-09), i. k. 0931010NUTA000I-162</text:span></text:p>
      <text:p text:style-name="P223"><text:span text:style-name="T224">Dėl Lietuvos Respublikos Aukščiausiosios Tarybos nutarimo "Dėl Lietuvos Respublikos valstybinio turto pirminio privatizavimo įstatymo įsigaliojimo" 8 punkto papildymo</text:span></text:p>
      <text:p text:style-name="P225"/>
      <text:p text:style-name="P226"><text:span text:style-name="T227">5.</text:span></text:p>
      <text:p text:style-name="P228"><text:span text:style-name="T229">Lietuvos Respublikos Seimas, Nu</text:span><text:span text:style-name="T230">tarimas</text:span></text:p>
      <text:p text:style-name="P231"><text:span text:style-name="T232">Nr.<text:s/></text:span><text:a xlink:href="https://www.e-tar.lt/portal/legalAct.html?documentId=TAR.72C08F61CAD1" office:target-frame-name="_top" xlink:show="replace"><text:span text:style-name="T233">I-277</text:span></text:a><text:span text:style-name="T234">, 1993-10-14, Žin., 1993, Nr. 54-1055 (1993-10-20), i. k. 0931010NUTA000I-277</text:span></text:p>
      <text:p text:style-name="P235"><text:span text:style-name="T236">Dėl Respublikinio ir aukštesniosios pakopos savivaldybių privatizavimo fondų nu</text:span><text:span text:style-name="T237">ostatų pakeitimo</text:span></text:p>
      <text:p text:style-name="P238"/>
      <text:p text:style-name="P239"><text:span text:style-name="T240">6.</text:span></text:p>
      <text:p text:style-name="P241"><text:span text:style-name="T242">Lietuvos Respublikos Seimas, Nutarimas</text:span></text:p>
      <text:p text:style-name="P243"><text:span text:style-name="T244">Nr.<text:s/></text:span><text:a xlink:href="https://www.e-tar.lt/portal/legalAct.html?documentId=TAR.34C706E75A99" office:target-frame-name="_top" xlink:show="replace"><text:span text:style-name="T245">I-394</text:span></text:a><text:span text:style-name="T246">, 1994-02-17, Žin., 1994, Nr. 14-239 (1994-02-23), i. k. 0941010NUTA000I-394</text:span></text:p>
      <text:p text:style-name="P247"><text:span text:style-name="T248">Dėl Lietuvos Respublikos Auk</text:span><text:span text:style-name="T249">ščiausiosios Tarybos nutarimo "Dėl Lietuvos Respublikos valstybinio turto pirminio privatizavimo įstatymo įsigaliojimo" 8 punkto papildy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9-12T11:15:00Z</meta:creation-date>
    <dc:date>2019-09-12T11:15:00Z</dc:date>
    <meta:template xlink:href="Normal.dotm" xlink:type="simple"/>
    <meta:editing-cycles>2</meta:editing-cycles>
    <meta:editing-duration>PT0S</meta:editing-duration>
    <meta:document-statistic meta:page-count="4" meta:paragraph-count="74" meta:word-count="1443" meta:character-count="11937" meta:row-count="264" meta:non-whitespace-character-count="10568"/>
  </office:meta>
</office:document-meta>
</file>