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left" style:position="3.7409in"/>
          <style:tab-stop style:type="right" style:position="6.8111in"/>
        </style:tab-stops>
      </style:paragraph-properties>
    </style:style>
    <style:style style:name="P48"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49"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50"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55" style:parent-style-name="Normal" style:family="paragraph">
      <style:paragraph-properties fo:text-align="justify" fo:text-indent="0.2166in"/>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3.543in" style:page-number="1"/>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356" style:parent-style-name="Normal" style:family="paragraph">
      <style:paragraph-properties fo:text-indent="0.4923in">
        <style:tab-stops>
          <style:tab-stop style:type="right" style:position="6.2993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1.9166in"/>
          <style:tab-stop style:type="left" style:position="4.25in"/>
        </style:tab-stops>
      </style:paragraph-properties>
      <style:text-properties fo:color="#000000" fo:font-size="10pt" style:font-size-asian="10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justify">
        <style:tab-stops>
          <style:tab-stop style:type="center" style:position="1.0833in"/>
        </style:tab-stops>
      </style:paragraph-properties>
      <style:text-properties fo:color="#000000" fo:font-size="10pt" style:font-size-asian="10pt"/>
    </style:style>
    <style:style style:name="P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align="justify">
        <style:tab-stops>
          <style:tab-stop style:type="center" style:position="2.25in"/>
          <style:tab-stop style:type="center" style:position="5.5in"/>
        </style:tab-stops>
      </style:paragraph-properties>
      <style:text-properties fo:color="#000000" fo:font-size="10pt" style:font-size-asian="10pt"/>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ab-stops>
          <style:tab-stop style:type="center" style:position="4.0833in"/>
        </style:tab-stops>
      </style:paragraph-properties>
      <style:text-properties fo:color="#000000" fo:font-size="10pt" style:font-size-asian="10pt"/>
    </style:style>
    <style:style style:name="P376" style:parent-style-name="Normal" style:family="paragraph">
      <style:paragraph-properties fo:text-align="justify">
        <style:tab-stops>
          <style:tab-stop style:type="right" style:leader-style="dotted" style:leader-text="." style:position="3.5437in"/>
          <style:tab-stop style:type="right" style:leader-style="dotted" style:leader-text="." style:position="6.2993in"/>
        </style:tab-stops>
      </style:paragraph-properties>
      <style:text-properties fo:color="#000000"/>
    </style:style>
    <style:style style:name="P377"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9"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ab-stops>
          <style:tab-stop style:type="center" style:position="2.9534in"/>
          <style:tab-stop style:type="left" style:position="4.25in"/>
          <style:tab-stop style:type="right" style:leader-style="dotted" style:leader-text="." style:position="6.25in"/>
        </style:tab-stops>
      </style:paragraph-properties>
      <style:text-properties fo:color="#000000"/>
    </style:style>
    <style:style style:name="P384" style:parent-style-name="Normal" style:family="paragraph">
      <style:paragraph-properties fo:text-align="justify">
        <style:tab-stops>
          <style:tab-stop style:type="center" style:position="0.9166in"/>
          <style:tab-stop style:type="center" style:position="2.9534in"/>
          <style:tab-stop style:type="center" style:position="5.1187in"/>
        </style:tab-stops>
      </style:paragraph-properties>
      <style:text-properties fo:color="#000000" fo:font-size="10pt" style:font-size-asian="10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1.5in"/>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6-03-05 iki 2007-07-03</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Nauja redakcija nuo 2006-03-05:</text:p>
      <text:p text:style-name="Normal"><text:span text:style-name="T17">Nr.<text:s/></text:span><text:a xlink:href="https://www.e-tar.lt/portal/legalAct.html?documentId=TAR.8E3A2B5C5197" office:target-frame-name="_top" xlink:show="replace"><text:span text:style-name="T18">198</text:span></text:a><text:span text:style-name="T19">, 2006-02-28, Žin. 2006, Nr. 27-886 (2006-03-04), i. k. 1061100NUTA00000198</text:span></text:p>
      <text:p text:style-name="P20"/>
      <text:p text:style-name="P21">LIETUVOS RESPUBLIKOS VYRIAUSYBĖ</text:p>
      <text:p text:style-name="P22"/>
      <text:p text:style-name="P23">NUTARIMAS</text:p>
      <text:p text:style-name="P24">DĖL VALSTYBĖS REMIAMŲ BŪSTO KREDITŲ TEIKIMO TVARKOS APRAŠO PATVIRTINIMO</text:p>
      <text:p text:style-name="P25"/>
      <text:p text:style-name="P26"><text:span text:style-name="T27">1997 m. spalio 23 d. Nr. 1162</text:span></text:p>
      <text:p text:style-name="P28">Vilnius</text:p>
      <text:p text:style-name="P29"/>
      <text:p text:style-name="P30"/>
      <text:p text:style-name="P31"><text:span text:style-name="T32">Vadovaudamasi Lietuvos Respublikos valstybės paramos būstui įsigyti ar išsinuomoti bei daugiabučiams namams modernizuoti įstatymo (Žin., 1992, Nr.<text:s/></text:span><text:a xlink:href="https://www.e-tar.lt/portal/lt/legalAct/TAR.9D04F98F7C14" office:target-frame-name="_blank" xlink:show="new"><text:span text:style-name="T33">14-378</text:span></text:a><text:span text:style-name="T34">; 2002, Nr.<text:s/></text:span><text:a xlink:href="https://www.e-tar.lt/portal/lt/legalAct/TAR.531C156856EF" office:target-frame-name="_blank" xlink:show="new"><text:span text:style-name="T35">116-5188</text:span></text:a><text:span text:style-name="T36">; 2003, Nr.<text:s/></text:span><text:a xlink:href="https://www.e-tar.lt/portal/lt/legalAct/TAR.AFDEC8C27807" office:target-frame-name="_blank" xlink:show="new"><text:span text:style-name="T37">48-2109</text:span></text:a><text:span text:style-name="T38">; 2005, Nr.<text:s/></text:span><text:a xlink:href="https://www.e-tar.lt/portal/lt/legalAct/TAR.7B3E3615DFCA" office:target-frame-name="_blank" xlink:show="new"><text:span text:style-name="T39">47-1554</text:span></text:a><text:span text:style-name="T40">, Nr.<text:s/></text:span><text:a xlink:href="https://www.e-tar.lt/portal/lt/legalAct/TAR.5AF189D0210E" office:target-frame-name="_blank" xlink:show="new"><text:span text:style-name="T41">88-3287</text:span></text:a><text:span text:style-name="T42">) 4 straipsniu, Lietuvos Respublikos Vyriausybė<text:s/></text:span><text:span text:style-name="T43">nutari</text:span><text:span text:style-name="T44">a:</text:span></text:p>
      <text:p text:style-name="P45"><text:span text:style-name="T46">Patvirtinti Valstybės remiamų būsto kreditų teikimo tvarkos aprašą (pridedama).</text:span><text:s/></text:p>
      <text:p text:style-name="P47"/>
      <text:p text:style-name="P48"/>
      <text:p text:style-name="P49"/>
      <text:p text:style-name="P50">Ministras Pirmininkas<text:tab/>Gediminas Vagnorius</text:p>
      <text:p text:style-name="P51"/>
      <text:p text:style-name="P52"/>
      <text:p text:style-name="P53"/>
      <text:p text:style-name="P54">Finansų ministras<text:tab/>Algirdas Šemeta</text:p>
      <text:p text:style-name="P55"/>
      <text:p text:style-name="Normal"/>
      <text:soft-page-break/>
      <text:p text:style-name="P56">PATVIRTINTA</text:p>
      <text:p text:style-name="P64">Lietuvos Respublikos Vyriausybės<text:s/></text:p>
      <text:p text:style-name="P65">1997 m. spalio 23 d. nutarimu Nr. 1162</text:p>
      <text:p text:style-name="P66">(Lietuvos Respublikos Vyriausybės<text:s/></text:p>
      <text:p text:style-name="P67">2006 m. vasario 28 d. nutarimo Nr. 198<text:s/></text:p>
      <text:p text:style-name="P68">redakcija)</text:p>
      <text:p text:style-name="P69"/>
      <text:p text:style-name="P70"><text:span text:style-name="T71">VALSTYBĖS REMIAMŲ BŪSTO KREDITŲ TEIKIMO TVARKOS<text:s/></text:span><text:span text:style-name="T72">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remiamų būsto kreditų teikimo tvarkos aprašas (toliau vadinama – šis Aprašas) reglamentuoja valstybės remiamų būsto kreditų teikimą iš bankų ar kitų kredito įstaigų (toliau vadinama – bankai, bankas) k</text:span><text:span text:style-name="T82">redito išteklių fiziniams asmenims (šeimoms) (toliau vadinama – asmenys (šeimos), turintiems teisę į valstybės paramą būstui pirkti, statyti ar rekonstruoti (toliau tekste – įsigyti) pagal Lietuvos Respublikos valstybės paramos būstui įsigyti ar išsinuomot</text:span><text:span text:style-name="T83">i bei daugiabučiams namams modernizuoti įstatymą (Žin., 1992, Nr.<text:s/></text:span><text:a xlink:href="https://www.e-tar.lt/portal/lt/legalAct/TAR.9D04F98F7C14" office:target-frame-name="_blank" xlink:show="new"><text:span text:style-name="T84">14-378</text:span></text:a><text:span text:style-name="T85">; 2002, Nr.<text:s/></text:span><text:a xlink:href="https://www.e-tar.lt/portal/lt/legalAct/TAR.531C156856EF" office:target-frame-name="_blank" xlink:show="new"><text:span text:style-name="T86">11</text:span><text:span text:style-name="T87">6-5188</text:span></text:a><text:span text:style-name="T88">).</text:span></text:p>
      <text:p text:style-name="P89"><text:span text:style-name="T90">2</text:span><text:span text:style-name="T91">. Šio Aprašo privalo laikytis valstybės valdymo ir savivaldybių vykdomosios institucijos, įgyvendinančios valstybės paramos būstui įsigyti teikimą, bankai, pagal sutartį su Finansų ministerija teikiantys valstybės remiamus būsto kreditus, užd</text:span><text:span text:style-name="T92">aroji akcinė bendrovė „Būsto paskolų draudimas“ (toliau vadinama – UAB „Būsto paskolų draudimas“), asmenys (šeimos) – šių kreditų gavėjai.<text:s/></text:span></text:p>
      <text:p text:style-name="P93"><text:span text:style-name="T94">3</text:span><text:span text:style-name="T95">. Šis Aprašas parengtas vadovaujantis:</text:span></text:p>
      <text:p text:style-name="P96"><text:span text:style-name="T97">3.1</text:span><text:span text:style-name="T98">. Lietuvos Respublikos valstybės paramos būstui įsigyti ar išsinuom</text:span><text:span text:style-name="T99">oti bei daugiabučiams namams modernizuoti įstatymu;<text:s/></text:span></text:p>
      <text:p text:style-name="P100"><text:span text:style-name="T101">3.2</text:span><text:span text:style-name="T102">. Lietuvos Respublikos draudimo įstatymu (Žin., 2003, Nr.<text:s/></text:span><text:a xlink:href="https://www.e-tar.lt/portal/lt/legalAct/TAR.8447F63760E9" office:target-frame-name="_blank" xlink:show="new"><text:span text:style-name="T103">94-4246</text:span></text:a><text:span text:style-name="T104">);</text:span></text:p>
      <text:p text:style-name="P105"><text:span text:style-name="T106">3.3</text:span><text:span text:style-name="T107">. Lietuvos Respublikos statybos įsta</text:span><text:span text:style-name="T108">tymu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text:span></text:p>
      <text:p text:style-name="P113"><text:span text:style-name="T114">3.4</text:span><text:span text:style-name="T115">. Lietuvos Respublikos gyven</text:span><text:span text:style-name="T116">amosios vietos deklaravimo įstatymu (Žin., 1998, Nr.<text:s/></text:span><text:a xlink:href="https://www.e-tar.lt/portal/lt/legalAct/TAR.F74ECE427C23" office:target-frame-name="_blank" xlink:show="new"><text:span text:style-name="T117">66-1910</text:span></text:a><text:span text:style-name="T118">);</text:span></text:p>
      <text:p text:style-name="P119"><text:span text:style-name="T120">3.5</text:span><text:span text:style-name="T121">. Lietuvos Respublikos vietos savivaldos įstatymu (Žin., 1994, Nr.<text:s/></text:span><text:a xlink:href="https://www.e-tar.lt/portal/lt/legalAct/TAR.D0CD0966D67F" office:target-frame-name="_blank" xlink:show="new"><text:span text:style-name="T122">55-1049</text:span></text:a><text:span text:style-name="T123">; 2000, Nr.<text:s/></text:span><text:a xlink:href="https://www.e-tar.lt/portal/lt/legalAct/TAR.10AE4E66691A" office:target-frame-name="_blank" xlink:show="new"><text:span text:style-name="T124">91-2832</text:span></text:a><text:span text:style-name="T125">);</text:span></text:p>
      <text:p text:style-name="P126"><text:span text:style-name="T127">3.6</text:span><text:span text:style-name="T128">. Lietuvos Respublikos Vyriausybės 2001 m. rugpjūčio 8 d. nutarimu Nr. 974 „Dėl Specialiosios valstybės paramos gyvenamiesiems namams, butams įsigyti finansavimo programos“ (Žin., 2001, Nr.<text:s/></text:span><text:a xlink:href="https://www.e-tar.lt/portal/lt/legalAct/TAR.9B4F0BA759B8" office:target-frame-name="_blank" xlink:show="new"><text:span text:style-name="T129">70-2511</text:span></text:a><text:span text:style-name="T130">). Toliau ši programa vadinama Finansavimo programa;</text:span></text:p>
      <text:p text:style-name="P131"><text:span text:style-name="T132">3.7</text:span><text:span text:style-name="T133">. Lietuvos Respublikos Vyriausybės 1998 m. birželio 18 d. nutarimu Nr. 739 „Dėl Būsto paskolų draudimo bendrovės“ (Žin., 1998, Nr.<text:s/></text:span><text:a xlink:href="https://www.e-tar.lt/portal/lt/legalAct/TAR.BA1CE25CBBE7" office:target-frame-name="_blank" xlink:show="new"><text:span text:style-name="T134">57-1603</text:span></text:a><text:span text:style-name="T135">; 2005, Nr. 98-3703);<text:s/></text:span></text:p>
      <text:p text:style-name="P136"><text:span text:style-name="T137">3.8</text:span><text:span text:style-name="T138">. Statybos techniniu reglamentu STR 1.05.06:2005 „Statinio projektavimas“, patvirtintu aplinkos ministro 2004 m. gruodžio 30 d. įsakymu Nr. D1-708 (Žin., 2005, Nr.<text:s/></text:span><text:a xlink:href="https://www.e-tar.lt/portal/lt/legalAct/TAR.E434668FE952" office:target-frame-name="_blank" xlink:show="new"><text:span text:style-name="T139">4-80</text:span></text:a><text:span text:style-name="T140">).</text:span></text:p>
      <text:p text:style-name="P141"><text:span text:style-name="T142">4</text:span><text:span text:style-name="T143">. Šiame Apraše vartojamos sąvokos „būstas“, „šeima“, „būsto kreditas“, „valstybės remiami būsto kreditai“ paaiškintos Lietuvos Respublikos valstybės paramos būstui įs</text:span><text:span text:style-name="T144">igyti ar išsinuomoti bei daugiabučiams namams modernizuoti įstatyme; sąvoka „rekonstravimas“ atitinka sąvoką „statinio rekonstravimas“, paaiškintą Lietuvos Respublikos statybos įstatyme; sąvokos „gyvenamoji vieta“ ir „gyvenamosios vietos adresas“ paaiškint</text:span><text:span text:style-name="T145">os Lietuvos Respublikos gyvenamosios vietos deklaravimo įstatyme; sąvoka „pradinis įnašas“ – įgyjamo būsto vertės (kainos) santykinė dalis (procentais), padengiama kredito gavėjo pinigais.</text:span></text:p>
      <text:p text:style-name="P146"/>
      <text:p text:style-name="P147"><text:span text:style-name="T148">II</text:span><text:span text:style-name="T149">.<text:s/></text:span><text:span text:style-name="T150">Valstybės remiamų būsto kreditų teikimo bendrosios sąlyg</text:span><text:span text:style-name="T151">os ir tvarkA</text:span></text:p>
      <text:p text:style-name="P152"/>
      <text:p text:style-name="P153"><text:span text:style-name="T154">5</text:span><text:span text:style-name="T155">. Valstybės remiamus būsto kreditus gali teikti bankai, nustatytąja tvarka įregistruoti Lietuvos Respublikoje. Bankai, atrinkti Finansų ministerijos nustatyta tvarka ir sąlygomis, turi sudaryti su Finansų ministerija kreditų teikimo tvar</text:span><text:span text:style-name="T156">kos sutartis. Sutartyse turi būti nustatyta<text:s/></text:span><text:soft-page-break/><text:span text:style-name="T157">didžiausia metinė šių kreditų teikimo apimtis (limitai) ir subsidijų padengimo tvarka. Su UAB „Būsto paskolų draudimas“ bankai sudaro bendradarbiavimo sutartis dėl kreditų draudimo ir administravimo.</text:span></text:p>
      <text:p text:style-name="P158"><text:span text:style-name="T159">6</text:span><text:span text:style-name="T160">. Metin</text:span><text:span text:style-name="T161">ius valstybės remiamų būsto kreditų limitus bankams pagal savivaldybes nustato Finansų ministerija, atsižvelgdama į Lietuvos Respublikos valstybės biudžeto asignavimus Finansavimo programai.</text:span></text:p>
      <text:p text:style-name="P162"><text:span text:style-name="T163">7</text:span><text:span text:style-name="T164">. Valstybės remiami būsto kreditai teikiami asmenims<text:s/></text:span><text:span text:style-name="T165">(šeimoms), turintiems teisę į valstybės paramą būstui įsigyti pagal Lietuvos Respublikos valstybės paramos būstui įsigyti ar išsinuomoti bei daugiabučiams namams modernizuoti įstatymą.</text:span></text:p>
      <text:p text:style-name="P166"><text:span text:style-name="T167">8</text:span><text:span text:style-name="T168">. Asmens (šeimos), kuriam teikiama valstybės parama būstui įsigyti</text:span><text:span text:style-name="T169">, metinės pajamos ir turtas, apskaičiuoti šio nutarimo nustatyta tvarka, vieneri metai prieš paramos suteikimo metus neturi viršyti šių dydžių:</text:span></text:p>
      <text:p text:style-name="P170"><text:span text:style-name="T171">8.1</text:span><text:span text:style-name="T172">. asmens be šeimos grynosios metų pajamos – 20000 litų ir turtas – 30000 litų;</text:span></text:p>
      <text:p text:style-name="P173"><text:span text:style-name="T174">8.2</text:span><text:span text:style-name="T175">. dviejų ar trijų asm</text:span><text:span text:style-name="T176">enų šeimos grynosios metų pajamos – 32000 litų ir turtas – 60000 litų;</text:span></text:p>
      <text:p text:style-name="P177"><text:span text:style-name="T178">8.3</text:span><text:span text:style-name="T179">. keturių ir daugiau asmenų šeimos grynosios metų pajamos – 40000 litų ir turtas – 80000 litų.</text:span></text:p>
      <text:p text:style-name="P180"><text:span text:style-name="T181">Vidutiniam metiniam vartotojų kainų indeksui pasiekus 120, palyginti su 2002 metais (2002 metais – 100), šiame punkte nustatyti pajamų ir turto dydžiai Aplinkos ministerijos teikimu indeksuojami ir tvirtinami Lietuvos Respublikos Vyriausybės nutarimu.<text:s/></text:span></text:p>
      <text:p text:style-name="P182"><text:span text:style-name="T183">9</text:span><text:span text:style-name="T184">. Valstybės remiami būsto kreditai, kurie kredito gavėjo pageidavimu suteikiami įmokant mažesnį už banko nustatytąjį pradinį įnašą, turi būti apdrausti UAB „Būsto paskolų draudimas“. Už šių kreditų gavėjus, turinčius teisę į valstybės paramą, Finansavi</text:span><text:span text:style-name="T185">mo programos lėšomis apmokama visa būsto kredito draudimo įmoka ar jos dalis, kurios dydį, atsižvelgdama į Lietuvos Respublikos valstybės biudžeto asignavimus Finansavimo programai, nustato Finansų ministerija, tačiau įmokos dalis turi būti ne mažesnė kaip</text:span><text:span text:style-name="T186"><text:s/>50 procentų apskaičiuotos įmokos sumos.</text:span></text:p>
      <text:p text:style-name="P187"><text:span text:style-name="T188">10</text:span><text:span text:style-name="T189">. Asmenys (šeimos), pageidaujantys gauti valstybės remiamą būsto kreditą, su rašytiniu prašymu patvirtinti jų teisę į valstybės paramą kreipiasi į savivaldybės vykdomąją instituciją pagal įstatymo nustatyta tv</text:span><text:span text:style-name="T190">arka deklaruotą jų gyvenamąją vietą.</text:span></text:p>
      <text:p text:style-name="P191"><text:span text:style-name="T192">11</text:span><text:span text:style-name="T193">. Kartu su šio Aprašo 10 punkte nurodytu prašymu kredito gavėjas turi savivaldybės vykdomajai institucijai pateikti jo teisę į valstybės paramą patvirtinančius dokumentus (arba jų notariškai patvirtintas kopijas),</text:span><text:span text:style-name="T194"><text:s/>valstybės įmonės Registrų centro pažymą apie jo ir jo šeimos narių turimas ir turėtas nuosavybės teises į gyvenamąsias patalpas, esančias Lietuvos Respublikos teritorijoje, šio nutarimo nustatyta tvarka apskaičiuotus duomenis (deklaraciją) apie jo (jo šei</text:span><text:span text:style-name="T195">mos) metines pajamas ir turtą, teritorinės policijos įstaigos migracijos tarnybos (skyriaus, poskyrio, grupės) pažymą apie asmens (šeimos – visų šeimos narių) deklaruotą gyvenamąją vietą ir savivaldybės vykdomajai institucijai pareikalavus – kitus dokument</text:span><text:span text:style-name="T196">us, kurių reikia jo teisei į valstybės paramą patvirtinti.</text:span></text:p>
      <text:p text:style-name="P197"><text:span text:style-name="T198">12</text:span><text:span text:style-name="T199">. Savivaldybės vykdomoji institucija, gavusi šio Aprašo 10 ir 11 punktuose nurodytus kredito gavėjo prašymą ir jo teisę į valstybės paramą patvirtinančius dokumentus, turi ne vėliau kaip per<text:s/></text:span><text:span text:style-name="T200">10 darbo dienų išduoti jam rašytinį patvirtinimą – pažymą apie kredito gavėjo teisę į valstybės paramą būstui įsigyti (pagal priedą) arba motyvuotą rašytinį atsisakymą išduoti tokią pažymą.<text:s/></text:span></text:p>
      <text:p text:style-name="P201"><text:span text:style-name="T202">13</text:span><text:span text:style-name="T203">. Pažyma, nurodyta šio Aprašo 12 punkte, ne vėliau kaip per</text:span><text:span text:style-name="T204"><text:s/>15 kalendorinių dienų nuo jos gavimo pateikiama būsto kreditą suteikiančiam bankui kartu su būsto kredito paraiška. Priėmęs sprendimą suteikti valstybės remiamą būsto kreditą, bankas, vadovaudamasis šia pažyma ir banko sutartimis su Finansų ministerija ir</text:span><text:span text:style-name="T205"><text:s/>UAB „Būsto paskolų draudimas“, nurodytomis šio Aprašo 5 punkte, tarpininkauja, kad būsto kreditas būtų draudžiamas, ir nustato subsidijos būsto kredito daliai padengti dydį šio Aprašo 25 punkte nustatyta tvarka.</text:span></text:p>
      <text:p text:style-name="P206"><text:span text:style-name="T207">14</text:span><text:span text:style-name="T208">. Kreditavimo sutartis sudaroma ir pa</text:span><text:span text:style-name="T209">sirašoma banko nustatyta tvarka.</text:span></text:p>
      <text:p text:style-name="P210"><text:span text:style-name="T211">15</text:span><text:span text:style-name="T212">. Kreditas gyvenamajam namui statyti suteikiamas, kai pateikiamas nustatytąja tvarka suderintas namo statybos techninis projektas ar kita projektinė dokumentacija (pagal normatyvinių<text:s/></text:span><text:soft-page-break/><text:span text:style-name="T213">statybos techninių dokumentų reika</text:span><text:span text:style-name="T214">lavimus), taip pat valstybės įmonės Registrų centro pažymėjimas apie kredito gavėjo teises į namui statyti skirtą žemės sklypą.</text:span></text:p>
      <text:p text:style-name="P215"><text:span text:style-name="T216">16</text:span><text:span text:style-name="T217">. Kreditas turimam būstui rekonstruoti suteikiamas, kai pateikiama valstybės įmonės Registrų centro pažyma apie būsto nusi</text:span><text:span text:style-name="T218">dėvėjimą ir nustatytąja tvarka parengtas šio būsto rekonstravimo projektas.</text:span></text:p>
      <text:p text:style-name="P219"><text:span text:style-name="T220">17</text:span><text:span text:style-name="T221">. Kreditas turimam būstui pritaikyti neįgaliųjų poreikiams suteikiamas, kai pateikiamas nustatytąja tvarka suderintas šio būsto pritaikymo neįgaliųjų poreikiams (rekonstravim</text:span><text:span text:style-name="T222">o) projektas.</text:span></text:p>
      <text:p text:style-name="P223"><text:span text:style-name="T224">18</text:span><text:span text:style-name="T225">. Kredito gavėjas, užtikrindamas, kad kreditas bus grąžintas, turi įkeisti bankui už šį kreditą nupirktą, pastatytą (statomą), rekonstruojamą būstą. Kreditas neturi būti didesnis nei 95 procentai įkeičiamo nekilnojamojo turto vertės.</text:span></text:p>
      <text:p text:style-name="P226"><text:span text:style-name="T227">19</text:span><text:span text:style-name="T228">. Paaiškėjus, kad bankas kreditą asmeniui (šeimai) suteikė pažeisdamas šį Aprašą ir (ar) pasirašytos su Finansų ministerija sutarties sąlygas, subsidija būsto kredito daliai padengti neapmokama. Jeigu subsidija jau apmokėta, bankas apmokėtą subsidiją g</text:span><text:span text:style-name="T229">rąžina – perveda pinigus į Finansavimo programos sąskaitą.</text:span></text:p>
      <text:p text:style-name="P230"><text:span text:style-name="T231">20</text:span><text:span text:style-name="T232">. Paaiškėjus, kad valstybės parama asmeniui (šeimai) suteikta nepagrįstai dėl savivaldybės vykdomosios institucijos kaltės, sumokėtą draudimo įmokos dalį ir (ar) subsidiją kredito daliai pade</text:span><text:span text:style-name="T233">ngti padengia savivaldybė – perveda lėšas į Finansavimo programos sąskaitą.</text:span></text:p>
      <text:p text:style-name="P234"><text:span text:style-name="T235">21</text:span><text:span text:style-name="T236">. Paaiškėjus, kad valstybės parama pasinaudojo asmuo (šeima), neturėjęs į ją teisės, arba suteiktas kreditas panaudotas ne pagal paskirtį, valstybės suteikta subsidija ir apm</text:span><text:span text:style-name="T237">okėta draudimo įmoka išieškomos iš gavusio šį būsto kreditą asmens (šeimos) įstatymų ir kitų teisės aktų nustatyta tvarka ir pervedamos į Finansavimo programos sąskaitą.</text:span></text:p>
      <text:p text:style-name="P238"/>
      <text:p text:style-name="P239"><text:span text:style-name="T240">III</text:span><text:span text:style-name="T241">.<text:s/></text:span><text:span text:style-name="T242">Būsto kreditų draudimas ir draudimo įmokų ar jų dalies apmokėjimas</text:span></text:p>
      <text:p text:style-name="P243"/>
      <text:p text:style-name="P244"><text:span text:style-name="T245">22</text:span><text:span text:style-name="T246">. Asmenys (šeimos), pageidaujantys gauti būsto kreditą, įmokėdami mažesnį už banko nustatytąjį, bet ne mažesnį kaip 5 procentų pradinį įnašą, ir turintys teisę į valstybės paramą apmokant Finansavimo programos lėšomis visą draudimo įmoką ar jos dalį, patei</text:span><text:span text:style-name="T247">kia nustatytosios formos šio būsto kredito draudimo paraišką UAB „Būsto paskolų draudimas“. Ši paraiška užpildoma banke. Bankas šio Aprašo 13 punkte nurodyta tvarka tarpininkauja, kad būsto kreditas būtų draudžiamas, ir pateikia UAB „Būsto paskolų draudima</text:span><text:span text:style-name="T248">s“ reikiamus dokumentus.</text:span></text:p>
      <text:p text:style-name="P249"><text:span text:style-name="T250">23</text:span><text:span text:style-name="T251">. Sprendimą dėl būsto kredito draudimo priima UAB „Būsto paskolų draudimas“.</text:span></text:p>
      <text:p text:style-name="P252"><text:span text:style-name="T253">24</text:span><text:span text:style-name="T254">. Už būsto kreditų gavėjus, turinčius teisę į valstybės paramą, kredito draudimo įmoka ar jos dalis apmokama iš Finansavimo programos lėšų<text:s/></text:span><text:span text:style-name="T255">Finansų ministerijos nustatyta tvarka. Likusią draudimo įmokos dalį apmoka kredito gavėjas.</text:span></text:p>
      <text:p text:style-name="P256"/>
      <text:p text:style-name="P257"><text:span text:style-name="T258">IV</text:span><text:span text:style-name="T259">.<text:s/></text:span><text:span text:style-name="T260">Subsidijų būsto kredito daliai padengti teikimas</text:span></text:p>
      <text:p text:style-name="P261"/>
      <text:p text:style-name="P262"><text:span text:style-name="T263">25</text:span><text:span text:style-name="T264">. Subsidijos dydį apskaičiuoja būsto kreditą suteikęs bankas, vadovaudamasis kreditavimo<text:s/></text:span><text:span text:style-name="T265">sutartimi ir savivaldybės vykdomosios institucijos pažyma apie kredito gavėjo teisę į valstybės paramą, kurioje nurodytas procentinis subsidijos dydis, ir pateikia paraišką ją apmokėti Finansavimo programos lėšomis banko ir Finansų ministerijos sutartyje,<text:s/></text:span><text:span text:style-name="T266">nurodytoje šio Aprašo 5 punkte, nustatyta tvarka.</text:span></text:p>
      <text:p text:style-name="P267"><text:span text:style-name="T268">26</text:span><text:span text:style-name="T269">. Visa subsidijos suma apmokama iš karto, lėšos pervedamos į banko nurodytą sąskaitą.</text:span></text:p>
      <text:p text:style-name="P270"><text:span text:style-name="T271">27</text:span><text:span text:style-name="T272">. Jeigu kredito gavėjas, kuriam suteikta subsidija kredito daliai padengti, gautą kreditą anksčiau kaip per<text:s/></text:span><text:span text:style-name="T273">5 metus nuo kredito gavimo grąžina arba už šį kreditą įsigytą būstą perleidžia kito asmens nuosavybėn, šią subsidiją gavęs asmuo privalo ją grąžinti – pervesti gautą sumą į Finansavimo programos sąskaitą. Šias lėšas perveda kreditą suteikęs bankas banko ir</text:span><text:span text:style-name="T274"><text:s/>Finansų ministerijos sutartyje, nurodytoje šio Aprašo 5 punkte, nustatyta tvarka.</text:span></text:p>
      <text:p text:style-name="P275"><text:span text:style-name="T276">28</text:span><text:span text:style-name="T277">. Jeigu būsto kredito gavėjas teisę į šią subsidiją įgyja jau gavęs valstybės remiamą būsto kreditą iš bankams pagal savivaldybes nustatyto kredito limito:</text:span></text:p>
      <text:p text:style-name="P278"><text:span text:style-name="T279">28.1</text:span><text:span text:style-name="T280">. jis</text:span><text:span text:style-name="T281"><text:s/>turi kreiptis su rašytiniu prašymu patvirtinti jo teisę į šią subsidiją į savivaldybės vykdomąją instituciją pagal įstatymo nustatyta tvarka deklaruotą jo gyvenamąją vietą. Kartu su prašymu kredito gavėjas turi pateikti jo teisę į šią subsidiją patvirtina</text:span><text:span text:style-name="T282">nčius dokumentus (arba jų notariškai patvirtintas kopijas): kreditavimo sutartį, šio nutarimo nustatyta tvarka apskaičiuotus duomenis (deklaraciją) apie jo (jo šeimos) metines pajamas ir turtą vieneri metai prieš subsidijos suteikimo metus, teritorinės pol</text:span><text:span text:style-name="T283">icijos įstaigos migracijos tarnybos (skyriaus, poskyrio, grupės) pažymą apie asmens (šeima – visų šeimos narių) deklaruotą gyvenamąją vietą ir savivaldybės vykdomajai institucijai pareikalavus – kitus dokumentus, kurių reikia jo teisei į subsidiją patvirti</text:span><text:span text:style-name="T284">nti;</text:span></text:p>
      <text:p text:style-name="P285"><text:span text:style-name="T286">28.2</text:span><text:span text:style-name="T287">. savivaldybės vykdomoji institucija, gavusi šio Aprašo 28.1 punkte nurodytą kredito gavėjo prašymą ir jo teisę į šią subsidiją patvirtinančius dokumentus, turi ne vėliau kaip per 10 darbo dienų išduoti jam rašytinį patvirtinimą – pažymą apie<text:s/></text:span><text:span text:style-name="T288">jo teisę į subsidiją kredito daliai padengti arba motyvuotą rašytinį atsisakymą išduoti tokią pažymą;</text:span></text:p>
      <text:p text:style-name="P289"><text:span text:style-name="T290">28.3</text:span><text:span text:style-name="T291">. gavęs pažymą, nurodytą šio Aprašo 28.2 punkte, kredito gavėjas ne vėliau kaip per 15 kalendorinių dienų nuo jos gavimo kreipiasi į kreditą sutei</text:span><text:span text:style-name="T292">kusį banką su prašymu pakeisti kreditavimo sutartį. Subsidija apskaičiuojama šio Aprašo 25 punkte nurodyta tvarka nuo kreipimosi į banką su prašymu pakeisti kreditavimo sutartį dieną likusios nesugrąžintos kredito sumos. Kredito gavėjas turi būti įvykdęs v</text:span><text:span text:style-name="T293">isus skolinius įsipareigojimus pagal kreditavimo sutartį.</text:span></text:p>
      <text:p text:style-name="P294"><text:span text:style-name="T295">29</text:span><text:span text:style-name="T296">. Asmenims (šeimoms), išvardytiems Lietuvos Respublikos valstybės paramos būstui įsigyti ar išsinuomoti bei daugiabučiams namams modernizuoti įstatymo įgyvendinimo įstatymo (Žin., 2002, Nr.<text:s/></text:span><text:a xlink:href="https://www.e-tar.lt/portal/lt/legalAct/TAR.DF841CFAEF29" office:target-frame-name="_blank" xlink:show="new"><text:span text:style-name="T297">116-5189</text:span></text:a><text:span text:style-name="T298">) 2</text:span><text:span text:style-name="T299">1</text:span><text:span text:style-name="T300"><text:s/>straipsnyje ir pateikusiems dokumentus, įrodančius jų teisę į subsidijas, šias subsidijas nuo likusios negrąžintinos kredito sumos (visa subsidijos suma apmok</text:span><text:span text:style-name="T301">ama iš karto) suteikia savivaldybių vykdomosios institucijos iš Finansų ministerijos pervedamų Finansavimo programos lėšų.</text:span></text:p>
      <text:p text:style-name="P302"><text:span text:style-name="T303">30</text:span><text:span text:style-name="T304">. Paaiškėjus, kad subsidija, kuriai suteikti buvo panaudotos Finansavimo programos lėšos, suteikta nepagrįstai dėl savivaldybės</text:span><text:span text:style-name="T305"><text:s/>vykdomosios institucijos kaltės, sumokėtą subsidiją kredito daliai padengti padengia savivaldybė, pervesdama lėšas į Finansavimo programos sąskaitą.</text:span></text:p>
      <text:p text:style-name="P306"><text:span text:style-name="T307">31</text:span><text:span text:style-name="T308">. Paaiškėjus, kad subsidija suteikta nepagrįstai dėl kredito gavėjo kaltės (jeigu jis pateikia netei</text:span><text:span text:style-name="T309">singus dokumentus, patvirtinančius jo teisę į subsidiją, ir jeigu kreditas naudojamas ne pagal paskirtį ar pažeidžiant paskolos sutartyje nurodytas sąlygas), sumokėta subsidija išieškoma iš kredito gavėjo įstatymų ir kitų teisės aktų nustatyta tvarka ir pe</text:span><text:span text:style-name="T310">rvedama į Finansavimo programos sąskaitą.</text:span></text:p>
      <text:p text:style-name="P311"/>
      <text:p text:style-name="P312"><text:span text:style-name="T313">V</text:span><text:span text:style-name="T314">.<text:s/></text:span><text:span text:style-name="T315">Baigiamosios nuostatos</text:span></text:p>
      <text:p text:style-name="P316"/>
      <text:p text:style-name="P317"><text:span text:style-name="T318">32</text:span><text:span text:style-name="T319">. Šalių ginčai dėl valstybės paramos būstui įsigyti teikimo sprendžiami įstatymų nustatyta tvarka.</text:span></text:p>
      <text:p text:style-name="P320"><text:span text:style-name="T321">______________</text:span></text:p>
      <text:p text:style-name="P322">Priedo pakeitimai:</text:p>
      <text:p text:style-name="P323"><text:span text:style-name="T324">Nr.<text:s/></text:span><text:a xlink:href="https://www.e-tar.lt/portal/legalAct.html?documentId=TAR.38D43AE5DE0F" office:target-frame-name="_top" xlink:show="replace"><text:span text:style-name="T325">960</text:span></text:a><text:span text:style-name="T326">, 2000-08-22, Žin., 2000, Nr. 72-2229 (2000-08-30), i. k. 1001100NUTA00000960</text:span></text:p>
      <text:p text:style-name="P327"><text:span text:style-name="T328">Nr.<text:s/></text:span><text:a xlink:href="https://www.e-tar.lt/portal/legalAct.html?documentId=TAR.CE4C8F3E88E3" office:target-frame-name="_top" xlink:show="replace"><text:span text:style-name="T329">278</text:span></text:a><text:span text:style-name="T330">, 2001</text:span><text:span text:style-name="T331">-03-12, Žin., 2001, Nr. 23-767 (2001-03-16), i. k. 1011100NUTA00000278</text:span></text:p>
      <text:p text:style-name="P332"><text:span text:style-name="T333">Nr.<text:s/></text:span><text:a xlink:href="https://www.e-tar.lt/portal/legalAct.html?documentId=TAR.A8C45D4222C4" office:target-frame-name="_top" xlink:show="replace"><text:span text:style-name="T334">670</text:span></text:a><text:span text:style-name="T335">, 2003-05-28, Žin., 2003, Nr. 52-2345 (2003-05-30), i. k. 1031100NUTA00000670</text:span></text:p>
      <text:p text:style-name="P336"><text:span text:style-name="T337">Nr.<text:s/></text:span><text:a xlink:href="https://www.e-tar.lt/portal/legalAct.html?documentId=TAR.8E3A2B5C5197" office:target-frame-name="_top" xlink:show="replace"><text:span text:style-name="T338">198</text:span></text:a><text:span text:style-name="T339">, 2006-02-28, Žin., 2006, Nr. 27-886 (2006-03-04), i. k. 1061100NUTA00000198</text:span></text:p>
      <text:p text:style-name="Normal"/>
      <text:soft-page-break/>
      <text:p text:style-name="P340">Valstybės remiamų būsto kreditų teikimo<text:s/></text:p>
      <text:p text:style-name="P348">tvarkos aprašo</text:p>
      <text:p text:style-name="P349">priedas</text:p>
      <text:p text:style-name="P350"/>
      <text:p text:style-name="P351">..<text:tab/></text:p>
      <text:p text:style-name="P352">(savivaldybės institucijos pavadinimas)</text:p>
      <text:p text:style-name="P353">..<text:tab/></text:p>
      <text:p text:style-name="P354">(įstaigos kodas, buveinės adresas, telefono, fakso numeriai, kiti duomenys)</text:p>
      <text:p text:style-name="P355">..<text:tab/></text:p>
      <text:p text:style-name="P356">.......................................................................... <text:s text:c="2"/>..................................... Nr. ..........</text:p>
      <text:p text:style-name="P357"><text:tab/>(banko, teikiančio kreditą, pavadinimas)<text:s/><text:tab/>(data)</text:p>
      <text:p text:style-name="P358"/>
      <text:p text:style-name="P359"><text:span text:style-name="T360">PAŽYMA</text:span></text:p>
      <text:p text:style-name="P361"><text:span text:style-name="T362">APIE TEISĘ Į VALSTYBĖS PARAMĄ BŪSTUI ĮSIGYTI</text:span></text:p>
      <text:p text:style-name="P363"/>
      <text:p text:style-name="P364">........................... Nr. ................</text:p>
      <text:p text:style-name="P365"><text:tab/>(data)</text:p>
      <text:p text:style-name="P366"/>
      <text:p text:style-name="P367">Pažymima, kad valstybės remiamo būsto kredito gavėjas –<text:s/><text:tab/></text:p>
      <text:p text:style-name="P368">......................................................., asmens kodas –<text:tab/>,</text:p>
      <text:p text:style-name="P369"><text:tab/>(vardas ir pavardė)</text:p>
      <text:p text:style-name="P370">gyvenantis<text:s/><text:tab/>,</text:p>
      <text:p text:style-name="P371">(gyvenamoji vieta, adresas)</text:p>
      <text:p text:style-name="P372">kurio šeima susideda iš................................. narių, tarp kurių –<text:s/><text:tab/></text:p>
      <text:p text:style-name="P373"><text:tab/>(skaičius žodžiais)<text:tab/>(skaičius žodžiais)</text:p>
      <text:p text:style-name="P374">nepilnamečiai (iki 18 metų) vaikai, turi teisę į valstybės paramą būstui įsigyti – gauti valstybės remiamą būsto kreditą<text:s/><text:tab/>,<text:s/></text:p>
      <text:p text:style-name="P375"><text:tab/>(būstui pirkti, statyti; turimam rekonstruoti, neįgaliųjų poreikiams pritaikyti)</text:p>
      <text:p text:style-name="P376">ne didesnį už<text:s/><text:tab/><text:s/>litų.</text:p>
      <text:p text:style-name="P377"><text:tab/>(skaičius 120000 arba 240000)</text:p>
      <text:p text:style-name="P378">Pažymima, kad kredito gavėjas<text:s/><text:tab/></text:p>
      <text:p text:style-name="P379"><text:tab/>(įrašyti: „turi teisę“ arba „neturi teisės“)</text:p>
      <text:p text:style-name="P380">į subsidiją<text:s/><text:tab/><text:s/>procentų suteikto kredito (ar kredito likučio) padengti.</text:p>
      <text:p text:style-name="P381"><text:tab/>(skaičius 10 arba 20 žodžiais)</text:p>
      <text:p text:style-name="P382"/>
      <text:p text:style-name="P383">............................................. <text:s text:c="2"/>............................................ <text:s text:c="4"/><text:tab/><text:tab/></text:p>
      <text:p text:style-name="P384"><text:tab/>(pareigų pavadinimas)<text:tab/>(parašas)<text:tab/>(vardas, pavardė)</text:p>
      <text:p text:style-name="P385"/>
      <text:p text:style-name="P386">(A. V.)</text:p>
      <text:p text:style-name="P387"/>
      <text:p text:style-name="P388">(Rengėjo nuoroda)</text:p>
      <text:p text:style-name="P389">______________</text:p>
      <text:p text:style-name="P390"/>
      <text:p text:style-name="P391"/>
      <text:p text:style-name="P392">Papildyta priedu:</text:p>
      <text:p text:style-name="P393"><text:span text:style-name="T394">Nr.<text:s/></text:span><text:a xlink:href="https://www.e-tar.lt/portal/legalAct.html?documentId=TAR.A8C45D4222C4" office:target-frame-name="_top" xlink:show="replace"><text:span text:style-name="T395">670</text:span></text:a><text:span text:style-name="T396">, 2003-05-28, Žin.,<text:s/></text:span><text:span text:style-name="T397">2003, Nr. 52-2345 (2003-05-30), i. k. 1031100NUTA00000670</text:span></text:p>
      <text:p text:style-name="P398">Priedo pakeitimai:</text:p>
      <text:p text:style-name="P399"><text:span text:style-name="T400">Nr.<text:s/></text:span><text:a xlink:href="https://www.e-tar.lt/portal/legalAct.html?documentId=TAR.8E3A2B5C5197" office:target-frame-name="_top" xlink:show="replace"><text:span text:style-name="T401">198</text:span></text:a><text:span text:style-name="T402">, 2006-02-28, Žin., 2006, Nr. 27-886 (2006-03-04), i. k. 1061100NUTA00000198</text:span></text:p>
      <text:p text:style-name="Normal"/>
      <text:p text:style-name="P403"/>
      <text:p text:style-name="P404"/>
      <text:p text:style-name="P405"><text:span text:style-name="T406">Pakeitimai:</text:span></text:p>
      <text:p text:style-name="P407"/>
      <text:p text:style-name="P408"><text:span text:style-name="T409">1.</text:span></text:p>
      <text:soft-page-break/>
      <text:p text:style-name="P410"><text:span text:style-name="T411">Lietuvos Respublikos Vyriausybė, Nutarimas</text:span></text:p>
      <text:p text:style-name="P412"><text:span text:style-name="T413">Nr.<text:s/></text:span><text:a xlink:href="https://www.e-tar.lt/portal/legalAct.html?documentId=TAR.57E95DC2854E" office:target-frame-name="_top" xlink:show="replace"><text:span text:style-name="T414">68</text:span></text:a><text:span text:style-name="T415">, 1998-01-20, Žin., 1998, Nr. 8-182 (1998-01-23), i. k. 0981100NUTA00000068</text:span></text:p>
      <text:p text:style-name="P416"><text:span text:style-name="T417">Dėl Lietuvos Respublikos Vyriausy</text:span><text:span text:style-name="T418">bės 1997 m. spalio 23 d. nutarimo Nr. 1162 "Dėl lengvatinių paskolų gyvenamiesiems namams, butams statyti arba pirkti teikimo iš bankų kredito išteklių piliečiams, turintiems teisę į valstybės paramą" dalinio pakeitimo</text:span></text:p>
      <text:p text:style-name="P419"/>
      <text:p text:style-name="P420"><text:span text:style-name="T421">2.</text:span></text:p>
      <text:p text:style-name="P422"><text:span text:style-name="T423">Lietuvos Respublikos Vyriausybė,<text:s/></text:span><text:span text:style-name="T424">Nutarimas</text:span></text:p>
      <text:p text:style-name="P425"><text:span text:style-name="T426">Nr.<text:s/></text:span><text:a xlink:href="https://www.e-tar.lt/portal/legalAct.html?documentId=TAR.51ACD6091BF3" office:target-frame-name="_top" xlink:show="replace"><text:span text:style-name="T427">606</text:span></text:a><text:span text:style-name="T428">, 1998-05-19, Žin., 1998, Nr. 48-1312 (1998-05-23), i. k. 0981100NUTA00000606</text:span></text:p>
      <text:p text:style-name="P429"><text:span text:style-name="T430">Dėl Lietuvos Respublikos Vyriausybės 1997 m. spalio 23 d. nutarimo Nr. 1162 "Dė</text:span><text:span text:style-name="T431">l lengvatinių paskolų gyvenamiesiems namams, butams statyti arba pirkti teikimo iš bankų kredito išteklių piliečiams, turintiems teisę į valstybės paramą" dalinio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DAB2A3B780A8" office:target-frame-name="_top" xlink:show="replace"><text:span text:style-name="T439">916</text:span></text:a><text:span text:style-name="T440">, 1998-07-23, Žin., 1998, Nr. 67-1953 (1998-07-29), i. k. 0981100NUTA00000916</text:span></text:p>
      <text:p text:style-name="P441"><text:span text:style-name="T442">Dėl valstybės garantijos suteikimo ir teikiamų 1998 metais lengvatinių paskolų gyvenamiesiems namams, butams statyti arba pir</text:span><text:span text:style-name="T443">kti limito paskirsty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38D43AE5DE0F" office:target-frame-name="_top" xlink:show="replace"><text:span text:style-name="T451">960</text:span></text:a><text:span text:style-name="T452">, 2000-08-22, Žin., 2000, Nr. 72-2229 (2000-08-30), i. k. 1001100NUTA00000960</text:span></text:p>
      <text:p text:style-name="P453"><text:span text:style-name="T454">Dėl Lietuvos<text:s/></text:span><text:span text:style-name="T455">Respublikos Vyriausybės 1997 m. spalio 23 d. nutarimo Nr. 1162 "Dėl lengvatinių paskolų gyvenamiesiems namams, butams statyti arba pirkti teikimo iš bankų kredito išteklių piliečiams, turintiems teisę į valstybės paramą" dalinio pakeitimo</text:span></text:p>
      <text:p text:style-name="P456"/>
      <text:p text:style-name="P457"><text:span text:style-name="T458">5.</text:span></text:p>
      <text:p text:style-name="P459"><text:span text:style-name="T460">Lietuvos Resp</text:span><text:span text:style-name="T461">ublikos Vyriausybė, Nutarimas</text:span></text:p>
      <text:p text:style-name="P462"><text:span text:style-name="T463">Nr.<text:s/></text:span><text:a xlink:href="https://www.e-tar.lt/portal/legalAct.html?documentId=TAR.CE4C8F3E88E3" office:target-frame-name="_top" xlink:show="replace"><text:span text:style-name="T464">278</text:span></text:a><text:span text:style-name="T465">, 2001-03-12, Žin., 2001, Nr. 23-767 (2001-03-16), i. k. 1011100NUTA00000278</text:span></text:p>
      <text:p text:style-name="P466"><text:span text:style-name="T467">Dėl Lietuvos Respublikos Vyriausybės 1997 m. spalio 23 d. nu</text:span><text:span text:style-name="T468">tarimo Nr. 1162 "Dėl lengvatinių paskolų gyvenamiesiems namams, butams statyti arba pirkti teikimo iš bankų kredito išteklių piliečiams, turintiems teisę į valstybės paramą" dalinio pakeitimo</text:span></text:p>
      <text:p text:style-name="P469"/>
      <text:p text:style-name="P470"><text:span text:style-name="T471">6.</text:span></text:p>
      <text:p text:style-name="P472"><text:span text:style-name="T473">Lietuvos Respublikos Vyriausybė, Nutarimas</text:span></text:p>
      <text:p text:style-name="P474"><text:span text:style-name="T475">Nr.<text:s/></text:span><text:a xlink:href="https://www.e-tar.lt/portal/legalAct.html?documentId=TAR.AE2EA17FC37E" office:target-frame-name="_top" xlink:show="replace"><text:span text:style-name="T476">159</text:span></text:a><text:span text:style-name="T477">, 2002-02-04, Žin., 2002, Nr. 14-508 (2002-02-08), i. k. 1021100NUTA00000159</text:span></text:p>
      <text:p text:style-name="P478"><text:span text:style-name="T479">Dėl Lietuvos Respublikos Vyriausybės 1997 m. spalio 23 d. nutarimo Nr. 1162 "Dėl paskolų lengvatinėmis sąly</text:span><text:span text:style-name="T480">gomis teikimo iš bankų kredito išteklių piliečiams, turintiems teisę į valstybės paramą, gyvenamiesiems namams, butams statyti arba pirkti" dalinio pakeitimo</text:span></text:p>
      <text:p text:style-name="P481"/>
      <text:p text:style-name="P482"><text:span text:style-name="T483">7.</text:span></text:p>
      <text:p text:style-name="P484"><text:span text:style-name="T485">Lietuvos Respublikos Vyriausybė, Nutarimas</text:span></text:p>
      <text:p text:style-name="P486"><text:span text:style-name="T487">Nr.<text:s/></text:span><text:a xlink:href="https://www.e-tar.lt/portal/legalAct.html?documentId=TAR.A8C45D4222C4" office:target-frame-name="_top" xlink:show="replace"><text:span text:style-name="T488">670</text:span></text:a><text:span text:style-name="T489">, 2003-05-28, Žin., 2003, Nr. 52-2345 (2003-05-30), i. k. 1031100NUTA00000670</text:span></text:p>
      <text:p text:style-name="P490"><text:span text:style-name="T491">Dėl Valstybės paramos būstui įsigyti ar išsinuomoti teikimo tvarkos</text:span></text:p>
      <text:p text:style-name="P492"/>
      <text:p text:style-name="P493"><text:span text:style-name="T494">8.</text:span></text:p>
      <text:p text:style-name="P495"><text:span text:style-name="T496">Lietuvos Respublikos Vyriausybė, Nutarimas</text:span></text:p>
      <text:p text:style-name="P497"><text:span text:style-name="T498">Nr.<text:s/></text:span><text:a xlink:href="https://www.e-tar.lt/portal/legalAct.html?documentId=TAR.B2BB9DC1A8B9" office:target-frame-name="_top" xlink:show="replace"><text:span text:style-name="T499">270</text:span></text:a><text:span text:style-name="T500">, 2004-03-15, Žin., 2004, Nr. 41-1329 (2004-03-17), i. k. 1041100NUTA00000270</text:span></text:p>
      <text:p text:style-name="P501"><text:span text:style-name="T502">Dėl Lietuvos Respublikos Vyriausybės 1997 m. spalio 23 d. nutarimo Nr. 1162 "Dėl Valstybės remiamų būsto kreditų t</text:span><text:span text:style-name="T503">eikimo tvarkos patvirtinimo" pakeitimo</text:span></text:p>
      <text:p text:style-name="P504"/>
      <text:p text:style-name="P505"><text:span text:style-name="T506">9.</text:span></text:p>
      <text:p text:style-name="P507"><text:span text:style-name="T508">Lietuvos Respublikos Vyriausybė, Nutarimas</text:span></text:p>
      <text:p text:style-name="P509"><text:span text:style-name="T510">Nr.<text:s/></text:span><text:a xlink:href="https://www.e-tar.lt/portal/legalAct.html?documentId=TAR.57E16A4B6946" office:target-frame-name="_top" xlink:show="replace"><text:span text:style-name="T511">579</text:span></text:a><text:span text:style-name="T512">, 2004-05-14, Žin., 2004, Nr. 81-2900 (2004-05-18), i. k. 1041100NUTA00000579</text:span></text:p>
      <text:p text:style-name="P513"><text:span text:style-name="T514">Dėl</text:span><text:span text:style-name="T515"><text:s/>Lietuvos Respublikos Vyriausybės 1997 m. spalio 23 d. nutarimo Nr. 1162 "Dėl Valstybės remiamų būsto kreditų teikimo tvarkos patvirtinimo" pakeitimo</text:span></text:p>
      <text:p text:style-name="P516"/>
      <text:p text:style-name="P517"><text:span text:style-name="T518">10.</text:span></text:p>
      <text:p text:style-name="P519"><text:span text:style-name="T520">Lietuvos Respublikos Vyriausybė, Nutarimas</text:span></text:p>
      <text:p text:style-name="P521"><text:span text:style-name="T522">Nr.<text:s/></text:span><text:a xlink:href="https://www.e-tar.lt/portal/legalAct.html?documentId=TAR.8E3A2B5C5197" office:target-frame-name="_top" xlink:show="replace"><text:span text:style-name="T523">198</text:span></text:a><text:span text:style-name="T524">, 2006-02-28, Žin., 2006, Nr. 27-886 (2006-03-04), i. k. 1061100NUTA00000198</text:span></text:p>
      <text:soft-page-break/>
      <text:p text:style-name="P525"><text:span text:style-name="T526">Dėl Lietuvos Respublikos Vyriausybės 1997 m. spalio 23 d. nutarimo Nr. 1162 "Dėl Valstybės remia</text:span><text:span text:style-name="T527">mų būsto kreditų teikimo tvarkos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3</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8" meta:paragraph-count="124" meta:word-count="2933" meta:character-count="23258" meta:row-count="444" meta:non-whitespace-character-count="20449"/>
  </office:meta>
</office:document-meta>
</file>