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fo:letter-spacing="0.0416in"/>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left" style:position="3.7409in"/>
          <style:tab-stop style:type="right" style:position="6.8111in"/>
        </style:tab-stops>
      </style:paragraph-properties>
    </style:style>
    <style:style style:name="P33"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34"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35"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36" style:parent-style-name="Normal" style:family="paragraph">
      <style:paragraph-properties fo:text-align="justify" fo:text-indent="0.2166in"/>
      <style:text-properties style:font-size-complex="12pt"/>
    </style:style>
    <style:style style:name="P37" style:parent-style-name="Normal" style:family="paragraph">
      <style:paragraph-properties fo:text-align="justify" fo:text-indent="0.2166in"/>
      <style:text-properties style:font-size-complex="12pt"/>
    </style:style>
    <style:style style:name="P38" style:parent-style-name="Normal" style:family="paragraph">
      <style:paragraph-properties fo:text-align="justify" fo:text-indent="0.2166in"/>
      <style:text-properties style:font-size-complex="12pt"/>
    </style:style>
    <style:style style:name="P39"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40" style:parent-style-name="Normal" style:family="paragraph">
      <style:paragraph-properties fo:text-align="justify" fo:text-indent="0.2166in"/>
    </style:style>
    <style:style style:name="P41" style:parent-style-name="Normal" style:master-page-name="MPF1" style:family="paragraph">
      <style:paragraph-properties fo:break-before="page" fo:margin-left="3.5437in" style:page-number="1">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break-before="page" fo:margin-left="3.5437in" style:page-number="1">
        <style:tab-stops/>
      </style:paragraph-properties>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7" style:parent-style-name="Normal" style:family="paragraph">
      <style:paragraph-properties fo:text-align="justify" fo:text-indent="0.4923in">
        <style:tab-stops>
          <style:tab-stop style:type="center" style:position="3.3583in"/>
        </style:tab-stops>
      </style:paragraph-properties>
    </style:style>
    <style:style style:name="T348" style:parent-style-name="DefaultParagraphFont" style:family="text">
      <style:text-properties fo:color="#000000" style:font-size-complex="8pt"/>
    </style:style>
    <style:style style:name="T349" style:parent-style-name="DefaultParagraphFont" style:family="text">
      <style:text-properties fo:color="#000000" fo:font-size="10pt" style:font-size-asian="10pt"/>
    </style:style>
    <style:style style:name="P35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51" style:parent-style-name="Normal" style:family="paragraph">
      <style:paragraph-properties fo:text-align="justify" fo:text-indent="0.4923in">
        <style:tab-stops>
          <style:tab-stop style:type="center" style:position="3.3583in"/>
        </style:tab-stops>
      </style:paragraph-properties>
    </style:style>
    <style:style style:name="T352" style:parent-style-name="DefaultParagraphFont" style:family="text">
      <style:text-properties fo:color="#000000" style:font-size-complex="8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fo:font-size="10pt" style:font-size-asian="10pt"/>
    </style:style>
    <style:style style:name="P355" style:parent-style-name="Normal" style:family="paragraph">
      <style:paragraph-properties fo:text-align="justify">
        <style:tab-stops>
          <style:tab-stop style:type="left" style:leader-style="dotted" style:leader-text="." style:position="3.3583in"/>
          <style:tab-stop style:type="left" style:position="3.8458in"/>
          <style:tab-stop style:type="right" style:leader-style="dotted" style:leader-text="." style:position="5.6333in"/>
        </style:tab-stops>
      </style:paragraph-properties>
      <style:text-properties fo:color="#000000"/>
    </style:style>
    <style:style style:name="P356" style:parent-style-name="Normal" style:family="paragraph">
      <style:paragraph-properties fo:text-align="justify">
        <style:tab-stops>
          <style:tab-stop style:type="center" style:position="1.7333in"/>
          <style:tab-stop style:type="center" style:position="4.4958in"/>
        </style:tab-stops>
      </style:paragraph-properties>
      <style:text-properties fo:color="#000000" fo:font-size="10pt" style:font-size-asian="10pt"/>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justify" fo:text-indent="0.4923in">
        <style:tab-stops>
          <style:tab-stop style:type="center" style:position="3.1166in"/>
        </style:tab-stops>
      </style:paragraph-properties>
    </style:style>
    <style:style style:name="T363" style:parent-style-name="DefaultParagraphFont" style:family="text">
      <style:text-properties fo:color="#000000" style:font-size-complex="8pt"/>
    </style:style>
    <style:style style:name="T364" style:parent-style-name="DefaultParagraphFont" style:family="text">
      <style:text-properties fo:color="#000000" fo:font-size="10pt" style:font-size-asian="10pt"/>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67" style:parent-style-name="Normal" style:family="paragraph">
      <style:paragraph-properties fo:text-align="justify" fo:text-indent="0.4923in">
        <style:tab-stops>
          <style:tab-stop style:type="center" style:position="5.4166in"/>
        </style:tab-stops>
      </style:paragraph-properties>
    </style:style>
    <style:style style:name="T368" style:parent-style-name="DefaultParagraphFont" style:family="text">
      <style:text-properties fo:color="#000000" style:font-size-complex="8pt"/>
    </style:style>
    <style:style style:name="T369" style:parent-style-name="DefaultParagraphFont" style:family="text">
      <style:text-properties fo:color="#000000" fo:font-size="10pt" style:font-size-asian="10pt"/>
    </style:style>
    <style:style style:name="P3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1" style:parent-style-name="Normal" style:family="paragraph">
      <style:paragraph-properties fo:text-align="justify" fo:text-indent="0.4923in">
        <style:tab-stops>
          <style:tab-stop style:type="center" style:position="5.2in"/>
        </style:tab-stops>
      </style:paragraph-properties>
    </style:style>
    <style:style style:name="T372" style:parent-style-name="DefaultParagraphFont" style:family="text">
      <style:text-properties fo:color="#000000" style:font-size-complex="8pt"/>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5" style:parent-style-name="Normal" style:family="paragraph">
      <style:paragraph-properties fo:text-align="justify" fo:text-indent="0.4923in">
        <style:tab-stops>
          <style:tab-stop style:type="center" style:position="1.8416in"/>
          <style:tab-stop style:type="center" style:position="4.9291in"/>
        </style:tab-stops>
      </style:paragraph-properties>
    </style:style>
    <style:style style:name="T376" style:parent-style-name="DefaultParagraphFont" style:family="text">
      <style:text-properties fo:color="#000000" style:font-size-complex="8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fo:font-size="10pt" style:font-size-asian="10pt"/>
    </style:style>
    <style:style style:name="P3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1" style:parent-style-name="Normal" style:family="paragraph">
      <style:paragraph-properties fo:text-align="justify">
        <style:tab-stops>
          <style:tab-stop style:type="center" style:position="2.3833in"/>
          <style:tab-stop style:type="center" style:position="6.0666in"/>
        </style:tab-stops>
      </style:paragraph-properties>
      <style:text-properties fo:color="#000000" fo:font-size="10pt" style:font-size-asian="10pt"/>
    </style:style>
    <style:style style:name="P38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83" style:parent-style-name="Normal" style:family="paragraph">
      <style:paragraph-properties fo:text-align="justify" fo:text-indent="0.4923in">
        <style:tab-stops>
          <style:tab-stop style:type="center" style:position="4.55in"/>
        </style:tab-stops>
      </style:paragraph-properties>
    </style:style>
    <style:style style:name="T384" style:parent-style-name="DefaultParagraphFont" style:family="text">
      <style:text-properties fo:color="#000000" style:font-size-complex="8pt"/>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7" style:parent-style-name="Normal" style:family="paragraph">
      <style:paragraph-properties fo:text-align="justify" fo:text-indent="0.4923in">
        <style:tab-stops>
          <style:tab-stop style:type="center" style:position="2.0041in"/>
        </style:tab-stops>
      </style:paragraph-properties>
    </style:style>
    <style:style style:name="T388" style:parent-style-name="DefaultParagraphFont" style:family="text">
      <style:text-properties fo:color="#000000" style:font-size-complex="8pt"/>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style:tab-stops>
          <style:tab-stop style:type="left" style:leader-style="dotted" style:leader-text="." style:position="2.7083in"/>
          <style:tab-stop style:type="left" style:position="2.9791in"/>
          <style:tab-stop style:type="left" style:leader-style="dotted" style:leader-text="." style:position="4.55in"/>
          <style:tab-stop style:type="left" style:position="4.8208in"/>
          <style:tab-stop style:type="right" style:leader-style="dotted" style:leader-text="." style:position="6.6937in"/>
        </style:tab-stops>
      </style:paragraph-properties>
      <style:text-properties fo:color="#000000"/>
    </style:style>
    <style:style style:name="P392" style:parent-style-name="Normal" style:family="paragraph">
      <style:paragraph-properties fo:text-align="justify" fo:text-indent="0.4923in">
        <style:tab-stops>
          <style:tab-stop style:type="center" style:position="1.3541in"/>
          <style:tab-stop style:type="center" style:position="3.7916in"/>
          <style:tab-stop style:type="center" style:position="5.7416in"/>
        </style:tab-stops>
      </style:paragraph-properties>
      <style:text-properties fo:color="#000000" fo:font-size="10pt" style:font-size-asian="10pt"/>
    </style:style>
    <style:style style:name="P393" style:parent-style-name="Normal" style:family="paragraph">
      <style:paragraph-properties fo:text-align="justify" fo:text-indent="0.4923in">
        <style:tab-stops>
          <style:tab-stop style:type="center" style:position="2.4375in"/>
        </style:tab-stops>
      </style:paragraph-properties>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2">Suvestinė redakcija nuo 2004-05-19 iki 2006-03-04</text:span></text:p>
      <text:p text:style-name="P3"/>
      <text:p text:style-name="P4"><text:span text:style-name="T5">Nutarimas paskelbtas: Žin. 1997, Nr.<text:s/></text:span><text:a xlink:href="https://www.e-tar.lt/portal/legalAct.html?documentId=TAR.A580C639451F" office:target-frame-name="_top" xlink:show="replace"><text:span text:style-name="T6">97-2458</text:span></text:a><text:span text:style-name="T7">, i. k. 0971100NUTA00001162</text:span></text:p>
      <text:p text:style-name="P8"/>
      <text:p text:style-name="P9">Nauja redakcija nuo 2003-05-31:</text:p>
      <text:p text:style-name="Normal"><text:span text:style-name="T10">Nr.<text:s/></text:span><text:a xlink:href="https://www.e-tar.lt/portal/legalAct.html?documentId=TAR.A8C45D4222C4" office:target-frame-name="_top" xlink:show="replace"><text:span text:style-name="T11">670</text:span></text:a><text:span text:style-name="T12">, 2003-05-28, Žin. 2003, Nr. 52-2345 (2003-05-30), i. k. 1031100NUTA00000670</text:span></text:p>
      <text:p text:style-name="P13"/>
      <text:p text:style-name="P14">LIETUVOS RESPUBLIKOS VYRIAUSYBĖ</text:p>
      <text:p text:style-name="P15"/>
      <text:p text:style-name="P16">NUTARIMAS</text:p>
      <text:p text:style-name="P17">DĖL VALSTYBĖS REMIAMŲ BŪSTO KREDITŲ TEIKIMO TVARKOS<text:s/>PATVIRTINIMO</text:p>
      <text:p text:style-name="P18"/>
      <text:p text:style-name="P19">1997 m. spalio 23 d. Nr. 1162</text:p>
      <text:p text:style-name="P20"><text:span text:style-name="T21">Vilnius</text:span></text:p>
      <text:p text:style-name="P22"/>
      <text:p text:style-name="P23"><text:span text:style-name="T24">Vadovaudamasi Lietuvos Respublikos valstybės paramos būstui įsigyti ar išsinuomoti įstatymu (Žin., 1992, Nr.<text:s/></text:span><text:a xlink:href="https://www.e-tar.lt/portal/lt/legalAct/TAR.9D04F98F7C14" office:target-frame-name="_blank" xlink:show="new"><text:span text:style-name="T25">14-378</text:span></text:a><text:span text:style-name="T26">; 2</text:span><text:span text:style-name="T27">002, Nr. 116-5188), Lietuvos Respublikos Vyriausybė<text:s/></text:span><text:span text:style-name="T28">nutari</text:span><text:span text:style-name="T29">a:</text:span></text:p>
      <text:p text:style-name="P30"><text:span text:style-name="T31">Patvirtinti Valstybės remiamų būsto kreditų teikimo tvarką (pridedama).</text:span><text:s/></text:p>
      <text:p text:style-name="P32"/>
      <text:p text:style-name="P33"/>
      <text:p text:style-name="P34"/>
      <text:p text:style-name="P35">Ministras Pirmininkas<text:tab/>Gediminas Vagnorius</text:p>
      <text:p text:style-name="P36"/>
      <text:p text:style-name="P37"/>
      <text:p text:style-name="P38"/>
      <text:p text:style-name="P39">Finansų ministras<text:tab/>Algirdas Šemeta</text:p>
      <text:p text:style-name="P40"/>
      <text:p text:style-name="Normal"/>
      <text:soft-page-break/>
      <text:p text:style-name="P41">PATVIRTINTA</text:p>
      <text:p text:style-name="P42">Lietuvos Respublikos Vyriausybės</text:p>
      <text:p text:style-name="P43">1997 m. spalio 23 d. nutarimu Nr. 1162</text:p>
      <text:p text:style-name="P44">(Lietuvos Respublikos Vyriausybės</text:p>
      <text:p text:style-name="P45">2003 m. gegužės 28 d. nutarimo Nr. 670<text:s/></text:p>
      <text:p text:style-name="P46">redakcija)</text:p>
      <text:p text:style-name="P47"/>
      <text:p text:style-name="P48"><text:span text:style-name="T49">VALSTYBĖS REMIAMŲ BŪSTO KREDITŲ TEIK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text:span><text:span text:style-name="T59">lstybės remiamų būsto kreditų teikimo tvarka (toliau vadinama – Tvarka) reglamentuoja valstybės remiamų būsto kreditų teikimą iš bankų ar kitų kredito įstaigų (toliau vadinama – bankai, bankas) kredito išteklių asmenims (šeimoms), turintiems teisę į valsty</text:span><text:span text:style-name="T60">bės paramą būstui įsigyti (pirkti, statyti ar rekonstruoti) pagal Lietuvos Respublikos valstybės paramos būstui įsigyti ar išsinuomoti įstatymą (Žin., 1992, Nr.<text:s/></text:span><text:a xlink:href="https://www.e-tar.lt/portal/lt/legalAct/TAR.9D04F98F7C14" office:target-frame-name="_blank" xlink:show="new"><text:span text:style-name="T61">14-378</text:span></text:a><text:span text:style-name="T62">; 20</text:span><text:span text:style-name="T63">02, Nr. 116-5188).</text:span></text:p>
      <text:p text:style-name="P64"><text:span text:style-name="T65">2</text:span><text:span text:style-name="T66">. Šios Tvarkos privalo laikytis valstybės valdymo ir savivaldybių vykdomosios institucijos, įgyvendinančios valstybės paramos būstui įsigyti teikimą, bankai, pagal sutartį su Finansų ministerija teikiantys valstybės remiamus būsto k</text:span><text:span text:style-name="T67">reditus, uždaroji akcinė bendrovė „Būsto paskolų draudimas“, fiziniai asmenys – šių kreditų gavėjai.</text:span></text:p>
      <text:p text:style-name="P68"><text:span text:style-name="T69">3</text:span><text:span text:style-name="T70">. Ši Tvarka parengta vadovaujantis:</text:span></text:p>
      <text:p text:style-name="P71"><text:span text:style-name="T72">3.1</text:span><text:span text:style-name="T73">. Lietuvos Respublikos valstybės paramos būstui įsigyti ar išsinuomoti įstatymu;</text:span></text:p>
      <text:p text:style-name="P74"><text:span text:style-name="T75">3.2</text:span><text:span text:style-name="T76">. Lietuvos Respubliko</text:span><text:span text:style-name="T77">s draudimo įstatymu (Žin., 2003, Nr.<text:s/></text:span><text:a xlink:href="https://www.e-tar.lt/portal/lt/legalAct/TAR.8447F63760E9" office:target-frame-name="_blank" xlink:show="new"><text:span text:style-name="T78">94-4246</text:span></text:a><text:span text:style-name="T79">);</text:span><text:s/></text:p>
      <text:p text:style-name="P80">Punkto pakeitimai:</text:p>
      <text:p text:style-name="P81"><text:span text:style-name="T82">Nr.<text:s/></text:span><text:a xlink:href="https://www.e-tar.lt/portal/legalAct.html?documentId=TAR.B2BB9DC1A8B9" office:target-frame-name="_top" xlink:show="replace"><text:span text:style-name="T83">270</text:span></text:a><text:span text:style-name="T84">, 2004-03-15,<text:s/></text:span><text:span text:style-name="T85">Žin., 2004, Nr. 41-1329 (2004-03-17), i. k. 1041100NUTA00000270</text:span></text:p>
      <text:p text:style-name="Normal"/>
      <text:p text:style-name="P86"><text:span text:style-name="T87">3.3</text:span><text:span text:style-name="T88">. Lietuvos Respublikos statybos įstatymu (Žin., 1996, Nr.<text:s/></text:span><text:a xlink:href="https://www.e-tar.lt/portal/lt/legalAct/TAR.F31E79DEC55D" office:target-frame-name="_blank" xlink:show="new"><text:span text:style-name="T89">32-788</text:span></text:a><text:span text:style-name="T90">; 2001, Nr.<text:s/></text:span><text:a xlink:href="https://www.e-tar.lt/portal/lt/legalAct/TAR.80A638E6C263" office:target-frame-name="_blank" xlink:show="new"><text:span text:style-name="T91">101-3597</text:span></text:a><text:span text:style-name="T92">);</text:span></text:p>
      <text:p text:style-name="P93"><text:span text:style-name="T94">3.4</text:span><text:span text:style-name="T95">. Lietuvos Respublikos gyvenamosios vietos deklaravimo įstatymu (Žin., 1998, Nr.<text:s/></text:span><text:a xlink:href="https://www.e-tar.lt/portal/lt/legalAct/TAR.F74ECE427C23" office:target-frame-name="_blank" xlink:show="new"><text:span text:style-name="T96">66-1910</text:span></text:a><text:span text:style-name="T97">);</text:span></text:p>
      <text:p text:style-name="P98"><text:span text:style-name="T99">3.5</text:span><text:span text:style-name="T100">. Lietuvos Respublikos vietos savivaldos įstatymu (Žin., 1994, Nr.<text:s/></text:span><text:a xlink:href="https://www.e-tar.lt/portal/lt/legalAct/TAR.D0CD0966D67F" office:target-frame-name="_blank" xlink:show="new"><text:span text:style-name="T101">55-1049</text:span></text:a><text:span text:style-name="T102">; 2000, Nr.<text:s/></text:span><text:a xlink:href="https://www.e-tar.lt/portal/lt/legalAct/TAR.10AE4E66691A" office:target-frame-name="_blank" xlink:show="new"><text:span text:style-name="T103">91-2832</text:span></text:a><text:span text:style-name="T104">);</text:span></text:p>
      <text:p text:style-name="P105"><text:span text:style-name="T106">3.6</text:span><text:span text:style-name="T107">. Lietuvos Respublikos Vyriausybės 2001 m. rugpjūčio 8 d. nutarimu Nr. 974 „Dėl Specialiosios valstybės paramos gyvenamiesiems namams, butams įsigyti finansavimo programos“ (Žin., 2001, Nr.<text:s/></text:span><text:a xlink:href="https://www.e-tar.lt/portal/lt/legalAct/TAR.9B4F0BA759B8" office:target-frame-name="_blank" xlink:show="new"><text:span text:style-name="T108">70-2511</text:span></text:a><text:span text:style-name="T109">). Toliau ši programa vadinama Finansavimo programa;</text:span></text:p>
      <text:p text:style-name="P110"><text:span text:style-name="T111">3.7</text:span><text:span text:style-name="T112">. Lietuvos Respublikos Vyriausybės 1998 m. birželio 18 d. nutarimu Nr. 739 „Dėl Būsto paskolų draudimo bendrovės“ (Žin., 1998, Nr.<text:s/></text:span><text:a xlink:href="https://www.e-tar.lt/portal/lt/legalAct/TAR.BA1CE25CBBE7" office:target-frame-name="_blank" xlink:show="new"><text:span text:style-name="T113">57-1603</text:span></text:a><text:span text:style-name="T114">; 2000, Nr. 28-782);</text:span></text:p>
      <text:p text:style-name="P115"><text:span text:style-name="T116">3.8</text:span><text:span text:style-name="T117">. Statybos techniniu reglamentu STR 1.05.06:2002 „Statinio projektavimas“, patvirtintu aplinkos ministro 2002 m. balandžio 23 d. įsakymu Nr. 199 (Žin., 2002, Nr.<text:s/></text:span><text:a xlink:href="https://www.e-tar.lt/portal/lt/legalAct/TAR.4B846935CBE9" office:target-frame-name="_blank" xlink:show="new"><text:span text:style-name="T118">54-2144</text:span></text:a><text:span text:style-name="T119">).</text:span></text:p>
      <text:p text:style-name="P120"><text:span text:style-name="T121">4</text:span><text:span text:style-name="T122">. Šioje Tvarkoje vartojamos sąvokos „būstas“, „šeima“, „būsto kreditas“, „valstybės remiami būsto kreditai“ paaiškintos Lietuvos Respublikos valstybės paramos būstui įsigyti ar išsinuomoti įstatyme; sąvoka „rekonstravimas“ atitinka sąvoką „statinio</text:span><text:span text:style-name="T123"><text:s/>rekonstravimas“, paaiškintą Lietuvos Respublikos statybos įstatyme; sąvokos „gyvenamoji vieta“ ir „gyvenamosios vietos adresas“ paaiškintos Lietuvos Respublikos gyvenamosios vietos deklaravimo įstatyme; sąvoka „pradinis įnašas“ – įgyjamo būsto vertės (kai</text:span><text:span text:style-name="T124">nos) santykinė dalis (procentais), padengiama kredito gavėjo pinigais.</text:span></text:p>
      <text:p text:style-name="P125"/>
      <text:p text:style-name="P126"><text:span text:style-name="T127">II</text:span><text:span text:style-name="T128">.<text:s/></text:span><text:span text:style-name="T129">VALSTYBĖS REMIAMŲ BŪSTO KREDITŲ TEIKIMO BENDROSIOS SĄLYGOS IR TVARKA</text:span></text:p>
      <text:p text:style-name="P130"/>
      <text:p text:style-name="P131"><text:span text:style-name="T132">5</text:span><text:span text:style-name="T133">. Valstybės remiamus būsto kreditus gali teikti bankai, nustatytąja tvarka įregistruoti Lietuvos Re</text:span><text:span text:style-name="T134">spublikoje. Bankai, atrinkti Finansų ministerijos nustatyta tvarka ir sąlygomis, turi sudaryti su Finansų ministerija kreditų teikimo tvarkos sutartis. Sutartyse turi būti nustatyta didžiausia metinė šių kreditų teikimo apimtis (limitai) ir subsidijų paden</text:span><text:span text:style-name="T135">gimo tvarka. Su uždarąja akcine bendrove „Būsto paskolų draudimas“ bankai sudaro kreditų draudimo tvarkos sutartis.</text:span><text:s/></text:p>
      <text:p text:style-name="P136">Punkto pakeitimai:</text:p>
      <text:p text:style-name="P137"><text:span text:style-name="T138">Nr.<text:s/></text:span><text:a xlink:href="https://www.e-tar.lt/portal/legalAct.html?documentId=TAR.B2BB9DC1A8B9" office:target-frame-name="_top" xlink:show="replace"><text:span text:style-name="T139">270</text:span></text:a><text:span text:style-name="T140">, 2004-03-15, Žin., 2004, Nr. 4</text:span><text:span text:style-name="T141">1-1329 (2004-03-17), i. k. 1041100NUTA00000270</text:span></text:p>
      <text:p text:style-name="Normal"/>
      <text:p text:style-name="P142"><text:span text:style-name="T143">6</text:span><text:span text:style-name="T144">. Metinius valstybės remiamų būsto kreditų limitus bankams nustato Finansų ministerija, atsižvelgdama į Lietuvos Respublikos valstybės biudžeto asignavimus Finansavimo programai.</text:span></text:p>
      <text:p text:style-name="P145">Punkto pakeitimai:</text:p>
      <text:p text:style-name="P146"><text:span text:style-name="T147">Nr.<text:s/></text:span><text:a xlink:href="https://www.e-tar.lt/portal/legalAct.html?documentId=TAR.57E16A4B6946" office:target-frame-name="_top" xlink:show="replace"><text:span text:style-name="T148">579</text:span></text:a><text:span text:style-name="T149">, 2004-05-14, Žin., 2004, Nr. 81-2900 (2004-05-18), i. k. 1041100NUTA00000579</text:span></text:p>
      <text:p text:style-name="Normal"/>
      <text:p text:style-name="P150"><text:span text:style-name="T151">7</text:span><text:span text:style-name="T152">. Valstybės remiami būsto kreditai teikiami asmenims (šeimoms), turintiems teisę į valst</text:span><text:span text:style-name="T153">ybės paramą būstui įsigyti pagal Lietuvos Respublikos valstybės paramos būstui įsigyti ar išsinuomoti įstatymą.</text:span></text:p>
      <text:p text:style-name="P154"><text:span text:style-name="T155">8</text:span><text:span text:style-name="T156">. Asmens (šeimos), kuriam teikiama valstybės parama būstui įsigyti (pirkti, statyti, rekonstruoti), metinės pajamos ir turtas, apskaičiuoti</text:span><text:span text:style-name="T157"><text:s/>šio nutarimo nustatyta tvarka, prieš paramos suteikimo metus neturi viršyti šių dydžių:</text:span></text:p>
      <text:p text:style-name="P158"><text:span text:style-name="T159">8.1</text:span><text:span text:style-name="T160">. asmens be šeimos grynosios metų pajamos – 20000 litų ir turtas – 30000 litų;</text:span></text:p>
      <text:p text:style-name="P161">Punkto pakeitimai:</text:p>
      <text:p text:style-name="P162"><text:span text:style-name="T163">Nr.<text:s/></text:span><text:a xlink:href="https://www.e-tar.lt/portal/legalAct.html?documentId=TAR.B2BB9DC1A8B9" office:target-frame-name="_top" xlink:show="replace"><text:span text:style-name="T164">270</text:span></text:a><text:span text:style-name="T165">, 2004-03-15, Žin., 2004, Nr. 41-1329 (2004-03-17), i. k. 1041100NUTA00000270</text:span></text:p>
      <text:p text:style-name="Normal"/>
      <text:p text:style-name="P166"><text:span text:style-name="T167">8.2</text:span><text:span text:style-name="T168">. dviejų ar trijų asmenų šeimos grynosios metų pajamos – 32000 litų ir turtas – 60000 litų, keturių ir daugiau asmenų šeimos grynosios metų pajam</text:span><text:span text:style-name="T169">os – 40000 litų ir turtas – 80000 litų.</text:span><text:s/></text:p>
      <text:p text:style-name="P170">Punkto pakeitimai:</text:p>
      <text:p text:style-name="P171"><text:span text:style-name="T172">Nr.<text:s/></text:span><text:a xlink:href="https://www.e-tar.lt/portal/legalAct.html?documentId=TAR.B2BB9DC1A8B9" office:target-frame-name="_top" xlink:show="replace"><text:span text:style-name="T173">270</text:span></text:a><text:span text:style-name="T174">, 2004-03-15, Žin., 2004, Nr. 41-1329 (2004-03-17), i. k. 1041100NUTA00000270</text:span></text:p>
      <text:p text:style-name="Normal"/>
      <text:p text:style-name="P175"><text:span text:style-name="T176">9</text:span><text:span text:style-name="T177">. Valstybės remiami<text:s/></text:span><text:span text:style-name="T178">būsto kreditai, kurie kredito gavėjo pageidavimu suteikiami įmokant mažesnį už banko nustatytąjį pradinį įnašą, turi būti apdrausti uždarojoje akcinėje bendrovėje „Būsto paskolų draudimas“. Už šių kreditų gavėjus, turinčius teisę į valstybės paramą, Finans</text:span><text:span text:style-name="T179">avimo programos lėšomis apmokama visa būsto kredito draudimo įmoka ar jos dalis, kurios dydį, atsižvelgdama į asignavimus Finansavimo programai, nustato Finansų ministerija, tačiau įmokos dalis turi būti ne mažesnė kaip 50 procentų apskaičiuotos įmokos sum</text:span><text:span text:style-name="T180">os.</text:span></text:p>
      <text:p text:style-name="P181"><text:span text:style-name="T182">10</text:span><text:span text:style-name="T183">. Asmenys (šeimos), pageidaujantys gauti valstybės remiamą būsto kreditą, su rašytiniu prašymu patvirtinti jų teisę į valstybės paramą kreipiasi į savivaldybės vykdomąją instituciją pagal įstatymo nustatyta tvarka deklaruotą jų gyvenamąją vietą.</text:span></text:p>
      <text:p text:style-name="P184"><text:span text:style-name="T185">11</text:span><text:span text:style-name="T186">. Kartu su šios Tvarkos 10 punkte nurodytu prašymu kredito gavėjas turi savivaldybės vykdomajai institucijai pateikti jo teisę į valstybės paramą patvirtinančius dokumentus (arba jų notariškai patvirtintas kopijas), valstybės įmonės Registrų centro p</text:span><text:span text:style-name="T187">ažymą apie jo ir jo šeimos narių turimas ir turėtas nuosavybės teises į gyvenamąsias patalpas, esančias Lietuvos Respublikos teritorijoje, šio nutarimo nustatyta tvarka apskaičiuotus duomenis (deklaraciją) apie jo (jo šeimos) metines pajamas ir turtą, teri</text:span><text:span text:style-name="T188">torinės policijos įstaigos migracijos tarnybos (skyriaus, poskyrio, grupės) pažymą apie asmens (šeimos – visų šeimos narių) deklaruotą gyvenamąją vietą, dokumentus, patvirtinančius invalidumą ar našlaičio statusą, ir savivaldybės vykdomajai institucijai pa</text:span><text:span text:style-name="T189">reikalavus – kitus dokumentus, kurių reikia jo teisei į valstybės paramą patvirtinti.</text:span></text:p>
      <text:p text:style-name="P190"><text:span text:style-name="T191">12</text:span><text:span text:style-name="T192">. Savivaldybės vykdomoji institucija, gavusi šios Tvarkos 10 ir 11 punktuose nurodytus kredito gavėjo prašymą ir jo teisę į valstybės paramą patvirtinančius dokumen</text:span><text:span text:style-name="T193">tus, turi ne vėliau kaip per 10 darbo dienų išduoti jam rašytinį patvirtinimą – pažymą apie kredito gavėjo teisę į valstybės paramą būstui įsigyti (pagal priedą) arba motyvuotą rašytinį atsisakymą išduoti tokią pažymą.</text:span></text:p>
      <text:p text:style-name="P194"><text:span text:style-name="T195">13</text:span><text:span text:style-name="T196">. Pažyma, nurodyta šios Tvarkos</text:span><text:span text:style-name="T197"><text:s/>12 punkte, ne vėliau kaip per 15 kalendorinių dienų nuo jos gavimo pateikiama būsto kreditą suteikiančiam bankui kartu su būsto kredito paraiška. Priėmęs sprendimą suteikti valstybės remiamą būsto kreditą, bankas, vadovaudamasis šia pažyma ir banko sutart</text:span><text:span text:style-name="T198">imis su Finansų ministerija ir uždarąja akcine bendrove „Būsto paskolų draudimas „, nurodytomis šios Tvarkos 5 punkte, tarpininkauja, kad būsto kreditas būtų draudžiamas, ir nustato subsidijos būsto kredito daliai padengti dydį šios Tvarkos 25 punkte nusta</text:span><text:span text:style-name="T199">tyta tvarka.</text:span></text:p>
      <text:p text:style-name="P200"><text:span text:style-name="T201">14</text:span><text:span text:style-name="T202">. Kreditavimo sutartis sudaroma ir pasirašoma banko nustatyta tvarka.</text:span></text:p>
      <text:p text:style-name="P203"><text:span text:style-name="T204">15</text:span><text:span text:style-name="T205">. Kreditas gyvenamajam namui statyti suteikiamas, kai pateikiamas nustatytąja tvarka suderintas namo statybos techninis projektas ar kita projektinė dokumentacij</text:span><text:span text:style-name="T206">a (pagal normatyvinių statybos techninių dokumentų reikalavimus), taip pat valstybės įmonės Registrų centro pažymėjimas apie kredito gavėjo teises į namui statyti skirtą žemės sklypą.</text:span></text:p>
      <text:p text:style-name="P207">Punkto pakeitimai:</text:p>
      <text:p text:style-name="P208"><text:span text:style-name="T209">Nr.<text:s/></text:span><text:a xlink:href="https://www.e-tar.lt/portal/legalAct.html?documentId=TAR.B2BB9DC1A8B9" office:target-frame-name="_top" xlink:show="replace"><text:span text:style-name="T210">270</text:span></text:a><text:span text:style-name="T211">, 2004-03-15, Žin., 2004, Nr. 41-1329 (2004-03-17), i. k. 1041100NUTA00000270</text:span></text:p>
      <text:p text:style-name="Normal"/>
      <text:p text:style-name="P212"><text:span text:style-name="T213">16</text:span><text:span text:style-name="T214">. Kreditas turimam būstui rekonstruoti suteikiamas, kai pateikiama valstybės įmonės Regi</text:span><text:span text:style-name="T215">strų centro pažyma apie būsto nusidėvėjimą ir nustatytąja tvarka parengtas šio būsto rekonstravimo projektas.</text:span></text:p>
      <text:p text:style-name="P216"><text:span text:style-name="T217">17</text:span><text:span text:style-name="T218">. Kreditas turimam būstui pritaikyti neįgaliųjų poreikiams suteikiamas, kai pateikiamas nustatytąja tvarka suderintas šio būsto pritaikymo n</text:span><text:span text:style-name="T219">eįgaliųjų poreikiams (rekonstrukcijos) projektas.</text:span></text:p>
      <text:p text:style-name="P220"><text:span text:style-name="T221">18</text:span><text:span text:style-name="T222">. Kredito gavėjas, užtikrindamas, kad kreditas bus grąžintas, turi įkeisti bankui už šį kreditą nupirktą, pastatytą (statomą), rekonstruojamą būstą. Kreditas neturi būti didesnis nei 95 procentai įkei</text:span><text:span text:style-name="T223">čiamo nekilnojamojo turto vertės.</text:span></text:p>
      <text:p text:style-name="P224"><text:span text:style-name="T225">19</text:span><text:span text:style-name="T226">. Paaiškėjus, kad bankas kreditą piliečiui suteikė pažeisdamas šią Tvarką ir(ar) pasirašytos su Finansų ministerija sutarties sąlygas, subsidija būsto kredito daliai padengti neapmokama. Jeigu subsidija jau apmokėta,</text:span><text:span text:style-name="T227"><text:s/>bankas apmokėtą subsidiją grąžina – perveda pinigus į Finansavimo programos sąskaitą.</text:span></text:p>
      <text:p text:style-name="P228"><text:span text:style-name="T229">20</text:span><text:span text:style-name="T230">. Paaiškėjus, kad valstybės parama piliečiui suteikta nepagrįstai dėl savivaldybės vykdomosios institucijos kaltės, sumokėtą draudimo įmokos dalį ir(ar) subsidiją<text:s/></text:span><text:span text:style-name="T231">kredito daliai padengti padengia savivaldybė – perveda lėšas į Finansavimo programos sąskaitą.</text:span></text:p>
      <text:p text:style-name="P232"><text:span text:style-name="T233">21</text:span><text:span text:style-name="T234">. Paaiškėjus, kad valstybės parama pasinaudojo asmuo (šeima), neturėjęs į ją teisės, arba suteiktas kreditas panaudotas ne pagal paskirtį, valstybės suteik</text:span><text:span text:style-name="T235">ta subsidija ir apmokėta draudimo įmoka išieškomos iš gavusio šį būsto kreditą piliečio įstatymų ir kitų teisės aktų nustatyta tvarka ir pervedamos į Finansavimo programos sąskaitą.</text:span></text:p>
      <text:p text:style-name="P236"/>
      <text:p text:style-name="P237"><text:span text:style-name="T238">III</text:span><text:span text:style-name="T239">.<text:s/></text:span><text:span text:style-name="T240">BŪSTO KREDITŲ DRAUDIMAS IR DRAUDIMO ĮMOKŲ AR JŲ DALIES APMOKĖJ</text:span><text:span text:style-name="T241">IMAS</text:span></text:p>
      <text:p text:style-name="P242"/>
      <text:p text:style-name="P243"><text:span text:style-name="T244">22</text:span><text:span text:style-name="T245">. Asmenys (šeimos), pageidaujantys gauti būsto kreditą, įmokėdami mažesnį už banko nustatytąjį, bet ne mažesnį kaip 5 procentų pradinį įnašą, ir turintys teisę į valstybės paramą apmokant Finansavimo programos lėšomis visą draudimo įmoką ar jos</text:span><text:span text:style-name="T246"><text:s/>dalį, pateikia nustatytosios formos šio būsto kredito draudimo paraišką uždarajai akcinei bendrovei „Būsto paskolų draudimas“. Ši paraiška užpildoma banke. Bankas šios Tvarkos 13 punkte nurodyta tvarka tarpininkauja, kad būsto kreditas būtų draudžiamas, i</text:span><text:span text:style-name="T247">r pateikia uždarajai akcinei bendrovei „Būsto paskolų draudimas“ reikiamus dokumentus.</text:span></text:p>
      <text:p text:style-name="P248"><text:span text:style-name="T249">23</text:span><text:span text:style-name="T250">. Sprendimą dėl būsto kredito draudimo priima uždaroji akcinė bendrovė „Būsto paskolų draudimas“.</text:span></text:p>
      <text:p text:style-name="P251">Punkto pakeitimai:</text:p>
      <text:p text:style-name="P252"><text:span text:style-name="T253">Nr.<text:s/></text:span><text:a xlink:href="https://www.e-tar.lt/portal/legalAct.html?documentId=TAR.B2BB9DC1A8B9" office:target-frame-name="_top" xlink:show="replace"><text:span text:style-name="T254">270</text:span></text:a><text:span text:style-name="T255">, 2004-03-15, Žin., 2004, Nr. 41-1329 (2004-03-17), i. k. 1041100NUTA00000270</text:span></text:p>
      <text:p text:style-name="Normal"/>
      <text:p text:style-name="P256"><text:span text:style-name="T257">24</text:span><text:span text:style-name="T258">. Už būsto kreditų gavėjus, turinčius teisę į valstybės paramą, kredito draudimo įmoka ar jos dalis apmokama iš Finansavimo<text:s/></text:span><text:span text:style-name="T259">programos lėšų Finansų ministerijos nustatyta tvarka. Likusią draudimo įmokos dalį apmoka kredito gavėjas.</text:span></text:p>
      <text:p text:style-name="P260"/>
      <text:p text:style-name="P261"><text:span text:style-name="T262">IV</text:span><text:span text:style-name="T263">.<text:s/></text:span><text:span text:style-name="T264">SUBSIDIJŲ BŪSTO KREDITO DALIAI PADENGTI TEIKIMAS</text:span></text:p>
      <text:p text:style-name="P265"/>
      <text:p text:style-name="P266"><text:span text:style-name="T267">25</text:span><text:span text:style-name="T268">. Subsidijos dydį apskaičiuoja būsto kreditą suteikęs bankas, vadovaudamasis<text:s/></text:span><text:span text:style-name="T269">kreditavimo sutartimi ir savivaldybės vykdomosios institucijos pažyma apie kredito gavėjo teisę į valstybės paramą, kurioje nurodytas procentinis subsidijos dydis, ir pateikia paraišką ją apmokėti Finansavimo programos lėšomis banko ir Finansų ministerijos</text:span><text:span text:style-name="T270"><text:s/>sutartyje, nurodytoje šios Tvarkos 5 punkte, nustatyta tvarka.</text:span></text:p>
      <text:p text:style-name="P271"><text:span text:style-name="T272">26</text:span><text:span text:style-name="T273">. Visa subsidijos suma apmokama iš karto, lėšos pervedamos į banko nurodytą sąskaitą.</text:span></text:p>
      <text:p text:style-name="P274"><text:span text:style-name="T275">27</text:span><text:span text:style-name="T276">. Jeigu kredito gavėjas, kuriam suteikta subsidija kredito daliai padengti, gautą kreditą anks</text:span><text:span text:style-name="T277">čiau kaip per 5 metus nuo kredito gavimo grąžina arba už šį kreditą įsigytą būstą perleidžia kito asmens nuosavybėn, šią subsidiją gavęs ją asmuo privalo grąžinti – pervesti gautą sumą į Finansavimo programos sąskaitą. Šias lėšas perveda kreditą suteikęs b</text:span><text:span text:style-name="T278">ankas banko ir Finansų ministerijos sutartyje, nurodytoje šios Tvarkos 5 punkte, nustatyta tvarka.</text:span></text:p>
      <text:p text:style-name="P279"><text:span text:style-name="T280">28</text:span><text:span text:style-name="T281">. Jeigu būsto kredito gavėjas teisę į šią subsidiją įgyja jau gavęs valstybės remiamą būsto kreditą iš bankams pagal savivaldybes nustatyto kredito lim</text:span><text:span text:style-name="T282">ito:</text:span><text:s/></text:p>
      <text:p text:style-name="P283">Punkto pakeitimai:</text:p>
      <text:p text:style-name="P284"><text:span text:style-name="T285">Nr.<text:s/></text:span><text:a xlink:href="https://www.e-tar.lt/portal/legalAct.html?documentId=TAR.B2BB9DC1A8B9" office:target-frame-name="_top" xlink:show="replace"><text:span text:style-name="T286">270</text:span></text:a><text:span text:style-name="T287">, 2004-03-15, Žin., 2004, Nr. 41-1329 (2004-03-17), i. k. 1041100NUTA00000270</text:span></text:p>
      <text:p text:style-name="P288"><text:span text:style-name="T289">28.1</text:span><text:span text:style-name="T290">. jis turi kreiptis su rašytiniu prašymu patvirtinti jo te</text:span><text:span text:style-name="T291">isę į šią subsidiją į savivaldybės vykdomąją instituciją pagal įstatymo nustatyta tvarka deklaruotą jo gyvenamąją vietą. Kartu su prašymu kredito gavėjas turi pateikti jo teisę į šią subsidiją patvirtinančius dokumentus (arba jų notariškai patvirtintas kop</text:span><text:span text:style-name="T292">ijas): kreditavimo sutartį, šio nutarimo nustatyta tvarka apskaičiuotus duomenis (deklaraciją) apie jo (jo šeimos) metines pajamas ir turtą prieš subsidijos suteikimo metus, teritorinės policijos įstaigos migracijos tarnybos (skyriaus, poskyrio, grupės) pa</text:span><text:span text:style-name="T293">žymą apie asmens (šeima – visų šeimos narių) deklaruotą gyvenamąją vietą, dokumentus, patvirtinančius invalidumą ar našlaičio statusą, ir savivaldybės vykdomajai institucijai pareikalavus – kitus dokumentus, kurių reikia jo teisei į subsidiją patvirtinti;</text:span><text:s/></text:p>
      <text:p text:style-name="P294">Punkto pakeitimai:</text:p>
      <text:p text:style-name="P295"><text:span text:style-name="T296">Nr.<text:s/></text:span><text:a xlink:href="https://www.e-tar.lt/portal/legalAct.html?documentId=TAR.B2BB9DC1A8B9" office:target-frame-name="_top" xlink:show="replace"><text:span text:style-name="T297">270</text:span></text:a><text:span text:style-name="T298">, 2004-03-15, Žin., 2004, Nr. 41-1329 (2004-03-17), i. k. 1041100NUTA00000270</text:span></text:p>
      <text:p text:style-name="Normal"/>
      <text:p text:style-name="P299"><text:span text:style-name="T300">28.2</text:span><text:span text:style-name="T301">. savivaldybės vykdomoji institucija, gavusi šios Tvarkos 28</text:span><text:span text:style-name="T302">.1 punkte nurodytą kredito gavėjo prašymą ir jo teisę į šią subsidiją patvirtinančius dokumentus, turi ne vėliau kaip per 10 darbo dienų išduoti jam rašytinį patvirtinimą – pažymą apie jo teisę į subsidiją kredito daliai padengti arba motyvuotą rašytinį at</text:span><text:span text:style-name="T303">sisakymą išduoti tokią pažymą;</text:span></text:p>
      <text:p text:style-name="P304"><text:span text:style-name="T305">28.3</text:span><text:span text:style-name="T306">. gavęs pažymą, nurodytą šios Tvarkos 28.2 punkte, kredito gavėjas ne vėliau kaip per 15 kalendorinių dienų nuo jos gavimo kreipiasi į kreditą suteikusį banką su prašymu pakeisti kreditavimo sutartį. Subsidija apskaič</text:span><text:span text:style-name="T307">iuojama šios Tvarkos 25 punkte nurodyta tvarka nuo kreipimosi į banką su prašymu pakeisti kreditavimo sutartį dieną likusios nesugrąžintos kredito sumos. Kredito gavėjas turi būti įvykdęs visus skolinius įsipareigojimus pagal kreditavimo sutartį.</text:span></text:p>
      <text:p text:style-name="P308"><text:span text:style-name="T309">29</text:span><text:span text:style-name="T310">. Asmenims (šeimoms), išvardytiems Lietuvos Respublikos valstybės paramos būstui įsigyti ar išsinuomoti įstatymo įgyvendinimo įstatymo (Žin., 2002, Nr.<text:s/></text:span><text:a xlink:href="https://www.e-tar.lt/portal/lt/legalAct/TAR.DF841CFAEF29" office:target-frame-name="_blank" xlink:show="new"><text:span text:style-name="T311">116-5189</text:span></text:a><text:span text:style-name="T312">; 2003, Nr.</text:span><text:span text:style-name="T313"><text:s/>47- 2066) 2-1 straipsnyje ir pateikusiems dokumentus, įrodančius jų teisę į subsidijas, šias subsidijas nuo likusios negrąžintinos kredito sumos (visa subsidijos suma apmokama iš karto) suteikia savivaldybių vykdomosios institucijos iš Finansų ministerijo</text:span><text:span text:style-name="T314">s pervedamų Finansavimo programos lėšų.</text:span></text:p>
      <text:p text:style-name="P315">Paaiškėjus, kad subsidija, kuriai suteikti buvo panaudotos Finansavimo programos lėšos, suteikta nepagrįstai dėl savivaldybės vykdomosios institucijos kaltės, sumokėtą subsidiją kredito daliai padengti padengia savivaldybė, pervesdama lėšas į Finansavimo programos sąskaitą.</text:p>
      <text:soft-page-break/>
      <text:p text:style-name="P316">Paaiškėjus, kad subsidija suteikta nepagrįstai dėl kredito gavėjo kaltės (jeigu jis pateikia neteisingus dokumentus, patvirtinančius jo teisę į subsidiją, ir jeigu kreditas naudojamas ne pagal paskirtį ar pažeidžiant paskolos sutartyje nurodytas sąlygas), sumokėta subsidija išieškoma iš kredito gavėjo įstatymų ir kitų teisės aktų nustatyta tvarka ir pervedama į Finansavimo programos sąskaitą.</text:p>
      <text:p text:style-name="P317"/>
      <text:p text:style-name="P318"><text:span text:style-name="T319">V</text:span><text:span text:style-name="T320">.<text:s/></text:span><text:span text:style-name="T321">BAIGIAMOSIOS NUOSTATOS</text:span></text:p>
      <text:p text:style-name="P322"/>
      <text:p text:style-name="P323"><text:span text:style-name="T324">30</text:span><text:span text:style-name="T325">. Šalių ginčai dė</text:span><text:span text:style-name="T326">l valstybės paramos būstui įsigyti teikimo sprendžiami įstatymų nustatyta tvarka.</text:span></text:p>
      <text:p text:style-name="P327"><text:span text:style-name="T328">______________</text:span></text:p>
      <text:p text:style-name="P329">Priedo pakeitimai:</text:p>
      <text:p text:style-name="P330"><text:span text:style-name="T331">Nr.<text:s/></text:span><text:a xlink:href="https://www.e-tar.lt/portal/legalAct.html?documentId=TAR.38D43AE5DE0F" office:target-frame-name="_top" xlink:show="replace"><text:span text:style-name="T332">960</text:span></text:a><text:span text:style-name="T333">, 2000-08-22, Žin., 2000, Nr. 72-2229 (2000-0</text:span><text:span text:style-name="T334">8-30), i. k. 1001100NUTA00000960</text:span></text:p>
      <text:p text:style-name="P335"><text:span text:style-name="T336">Nr.<text:s/></text:span><text:a xlink:href="https://www.e-tar.lt/portal/legalAct.html?documentId=TAR.CE4C8F3E88E3" office:target-frame-name="_top" xlink:show="replace"><text:span text:style-name="T337">278</text:span></text:a><text:span text:style-name="T338">, 2001-03-12, Žin., 2001, Nr. 23-767 (2001-03-16), i. k. 1011100NUTA00000278</text:span></text:p>
      <text:p text:style-name="P339"><text:span text:style-name="T340">Nr.<text:s/></text:span><text:a xlink:href="https://www.e-tar.lt/portal/legalAct.html?documentId=TAR.A8C45D4222C4" office:target-frame-name="_top" xlink:show="replace"><text:span text:style-name="T341">670</text:span></text:a><text:span text:style-name="T342">, 2003-05-28, Žin., 2003, Nr. 52-2345 (2003-05-30), i. k. 1031100NUTA00000670</text:span></text:p>
      <text:p text:style-name="Normal"/>
      <text:soft-page-break/>
      <text:p text:style-name="P343">Valstybės remiamų būsto kreditų teikimo<text:s/></text:p>
      <text:p text:style-name="P344">tvarkos</text:p>
      <text:p text:style-name="P345">priedas</text:p>
      <text:p text:style-name="P346"><text:tab/></text:p>
      <text:p text:style-name="P347"><text:span text:style-name="T348"><text:tab/></text:span><text:span text:style-name="T349">(savivaldybės institucijos pavadinimas)<text:s/></text:span></text:p>
      <text:p text:style-name="P350"><text:tab/></text:p>
      <text:p text:style-name="P351"><text:span text:style-name="T352"><text:tab/></text:span><text:span text:style-name="T353">(įstaigos<text:s/></text:span><text:span text:style-name="T354">kodas, adresas, telefono, fakso numeriai, kiti duomenys)</text:span></text:p>
      <text:p text:style-name="P355">..<text:tab/><text:s/><text:tab/><text:tab/><text:s/>Nr.....<text:s/></text:p>
      <text:p text:style-name="P356"><text:tab/>(banko, teikiančio kreditą, pavadinimas)<text:tab/>(data)</text:p>
      <text:p text:style-name="P357"/>
      <text:p text:style-name="P358">PAŽYMA</text:p>
      <text:p text:style-name="P359">APIE TEISĘ Į VALSTYBĖS PARAMĄ BŪSTUI ĮSIGYTI</text:p>
      <text:p text:style-name="P360"/>
      <text:p text:style-name="P361">............. Nr........</text:p>
      <text:p text:style-name="P362"><text:span text:style-name="T363"><text:tab/></text:span><text:span text:style-name="T364">(data)</text:span></text:p>
      <text:p text:style-name="P365"/>
      <text:p text:style-name="P366">Pažymima, kad valstybės remiamo būsto kredito<text:s/>gavėjas -<text:tab/></text:p>
      <text:p text:style-name="P367"><text:span text:style-name="T368"><text:tab/></text:span><text:span text:style-name="T369">(vardas ir pavardė)<text:s/></text:span></text:p>
      <text:p text:style-name="P370">..........................., asmens kodas –..................., gyvenantis,<text:tab/></text:p>
      <text:p text:style-name="P371"><text:span text:style-name="T372"><text:tab/></text:span><text:span text:style-name="T373">(gyvenamoji vieta, adresas)<text:s/></text:span></text:p>
      <text:p text:style-name="P374">kurio šeima susideda iš................. narių, tarp kurių –<text:s/><text:tab/></text:p>
      <text:p text:style-name="P375"><text:span text:style-name="T376"><text:tab/></text:span><text:span text:style-name="T377">(skaičius žodžiais)<text:s/></text:span><text:span text:style-name="T378"><text:tab/>skaičius žodžiais)<text:s/></text:span></text:p>
      <text:p text:style-name="P379">nepilnamečiai (iki 18 metų) vaikai, turi teisę į valstybės paramą būstui įsigyti – gauti valstybės remiamą būsto kreditą<text:s/><text:tab/></text:p>
      <text:p text:style-name="P380"><text:tab/>, ne didesnį už.................... litų.<text:s/></text:p>
      <text:p text:style-name="P381">(būstui pirkti, statyti; turimam rekonstruoti, neįgaliųjų poreikiams pritaikyti)<text:tab/>(skaičius 120000 arba 240000)</text:p>
      <text:p text:style-name="P382">Pažymima, kad kredito gavėjas<text:s/><text:tab/></text:p>
      <text:p text:style-name="P383"><text:span text:style-name="T384"><text:tab/></text:span><text:span text:style-name="T385">(įrašyti: „turi teisę“ arba „neturi teisės“)<text:s/></text:span></text:p>
      <text:p text:style-name="P386">į subsidiją<text:tab/><text:s/>procentų suteikto kredito(ar kredito likučio) padengti.</text:p>
      <text:p text:style-name="P387"><text:span text:style-name="T388"><text:tab/></text:span><text:span text:style-name="T389">(skaičius 10 arba 20 žodžiais)</text:span></text:p>
      <text:p text:style-name="P390"/>
      <text:p text:style-name="P391"><text:tab/><text:tab/><text:tab/><text:tab/><text:tab/></text:p>
      <text:p text:style-name="P392"><text:tab/>(pareigų pavadinimas)<text:tab/>(parašas)<text:tab/>(vardas, pavardė)</text:p>
      <text:p text:style-name="P393"><text:tab/>(A.<text:s/>V.)</text:p>
      <text:p text:style-name="P394"/>
      <text:p text:style-name="P395">(Rengėjo nuoroda)</text:p>
      <text:p text:style-name="P396"><text:span text:style-name="T397">______________</text:span></text:p>
      <text:p text:style-name="P398">Papildyta priedu:</text:p>
      <text:p text:style-name="P399"><text:span text:style-name="T400">Nr.<text:s/></text:span><text:a xlink:href="https://www.e-tar.lt/portal/legalAct.html?documentId=TAR.A8C45D4222C4" office:target-frame-name="_top" xlink:show="replace"><text:span text:style-name="T401">670</text:span></text:a><text:span text:style-name="T402">, 2003-05-28, Žin., 2003, Nr. 52-2345 (2003-05-30), i. k. 1031100NUTA00000670</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text:s/></text:span><text:span text:style-name="T412">Respublikos Vyriausybė, Nutarimas</text:span></text:p>
      <text:p text:style-name="P413"><text:span text:style-name="T414">Nr.<text:s/></text:span><text:a xlink:href="https://www.e-tar.lt/portal/legalAct.html?documentId=TAR.57E95DC2854E" office:target-frame-name="_top" xlink:show="replace"><text:span text:style-name="T415">68</text:span></text:a><text:span text:style-name="T416">, 1998-01-20, Žin., 1998, Nr. 8-182 (1998-01-23), i. k. 0981100NUTA00000068</text:span></text:p>
      <text:p text:style-name="P417"><text:span text:style-name="T418">Dėl Lietuvos Respublikos Vyriausybės 1997 m. spalio 23 d.<text:s/></text:span><text:span text:style-name="T419">nutarimo Nr. 1162 "Dėl lengvatinių paskolų gyvenamiesiems namams, butams statyti arba pirkti teikimo iš bankų kredito išteklių piliečiams, turintiems teisę į valstybės paramą" dalinio pakeitimo</text:span></text:p>
      <text:p text:style-name="P420"/>
      <text:p text:style-name="P421"><text:span text:style-name="T422">2.</text:span></text:p>
      <text:p text:style-name="P423"><text:span text:style-name="T424">Lietuvos Respublikos Vyriausybė, Nutarimas</text:span></text:p>
      <text:p text:style-name="P425"><text:span text:style-name="T426">Nr.<text:s/></text:span><text:a xlink:href="https://www.e-tar.lt/portal/legalAct.html?documentId=TAR.51ACD6091BF3" office:target-frame-name="_top" xlink:show="replace"><text:span text:style-name="T427">606</text:span></text:a><text:span text:style-name="T428">, 1998-05-19, Žin., 1998, Nr. 48-1312 (1998-05-23), i. k. 0981100NUTA00000606</text:span></text:p>
      <text:soft-page-break/>
      <text:p text:style-name="P429"><text:span text:style-name="T430">Dėl Lietuvos Respublikos Vyriausybės 1997 m. spalio 23 d. nutarimo Nr. 1162 "Dėl lengvatinių paskolų gyv</text:span><text:span text:style-name="T431">enamiesiems namams, butams statyti arba pirkti teikimo iš bankų kredito išteklių piliečiams, turintiems teisę į valstybės paramą" dalinio pakeitimo</text:span></text:p>
      <text:p text:style-name="P432"/>
      <text:p text:style-name="P433"><text:span text:style-name="T434">3.</text:span></text:p>
      <text:p text:style-name="P435"><text:span text:style-name="T436">Lietuvos Respublikos Vyriausybė, Nutarimas</text:span></text:p>
      <text:p text:style-name="P437"><text:span text:style-name="T438">Nr.<text:s/></text:span><text:a xlink:href="https://www.e-tar.lt/portal/legalAct.html?documentId=TAR.DAB2A3B780A8" office:target-frame-name="_top" xlink:show="replace"><text:span text:style-name="T439">916</text:span></text:a><text:span text:style-name="T440">, 1998-07-23, Žin., 1998, Nr. 67-1953 (1998-07-29), i. k. 0981100NUTA00000916</text:span></text:p>
      <text:p text:style-name="P441"><text:span text:style-name="T442">Dėl valstybės garantijos suteikimo ir teikiamų 1998 metais lengvatinių paskolų gyvenamiesiems n</text:span><text:span text:style-name="T443">amams, butams statyti arba pirkti limito paskirstymo</text:span></text:p>
      <text:p text:style-name="P444"/>
      <text:p text:style-name="P445"><text:span text:style-name="T446">4.</text:span></text:p>
      <text:p text:style-name="P447"><text:span text:style-name="T448">Lietuvos Respublikos Vyriausybė, Nutarimas</text:span></text:p>
      <text:p text:style-name="P449"><text:span text:style-name="T450">Nr.<text:s/></text:span><text:a xlink:href="https://www.e-tar.lt/portal/legalAct.html?documentId=TAR.38D43AE5DE0F" office:target-frame-name="_top" xlink:show="replace"><text:span text:style-name="T451">960</text:span></text:a><text:span text:style-name="T452">, 2000-08-22, Žin., 2000, Nr. 72-2229 (2000-08-30), i. k.<text:s/></text:span><text:span text:style-name="T453">1001100NUTA00000960</text:span></text:p>
      <text:p text:style-name="P454"><text:span text:style-name="T455">Dėl Lietuvos Respublikos Vyriausybės 1997 m. spalio 23 d. nutarimo Nr. 1162 "Dėl lengvatinių paskolų gyvenamiesiems namams, butams statyti arba pirkti teikimo iš bankų kredito išteklių piliečiams, turintiems teisę į valstybės paramą" da</text:span><text:span text:style-name="T456">linio pakeitimo</text:span></text:p>
      <text:p text:style-name="P457"/>
      <text:p text:style-name="P458"><text:span text:style-name="T459">5.</text:span></text:p>
      <text:p text:style-name="P460"><text:span text:style-name="T461">Lietuvos Respublikos Vyriausybė, Nutarimas</text:span></text:p>
      <text:p text:style-name="P462"><text:span text:style-name="T463">Nr.<text:s/></text:span><text:a xlink:href="https://www.e-tar.lt/portal/legalAct.html?documentId=TAR.CE4C8F3E88E3" office:target-frame-name="_top" xlink:show="replace"><text:span text:style-name="T464">278</text:span></text:a><text:span text:style-name="T465">, 2001-03-12, Žin., 2001, Nr. 23-767 (2001-03-16), i. k. 1011100NUTA00000278</text:span></text:p>
      <text:p text:style-name="P466"><text:span text:style-name="T467">Dėl Lietuvos Respublikos Vy</text:span><text:span text:style-name="T468">riausybės 1997 m. spalio 23 d. nutarimo Nr. 1162 "Dėl lengvatinių paskolų gyvenamiesiems namams, butams statyti arba pirkti teikimo iš bankų kredito išteklių piliečiams, turintiems teisę į valstybės paramą" dalinio pakeitimo</text:span></text:p>
      <text:p text:style-name="P469"/>
      <text:p text:style-name="P470"><text:span text:style-name="T471">6.</text:span></text:p>
      <text:p text:style-name="P472"><text:span text:style-name="T473">Lietuvos Respublikos Vyriau</text:span><text:span text:style-name="T474">sybė, Nutarimas</text:span></text:p>
      <text:p text:style-name="P475"><text:span text:style-name="T476">Nr.<text:s/></text:span><text:a xlink:href="https://www.e-tar.lt/portal/legalAct.html?documentId=TAR.AE2EA17FC37E" office:target-frame-name="_top" xlink:show="replace"><text:span text:style-name="T477">159</text:span></text:a><text:span text:style-name="T478">, 2002-02-04, Žin., 2002, Nr. 14-508 (2002-02-08), i. k. 1021100NUTA00000159</text:span></text:p>
      <text:p text:style-name="P479"><text:span text:style-name="T480">Dėl Lietuvos Respublikos Vyriausybės 1997 m. spalio 23 d. nutarimo Nr. 116</text:span><text:span text:style-name="T481">2 "Dėl paskolų lengvatinėmis sąlygomis teikimo iš bankų kredito išteklių piliečiams, turintiems teisę į valstybės paramą, gyvenamiesiems namams, butams statyti arba pirkti" dalinio pakeitimo</text:span></text:p>
      <text:p text:style-name="P482"/>
      <text:p text:style-name="P483"><text:span text:style-name="T484">7.</text:span></text:p>
      <text:p text:style-name="P485"><text:span text:style-name="T486">Lietuvos Respublikos Vyriausybė, Nutarimas</text:span></text:p>
      <text:p text:style-name="P487"><text:span text:style-name="T488">Nr.<text:s/></text:span><text:a xlink:href="https://www.e-tar.lt/portal/legalAct.html?documentId=TAR.A8C45D4222C4" office:target-frame-name="_top" xlink:show="replace"><text:span text:style-name="T489">670</text:span></text:a><text:span text:style-name="T490">, 2003-05-28, Žin., 2003, Nr. 52-2345 (2003-05-30), i. k. 1031100NUTA00000670</text:span></text:p>
      <text:p text:style-name="P491"><text:span text:style-name="T492">Dėl Valstybės paramos būstui įsigyti ar išsinuomoti teikimo tvarkos</text:span></text:p>
      <text:p text:style-name="P493"/>
      <text:p text:style-name="P494"><text:span text:style-name="T495">8.</text:span></text:p>
      <text:p text:style-name="P496"><text:span text:style-name="T497">Lietuvos Respublikos Vyriausybė, Nu</text:span><text:span text:style-name="T498">tarimas</text:span></text:p>
      <text:p text:style-name="P499"><text:span text:style-name="T500">Nr.<text:s/></text:span><text:a xlink:href="https://www.e-tar.lt/portal/legalAct.html?documentId=TAR.B2BB9DC1A8B9" office:target-frame-name="_top" xlink:show="replace"><text:span text:style-name="T501">270</text:span></text:a><text:span text:style-name="T502">, 2004-03-15, Žin., 2004, Nr. 41-1329 (2004-03-17), i. k. 1041100NUTA00000270</text:span></text:p>
      <text:p text:style-name="P503"><text:span text:style-name="T504">Dėl Lietuvos Respublikos Vyriausybės 1997 m. spalio 23 d. nutarimo Nr. 1162 "Dėl<text:s/></text:span><text:span text:style-name="T505">Valstybės remiamų būsto kreditų teikimo tvarkos patvirtinimo" pakeitimo</text:span></text:p>
      <text:p text:style-name="P506"/>
      <text:p text:style-name="P507"><text:span text:style-name="T508">9.</text:span></text:p>
      <text:p text:style-name="P509"><text:span text:style-name="T510">Lietuvos Respublikos Vyriausybė, Nutarimas</text:span></text:p>
      <text:p text:style-name="P511"><text:span text:style-name="T512">Nr.<text:s/></text:span><text:a xlink:href="https://www.e-tar.lt/portal/legalAct.html?documentId=TAR.57E16A4B6946" office:target-frame-name="_top" xlink:show="replace"><text:span text:style-name="T513">579</text:span></text:a><text:span text:style-name="T514">, 2004-05-14, Žin., 2004, Nr. 81-2900<text:s/></text:span><text:span text:style-name="T515">(2004-05-18), i. k. 1041100NUTA00000579</text:span></text:p>
      <text:p text:style-name="P516"><text:span text:style-name="T517">Dėl Lietuvos Respublikos Vyriausybės 1997 m. spalio 23 d. nutarimo Nr. 1162 "Dėl Valstybės remiamų būsto kreditų teikimo tvarkos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5:00Z</meta:creation-date>
    <dc:date>2020-01-17T13:35:00Z</dc:date>
    <meta:template xlink:href="Normal.dotm" xlink:type="simple"/>
    <meta:editing-cycles>2</meta:editing-cycles>
    <meta:editing-duration>PT0S</meta:editing-duration>
    <meta:document-statistic meta:page-count="8" meta:paragraph-count="115" meta:word-count="2917" meta:character-count="23018" meta:row-count="430" meta:non-whitespace-character-count="20216"/>
  </office:meta>
</office:document-meta>
</file>