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ListParagraph" style:list-style-name="LFO1" style:family="paragraph">
      <style:paragraph-properties fo:text-align="justify" fo:margin-left="0.6895in" fo:text-indent="-0.1972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left" style:position="3.7409in"/>
          <style:tab-stop style:type="right" style:position="6.8111in"/>
        </style:tab-stops>
      </style:paragraph-properties>
    </style:style>
    <style:style style:name="P59"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60"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61"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66" style:parent-style-name="Normal" style:family="paragraph">
      <style:paragraph-properties fo:text-align="justify" fo:text-indent="0.2166in"/>
    </style:style>
    <style:style style:name="P67" style:parent-style-name="Normal" style:master-page-name="MPF1" style:family="paragraph">
      <style:paragraph-properties fo:break-before="page" fo:margin-left="3.15in" fo:text-indent="0.4923in" style:page-number="1">
        <style:tab-stops/>
      </style:paragraph-properties>
      <style:text-properties fo:color="#000000"/>
    </style:style>
    <style:style style:name="P75" style:parent-style-name="Normal" style:family="paragraph">
      <style:paragraph-properties fo:margin-left="3.15in" fo:text-indent="0.4923in">
        <style:tab-stops/>
      </style:paragraph-properties>
      <style:text-properties fo:color="#000000"/>
    </style:style>
    <style:style style:name="P76" style:parent-style-name="Normal" style:family="paragraph">
      <style:paragraph-properties fo:margin-left="3.15in" fo:text-indent="0.4923in">
        <style:tab-stops/>
      </style:paragraph-properties>
      <style:text-properties fo:color="#000000"/>
    </style:style>
    <style:style style:name="P77" style:parent-style-name="Normal" style:family="paragraph">
      <style:paragraph-properties fo:margin-left="3.15in" fo:text-indent="0.4923in">
        <style:tab-stops/>
      </style:paragraph-properties>
      <style:text-properties fo:color="#000000"/>
    </style:style>
    <style:style style:name="P78" style:parent-style-name="Normal" style:family="paragraph">
      <style:paragraph-properties fo:margin-left="3.15in" fo:text-indent="0.4923in">
        <style:tab-stops/>
      </style:paragraph-properties>
      <style:text-properties fo:color="#000000"/>
    </style:style>
    <style:style style:name="P79" style:parent-style-name="Normal" style:family="paragraph">
      <style:paragraph-properties fo:margin-left="3.15in" fo:text-indent="0.4923in">
        <style:tab-stops/>
      </style:paragraph-properties>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color="#000000"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with-next="always" fo:widows="0" fo:orphans="0" fo:text-align="center"/>
      <style:text-properties fo:hyphenate="false"/>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keep-with-next="always" fo:text-align="justify" fo:text-indent="0.4923in"/>
      <style:text-properties fo:color="#000000"/>
    </style:style>
    <style:style style:name="P162" style:parent-style-name="Normal" style:family="paragraph">
      <style:paragraph-properties fo:keep-together="alway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tyle-complex="italic"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widows="0" fo:orphans="0" fo:text-align="justify" fo:text-indent="0.4923in"/>
      <style:text-properties fo:color="#000000" fo:hyphenate="false"/>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justify" fo:text-indent="0.4923in"/>
    </style:style>
    <style:style style:name="T317" style:parent-style-name="DefaultParagraphFont" style:family="text">
      <style:text-properties style:font-style-complex="italic"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392" style:parent-style-name="Normal" style:family="paragraph">
      <style:paragraph-properties fo:widows="0" fo:orphans="0" fo:text-align="justify" fo:text-indent="0.4923in"/>
      <style:text-properties fo:color="#000000"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text-align="justify" fo:text-indent="0.4923in"/>
      <style:text-properties fo:color="#000000" fo:hyphenate="false"/>
    </style:style>
    <style:style style:name="P397" style:parent-style-name="Normal" style:family="paragraph">
      <style:paragraph-properties fo:widows="0" fo:orphans="0" fo:text-align="justify">
        <style:tab-stops>
          <style:tab-stop style:type="right" style:position="0.6729in"/>
          <style:tab-stop style:type="right" style:leader-style="dotted" style:leader-text="." style:position="5.9375in"/>
        </style:tab-stops>
      </style:paragraph-properties>
      <style:text-properties fo:color="#000000" fo:hyphenate="false"/>
    </style:style>
    <style:style style:name="P398" style:parent-style-name="Normal" style:family="paragraph">
      <style:paragraph-properties fo:widows="0" fo:orphans="0">
        <style:tab-stops>
          <style:tab-stop style:type="center" style:position="3.325in"/>
        </style:tab-stops>
      </style:paragraph-properties>
      <style:text-properties fo:color="#000000" fo:font-size="10pt" style:font-size-asian="10pt" fo:hyphenate="false"/>
    </style:style>
    <style:style style:name="P399" style:parent-style-name="Normal" style:family="paragraph">
      <style:paragraph-properties fo:widows="0" fo:orphans="0">
        <style:tab-stops>
          <style:tab-stop style:type="right" style:position="0.6729in"/>
          <style:tab-stop style:type="right" style:leader-style="dotted" style:leader-text="." style:position="5.977in"/>
        </style:tab-stops>
      </style:paragraph-properties>
      <style:text-properties fo:color="#000000" fo:hyphenate="false"/>
    </style:style>
    <style:style style:name="P400" style:parent-style-name="Normal" style:family="paragraph">
      <style:paragraph-properties fo:widows="0" fo:orphans="0">
        <style:tab-stops>
          <style:tab-stop style:type="center" style:position="3.2854in"/>
        </style:tab-stops>
      </style:paragraph-properties>
      <style:text-properties fo:color="#000000" fo:font-size="10pt" style:font-size-asian="10pt" fo:hyphenate="false"/>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style:tab-stops>
          <style:tab-stop style:type="right" style:leader-style="dotted" style:leader-text="." style:position="3.0875in"/>
        </style:tab-stops>
      </style:paragraph-properties>
      <style:text-properties fo:color="#000000" fo:hyphenate="false"/>
    </style:style>
    <style:style style:name="P403" style:parent-style-name="Normal" style:family="paragraph">
      <style:paragraph-properties fo:widows="0" fo:orphans="0" fo:text-align="justify">
        <style:tab-stops>
          <style:tab-stop style:type="center" style:position="1.5437in"/>
        </style:tab-stops>
      </style:paragraph-properties>
      <style:text-properties fo:color="#000000" fo:font-size="10pt" style:font-size-asian="10pt" fo:hyphenate="false"/>
    </style:style>
    <style:style style:name="P404" style:parent-style-name="Normal" style:family="paragraph">
      <style:paragraph-properties fo:widows="0" fo:orphans="0" fo:text-align="justify" fo:text-indent="0.4923in"/>
      <style:text-properties fo:color="#000000" fo:hyphenate="false"/>
    </style:style>
    <style:style style:name="P405" style:parent-style-name="Normal" style:family="paragraph">
      <style:paragraph-properties fo:widows="0" fo:orphans="0" fo:text-align="center"/>
      <style:text-properties fo:font-weight="bold" style:font-weight-asian="bold" fo:color="#000000" fo:hyphenate="false"/>
    </style:style>
    <style:style style:name="P406" style:parent-style-name="Normal" style:family="paragraph">
      <style:paragraph-properties fo:widows="0" fo:orphans="0" fo:text-align="center"/>
      <style:text-properties fo:font-weight="bold" style:font-weight-asian="bold" fo:color="#000000" fo:hyphenate="false"/>
    </style:style>
    <style:style style:name="P407" style:parent-style-name="Normal" style:family="paragraph">
      <style:paragraph-properties fo:widows="0" fo:orphans="0" fo:text-align="center"/>
      <style:text-properties fo:font-weight="bold" style:font-weight-asian="bold" fo:color="#000000" fo:hyphenate="false"/>
    </style:style>
    <style:style style:name="P408" style:parent-style-name="Normal" style:family="paragraph">
      <style:paragraph-properties fo:widows="0" fo:orphans="0" fo:text-align="center">
        <style:tab-stops>
          <style:tab-stop style:type="right" style:position="2.4541in"/>
          <style:tab-stop style:type="right" style:leader-style="dotted" style:leader-text="." style:position="3.8in"/>
          <style:tab-stop style:type="right" style:leader-style="dotted" style:leader-text="." style:position="4.2354in"/>
        </style:tab-stops>
      </style:paragraph-properties>
      <style:text-properties fo:color="#000000" fo:hyphenate="false"/>
    </style:style>
    <style:style style:name="P409" style:parent-style-name="Normal" style:family="paragraph">
      <style:paragraph-properties fo:widows="0" fo:orphans="0" fo:text-align="center"/>
      <style:text-properties fo:color="#000000" fo:font-size="10pt" style:font-size-asian="10pt" fo:hyphenate="false"/>
    </style:style>
    <style:style style:name="P410" style:parent-style-name="Normal" style:family="paragraph">
      <style:paragraph-properties fo:widows="0" fo:orphans="0" fo:text-align="justify" fo:text-indent="0.4923in"/>
      <style:text-properties fo:color="#000000" fo:hyphenate="false"/>
    </style:style>
    <style:style style:name="P411"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412" style:parent-style-name="Normal" style:family="paragraph">
      <style:paragraph-properties fo:widows="0" fo:orphans="0">
        <style:tab-stops>
          <style:tab-stop style:type="right" style:leader-style="dotted" style:leader-text="." style:position="6.5312in"/>
        </style:tab-stops>
      </style:paragraph-properties>
      <style:text-properties fo:color="#000000" fo:hyphenate="false"/>
    </style:style>
    <style:style style:name="P413"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414"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415"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416" style:parent-style-name="Normal" style:family="paragraph">
      <style:paragraph-properties fo:widows="0" fo:orphans="0" fo:text-align="justify">
        <style:tab-stops>
          <style:tab-stop style:type="right" style:leader-style="dotted" style:leader-text="." style:position="4.1166in"/>
          <style:tab-stop style:type="right" style:leader-style="dotted" style:leader-text="." style:position="6.5312in"/>
        </style:tab-stops>
      </style:paragraph-properties>
      <style:text-properties fo:color="#000000" fo:hyphenate="false"/>
    </style:style>
    <style:style style:name="P417" style:parent-style-name="Normal" style:family="paragraph">
      <style:paragraph-properties fo:widows="0" fo:orphans="0" fo:text-align="justify">
        <style:tab-stops>
          <style:tab-stop style:type="center" style:position="2.1375in"/>
          <style:tab-stop style:type="center" style:position="5.2645in"/>
        </style:tab-stops>
      </style:paragraph-properties>
      <style:text-properties fo:hyphenate="false"/>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style:style>
    <style:style style:name="T420" style:parent-style-name="DefaultParagraphFont" style:family="text">
      <style:text-properties fo:color="#000000" fo:font-size="10pt" style:font-size-asian="10pt"/>
    </style:style>
    <style:style style:name="P421"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422"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423"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424" style:parent-style-name="Normal" style:family="paragraph">
      <style:paragraph-properties fo:widows="0" fo:orphans="0" fo:text-align="justify">
        <style:tab-stops>
          <style:tab-stop style:type="right" style:leader-style="dotted" style:leader-text="." style:position="4.3145in"/>
          <style:tab-stop style:type="right" style:leader-style="dotted" style:leader-text="." style:position="6.5312in"/>
        </style:tab-stops>
      </style:paragraph-properties>
      <style:text-properties fo:color="#000000" fo:hyphenate="false"/>
    </style:style>
    <style:style style:name="P425"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426"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427" style:parent-style-name="Normal" style:family="paragraph">
      <style:paragraph-properties fo:widows="0" fo:orphans="0">
        <style:tab-stops>
          <style:tab-stop style:type="center" style:position="4.5916in"/>
        </style:tab-stops>
      </style:paragraph-properties>
      <style:text-properties fo:color="#000000" fo:font-size="10pt" style:font-size-asian="10pt" fo:hyphenate="false"/>
    </style:style>
    <style:style style:name="P428"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429" style:parent-style-name="Normal" style:family="paragraph">
      <style:paragraph-properties fo:widows="0" fo:orphans="0" fo:text-align="justify">
        <style:tab-stops>
          <style:tab-stop style:type="center" style:position="1.7416in"/>
        </style:tab-stops>
      </style:paragraph-properties>
      <style:text-properties fo:color="#000000" fo:font-size="10pt" style:font-size-asian="10pt" fo:hyphenate="false"/>
    </style:style>
    <style:style style:name="P430" style:parent-style-name="Normal" style:family="paragraph">
      <style:paragraph-properties fo:widows="0" fo:orphans="0" fo:text-align="justify" fo:text-indent="0.4923in"/>
      <style:text-properties fo:color="#000000" fo:hyphenate="false"/>
    </style:style>
    <style:style style:name="P431" style:parent-style-name="Normal" style:family="paragraph">
      <style:paragraph-properties fo:widows="0" fo:orphans="0" fo:text-align="justify">
        <style:tab-stops>
          <style:tab-stop style:type="center" style:position="0.5145in"/>
        </style:tab-stops>
      </style:paragraph-properties>
      <style:text-properties fo:color="#000000" fo:hyphenate="false"/>
    </style:style>
    <style:style style:name="P432" style:parent-style-name="Normal" style:family="paragraph">
      <style:paragraph-properties fo:text-align="justify" fo:text-indent="0.4923in">
        <style:tab-stops>
          <style:tab-stop style:type="right" style:leader-style="dotted" style:leader-text="." style:position="2.0187in"/>
          <style:tab-stop style:type="right" style:position="2.5729in"/>
          <style:tab-stop style:type="right" style:leader-style="dotted" style:leader-text="." style:position="4.0375in"/>
          <style:tab-stop style:type="right" style:position="4.8291in"/>
          <style:tab-stop style:type="right" style:leader-style="dotted" style:leader-text="." style:position="6.175in"/>
        </style:tab-stops>
      </style:paragraph-properties>
      <style:text-properties fo:color="#000000"/>
    </style:style>
    <style:style style:name="P433" style:parent-style-name="Normal" style:family="paragraph">
      <style:paragraph-properties fo:widows="0" fo:orphans="0" fo:text-align="justify">
        <style:tab-stops>
          <style:tab-stop style:type="center" style:position="1.227in"/>
          <style:tab-stop style:type="center" style:position="3.2458in"/>
          <style:tab-stop style:type="center" style:position="5.5416in"/>
        </style:tab-stops>
      </style:paragraph-properties>
      <style:text-properties fo:color="#000000" fo:font-size="10pt" style:font-size-asian="10pt" fo:hyphenate="false"/>
    </style:style>
    <style:style style:name="P434" style:parent-style-name="Normal" style:family="paragraph">
      <style:paragraph-properties fo:text-align="center">
        <style:tab-stops>
          <style:tab-stop style:type="center" style:position="1.3062in"/>
          <style:tab-stop style:type="center" style:position="3.325in"/>
          <style:tab-stop style:type="center" style:position="5.502in"/>
        </style:tab-stops>
      </style:paragraph-properties>
      <style:text-properties fo:color="#000000"/>
    </style:style>
    <style:style style:name="P435" style:parent-style-name="Normal" style:family="paragraph">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11-03-20 iki 2012-04-14</text:span></text:p>
      <text:p text:style-name="P10"/>
      <text:p text:style-name="P11"><text:span text:style-name="T12">Nutarimas paskelbtas: Žin. 1997, Nr.<text:s/></text:span><text:a xlink:href="https://www.e-tar.lt/portal/legalAct.html?documentId=TAR.A580C639451F" office:target-frame-name="_top" xlink:show="replace"><text:span text:style-name="T13">97-2458</text:span></text:a><text:span text:style-name="T14">, i. k. 0971100NUTA00001162</text:span></text:p>
      <text:p text:style-name="P15"/>
      <text:p text:style-name="P16">Nauja redakcija nuo 2007-07-04:</text:p>
      <text:p text:style-name="Normal"><text:span text:style-name="T17">Nr.<text:s/></text:span><text:a xlink:href="https://www.e-tar.lt/portal/legalAct.html?documentId=TAR.AFDE4E1AE4E9" office:target-frame-name="_top" xlink:show="replace"><text:span text:style-name="T18">634</text:span></text:a><text:span text:style-name="T19">, 2007-06-19, Žin. 2007, Nr. 73-2901 (2007-07-03), i. k. 1071100NUTA00000634</text:span></text:p>
      <text:p text:style-name="P20"/>
      <text:p text:style-name="P21">LIETUVOS RESPUBLIKOS VYRIAUSYBĖ</text:p>
      <text:p text:style-name="P22"/>
      <text:p text:style-name="P23">NUTARIMAS</text:p>
      <text:p text:style-name="P24">DĖL VALSTYBĖS REMIAMŲ BŪSTO KREDITŲ TEIKIMO TVARKOS<text:s/>APRAŠO PATVIRTINIMO</text:p>
      <text:p text:style-name="P25"/>
      <text:p text:style-name="P26"><text:span text:style-name="T27">1997 m. spalio 23 d. Nr. 1162</text:span></text:p>
      <text:p text:style-name="P28">Vilnius</text:p>
      <text:p text:style-name="P29"/>
      <text:p text:style-name="P30">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31">14-378</text:span></text:a>; 2002, Nr.<text:s/><text:a xlink:href="https://www.e-tar.lt/portal/lt/legalAct/TAR.531C156856EF" office:target-frame-name="_blank" xlink:show="new"><text:span text:style-name="T32">116-5188</text:span></text:a>; 2008, Nr.<text:s/><text:a xlink:href="https://www.e-tar.lt/portal/lt/legalAct/TAR.3A71C19CF624" office:target-frame-name="_blank" xlink:show="new"><text:span text:style-name="T33">120-4544</text:span></text:a>; 2009, Nr.<text:s/><text:a xlink:href="https://www.e-tar.lt/portal/lt/legalAct/TAR.242A7F8A7730" office:target-frame-name="_blank" xlink:show="new"><text:span text:style-name="T34">93-3961</text:span></text:a>; 2010, Nr.<text:s/><text:a xlink:href="https://www.e-tar.lt/portal/lt/legalAct/TAR.1B948C591BD3" office:target-frame-name="_blank" xlink:show="new"><text:span text:style-name="T35">125-6376</text:span></text:a>) 4 straipsniu, 5 straipsnio 2 dalimi ir 6 straipsnio 2 dalimi, Lietuvos Respublikos Vyriausybė<text:span text:style-name="T36"><text:s/></text:span><text:span text:style-name="T37">nutari</text:span>a:<text:s/></text:p>
      <text:p text:style-name="P38">Preambulės pakeitimai:</text:p>
      <text:p text:style-name="P39"><text:span text:style-name="T40">Nr.<text:s/></text:span><text:a xlink:href="https://www.e-tar.lt/portal/legalAct.html?documentId=TAR.5ADD83CE19D2" office:target-frame-name="_top" xlink:show="replace"><text:span text:style-name="T41">306</text:span></text:a><text:span text:style-name="T42">, 2011-03-16, Žin., 2011, Nr. 33-1552 (2011-03-19), i. k. 1111100NUTA00000306</text:span></text:p>
      <text:p text:style-name="Normal"/>
      <text:list text:style-name="LFO1" text:continue-numbering="true">
        <text:list-item>
          <text:p text:style-name="P43"><text:span text:style-name="T44">Patvirtinti Valstybės remiamų būsto kreditų teikimo tvarkos aprašą (pridedama).</text:span><text:s/></text:p>
        </text:list-item>
      </text:list>
      <text:p text:style-name="P45">2. Nustatyti, kad valstybės remiamų būsto kreditų suma neturi būti didesnė kaip:</text:p>
      <text:p text:style-name="P46">2.1. 180 tūkst. litų arba ekvivalentas kita valiuta – asmeniui be šeimos;</text:p>
      <text:p text:style-name="P47">2.2. 300 tūkst. litų arba ekvivalentas kita valiuta – dviejų ir daugiau asmenų šeimai;</text:p>
      <text:p text:style-name="P48">2.3. 120 tūkst. litų arba ekvivalentas kita valiuta – būstui rekonstruoti, taip pat būstui pritaikyti neįgaliųjų, nedarbingų ar iš dalies darbingų asmenų poreikiams, neatsižvelgiant į asmens šeiminę padėtį.<text:s/></text:p>
      <text:p text:style-name="P49">Papildyta punktu:</text:p>
      <text:p text:style-name="P50"><text:span text:style-name="T51">TAR pastaba.</text:span><text:span text:style-name="T52"><text:s/>Taikomas nuo 2008 m. rugsėjo 29 d. Lietuvos Respublikos valstybės paramos būstui įsigyti ar išsinuomoti bei daugiabučiams namams modernizuoti įstatymo 1, 2, 3, 4, 5, 6, 8, 9, 10, 11, 12, 13, 14 straipsnių pakeitimo ir įstatymo papildymo 111 straipsniu įst</text:span><text:span text:style-name="T53">atymo Nr. X-1732 įsigaliojimo dienos.</text:span></text:p>
      <text:p text:style-name="P54"><text:span text:style-name="T55">Nr.<text:s/></text:span><text:a xlink:href="https://www.e-tar.lt/portal/legalAct.html?documentId=TAR.D9BDCA2AB38A" office:target-frame-name="_top" xlink:show="replace"><text:span text:style-name="T56">1010</text:span></text:a><text:span text:style-name="T57">, 2008-10-08, Žin., 2008, Nr. 120-4559 (2008-10-18), i. k. 1081100NUTA00001010</text:span></text:p>
      <text:p text:style-name="Normal"/>
      <text:p text:style-name="P58"/>
      <text:p text:style-name="P59"/>
      <text:p text:style-name="P60"/>
      <text:p text:style-name="P61">Ministras Pirmininkas<text:tab/>Gediminas Vagnorius</text:p>
      <text:p text:style-name="P62"/>
      <text:p text:style-name="P63"/>
      <text:p text:style-name="P64"/>
      <text:p text:style-name="P65">Finansų ministras<text:tab/>Algirdas Šemeta</text:p>
      <text:p text:style-name="P66"/>
      <text:p text:style-name="Normal"/>
      <text:soft-page-break/>
      <text:p text:style-name="P67">PATVIRTINTA</text:p>
      <text:p text:style-name="P75">Lietuvos Respublikos Vyriausybės<text:s/></text:p>
      <text:p text:style-name="P76">1997 m. spalio 23 d. nutarimu Nr. 1162</text:p>
      <text:p text:style-name="P77">(Lietuvos Respublikos Vyriausybės<text:s/></text:p>
      <text:p text:style-name="P78">2007 m. birželio 19 d. nutarimo Nr. 634</text:p>
      <text:p text:style-name="P79">redakcija)</text:p>
      <text:p text:style-name="P80"/>
      <text:p text:style-name="P81"><text:span text:style-name="T82">VALSTYBĖS REMIAMŲ BŪSTO KREDITŲ TEIK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ės remiamų būsto kreditų teikimo tvarkos aprašas (toliau vadinama – šis Aprašas) reguliuoja valstybės remiamų būsto kreditų teikimą iš bankų ar kitų kredito įstaigų (toliau vadinama – bankai, bankas) kredito išteklių fiziniams asmenims (šeimoms) (</text:span><text:span text:style-name="T92">toliau vadinama – asmenys (šeimos), turintiems teisę į valstybės paramą būstui pirkti, statyti ar rekonstruoti (toliau vadinama – įsigyti) pagal Lietuvos Respublikos valstybės paramos būstui įsigyti ar išsinuomoti ir daugiabučiams namams<text:s/></text:span>atnaujinti (modernizuoti)<text:span text:style-name="T93"><text:s/>įstatymą (Žin., 1992, Nr.<text:s/></text:span><text:a xlink:href="https://www.e-tar.lt/portal/lt/legalAct/TAR.9D04F98F7C14" office:target-frame-name="_blank" xlink:show="new"><text:span text:style-name="T94">14-378</text:span></text:a><text:span text:style-name="T95">; 2002, Nr.<text:s/></text:span><text:a xlink:href="https://www.e-tar.lt/portal/lt/legalAct/TAR.531C156856EF" office:target-frame-name="_blank" xlink:show="new"><text:span text:style-name="T96">116-5188</text:span></text:a><text:span text:style-name="T97">,<text:s/></text:span>2009, Nr. 93-3961<text:span text:style-name="T98">).</text:span></text:p>
      <text:p text:style-name="P99">Punkto pakeitimai:</text:p>
      <text:p text:style-name="P100"><text:span text:style-name="T101">Nr.<text:s/></text:span><text:a xlink:href="https://www.e-tar.lt/portal/legalAct.html?documentId=TAR.5ADD83CE19D2" office:target-frame-name="_top" xlink:show="replace"><text:span text:style-name="T102">306</text:span></text:a><text:span text:style-name="T103">, 2011-03-16, Žin., 2011, Nr. 33-1552 (2011-03-19), i. k. 1111100NUTA00000306</text:span></text:p>
      <text:p text:style-name="Normal"/>
      <text:p text:style-name="P104"><text:span text:style-name="T105">2</text:span><text:span text:style-name="T106">. Šio Aprašo privalo laikytis valstybės valdymo ir savivaldybių vykd</text:span><text:span text:style-name="T107">omosios institucijos, įgyvendinančios valstybės paramos būstui įsigyti teikimą, bankai, pagal sutartį su Finansų ministerija teikiantys valstybės remiamus būsto kreditus, uždaroji akcinė bendrovė „Būsto paskolų draudimas“, asmenys (šeimos) – šių kreditų ga</text:span><text:span text:style-name="T108">vėjai.</text:span></text:p>
      <text:p text:style-name="P109"><text:span text:style-name="T110">3</text:span><text:span text:style-name="T111">. Šiame Apraše vartojamos sąvokos:</text:span></text:p>
      <text:p text:style-name="P112"><text:span text:style-name="T113">Būstas</text:span><text:span text:style-name="T114">,<text:s/></text:span><text:span text:style-name="T115">šeima</text:span><text:span text:style-name="T116">,<text:s/></text:span><text:span text:style-name="T117">būsto kreditas</text:span><text:span text:style-name="T118">,<text:s/></text:span><text:span text:style-name="T119">valstybės remiami būsto kreditai</text:span><text:span text:style-name="T120"><text:s/>– kaip paaiškinta Lietuvos Respublikos valstybės paramos būstui įsigyti ar išsinuomoti ir daugiabučiams namams<text:s/></text:span>atnaujinti (modernizuoti)<text:s/><text:span text:style-name="T121">įstatyme.</text:span></text:p>
      <text:p text:style-name="P122"><text:span text:style-name="T123">Rekonstravimas</text:span><text:span text:style-name="T124"><text:s/>atitinka sąvoką „statinio rekonstravimas“, paaiškintą Lietuvos Respublikos statybos įstatyme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Gyvenamoji</text:span><text:span text:style-name="T131"><text:s/></text:span><text:span text:style-name="T132">vieta</text:span><text:span text:style-name="T133"><text:s/>ir<text:s/></text:span><text:span text:style-name="T134">gyvenamosios vietos adresas</text:span><text:span text:style-name="T135"><text:s/>– kaip paaiškinta Lietuvos Respublikos gyvenamosios vietos deklaravimo įstatyme (Žin., 1998, Nr.<text:s/></text:span><text:a xlink:href="https://www.e-tar.lt/portal/lt/legalAct/TAR.F74ECE427C23" office:target-frame-name="_blank" xlink:show="new"><text:span text:style-name="T136">66-1910</text:span></text:a><text:span text:style-name="T137">).</text:span></text:p>
      <text:p text:style-name="P138"><text:span text:style-name="T139">Finansavimo programa</text:span><text:span text:style-name="T140"><text:s/>– tai sutrumpintas Specialiosios valstybės paramos gyvenamiesiems namams, butams įsigyti finansavimo programos, patvirtintos Lietuvos Respubli</text:span><text:span text:style-name="T141">kos Vyriausybės 2001 m. rugpjūčio 8 d. nutarimu Nr. 974 (Žin., 2001, Nr.<text:s/></text:span><text:a xlink:href="https://www.e-tar.lt/portal/lt/legalAct/TAR.9B4F0BA759B8" office:target-frame-name="_blank" xlink:show="new"><text:span text:style-name="T142">70-2511</text:span></text:a><text:span text:style-name="T143">), pavadinimas.</text:span></text:p>
      <text:p text:style-name="P144"><text:span text:style-name="T145">Pradinis</text:span><text:span text:style-name="T146"><text:s/></text:span><text:span text:style-name="T147">įnašas</text:span><text:span text:style-name="T148"><text:s/>– įgyjamo būsto vertės (kainos) santykinė dalis (procentais</text:span><text:span text:style-name="T149">), padengiama kredito gavėjo pinigais.</text:span></text:p>
      <text:p text:style-name="P150"/>
      <text:p text:style-name="P151">Punkto pakeitimai:</text:p>
      <text:p text:style-name="P152"><text:span text:style-name="T153">Nr.<text:s/></text:span><text:a xlink:href="https://www.e-tar.lt/portal/legalAct.html?documentId=TAR.5ADD83CE19D2" office:target-frame-name="_top" xlink:show="replace"><text:span text:style-name="T154">306</text:span></text:a><text:span text:style-name="T155">, 2011-03-16, Žin., 2011, Nr. 33-1552 (2011-03-19), i. k. 1111100NUTA00000306</text:span></text:p>
      <text:p text:style-name="Normal"/>
      <text:p text:style-name="P156"><text:span text:style-name="T157">II</text:span><text:span text:style-name="T158">.<text:s/></text:span><text:span text:style-name="T159">ValstybĖs remiamų b</text:span><text:span text:style-name="T160">ūsto kreditų teikimo bendrosios sąlygos ir Tvarka</text:span></text:p>
      <text:p text:style-name="P161"/>
      <text:p text:style-name="P162"><text:span text:style-name="T163">4</text:span><text:span text:style-name="T164">. Valstybės remiamus būsto kreditus (toliau vadinama – būsto kreditas) gali teikti bankai, nustatytąja tvarka įregistruoti Lietuvos Respublikoje. Bankai, atrinkti Finansų ministerijos nustatyta tvarka</text:span><text:span text:style-name="T165"><text:s/>ir sąlygomis, turi sudaryti su Finansų ministerija kreditų teikimo tvarkos sutartis. Sutartyse turi būti nustatyta didžiausia metinė šių kreditų teikimo apimtis (limitai), subsidijų padengimo tvarka ir už būsto kreditą įsigyjamo būsto įkeitimas Lietuvos R</text:span><text:span text:style-name="T166">espublikos hipotekos registre. Su uždarąja akcine bendrove „Būsto paskolų draudimas“ bankai sudaro bendradarbiavimo sutartis dėl kreditų draudimo.</text:span></text:p>
      <text:p text:style-name="P167"><text:span text:style-name="T168">5</text:span><text:span text:style-name="T169">. Metinius būsto kreditų limitus bankams pagal savivaldybes nustato Finansų ministerija, atsižvelgdama į</text:span><text:span text:style-name="T170"><text:s/>Lietuvos Respublikos valstybės biudžeto asignavimus Finansavimo programai.</text:span></text:p>
      <text:p text:style-name="P171"><text:span text:style-name="T172">6</text:span><text:span text:style-name="T173">. Būsto kreditai teikiami asmenims (šeimoms), turintiems teisę į valstybės paramą būstui įsigyti pagal Lietuvos Respublikos valstybės paramos būstui įsigyti ar išsinuomoti ir<text:s/></text:span><text:span text:style-name="T174">daugiabučiams namams<text:s/></text:span>atnaujinti (modernizuoti)<text:span text:style-name="T175"><text:s/>įstatymą.</text:span></text:p>
      <text:p text:style-name="P176">Punkto pakeitimai:</text:p>
      <text:p text:style-name="P177"><text:span text:style-name="T178">Nr.<text:s/></text:span><text:a xlink:href="https://www.e-tar.lt/portal/legalAct.html?documentId=TAR.5ADD83CE19D2" office:target-frame-name="_top" xlink:show="replace"><text:span text:style-name="T179">306</text:span></text:a><text:span text:style-name="T180">, 2011-03-16, Žin., 2011, Nr. 33-1552 (2011-03-19), i. k. 1111100NUTA00000306</text:span></text:p>
      <text:p text:style-name="Normal"/>
      <text:p text:style-name="P181">7. Valstybės parama būstui įsigyti teikiama asmenims (šeimoms), kurių Lietuvos Respublikos gyventojų turto deklaravimo įstatymo (Žin., 1996, Nr.<text:s/><text:a xlink:href="https://www.e-tar.lt/portal/lt/legalAct/TAR.D4A66ACB9F97" office:target-frame-name="_blank" xlink:show="new"><text:span text:style-name="T182">50-1197</text:span></text:a>; 2003, Nr.<text:s/><text:a xlink:href="https://www.e-tar.lt/portal/lt/legalAct/TAR.EE03A85CB721" office:target-frame-name="_blank" xlink:show="new"><text:span text:style-name="T183">123-5583</text:span></text:a>) nustatyta tvarka deklaruotas turimas turtas ir gautos pajamos už vienus metus (12 paskutinių mėnesių) prieš prašymo suteikti valstybės paramą padavimo dieną neviršija šių dydžių:</text:p>
      <text:p text:style-name="P184">7.1. asmens be šeimos grynosios metinės pajamos – 27 500 litų ir turtas – 40 300 litų;</text:p>
      <text:p text:style-name="P185">7.2. dviejų ar trijų asmenų šeimos grynosios metinės pajamos – 38 500 litų ir turtas – 81 900 litų;</text:p>
      <text:p text:style-name="P186">7.3. keturių ir penkių asmenų šeimos grynosios metinės pajamos – 46 200 litų ir turtas 109 200 litų;</text:p>
      <text:p text:style-name="P187">7.4. šešių ir daugiau asmenų šeimos grynosios metinės pajamos vienam asmeniui – 7 920 litų ir turtas vienam asmeniui – 26 000 litų.</text:p>
      <text:p text:style-name="P188">Jeigu valstybės parama teikiama turimam būstui rekonstruoti ar<text:s/>pritaikyti neįgaliųjų poreikiams, į asmens (šeimos) turtą neįskaitoma rekonstruojamo ar neįgaliųjų poreikiams pritaikomo būsto vertė.</text:p>
      <text:p text:style-name="P189">Jeigu asmuo (šeima) teisę į subsidiją būsto kredito daliai apmokėti įgyja jau gavęs būsto kreditą, į asmens (šeimos) turtą<text:s/>neįskaitoma už šį būsto kreditą įgyto būsto vertė.</text:p>
      <text:p text:style-name="P190">Aplinkos ministerija kartu su Finansų ministerija ir Socialinės apsaugos ir darbo ministerija, pakitus vartotojų kainų indeksui ir gyventojų pajamoms, persvarsto šiame punkte nustatytus metinių pajamų ir<text:s/>turto dydžius, o prireikus, atsižvelgdamos į Lietuvos Respublikos valstybės biudžeto finansines galimybes, teikia Lietuvos Respublikos Vyriausybei pasiūlymą dėl šių pajamų ir turto dydžių pakeitimo.<text:s/></text:p>
      <text:p text:style-name="P191">Punkto pakeitimai:</text:p>
      <text:p text:style-name="P192"><text:span text:style-name="T193">Nr.<text:s/></text:span><text:a xlink:href="https://www.e-tar.lt/portal/legalAct.html?documentId=TAR.D9BDCA2AB38A" office:target-frame-name="_top" xlink:show="replace"><text:span text:style-name="T194">1010</text:span></text:a><text:span text:style-name="T195">, 2008-10-08, Žin., 2008, Nr. 120-4559 (2008-10-18), i. k. 1081100NUTA00001010</text:span></text:p>
      <text:p text:style-name="P196"><text:span text:style-name="T197">Nr.<text:s/></text:span><text:a xlink:href="https://www.e-tar.lt/portal/legalAct.html?documentId=TAR.5ADD83CE19D2" office:target-frame-name="_top" xlink:show="replace"><text:span text:style-name="T198">306</text:span></text:a><text:span text:style-name="T199">, 2011-03-16, Žin., 2011, Nr. 33-</text:span><text:span text:style-name="T200">1552 (2011-03-19), i. k. 1111100NUTA00000306</text:span></text:p>
      <text:p text:style-name="Normal"/>
      <text:p text:style-name="P201">8. Asmenys (šeimos), pageidaujantys gauti būsto kreditą, su rašytiniu prašymu patvirtinti jų teisę į valstybės paramą kreipiasi į savivaldybės vykdomąją instituciją pagal kredito gavėjo Lietuvos Respublikos<text:s/><text:span text:style-name="T202">gyvenamosios vietos deklaravimo įstatymo</text:span><text:s/>(Žin., 1998, Nr.<text:s/><text:a xlink:href="https://www.e-tar.lt/portal/lt/legalAct/TAR.F74ECE427C23" office:target-frame-name="_blank" xlink:show="new"><text:span text:style-name="T203">66-1910</text:span></text:a>) nustatyta tvarka deklaruotą gyvenamąją vietą. Kartu su prašymu pateikiamas teisę į valstybės paramą patvirtinantis dokumentas – gyventojo (šeimos) turto deklaracija (toliau vadinama – deklaracija), kurioje nurodytas gyventojo (šeimos atveju – visų šeimos<text:s/>narių) turimas turtas ir gautos pajamos už vienus metus (12 paskutinių mėnesių). Kartu su prašymu ir deklaracija asmuo (šeima) pateikia užpildytą savivaldybės vykdomosios institucijos nustatytos formos rašytinį sutikimą, suteikiantį teisę savivaldybės vykdomajai institucijai, nustatant teisę į valstybės paramą būstui įsigyti, pačiai gauti informaciją apie asmens (šeimos) deklaruotą gyvenamąją vietą ir jo (jo šeimos) nuosavybės teise turimą ir (ar) turėtą nekilnojamąjį turtą, esantį Lietuvos Respublikos teritorijoje.<text:s/></text:p>
      <text:p text:style-name="P204">Punkto pakeitimai:</text:p>
      <text:p text:style-name="P205"><text:span text:style-name="T206">Nr.<text:s/></text:span><text:a xlink:href="https://www.e-tar.lt/portal/legalAct.html?documentId=TAR.5ADD83CE19D2" office:target-frame-name="_top" xlink:show="replace"><text:span text:style-name="T207">306</text:span></text:a><text:span text:style-name="T208">, 2011-03-16, Žin., 2011, Nr. 33-1552 (2011-03-19), i. k. 1111100NUTA00000306</text:span></text:p>
      <text:p text:style-name="Normal"/>
      <text:p text:style-name="P209">9. Savivaldybės vykdomoji institucija, gavusi šio Aprašo 8 punkte nurodytą kredito gavėjo (šeimos atveju – visų šeimos narių) rašytinį sutikimą, informaciją apie asmens (šeimos) turimą ar turėtą nuosavybės teise nekilnojamąjį turtą, esantį Lietuvos Respublikos teritorijoje, gauna iš valstybės įmonės Registrų<text:s/>centro (toliau vadinama – Registrų centras), o informaciją apie asmens<text:s/><text:soft-page-break/>(šeimos) deklaruotą gyvenamąją vietą – iš Gyventojų registro tarnybos prie Vidaus reikalų ministerijos.<text:s/></text:p>
      <text:p text:style-name="P210">Punkto pakeitimai:</text:p>
      <text:p text:style-name="P211"><text:span text:style-name="T212">Nr.<text:s/></text:span><text:a xlink:href="https://www.e-tar.lt/portal/legalAct.html?documentId=TAR.5ADD83CE19D2" office:target-frame-name="_top" xlink:show="replace"><text:span text:style-name="T213">306</text:span></text:a><text:span text:style-name="T214">, 2011-03-16, Žin., 2011, Nr. 33-1552 (2011-03-19), i. k. 1111100NUTA00000306</text:span></text:p>
      <text:p text:style-name="Normal"/>
      <text:p text:style-name="P215"><text:span text:style-name="T216">10</text:span><text:span text:style-name="T217">. Savivaldybės vykdomoji institucija, gavusi šio Aprašo 8 ir 9 punktuose nurodytą kredito gavėjo prašymą ir jo teisę į valstybės paramą patvir</text:span><text:span text:style-name="T218">tinančius dokumentus, turi ne vėliau kaip per 10 darbo dienų<text:s/></text:span>nuo prašymo ir dokumentų gavimo dienos<text:span text:style-name="T219"><text:s/>išduoti kredito gavėjui rašytinį patvirtinimą – pažymą apie teisę į valstybės paramą būstui įsigyti (pagal šio Aprašo priede pateiktą formą) arba motyvuotą<text:s/></text:span><text:span text:style-name="T220">rašytinį atsisakymą išduoti tokią pažymą.</text:span></text:p>
      <text:p text:style-name="P221">Punkto pakeitimai:</text:p>
      <text:p text:style-name="P222"><text:span text:style-name="T223">Nr.<text:s/></text:span><text:a xlink:href="https://www.e-tar.lt/portal/legalAct.html?documentId=TAR.5ADD83CE19D2" office:target-frame-name="_top" xlink:show="replace"><text:span text:style-name="T224">306</text:span></text:a><text:span text:style-name="T225">, 2011-03-16, Žin., 2011, Nr. 33-1552 (2011-03-19), i. k. 1111100NUTA00000306</text:span></text:p>
      <text:p text:style-name="Normal"/>
      <text:p text:style-name="P226"><text:span text:style-name="T227">11</text:span><text:span text:style-name="T228">. Kredito gavėjas paž</text:span><text:span text:style-name="T229">ymą, nurodytą šio Aprašo 10 punkte, ne vėliau kaip per 15 kalendorinių dienų nuo pažymoje nurodytos datos pateikia būsto kreditą suteikiančiam bankui kartu su būsto kredito paraiška. Priėmęs sprendimą suteikti būsto kreditą, bankas, vadovaudamasis šia pažy</text:span><text:span text:style-name="T230">ma ir banko sutartimis su Finansų ministerija ir uždarąja akcine bendrove „Būsto paskolų draudimas“, nurodytomis šio Aprašo 4 punkte, atsiradus būsto kredito draudimo prievolei pagal šio Aprašo 20 punktą, tarpininkauja, kad būsto kreditas būtų draudžiamas,</text:span><text:span text:style-name="T231"><text:s/>ir nustato subsidijos būsto kredito daliai padengti sumą šio Aprašo 23 punkte nustatyta tvarka.</text:span></text:p>
      <text:p text:style-name="P232"><text:span text:style-name="T233">12</text:span><text:span text:style-name="T234">. Kreditavimo sutartis su kredito gavėju sudaroma banko nustatyta tvarka.</text:span></text:p>
      <text:p text:style-name="P235"><text:span text:style-name="T236">13</text:span><text:span text:style-name="T237">. Būsto kreditas gyvenamajam namui statyti suteikiamas, kai bankui pateik</text:span><text:span text:style-name="T238">iamas nustatytąja tvarka suderintas statinio projektas ar kita projektinė dokumentacija (pagal normatyvinių statybos techninių dokumentų reikalavimus), taip pat Registrų centro pažyma apie kredito gavėjo teises į žemės sklypą.</text:span></text:p>
      <text:p text:style-name="P239"><text:span text:style-name="T240">14</text:span><text:span text:style-name="T241">. Būsto kreditas turima</text:span><text:span text:style-name="T242">m būstui rekonstruoti suteikiamas, kai pateikiama Registrų centro pažyma apie būsto nusidėvėjimą ir nustatytąja tvarka parengtas šio būsto rekonstravimo projektas.</text:span></text:p>
      <text:p text:style-name="P243"><text:span text:style-name="T244">15</text:span><text:span text:style-name="T245">. Būsto kreditas turimam būstui pritaikyti neįgaliųjų poreikiams suteikiamas, kai<text:s/></text:span><text:span text:style-name="T246">pateikiamas nustatytąja tvarka suderintas šio būsto pritaikymo neįgaliųjų poreikiams (rekonstravimo) projektas.</text:span></text:p>
      <text:p text:style-name="P247"><text:span text:style-name="T248">16</text:span><text:span text:style-name="T249">. Paaiškėjus, kad bankas būsto kreditą asmeniui (šeimai) suteikė pažeisdamas šio Aprašo nuostatas ir (ar) pasirašytos su Finansų ministeri</text:span><text:span text:style-name="T250">ja sutarties sąlygas, subsidija būsto kredito daliai padengti nemokama. Jeigu subsidija sumokėta, bankas savo lėšomis padengia sumokėtos subsidijos dydžio sumą – perveda pinigus į Finansavimo programos sąskaitą.</text:span></text:p>
      <text:p text:style-name="P251"><text:span text:style-name="T252">17</text:span><text:span text:style-name="T253">. Paaiškėjus, kad dėl uždarosios akcin</text:span><text:span text:style-name="T254">ės bendrovės „Būsto paskolų draudimas“ kaltės būsto kredito draudimo įmoka ar jos dalis sumokėta už asmenis (šeimas), neturėjusius į ją teisės, uždaroji akcinė bendrovė „Būsto paskolų draudimas“ savo lėšomis padengia sumokėtos draudimo įmokos dydžio sumą –</text:span><text:span text:style-name="T255"><text:s/>perveda lėšas į Finansavimo programos sąskaitą.</text:span></text:p>
      <text:p text:style-name="P256"><text:span text:style-name="T257">18</text:span><text:span text:style-name="T258">. Paaiškėjus, kad valstybės parama asmeniui (šeimai) suteikta nepagrįstai dėl savivaldybės vykdomosios institucijos kaltės, sumokėtą draudimo įmokos dalį ir (ar) subsidiją kredito daliai padengti<text:s/></text:span><text:span text:style-name="T259">padengia savivaldybė – perveda lėšas į Finansavimo programos sąskaitą.</text:span></text:p>
      <text:p text:style-name="P260"><text:span text:style-name="T261">19</text:span><text:span text:style-name="T262">. Paaiškėjus, kad valstybės parama pasinaudojo asmuo (šeima), neturėjęs į ją teisės (jeigu jis pateikia neteisingus duomenis, patvirtinančius jo teisę į valstybės paramą), arba su</text:span><text:span text:style-name="T263">teiktas kreditas panaudotas ne pagal paskirtį ar pažeidžiant kreditavimo sutartyje nurodytas sąlygas, t. y. ne dėl savivaldybės vykdomosios institucijos, kreditą suteikusio banko ar uždarosios akcinės bendrovės „Būsto paskolų draudimas“ kaltės, suteikta va</text:span><text:span text:style-name="T264">lstybės parama – subsidija ir sumokėta draudimo įmoka – išieškomos iš gavusio šį būsto kreditą asmens (šeimos) įstatymų ir kitų teisės aktų nustatyta tvarka ir pervedamos į Finansavimo programos sąskaitą.</text:span></text:p>
      <text:p text:style-name="P265"/>
      <text:p text:style-name="P266"><text:span text:style-name="T267">III</text:span><text:span text:style-name="T268">.<text:s/></text:span><text:span text:style-name="T269">Būsto kreditų draudimas ir draudimo įmo</text:span><text:span text:style-name="T270">kų ar jų dalies padengimas</text:span></text:p>
      <text:p text:style-name="P271"/>
      <text:p text:style-name="P272"><text:span text:style-name="T273">20</text:span><text:span text:style-name="T274">. Būsto kreditai, kurie kredito gavėjo pageidavimu suteikiami įmokant mažesnį už banko nustatytąjį, bet ne mažesnį kaip 5 procentų pradinį įnašą, turi būti apdrausti uždarosios akcinės bendrovės „Būsto paskolų draudimas“.<text:s/></text:span><text:span text:style-name="T275">Už šių kreditų gavėjus, turinčius teisę į valstybės paramą, Finansavimo programos lėšomis Finansų ministerijos nustatyta tvarka sumokama visa būsto kredito draudimo įmoka ar jos dalis, kurios dydį, atsižvelgdama į Lietuvos Respublikos valstybės biudžeto as</text:span><text:span text:style-name="T276">ignavimus Finansavimo programai, nustato Finansų ministerija.</text:span></text:p>
      <text:p text:style-name="P277"><text:span text:style-name="T278">21</text:span><text:span text:style-name="T279">. Asmenys (šeimos), pageidaujantys gauti būsto kreditą ir turintys teisę į valstybės paramą sumokant Finansavimo programos lėšomis visą draudimo įmoką ar jos dalį, pateikia uždarajai akcin</text:span><text:span text:style-name="T280">ei bendrovei „Būsto paskolų draudimas“ jos nustatytos formos būsto kredito draudimo paraišką, užpildytą banke. Bankas tarpininkauja, kad būsto kreditas būtų draudžiamas, ir pateikia uždarajai akcinei bendrovei „Būsto paskolų draudimas“ reikiamus dokumentus</text:span><text:span text:style-name="T281">.</text:span></text:p>
      <text:p text:style-name="P282"><text:span text:style-name="T283">22</text:span><text:span text:style-name="T284">. Sprendimą dėl būsto kredito draudimo priima uždaroji akcinė bendrovė „Būsto paskolų draudimas“.</text:span></text:p>
      <text:p text:style-name="P285"/>
      <text:p text:style-name="P286"><text:span text:style-name="T287">IV</text:span><text:span text:style-name="T288">.<text:s/></text:span><text:span text:style-name="T289">Subsidijų būsto kredito daliai padengti teikimas</text:span></text:p>
      <text:p text:style-name="P290"/>
      <text:p text:style-name="P291"><text:span text:style-name="T292">23</text:span><text:span text:style-name="T293">. Subsidijos sumą apskaičiuoja būsto kreditą suteikęs bankas, vadovaudamasis kredit</text:span><text:span text:style-name="T294">avimo sutartimi ir savivaldybės vykdomosios institucijos pažyma apie kredito gavėjo teisę į valstybės paramą, kurioje nurodytas procentinis subsidijos dydis, ir pateikia paraišką ją padengti Finansavimo programos lėšomis kreditų teikimo tvarkos sutartyje,<text:s/></text:span><text:span text:style-name="T295">nurodytoje šio Aprašo 4 punkte, nustatyta tvarka.</text:span></text:p>
      <text:p text:style-name="P296"><text:span text:style-name="T297">24</text:span><text:span text:style-name="T298">. Visa subsidijos suma sumokama iš karto, lėšos pervedamos į banko nurodytą sąskaitą.</text:span></text:p>
      <text:p text:style-name="P299"><text:span text:style-name="T300">25</text:span><text:span text:style-name="T301">. Jeigu kredito gavėjas, kuriam suteikta subsidija kredito daliai padengti, gautą būsto kreditą anksčiau kai</text:span><text:span text:style-name="T302">p per 5 metus nuo<text:s/></text:span>kredito sutarties sudarymo dienos<text:span text:style-name="T303"><text:s/>grąžina arba už šį būsto kreditą įsigytą būstą perleidžia kito asmens nuosavybėn, šią subsidiją gavęs asmuo privalo ją grąžinti – pervesti gautą sumą į banko, suteikusio būsto kreditą, sąskaitą, kuris šią</text:span><text:span text:style-name="T304"><text:s/>sumą perveda į</text:span><text:span text:style-name="T305"><text:s/></text:span><text:span text:style-name="T306">Finansavimo programos sąskaitą banko ir Finansų ministerijos kreditų teikimo tvarkos sutartyje, nurodytoje šio Aprašo 4 punkte, nustatyta tvarka.</text:span></text:p>
      <text:p text:style-name="P307">Punkto pakeitimai:</text:p>
      <text:p text:style-name="P308"><text:span text:style-name="T309">Nr.<text:s/></text:span><text:a xlink:href="https://www.e-tar.lt/portal/legalAct.html?documentId=TAR.5ADD83CE19D2" office:target-frame-name="_top" xlink:show="replace"><text:span text:style-name="T310">306</text:span></text:a><text:span text:style-name="T311">, 2011-03-16, Žin., 2011, Nr. 33-1552 (2011-03-19), i. k. 1111100NUTA00000306</text:span></text:p>
      <text:p text:style-name="Normal"/>
      <text:p text:style-name="P312"><text:span text:style-name="T313">26</text:span><text:span text:style-name="T314">. Jeigu būsto kredito gavėjas teisę į šią subsidiją įgyja jau gavęs būsto kreditą iš ban</text:span><text:span text:style-name="T315">kams pagal savivaldybes nustatyto kredito limito:</text:span></text:p>
      <text:p text:style-name="P316">26.1. jis turi kreiptis į savivaldybės vykdomąją instituciją pagal kredito gavėjo Lietuvos Respublikos<text:s/><text:span text:style-name="T317">gyvenamosios vietos deklaravimo įstatymo</text:span><text:s/>nustatyta tvarka deklaruotą gyvenamąją vietą su rašytiniu prašymu patvirtinti jo teisę į šią subsidiją. Kartu su prašymu kredito gavėjas turi pateikti jo teisę į šią subsidiją patvirtinančius dokumentus (arba jų notariškai patvirtintas kopijas): kreditavimo sutartį, deklaraciją apie jo (jo šeimos) turimą turtą ir gautas pajamas už vienus metus (12 paskutinių mėnesių) prieš prašymo suteikti subsidiją padavimo dieną. Kartu su prašymu ir teisę į subsidiją patvirtinančiais dokumentais asmuo (šeima) pateikia šio Aprašo 8 punkte nurodytą rašytinį sutikimą. Savivaldybės vykdomoji institucija, gavusi kredito gavėjo (šeimos atveju – visų šeimos narių) rašytinį sutikimą, informaciją apie subsidijos gavėjo (šeimos narių) deklaruotą gyvenamąją vietą ir jo (jo šeimos) nuosavybės teise turimą ir (ar) turėtą nekilnojamąjį turtą, esantį Lietuvos Respublikos teritorijoje, šio Aprašo 9 punkte nustatyta tvarka gauna pati;<text:s/></text:p>
      <text:p text:style-name="P318">Punkto pakeitimai:</text:p>
      <text:p text:style-name="P319"><text:span text:style-name="T320">Nr.<text:s/></text:span><text:a xlink:href="https://www.e-tar.lt/portal/legalAct.html?documentId=TAR.5ADD83CE19D2" office:target-frame-name="_top" xlink:show="replace"><text:span text:style-name="T321">306</text:span></text:a><text:span text:style-name="T322">, 2011-03-16, Žin., 2011, Nr. 33-1552 (2011-03-19), i. k.<text:s/></text:span><text:span text:style-name="T323">1111100NUTA00000306</text:span></text:p>
      <text:p text:style-name="Normal"/>
      <text:p text:style-name="P324"><text:span text:style-name="T325">26.2</text:span><text:span text:style-name="T326">. savivaldybės vykdomoji institucija, gavusi šio Aprašo 26.1 punkte nurodytą kredito gavėjo prašymą ir jo teisę į šią subsidiją patvirtinančius dokumentus, turi ne vėliau kaip per 10 darbo dienų išduoti subsidijos gavėjui rašyt</text:span><text:span text:style-name="T327">inį patvirtinimą – pažymą apie jo teisę į subsidiją kredito daliai padengti arba motyvuotą rašytinį atsisakymą išduoti tokią pažymą;</text:span></text:p>
      <text:p text:style-name="P328">Punkto pakeitimai:</text:p>
      <text:p text:style-name="P329"><text:span text:style-name="T330">Nr.<text:s/></text:span><text:a xlink:href="https://www.e-tar.lt/portal/legalAct.html?documentId=TAR.5ADD83CE19D2" office:target-frame-name="_top" xlink:show="replace"><text:span text:style-name="T331">306</text:span></text:a><text:span text:style-name="T332">, 2011-03-16,<text:s/></text:span><text:span text:style-name="T333">Žin., 2011, Nr. 33-1552 (2011-03-19), i. k. 1111100NUTA00000306</text:span></text:p>
      <text:p text:style-name="Normal"/>
      <text:p text:style-name="P334"><text:span text:style-name="T335">26.3</text:span><text:span text:style-name="T336">. gavęs pažymą, nurodytą šio Aprašo 26.2 punkte, kredito gavėjas ne vėliau kaip per 15 kalendorinių dienų nuo pažymoje nurodytos datos kreipiasi į būsto kreditą suteikusį banką su pra</text:span><text:span text:style-name="T337">šymu pakeisti kreditavimo sutartį. Subsidijos suma apskaičiuojama šio Aprašo 23 punkte nurodyta tvarka nuo kreipimosi į banką su prašymu pakeisti kreditavimo sutartį dieną likusios nesugrąžintos kredito sumos. Kredito gavėjas turi būti įvykdęs visus skolin</text:span><text:span text:style-name="T338">ius įsipareigojimus pagal kreditavimo sutartį iki kreipimosi į banką su prašymu pakeisti kreditavimo sutartį dienos.</text:span></text:p>
      <text:p text:style-name="P339"><text:span text:style-name="T340">27</text:span><text:span text:style-name="T341">. Asmenims (šeimoms), nurodytiems Lietuvos Respublikos valstybės paramos būstui įsigyti ar išsinuomoti ir daugiabučiams namams<text:s/></text:span><text:span text:style-name="T342">atna</text:span><text:span text:style-name="T343">ujinti (modernizuoti)</text:span><text:span text:style-name="T344"><text:s/>įstatymo įgyvendinimo įstatymo (Žin., 2002, Nr.<text:s/></text:span><text:a xlink:href="https://www.e-tar.lt/portal/lt/legalAct/TAR.DF841CFAEF29" office:target-frame-name="_blank" xlink:show="new"><text:span text:style-name="T345">116-5189</text:span></text:a><text:span text:style-name="T346">;<text:s/></text:span>2009, Nr. 93-3962<text:span text:style-name="T347">) 2</text:span><text:span text:style-name="T348">1</text:span><text:span text:style-name="T349"><text:s/>straipsnyje,</text:span><text:span text:style-name="T350"><text:s/></text:span><text:span text:style-name="T351">pateikusiems dokumentus, įrodančius jų teisę į<text:s/></text:span><text:span text:style-name="T352">subsidijas ir įvykdžiusiems pagal kreditavimo sutartį prisiimtus skolinius įsipareigojimus iki kreipimosi į banką su prašymu pakeisti kreditavimo sutartį dienos, šias subsidijas nuo likusios negrąžintinos kredito sumos (visa subsidijos suma sumokama iš kar</text:span><text:span text:style-name="T353">to) suteikia savivaldybių vykdomosios institucijos iš Finansų ministerijos pervedamų Finansavimo programos lėšų.</text:span></text:p>
      <text:p text:style-name="P354">Punkto pakeitimai:</text:p>
      <text:p text:style-name="P355"><text:span text:style-name="T356">Nr.<text:s/></text:span><text:a xlink:href="https://www.e-tar.lt/portal/legalAct.html?documentId=TAR.5ADD83CE19D2" office:target-frame-name="_top" xlink:show="replace"><text:span text:style-name="T357">306</text:span></text:a><text:span text:style-name="T358">, 2011-03-16, Žin., 2011, Nr. 33-15</text:span><text:span text:style-name="T359">52 (2011-03-19), i. k. 1111100NUTA00000306</text:span></text:p>
      <text:p text:style-name="Normal"/>
      <text:p text:style-name="P360"><text:span text:style-name="T361">______________</text:span></text:p>
      <text:p text:style-name="P362">Priedo pakeitimai:</text:p>
      <text:p text:style-name="P363"><text:span text:style-name="T364">Nr.<text:s/></text:span><text:a xlink:href="https://www.e-tar.lt/portal/legalAct.html?documentId=TAR.38D43AE5DE0F" office:target-frame-name="_top" xlink:show="replace"><text:span text:style-name="T365">960</text:span></text:a><text:span text:style-name="T366">, 2000-08-22, Žin., 2000, Nr. 72-2229 (2000-08-30), i. k. 1001100NUTA00000960</text:span></text:p>
      <text:p text:style-name="P367"><text:span text:style-name="T368">Nr.<text:s/></text:span><text:a xlink:href="https://www.e-tar.lt/portal/legalAct.html?documentId=TAR.CE4C8F3E88E3" office:target-frame-name="_top" xlink:show="replace"><text:span text:style-name="T369">278</text:span></text:a><text:span text:style-name="T370">, 2001-03-12, Žin., 2001, Nr. 23-767 (2001-03-16), i. k. 1011100NUTA00000278</text:span></text:p>
      <text:p text:style-name="P371"><text:span text:style-name="T372">Nr.<text:s/></text:span><text:a xlink:href="https://www.e-tar.lt/portal/legalAct.html?documentId=TAR.A8C45D4222C4" office:target-frame-name="_top" xlink:show="replace"><text:span text:style-name="T373">670</text:span></text:a><text:span text:style-name="T374">, 2003</text:span><text:span text:style-name="T375">-05-28, Žin., 2003, Nr. 52-2345 (2003-05-30), i. k. 1031100NUTA00000670</text:span></text:p>
      <text:p text:style-name="P376"><text:span text:style-name="T377">Nr.<text:s/></text:span><text:a xlink:href="https://www.e-tar.lt/portal/legalAct.html?documentId=TAR.8E3A2B5C5197" office:target-frame-name="_top" xlink:show="replace"><text:span text:style-name="T378">198</text:span></text:a><text:span text:style-name="T379">, 2006-02-28, Žin., 2006, Nr. 27-886 (2006-03-04), i. k. 1061100NUTA00000198</text:span></text:p>
      <text:p text:style-name="P380"><text:span text:style-name="T381">Nr.<text:s/></text:span><text:a xlink:href="https://www.e-tar.lt/portal/legalAct.html?documentId=TAR.AFDE4E1AE4E9" office:target-frame-name="_top" xlink:show="replace"><text:span text:style-name="T382">634</text:span></text:a><text:span text:style-name="T383">, 2007-06-19, Žin., 2007, Nr. 73-2901 (2007-07-03), i. k. 1071100NUTA00000634</text:span></text:p>
      <text:p text:style-name="Normal"/>
      <text:soft-page-break/>
      <text:p text:style-name="P384">Valstybės remiamų būsto kreditų teikimo tvarkos aprašo priedas</text:p>
      <text:p text:style-name="P392"/>
      <text:p text:style-name="P393"><text:span text:style-name="T394">(Pažymos apie<text:s/></text:span><text:span text:style-name="T395">teisę į valstybės paramą būstui įsigyti forma)</text:span></text:p>
      <text:p text:style-name="P396"/>
      <text:p text:style-name="P397"><text:tab/><text:tab/></text:p>
      <text:p text:style-name="P398"><text:tab/>(savivaldybės vykdomosios institucijos pavadinimas)</text:p>
      <text:p text:style-name="P399"><text:tab/><text:tab/></text:p>
      <text:p text:style-name="P400"><text:tab/>(įstaigos kodas, buveinės adresas, telefono, fakso numeriai, kiti duomenys)</text:p>
      <text:p text:style-name="P401"/>
      <text:p text:style-name="P402"><text:tab/></text:p>
      <text:p text:style-name="P403"><text:tab/>(adresatas – banko, teikiančio kreditą, pavadinimas)</text:p>
      <text:p text:style-name="P404"/>
      <text:p text:style-name="P405">PAŽYMA</text:p>
      <text:p text:style-name="P406">APIE<text:s/>TEISĘ Į VALSTYBĖS PARAMĄ BŪSTUI ĮSIGYTI</text:p>
      <text:p text:style-name="P407"/>
      <text:p text:style-name="P408">_______________ Nr. __________</text:p>
      <text:p text:style-name="P409">(data)<text:tab/></text:p>
      <text:p text:style-name="P410"/>
      <text:p text:style-name="P411">Pažymima, kad valstybės remiamo būsto kredito gavėjas<text:s/><text:tab/>,</text:p>
      <text:p text:style-name="P412"><text:tab/></text:p>
      <text:p text:style-name="P413"><text:tab/>(vardas ir pavardė, asmens kodas)</text:p>
      <text:p text:style-name="P414">gyvenantis<text:s/><text:tab/>,</text:p>
      <text:p text:style-name="P415"><text:tab/>(gyvenamosios vietos adresas)</text:p>
      <text:p text:style-name="P416">kurio šeima susideda iš<text:tab/><text:s/>narių, tarp kurių –<text:s/><text:tab/></text:p>
      <text:p text:style-name="P417"><text:span text:style-name="T418"><text:tab/>(skaičius žodžiais)</text:span><text:span text:style-name="T419"><text:tab/></text:span><text:span text:style-name="T420">(skaičius žodžiais)</text:span></text:p>
      <text:p text:style-name="P421">nepilnamečiai (iki 18 metų) vaikai, turi teisę į valstybės paramą būstui įsigyti – gauti valstybės remiamą būsto kreditą.<text:tab/></text:p>
      <text:p text:style-name="P422"><text:tab/></text:p>
      <text:p text:style-name="P423"><text:tab/>(būstui pirkti, statyti; turimam rekonstruoti, neįgaliųjų poreikiams pritaikyti)</text:p>
      <text:p text:style-name="P424"><text:tab/>, ne didesnį kaip<text:s/><text:tab/><text:s/>litų.</text:p>
      <text:p text:style-name="P425"><text:tab/>(skaičiai 120000, 180000 arba 300000)</text:p>
      <text:p text:style-name="P426">Pažymima, kad kredito gavėjas<text:s/><text:tab/></text:p>
      <text:p text:style-name="P427"><text:tab/>(įrašyti: „turi teisę“ arba „neturi teisės“)</text:p>
      <text:p text:style-name="P428">į subsidiją<text:s/><text:tab/><text:s/>procentų suteikto kredito (ar kredito likučio) padengti.</text:p>
      <text:p text:style-name="P429"><text:tab/>(skaičius 10 arba 20 žodžiais)</text:p>
      <text:p text:style-name="P430"/>
      <text:p text:style-name="P431"/>
      <text:p text:style-name="P432"><text:tab/><text:tab/><text:tab/><text:tab/><text:tab/></text:p>
      <text:p text:style-name="P433"><text:tab/>(pareigų pavadinimas)<text:s/><text:tab/>(parašas)<text:tab/>(vardas ir pavardė)</text:p>
      <text:p text:style-name="P434">______________</text:p>
      <text:p text:style-name="P435"/>
      <text:p text:style-name="P436">Papildyta priedu:</text:p>
      <text:p text:style-name="P437"><text:span text:style-name="T438">Nr.<text:s/></text:span><text:a xlink:href="https://www.e-tar.lt/portal/legalAct.html?documentId=TAR.A8C45D4222C4" office:target-frame-name="_top" xlink:show="replace"><text:span text:style-name="T439">670</text:span></text:a><text:span text:style-name="T440">, 2003-05-28, Žin., 2003, Nr. 52-2345 (2003-05-30), i. k.<text:s/></text:span><text:span text:style-name="T441">1031100NUTA00000670</text:span></text:p>
      <text:p text:style-name="P442">Priedo pakeitimai:</text:p>
      <text:p text:style-name="P443"><text:span text:style-name="T444">Nr.<text:s/></text:span><text:a xlink:href="https://www.e-tar.lt/portal/legalAct.html?documentId=TAR.8E3A2B5C5197" office:target-frame-name="_top" xlink:show="replace"><text:span text:style-name="T445">198</text:span></text:a><text:span text:style-name="T446">, 2006-02-28, Žin., 2006, Nr. 27-886 (2006-03-04), i. k. 1061100NUTA00000198</text:span></text:p>
      <text:p text:style-name="P447"><text:span text:style-name="T448">Nr.<text:s/></text:span><text:a xlink:href="https://www.e-tar.lt/portal/legalAct.html?documentId=TAR.AFDE4E1AE4E9" office:target-frame-name="_top" xlink:show="replace"><text:span text:style-name="T449">634</text:span></text:a><text:span text:style-name="T450">, 2007-06-19, Žin., 2007, Nr. 73-2901 (2007-07-03), i. k. 1071100NUTA00000634</text:span></text:p>
      <text:p text:style-name="P451"><text:span text:style-name="T452">Nr.<text:s/></text:span><text:a xlink:href="https://www.e-tar.lt/portal/legalAct.html?documentId=TAR.5ADD83CE19D2" office:target-frame-name="_top" xlink:show="replace"><text:span text:style-name="T453">306</text:span></text:a><text:span text:style-name="T454">, 2011-03-16, Žin., 2011, Nr. 33-1552 (2011-03-19),</text:span><text:span text:style-name="T455"><text:s/>i. k. 1111100NUTA00000306</text:span></text:p>
      <text:p text:style-name="Normal"/>
      <text:p text:style-name="P456"/>
      <text:p text:style-name="P457"/>
      <text:p text:style-name="P458"><text:span text:style-name="T459">Pakeitimai:</text:span></text:p>
      <text:p text:style-name="P460"/>
      <text:p text:style-name="P461"><text:span text:style-name="T462">1.</text:span></text:p>
      <text:soft-page-break/>
      <text:p text:style-name="P463"><text:span text:style-name="T464">Lietuvos Respublikos Vyriausybė, Nutarimas</text:span></text:p>
      <text:p text:style-name="P465"><text:span text:style-name="T466">Nr.<text:s/></text:span><text:a xlink:href="https://www.e-tar.lt/portal/legalAct.html?documentId=TAR.57E95DC2854E" office:target-frame-name="_top" xlink:show="replace"><text:span text:style-name="T467">68</text:span></text:a><text:span text:style-name="T468">, 1998-01-20, Žin., 1998, Nr. 8-182 (1998-01-23), i. k. 0981100NUTA00000068</text:span></text:p>
      <text:p text:style-name="P469"><text:span text:style-name="T470">Dėl</text:span><text:span text:style-name="T471"><text:s/>Lietuvos Respublikos Vyriausybės 1997 m. spalio 23 d. nutarimo Nr. 1162 "Dėl lengvatinių paskolų gyvenamiesiems namams, butams statyti arba pirkti teikimo iš bankų kredito išteklių piliečiams, turintiems teisę į valstybės paramą" dalinio pakeitimo</text:span></text:p>
      <text:p text:style-name="P472"/>
      <text:p text:style-name="P473"><text:span text:style-name="T474">2.</text:span></text:p>
      <text:p text:style-name="P475"><text:span text:style-name="T476">Lie</text:span><text:span text:style-name="T477">tuvos Respublikos Vyriausybė, Nutarimas</text:span></text:p>
      <text:p text:style-name="P478"><text:span text:style-name="T479">Nr.<text:s/></text:span><text:a xlink:href="https://www.e-tar.lt/portal/legalAct.html?documentId=TAR.51ACD6091BF3" office:target-frame-name="_top" xlink:show="replace"><text:span text:style-name="T480">606</text:span></text:a><text:span text:style-name="T481">, 1998-05-19, Žin., 1998, Nr. 48-1312 (1998-05-23), i. k. 0981100NUTA00000606</text:span></text:p>
      <text:p text:style-name="P482"><text:span text:style-name="T483">Dėl Lietuvos Respublikos Vyriausybės 1997 m.<text:s/></text:span><text:span text:style-name="T484">spalio 23 d. nutarimo Nr. 1162 "Dėl lengvatinių paskolų gyvenamiesiems namams, butams statyti arba pirkti teikimo iš bankų kredito išteklių piliečiams, turintiems teisę į valstybės paramą" dalinio pakeitimo</text:span></text:p>
      <text:p text:style-name="P485"/>
      <text:p text:style-name="P486"><text:span text:style-name="T487">3.</text:span></text:p>
      <text:p text:style-name="P488"><text:span text:style-name="T489">Lietuvos Respublikos Vyriausybė, Nutarimas</text:span></text:p>
      <text:p text:style-name="P490"><text:span text:style-name="T491">Nr</text:span><text:span text:style-name="T492">.<text:s/></text:span><text:a xlink:href="https://www.e-tar.lt/portal/legalAct.html?documentId=TAR.DAB2A3B780A8" office:target-frame-name="_top" xlink:show="replace"><text:span text:style-name="T493">916</text:span></text:a><text:span text:style-name="T494">, 1998-07-23, Žin., 1998, Nr. 67-1953 (1998-07-29), i. k. 0981100NUTA00000916</text:span></text:p>
      <text:p text:style-name="P495"><text:span text:style-name="T496">Dėl valstybės garantijos suteikimo ir teikiamų 1998 metais lengvatinių paskolų gyvenamiesie</text:span><text:span text:style-name="T497">ms namams, butams statyti arba pirkti limito paskirstymo</text:span></text:p>
      <text:p text:style-name="P498"/>
      <text:p text:style-name="P499"><text:span text:style-name="T500">4.</text:span></text:p>
      <text:p text:style-name="P501"><text:span text:style-name="T502">Lietuvos Respublikos Vyriausybė, Nutarimas</text:span></text:p>
      <text:p text:style-name="P503"><text:span text:style-name="T504">Nr.<text:s/></text:span><text:a xlink:href="https://www.e-tar.lt/portal/legalAct.html?documentId=TAR.38D43AE5DE0F" office:target-frame-name="_top" xlink:show="replace"><text:span text:style-name="T505">960</text:span></text:a><text:span text:style-name="T506">, 2000-08-22, Žin., 2000, Nr. 72-2229 (2000-08-30), i. k. 10011</text:span><text:span text:style-name="T507">00NUTA00000960</text:span></text:p>
      <text:p text:style-name="P508"><text:span text:style-name="T509">Dėl Lietuvos Respublikos Vyriausybės 1997 m. spalio 23 d. nutarimo Nr. 1162 "Dėl lengvatinių paskolų gyvenamiesiems namams, butams statyti arba pirkti teikimo iš bankų kredito išteklių piliečiams, turintiems teisę į valstybės paramą" dalinio</text:span><text:span text:style-name="T510"><text:s/>pakeitimo</text:span></text:p>
      <text:p text:style-name="P511"/>
      <text:p text:style-name="P512"><text:span text:style-name="T513">5.</text:span></text:p>
      <text:p text:style-name="P514"><text:span text:style-name="T515">Lietuvos Respublikos Vyriausybė, Nutarimas</text:span></text:p>
      <text:p text:style-name="P516"><text:span text:style-name="T517">Nr.<text:s/></text:span><text:a xlink:href="https://www.e-tar.lt/portal/legalAct.html?documentId=TAR.CE4C8F3E88E3" office:target-frame-name="_top" xlink:show="replace"><text:span text:style-name="T518">278</text:span></text:a><text:span text:style-name="T519">, 2001-03-12, Žin., 2001, Nr. 23-767 (2001-03-16), i. k. 1011100NUTA00000278</text:span></text:p>
      <text:p text:style-name="P520"><text:span text:style-name="T521">Dėl Lietuvos Respublikos Vyriaus</text:span><text:span text:style-name="T522">ybės 1997 m. spalio 23 d. nutarimo Nr. 1162 "Dėl lengvatinių paskolų gyvenamiesiems namams, butams statyti arba pirkti teikimo iš bankų kredito išteklių piliečiams, turintiems teisę į valstybės paramą" dalinio pakeitimo</text:span></text:p>
      <text:p text:style-name="P523"/>
      <text:p text:style-name="P524"><text:span text:style-name="T525">6.</text:span></text:p>
      <text:p text:style-name="P526"><text:span text:style-name="T527">Lietuvos Respublikos Vyriausybė,</text:span><text:span text:style-name="T528"><text:s/>Nutarimas</text:span></text:p>
      <text:p text:style-name="P529"><text:span text:style-name="T530">Nr.<text:s/></text:span><text:a xlink:href="https://www.e-tar.lt/portal/legalAct.html?documentId=TAR.AE2EA17FC37E" office:target-frame-name="_top" xlink:show="replace"><text:span text:style-name="T531">159</text:span></text:a><text:span text:style-name="T532">, 2002-02-04, Žin., 2002, Nr. 14-508 (2002-02-08), i. k. 1021100NUTA00000159</text:span></text:p>
      <text:p text:style-name="P533"><text:span text:style-name="T534">Dėl Lietuvos Respublikos Vyriausybės 1997 m. spalio 23 d. nutarimo Nr. 1162 "Dė</text:span><text:span text:style-name="T535">l paskolų lengvatinėmis sąlygomis teikimo iš bankų kredito išteklių piliečiams, turintiems teisę į valstybės paramą, gyvenamiesiems namams, butams statyti arba pirkti" dalinio pakeitimo</text:span></text:p>
      <text:p text:style-name="P536"/>
      <text:p text:style-name="P537"><text:span text:style-name="T538">7.</text:span></text:p>
      <text:p text:style-name="P539"><text:span text:style-name="T540">Lietuvos Respublikos Vyriausybė, Nutarimas</text:span></text:p>
      <text:p text:style-name="P541"><text:span text:style-name="T542">Nr.<text:s/></text:span><text:a xlink:href="https://www.e-tar.lt/portal/legalAct.html?documentId=TAR.A8C45D4222C4" office:target-frame-name="_top" xlink:show="replace"><text:span text:style-name="T543">670</text:span></text:a><text:span text:style-name="T544">, 2003-05-28, Žin., 2003, Nr. 52-2345 (2003-05-30), i. k. 1031100NUTA00000670</text:span></text:p>
      <text:p text:style-name="P545"><text:span text:style-name="T546">Dėl Valstybės paramos būstui įsigyti ar išsinuomoti teikimo tvarkos</text:span></text:p>
      <text:p text:style-name="P547"/>
      <text:p text:style-name="P548"><text:span text:style-name="T549">8.</text:span></text:p>
      <text:p text:style-name="P550"><text:span text:style-name="T551">Lietuvos Respublikos<text:s/></text:span><text:span text:style-name="T552">Vyriausybė, Nutarimas</text:span></text:p>
      <text:p text:style-name="P553"><text:span text:style-name="T554">Nr.<text:s/></text:span><text:a xlink:href="https://www.e-tar.lt/portal/legalAct.html?documentId=TAR.B2BB9DC1A8B9" office:target-frame-name="_top" xlink:show="replace"><text:span text:style-name="T555">270</text:span></text:a><text:span text:style-name="T556">, 2004-03-15, Žin., 2004, Nr. 41-1329 (2004-03-17), i. k. 1041100NUTA00000270</text:span></text:p>
      <text:p text:style-name="P557"><text:span text:style-name="T558">Dėl Lietuvos Respublikos Vyriausybės 1997 m. spalio 23 d. nutarimo<text:s/></text:span><text:span text:style-name="T559">Nr. 1162 "Dėl Valstybės remiamų būsto kreditų teikimo tvarkos patvirtinimo" pakeitimo</text:span></text:p>
      <text:p text:style-name="P560"/>
      <text:p text:style-name="P561"><text:span text:style-name="T562">9.</text:span></text:p>
      <text:p text:style-name="P563"><text:span text:style-name="T564">Lietuvos Respublikos Vyriausybė, Nutarimas</text:span></text:p>
      <text:p text:style-name="P565"><text:span text:style-name="T566">Nr.<text:s/></text:span><text:a xlink:href="https://www.e-tar.lt/portal/legalAct.html?documentId=TAR.57E16A4B6946" office:target-frame-name="_top" xlink:show="replace"><text:span text:style-name="T567">579</text:span></text:a><text:span text:style-name="T568">, 2004-05-14, Žin., 2004, Nr. 81-2</text:span><text:span text:style-name="T569">900 (2004-05-18), i. k. 1041100NUTA00000579</text:span></text:p>
      <text:p text:style-name="P570"><text:span text:style-name="T571">Dėl Lietuvos Respublikos Vyriausybės 1997 m. spalio 23 d. nutarimo Nr. 1162 "Dėl Valstybės remiamų būsto kreditų teikimo tvarkos patvirtinimo" pakeitimo</text:span></text:p>
      <text:p text:style-name="P572"/>
      <text:p text:style-name="P573"><text:span text:style-name="T574">10.</text:span></text:p>
      <text:p text:style-name="P575"><text:span text:style-name="T576">Lietuvos Respublikos Vyriausybė, Nutarimas</text:span></text:p>
      <text:p text:style-name="P577"><text:span text:style-name="T578">Nr.<text:s/></text:span><text:a xlink:href="https://www.e-tar.lt/portal/legalAct.html?documentId=TAR.8E3A2B5C5197" office:target-frame-name="_top" xlink:show="replace"><text:span text:style-name="T579">198</text:span></text:a><text:span text:style-name="T580">, 2006-02-28, Žin., 2006, Nr. 27-886 (2006-03-04), i. k. 1061100NUTA00000198</text:span></text:p>
      <text:soft-page-break/>
      <text:p text:style-name="P581"><text:span text:style-name="T582">Dėl Lietuvos Respublikos Vyriausybės 1997 m. spalio 23 d. nutarimo Nr. 1162 "Dėl Valstybės remiamų bū</text:span><text:span text:style-name="T583">sto kreditų teikimo tvarkos patvirtinimo" pakeitimo</text:span></text:p>
      <text:p text:style-name="P584"/>
      <text:p text:style-name="P585"><text:span text:style-name="T586">11.</text:span></text:p>
      <text:p text:style-name="P587"><text:span text:style-name="T588">Lietuvos Respublikos Vyriausybė, Nutarimas</text:span></text:p>
      <text:p text:style-name="P589"><text:span text:style-name="T590">Nr.<text:s/></text:span><text:a xlink:href="https://www.e-tar.lt/portal/legalAct.html?documentId=TAR.AFDE4E1AE4E9" office:target-frame-name="_top" xlink:show="replace"><text:span text:style-name="T591">634</text:span></text:a><text:span text:style-name="T592">, 2007-06-19, Žin., 2007, Nr. 73-2901 (2007-07-03), i. k. 1071100NU</text:span><text:span text:style-name="T593">TA00000634</text:span></text:p>
      <text:p text:style-name="P594"><text:span text:style-name="T595">Dėl Lietuvos Respublikos Vyriausybės 1997 m. spalio 23 d. nutarimo Nr. 1162 "Dėl Valstybės remiamų būsto kreditų teikimo tvarkos aprašo patvirtinimo" pakeitimo</text:span></text:p>
      <text:p text:style-name="P596"/>
      <text:p text:style-name="P597"><text:span text:style-name="T598">12.</text:span></text:p>
      <text:p text:style-name="P599"><text:span text:style-name="T600">Lietuvos Respublikos Vyriausybė, Nutarimas</text:span></text:p>
      <text:p text:style-name="P601"><text:span text:style-name="T602">Nr.<text:s/></text:span><text:a xlink:href="https://www.e-tar.lt/portal/legalAct.html?documentId=TAR.D9BDCA2AB38A" office:target-frame-name="_top" xlink:show="replace"><text:span text:style-name="T603">1010</text:span></text:a><text:span text:style-name="T604">, 2008-10-08, Žin., 2008, Nr. 120-4559 (2008-10-18), i. k. 1081100NUTA00001010</text:span></text:p>
      <text:p text:style-name="P605"><text:span text:style-name="T606">Dėl Lietuvos Respublikos Vyriausybės 1997 m. spalio 23 d. nutarimo Nr. 1162 "Dėl Valstybės remiamų būsto kreditų teikimo tva</text:span><text:span text:style-name="T607">rkos aprašo patvirtinimo" pakeitimo</text:span></text:p>
      <text:p text:style-name="P608"/>
      <text:p text:style-name="P609"><text:span text:style-name="T610">13.</text:span></text:p>
      <text:p text:style-name="P611"><text:span text:style-name="T612">Lietuvos Respublikos Vyriausybė, Nutarimas</text:span></text:p>
      <text:p text:style-name="P613"><text:span text:style-name="T614">Nr.<text:s/></text:span><text:a xlink:href="https://www.e-tar.lt/portal/legalAct.html?documentId=TAR.5ADD83CE19D2" office:target-frame-name="_top" xlink:show="replace"><text:span text:style-name="T615">306</text:span></text:a><text:span text:style-name="T616">, 2011-03-16, Žin., 2011, Nr. 33-1552 (2011-03-19), i. k. 1111100NUTA00000306</text:span></text:p>
      <text:p text:style-name="P617"><text:span text:style-name="T618">Dėl<text:s/></text:span><text:span text:style-name="T619">Lietuvos Respublikos Vyriausybės 1997 m. spalio 23 d. nutarimo Nr. 1162 "Dėl Valstybės remiamų būsto kreditų teikimo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86"><draw:frame draw:style-name="F387" text:anchor-type="paragraph" svg:y="0.0006in" draw:z-index="0"><draw:text-box fo:min-height="0in" fo:min-width="0in"><text:p text:style-name="P385"><text:span text:style-name="T388"><text:page-number text:fixed="false">3</text:page-number></text:span></text:p></draw:text-box></draw:frame></text:p>
      </style:header>
      <style:footer>
        <text:p text:style-name="P389"/>
      </style:footer>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9" meta:paragraph-count="152" meta:word-count="3591" meta:character-count="28475" meta:row-count="544" meta:non-whitespace-character-count="25036"/>
  </office:meta>
</office:document-meta>
</file>