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534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555in"/>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left" style:position="3.7409in"/>
          <style:tab-stop style:type="right" style:position="6.8111in"/>
        </style:tab-stops>
      </style:paragraph-properties>
    </style:style>
    <style:style style:name="P105"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106"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107"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108" style:parent-style-name="Normal" style:family="paragraph">
      <style:paragraph-properties fo:text-align="justify" fo:text-indent="0.2166in"/>
      <style:text-properties style:font-size-complex="12pt"/>
    </style:style>
    <style:style style:name="P109" style:parent-style-name="Normal" style:family="paragraph">
      <style:paragraph-properties fo:text-align="justify" fo:text-indent="0.2166in"/>
      <style:text-properties style:font-size-complex="12pt"/>
    </style:style>
    <style:style style:name="P110" style:parent-style-name="Normal" style:family="paragraph">
      <style:paragraph-properties fo:text-align="justify" fo:text-indent="0.2166in"/>
      <style:text-properties style:font-size-complex="12pt"/>
    </style:style>
    <style:style style:name="P111"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112" style:parent-style-name="Normal" style:family="paragraph">
      <style:paragraph-properties fo:text-align="justify" fo:text-indent="0.2166in"/>
    </style:style>
    <style:style style:name="P113" style:parent-style-name="Normal" style:master-page-name="MPF1" style:family="paragraph">
      <style:paragraph-properties fo:break-before="page" fo:text-indent="3.5437in" style:page-number="1"/>
    </style:style>
    <style:style style:name="P121" style:parent-style-name="Normal" style:family="paragraph">
      <style:paragraph-properties fo:margin-left="3.5437in">
        <style:tab-stops/>
      </style:paragraph-properties>
    </style:style>
    <style:style style:name="P122" style:parent-style-name="Normal" style:family="paragraph">
      <style:paragraph-properties fo:margin-left="3.5437in">
        <style:tab-stops/>
      </style:paragraph-properties>
    </style:style>
    <style:style style:name="P123" style:parent-style-name="Normal" style:family="paragraph">
      <style:paragraph-properties fo:margin-left="3.5437in">
        <style:tab-stops/>
      </style:paragraph-properties>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ab-stops>
          <style:tab-stop style:type="left" style:position="0in"/>
        </style:tab-stops>
      </style:paragraph-properties>
    </style:style>
    <style:style style:name="T126" style:parent-style-name="DefaultParagraphFont" style:family="text">
      <style:text-properties style:font-name="Times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9">Suvestinė redakcija nuo 2002-02-09 iki 2003-05-30</text:span></text:p>
      <text:p text:style-name="P10"/>
      <text:p text:style-name="P11"><text:span text:style-name="T12">Nutarimas paskelbtas: Žin. 1997, Nr.<text:s/></text:span><text:a xlink:href="https://www.e-tar.lt/portal/legalAct.html?documentId=TAR.A580C639451F" office:target-frame-name="_top" xlink:show="replace"><text:span text:style-name="T13">97-2458</text:span></text:a><text:span text:style-name="T14">, i. k. 0971100NUTA00001162</text:span></text:p>
      <text:p text:style-name="P15"/>
      <text:p text:style-name="P16"><text:span text:style-name="T17">TAR pastaba.</text:span><text:span text:style-name="T18"><text:s/>LRV 2002-02-04 nutarimo Nr. 159 nuostatos taikomos teikiant paskolas lengvatinėmis sąlygomis po šio nutarimo įsigaliojimo dienos.</text:span></text:p>
      <text:p text:style-name="P19">Lietuvos Respublikos Vyriausybė, Nutarimas</text:p>
      <text:p text:style-name="P20"><text:span text:style-name="T21">Nr.<text:s/></text:span><text:a xlink:href="https://www.e-tar.lt/portal/legalAct.html?documentId=TAR.AE2EA17FC37E" office:target-frame-name="_top" xlink:show="replace"><text:span text:style-name="T22">159</text:span></text:a><text:span text:style-name="T23">, 2002-02-04, Žin., 2002, Nr. 14-508 (2002-02-08), i. k. 1021100NUTA00000159</text:span></text:p>
      <text:p text:style-name="P24">Dėl Lietuvos Respublikos Vyriausybės 1997 m. spalio 23 d. nutarimo Nr. 1162 "Dėl paskolų lengvatinėmis sąlygomis teikimo iš bankų kredito išteklių piliečiams, turintiems teisę į valstybės paramą, gyvenamiesiems namams, butams statyti arba pirkti" dalinio pakeitimo</text:p>
      <text:p text:style-name="Normal"/>
      <text:p text:style-name="P25">Nauja redakcija nuo 2001-03-17:</text:p>
      <text:p text:style-name="Normal"><text:span text:style-name="T26">Nr.<text:s/></text:span><text:a xlink:href="https://www.e-tar.lt/portal/legalAct.html?documentId=TAR.CE4C8F3E88E3" office:target-frame-name="_top" xlink:show="replace"><text:span text:style-name="T27">278</text:span></text:a><text:span text:style-name="T28">, 2001-03-12, Žin. 2001, Nr. 23-767 (2001</text:span><text:span text:style-name="T29">-03-16), i. k. 1011100NUTA00000278</text:span></text:p>
      <text:p text:style-name="P30"/>
      <text:p text:style-name="P31">LIETUVOS RESPUBLIKOS VYRIAUSYBĖ</text:p>
      <text:p text:style-name="P32">NUTARIMAS</text:p>
      <text:p text:style-name="P33"/>
      <text:p text:style-name="P34">Dėl paskolų LENGVATINĖMIS SĄLYGOMIS TEIKIMO iš bankų kredito išteklių piliečiams, turintiems teisę į valstybės paramą, gyvenamiesiems namams, butams statyti arba pirkti</text:p>
      <text:p text:style-name="P35"/>
      <text:p text:style-name="P36"><text:span text:style-name="T37">1997 m.</text:span><text:span text:style-name="T38"><text:s/>spalio 23 d. Nr. 1162</text:span></text:p>
      <text:p text:style-name="P39">Vilnius</text:p>
      <text:p text:style-name="P40"/>
      <text:p text:style-name="P41"><text:span text:style-name="T42">Vadovaudamasi Lietuvos Respublikos gyventojų apsirūpinimo gyvenamosiomis patalpomis įstatymu (Žin., 1992, Nr.<text:s/></text:span><text:a xlink:href="https://www.e-tar.lt/portal/lt/legalAct/TAR.9D04F98F7C14" office:target-frame-name="_blank" xlink:show="new"><text:span text:style-name="T43">14-378</text:span></text:a><text:span text:style-name="T44">), Lietuvos Respublikos</text:span><text:span text:style-name="T45"><text:s/>Vyriausybė</text:span><text:span text:style-name="T46"><text:s/></text:span><text:span text:style-name="T47">nutari</text:span><text:span text:style-name="T48">a:</text:span></text:p>
      <text:p text:style-name="P49"><text:span text:style-name="T50">1</text:span><text:span text:style-name="T51">. Patvirtinti Paskolų lengvatinėmis sąlygomis teikimo iš bankų kredito išteklių piliečiams, turintiems teisę į valstybės paramą, gyvenamiesiems namams, butams statyti arba pirkti tvarką (pridedama).</text:span></text:p>
      <text:p text:style-name="P52"><text:span text:style-name="T53">2</text:span><text:span text:style-name="T54">. Nustatyti, kad:</text:span></text:p>
      <text:p text:style-name="P55"><text:span text:style-name="T56">2.1</text:span><text:span text:style-name="T57">. F</text:span><text:span text:style-name="T58">inansų ministerijos apklausos būdu atrinkti bankai, nustatytąja tvarka įgiję teisę teikti paskolas, jas teikia Lietuvos Respublikos gyventojų apsirūpinimo gyvenamosiomis patalpomis įstatymo (Žin., 1992, Nr.</text:span><text:a xlink:href="https://www.e-tar.lt/portal/lt/legalAct/TAR.9D04F98F7C14" office:target-frame-name="_blank" xlink:show="new"><text:span text:style-name="T59">14-378</text:span></text:a><text:span text:style-name="T60">) nustatytomis sąlygomis;</text:span></text:p>
      <text:p text:style-name="P61"><text:span text:style-name="T62">2.2</text:span><text:span text:style-name="T63">. Finansų ministerija, sudariusi su banku sutartį dėl paskolų lengvatinėmis sąlygomis teikimo, iš Specialiajai valstybės paramos gyvenamiesiems namams, butams įsigyti finansavimo pro</text:span><text:span text:style-name="T64">gramai (toliau vadinama - Finansavimo programa) įgyvendinti skirtų lėšų sutartyje nustatyta tvarka moka bankui už paskolos gavėją 5 procentus metinių palūkanų už paskolas litais ir 3 procentus metinių palūkanų - už paskolas užsienio valiuta (JAV doleriais<text:s/></text:span><text:span text:style-name="T65">ir eurais) pirmąją paskolos sutartyje nustatytą termino pusę, bet ne ilgiau kaip 10 metų, skaičiuojant nuo paskolos (ar pirmosios jos dalies - statybos atveju) išdavimo dienos. Paskolų palūkanų norma, mokama iš Finansavimo programai įgyvendinti skirtų lėšų</text:span><text:span text:style-name="T66">, Lietuvos Respublikos Vyriausybės nutarimu gali būti pakeista atsižvelgiant į infliaciją, Lietuvos Respublikos valstybės biudžeto asignavimus šių paskolų subsidijoms padengti, taip pat į komercinių bankų nustatytų palūkanų normų pakeitimus.</text:span></text:p>
      <text:p text:style-name="P67">Punkto<text:s/>pakeitimai:</text:p>
      <text:p text:style-name="P68"><text:span text:style-name="T69">Nr.<text:s/></text:span><text:a xlink:href="https://www.e-tar.lt/portal/legalAct.html?documentId=TAR.AE2EA17FC37E" office:target-frame-name="_top" xlink:show="replace"><text:span text:style-name="T70">159</text:span></text:a><text:span text:style-name="T71">, 2002-02-04, Žin., 2002, Nr. 14-508 (2002-02-08), i. k. 1021100NUTA00000159</text:span></text:p>
      <text:p text:style-name="Normal"/>
      <text:p text:style-name="P72"><text:span text:style-name="T73">2.3</text:span><text:span text:style-name="T74">. pirmąją paskolos termino pusę paskolos gavėjas moka skirtumą tarp<text:s/></text:span><text:span text:style-name="T75">rinkos palūkanų, nustatytų atrenkant bankus pagal šio nutarimo 2.1 punktą, ir 2.2 punkte nustatytų metinių palūkanų. Antrąją paskolos termino pusę paskolos gavėjas moka bankui palūkanas, nustatytas pasirašytoje su juo paskolos sutartyje.</text:span><text:s/></text:p>
      <text:p text:style-name="P76">Punkto pakeitimai:</text:p>
      <text:p text:style-name="P77"><text:span text:style-name="T78">Nr.<text:s/></text:span><text:a xlink:href="https://www.e-tar.lt/portal/legalAct.html?documentId=TAR.AE2EA17FC37E" office:target-frame-name="_top" xlink:show="replace"><text:span text:style-name="T79">159</text:span></text:a><text:span text:style-name="T80">, 2002-02-04, Žin., 2002, Nr. 14-508 (2002-02-08), i. k. 1021100NUTA00000159</text:span></text:p>
      <text:p text:style-name="Normal"/>
      <text:p text:style-name="P81"><text:span text:style-name="T82">2.4</text:span><text:span text:style-name="T83">. paskola turi būti apdrausta uždarojoje akcinėje bendrovėje „Būsto paskolų drau</text:span><text:span text:style-name="T84">dimas“ sudarant paskolos draudimo sutartį pagal Būsto paskolų draudimo taisykles ir finansų ministro patvirtintą Draudimo įmokos apmokėjimo iš specialiosios Valstybės paramos gyvenamiesiems namams, butams įsigyti finansavimo programai įgyvendinti skirtų lė</text:span><text:span text:style-name="T85">šų tvarką;</text:span></text:p>
      <text:p text:style-name="P86"><text:span text:style-name="T87">2.5</text:span><text:span text:style-name="T88">. tais atvejais, kai paskola, dėl kurios buvo suteikta valstybės garantija pagal Lietuvos Respublikos Vyriausybės 1998 m. vasario 2 d. nutarimą Nr. 141 „Dėl valstybės garantijos“ (Žin., 1998, Nr.<text:s/></text:span><text:a xlink:href="https://www.e-tar.lt/portal/lt/legalAct/TAR.C34AFA8FF6EB" office:target-frame-name="_blank" xlink:show="new"><text:span text:style-name="T89">15-341</text:span></text:a><text:span text:style-name="T90">), 1998 m. liepos 23 d. nutarimą Nr. 916 „Dėl valstybės garantijos suteikimo ir teikiamų 1998 metais lengvatinių paskolų gyvenamiesiems namams, butams statyti arba pirkti limito paskirstymo“ (Žin., 1998, Nr.</text:span><text:span text:style-name="T91"><text:s/></text:span><text:a xlink:href="https://www.e-tar.lt/portal/lt/legalAct/TAR.DAB2A3B780A8" office:target-frame-name="_blank" xlink:show="new"><text:span text:style-name="T92">67-1953</text:span></text:a><text:span text:style-name="T93">), 1999 m. sausio 15 d. nutarimą Nr. 54 „Dėl valstybės garantijos“ (Žin., 1999, Nr.<text:s/></text:span><text:a xlink:href="https://www.e-tar.lt/portal/lt/legalAct/TAR.6B6FADB59E60" office:target-frame-name="_blank" xlink:show="new"><text:span text:style-name="T94">9-195</text:span></text:a><text:span text:style-name="T95">) arba 2000 m. vasario 24 d. nutarimą Nr. 222 „Dėl lengvatinių paskolų teikimo gyvenamiesiems namams, butams statyti arba pirkti 2000 metais“ (Žin., 2000, Nr.<text:s/></text:span><text:a xlink:href="https://www.e-tar.lt/portal/lt/legalAct/TAR.E6DB67E84C9C" office:target-frame-name="_blank" xlink:show="new"><text:span text:style-name="T96">1</text:span><text:span text:style-name="T97">8-440</text:span></text:a><text:span text:style-name="T98">), naudojama ne pagal paskirtį arba pažeidžiant paskolos sutartyje nurodytas sąlygas, taip pat paaiškėjus, kad paskola pasinaudojo pilietis, neturėjęs teisės į valstybės paramą, valstybės garantija dėl šios paskolos sutarties nutraukiama ir paskola ne</text:span><text:span text:style-name="T99">įskaitoma į savivaldybės paskolų metinį limitą, o kompensuotų palūkanų suma išieškoma iš šią paskolą gavusio piliečio Finansų ministerijos ir banko sutartyje dėl paskolų lengvatinėmis sąlygomis teikimo nustatyta tvarka ir pervedama į finansavimo programai<text:s/></text:span><text:span text:style-name="T100">įgyvendinti skirtų lėšų sąskaitą.</text:span></text:p>
      <text:p text:style-name="P101"><text:span text:style-name="T102">3</text:span><text:span text:style-name="T103">. Pavesti Finansų ministerijai kartu su Aplinkos ministerija paskirstyti savivaldybėms paskolų gyvenamiesiems namams, butams statyti arba pirkti metinį limitą.</text:span></text:p>
      <text:p text:style-name="P104"/>
      <text:p text:style-name="P105"/>
      <text:p text:style-name="P106"/>
      <text:p text:style-name="P107">Ministras Pirmininkas<text:tab/>Gediminas Vagnorius</text:p>
      <text:p text:style-name="P108"/>
      <text:p text:style-name="P109"/>
      <text:p text:style-name="P110"/>
      <text:p text:style-name="P111">Finansų ministras<text:tab/>Algirdas Šemeta</text:p>
      <text:p text:style-name="P112"/>
      <text:p text:style-name="Normal"/>
      <text:soft-page-break/>
      <text:p text:style-name="P113">PATVIRTINTA</text:p>
      <text:p text:style-name="P121">Lietuvos Respublikos Vyriausybės1997 m. spalio 23 d. nutarimu Nr. 1162</text:p>
      <text:p text:style-name="P122">(Lietuvos Respublikos<text:s/>Vyriausybės</text:p>
      <text:p text:style-name="P123">2001 m. kovo 12 d. nutarimo Nr. 278redakcija)</text:p>
      <text:p text:style-name="P124"/>
      <text:p text:style-name="P125"><text:span text:style-name="T126">Paskolų lengvatinėmis sąlygomis teikimo iš bankų kredito išteklių piliečiams, turintiems teisę į valstybės paramą, gyvenamiesiems namams, butams statyti arba pirkti tvarka.</text:span></text:p>
      <text:p text:style-name="P127"><text:span text:style-name="T128">1</text:span><text:span text:style-name="T129">. Ši tvarka reglament</text:span><text:span text:style-name="T130">uoja paskolų lengvatinėmis sąlygomis (toliau vadinama – paskolos) teikimą iš bankų ar banko (toliau vadinama – bankai) kredito išteklių piliečiams, turintiems teisę į valstybės paramą pagal Lietuvos Respublikos gyventojų apsirūpinimo gyvenamosiomis patalpo</text:span><text:span text:style-name="T131">mis įstatymą (Žin., 1992, Nr.<text:s/></text:span><text:a xlink:href="https://www.e-tar.lt/portal/lt/legalAct/TAR.9D04F98F7C14" office:target-frame-name="_blank" xlink:show="new"><text:span text:style-name="T132">14-378</text:span></text:a><text:span text:style-name="T133">), gyvenamiesiems namams, butams statyti arba pirkti (toliau vadinama – įsigyti) ir yra privaloma valstybės valdymo ir savivaldybių vyk</text:span><text:span text:style-name="T134">domosioms institucijoms, Finansų ministerijos apklausos būdu atrinktiems bankams, nustatytąja tvarka įgijusiems teisę teikti paskolas ir pagal šią tvarką jas teikiantiems, uždarajai akcinei bendrovei „Būsto paskolų draudimas“ (toliau vadinama – draudimo be</text:span><text:span text:style-name="T135">ndrovė), draudžiančiai paskolas, taip pat piliečiams, gaunantiems šias paskolas.</text:span></text:p>
      <text:p text:style-name="P136"><text:span text:style-name="T137">2</text:span><text:span text:style-name="T138">. Metinis paskolų limitas nustatomas atsižvelgiant į Lietuvos Respublikos valstybės biudžeto asignavimus paskolų subsidijoms padengti.</text:span></text:p>
      <text:p text:style-name="P139"><text:span text:style-name="T140">3</text:span><text:span text:style-name="T141">. Finansų ministerija ir Finan</text:span><text:span text:style-name="T142">sų ministerijos apklausos būdu atrinkti bankai, nustatytąja tvarka įgiję teisę teikti paskolas, pasirašo sutartis dėl paskolų teikimo sąlygų ir tvarkos, atsižvelgdami į šias paskolų teikimo sąlygas:</text:span></text:p>
      <text:p text:style-name="P143"><text:span text:style-name="T144">3.1</text:span><text:span text:style-name="T145">. paskolos dydis neturi viršyti sumos, apskaičiuotos padauginus Lietuvos Respublikos gyventojų apsirūpinimo gyvenamosiomis patalpomis įstatyme nustatytą maksimalią valstybės remiamo bendrojo naudingojo ploto normą iš Lietuvos Respublikos Vyriausybės nustat</text:span><text:span text:style-name="T146">yto bendrojo naudingojo ploto vieno kvadratinio metro statybos ir pirkimo kainos normatyvo ir atėmus pradinio įnašo sumą.<text:s/></text:span></text:p>
      <text:p text:style-name="P147"><text:span text:style-name="T148">Paskolos dydis turi atitikti paskolos gavėjo (jo šeimos) grynąsias metines pajamas pagal teikiančio šias paskolas banko ir Finansų mi</text:span><text:span text:style-name="T149">nisterijos pasirašytoje sutartyje nustatytas sąlygas;</text:span></text:p>
      <text:p text:style-name="P150"><text:span text:style-name="T151">3.2</text:span><text:span text:style-name="T152">. paskola suteikiama laikotarpiui iki 25 metų;</text:span></text:p>
      <text:p text:style-name="P153"><text:span text:style-name="T154">3.3</text:span><text:span text:style-name="T155">. paskolos gavėjas turi būti sukaupęs pradinį įnašą, kurio dydis – 5 procentai už paskolą įsigyjamų gyvenamųjų patalpų vertės;</text:span></text:p>
      <text:p text:style-name="P156"><text:span text:style-name="T157">3.4</text:span><text:span text:style-name="T158">. pasko</text:span><text:span text:style-name="T159">la gyvenamajam namui statyti suteikiama pateikus nustatytąja tvarka suderintą namo statybos techninį projektą ar kitą projektinę dokumentaciją (pagal statybos techninių reglamentų reikalavimus), taip pat žemės ir kito nekilnojamojo turto registro tvarkytoj</text:span><text:span text:style-name="T160">o pažymėjimą apie registre įregistruotą žemės sklypą;</text:span></text:p>
      <text:p text:style-name="P161"><text:span text:style-name="T162">3.5</text:span><text:span text:style-name="T163">. paskolos gavėjas, užtikrindamas šios paskolos grąžinimą, turi įkeisti bankui:</text:span></text:p>
      <text:p text:style-name="P164">nupirktą gyvenamąjį namą arba butą, – jeigu paskola suteikta būstui pirkti;</text:p>
      <text:p text:style-name="P165">statomą gyvenamąjį namą ir turimą žemės<text:s/>sklypą, – jeigu paskola suteikta gyvenamajam namui statyti;</text:p>
      <text:p text:style-name="P166"><text:span text:style-name="T167">kitą nekilnojamąjį turtą (banko reikalavimu);</text:span></text:p>
      <text:p text:style-name="P168"><text:span text:style-name="T169">3.6</text:span><text:span text:style-name="T170">. paskola gyvenamajam namui, butui pirkti pradedama grąžinti ne vėliau kaip po vienerių metų nuo paskolos gavimo, o gyvenamajam namui, butui s</text:span><text:span text:style-name="T171">tatyti – ne vėliau kaip po dvejų metų nuo pirmosios paskolos dalies išdavimo paskolos sutartyje nustatyta tvarka. Paskolos gavėjas turi teisę grąžinti paskolą anksčiau paskolos sutartyje numatyto laiko;</text:span></text:p>
      <text:p text:style-name="P172"><text:span text:style-name="T173">3.7</text:span><text:span text:style-name="T174">. paskolos gavėjui paskolos sutartyje numatytu</text:span><text:span text:style-name="T175"><text:s/>laiku negrąžinus paskolos ar jos dalies arba nesumokėjus palūkanų, šios lėšos išieškomos įstatymų ir kitų teisės aktų nustatyta tvarka.</text:span></text:p>
      <text:p text:style-name="P176"><text:span text:style-name="T177">4</text:span><text:span text:style-name="T178">. Piliečių gautų paskolų grąžinimo riziką prisiima draudimo bendrovė ir šias paskolas teikiantys bankai pagal dr</text:span><text:span text:style-name="T179">audimo sutarčių sąlygas.</text:span></text:p>
      <text:p text:style-name="P180"><text:span text:style-name="T181">5</text:span><text:span text:style-name="T182">. Socialiai remtiniems asmenims, nurodytiems Lietuvos Respublikos gyventojų apsirūpinimo gyvenamosiomis patalpomis įstatymo 4 priedėlyje, savivaldybės teikia papildomas lengvatas – padengia šią paskolos dalį:</text:span></text:p>
      <text:p text:style-name="P183"><text:span text:style-name="T184">5.1</text:span><text:span text:style-name="T185">. 20 procent</text:span><text:span text:style-name="T186">ų banko suteiktos paskolos sumos našlaičiams ir likusiems be tėvų globos vaikams, pasibaigus jų buvimo vaikų įstaigose ar pas globėją (rūpintoją) laikui, jeigu jie negali apsigyventi anksčiau turėtose gyvenamosiose patalpose arba tokių patalpų apskritai ne</text:span><text:span text:style-name="T187">turi;</text:span></text:p>
      <text:p text:style-name="P188"><text:span text:style-name="T189">5.2</text:span><text:span text:style-name="T190">. 10 procentų banko suteiktos paskolos sumos: šeimoms, kuriose yra I grupės invalidas, II grupės invalidas arba vaikas invalidas iki 16 metų, jeigu nustatyta, kad jam būtina nuolatinė slauga; šeimoms, kuriose yra asmenų, sergančių kai kurių lė</text:span><text:span text:style-name="T191">tinių ligų, įrašytų į Lietuvos Respublikos įstatymų nustatyta tvarka tvirtinamą sąrašą, sunkiomis formomis; šeimoms, kuriose abu sutuoktiniai yra pensinio amžiaus ir kuriose nėra kartu gyvenančių darbingų šeimos narių; šeimoms, auginančioms 4 ir daugiau ka</text:span><text:span text:style-name="T192">rtu gyvenančių nepilnamečių vaikų arba paėmusioms auginti ne mažiau kaip 2 našlaičius arba likusius be tėvų globos vaikus; motinai arba tėvui (globėjui, globėjai), vieniems (be kito sutuoktinio) auginantiems 2 ir daugiau nepilnamečių vaikų.</text:span></text:p>
      <text:p text:style-name="P193"><text:span text:style-name="T194">6</text:span><text:span text:style-name="T195">. Asmeni</text:span><text:span text:style-name="T196">ms, kurie paskolos suteikimo metu nebuvo socialiai remtini, bet jais tapo vėliau, papildomos lengvatos teikiamos nuo jų kreipimosi dėl šių lengvatų teikimo įregistravimo savivaldybės vykdomojoje institucijoje dienos, jeigu pateikiami dokumentai, patvirtina</text:span><text:span text:style-name="T197">ntys, kad asmuo pagal Lietuvos Respublikos gyventojų apsirūpinimo gyvenamosiomis patalpomis įstatymą priskirtinas prie socialiai remtinųjų. Asmuo iki tos dienos turi būti įvykdęs paskolos sutarties, pasirašytos su paskolą išdavusiu banku, sąlygas: grąžinęs</text:span><text:span text:style-name="T198"><text:s/>skoliniuose įsipareigojimuose nurodytą paskolos dalį, sumokėjęs palūkanas ir delspinigius.</text:span></text:p>
      <text:p text:style-name="P199"><text:span text:style-name="T200">7</text:span><text:span text:style-name="T201">. Savivaldybių vykdomosios institucijos ir paskolas teikiantys bankai sudaro sutartis dėl papildomų lengvatų teikimo socialiai remtiniems asmenims. Jose turi b</text:span><text:span text:style-name="T202">ūti nustatyta, kad savivaldybės vykdomoji institucija, gavusi iš banko rašytinį pranešimą apie įsiskolinimą už socialiai remtinus asmenis, sutartyje nustatytu terminu iš savo finansinių išteklių, skirtų šioms išlaidoms finansuoti (pritrūkus išteklių – iš F</text:span><text:span text:style-name="T203">inansų ministerijos pervedamų specialiosios Valstybės paramos gyvenamiesiems namams, butams įsigyti finansavimo programai (toliau vadinama – finansavimo programa) įgyvendinti skirtų lėšų), perveda bankui visą sumą, privalomą sumokėti pagal šios tvarkos 5 p</text:span><text:span text:style-name="T204">unkte nurodytas lengvatas.</text:span></text:p>
      <text:p text:style-name="P205"><text:span text:style-name="T206">8</text:span><text:span text:style-name="T207">. Finansų ministerijai apklausos būdu atrinkus bankus, bankų teikiamų paskolų metiniai limitai paskirstomi savivaldybėms proporcingai savivaldybėse įregistruotų piliečių, pageidaujančių gauti paskolas, skaičiui, kurį skelbia</text:span><text:span text:style-name="T208"><text:s/>Statistikos departamentas prie Lietuvos Respublikos Vyriausybės.</text:span></text:p>
      <text:p text:style-name="P209"><text:span text:style-name="T210">9</text:span><text:span text:style-name="T211">. Savivaldybių vykdomosios institucijos, vadovaudamosi šios tvarkos 8 punkte nurodytu paskolų metinių limitų paskirstymu, nustato</text:span><text:span text:style-name="T212"><text:s/></text:span><text:span text:style-name="T213">įrašytų į eiles valstybės paramai gauti piliečių, kurie</text:span><text:span text:style-name="T214">ms, neviršijant šių limitų, galėtų būti suteiktos paskolos, skaičių ir raštu praneša piliečiams apie galimybę suteikti jiems paskolas – nurodo bankus ir laiką, per kurį šie piliečiai turi kreiptis dėl paskolų. Pilietis, gavęs šį savivaldybės vykdomosios in</text:span><text:span text:style-name="T215">stitucijos pranešimą, turi per 15 kalendorinių dienų kreiptis į banką. Jeigu pilietis per nurodytąjį laiką nesikreipia į banką su rašytiniu prašymu suteikti paskolą, laikoma, kad jis šiuo metu atsisako paskolos. Savivaldybės vykdomoji institucija praneša p</text:span><text:span text:style-name="T216">agal eilę kitam piliečiui, pageidaujančiam gauti valstybės paramą, kad jis kreiptųsi į banką.</text:span></text:p>
      <text:p text:style-name="P217"><text:span text:style-name="T218">10</text:span><text:span text:style-name="T219">. Kai pilietis pateikia bankui savivaldybės vykdomosios institucijos pranešimą, nurodytą šios tvarkos 9 punkte, ir prašymą suteikti paskolą, bankas per 10 d</text:span><text:span text:style-name="T220">arbo dienų prašymą išnagrinėja ir įvertinęs piliečio finansines galimybes grąžinti paskolą priima sprendimą. Jeigu bankas sutinka suteikti paskolą, jis išduoda piliečiui tai patvirtinantį dokumentą, o jeigu nesutinka – informuoja apie tai pilietį ir atitin</text:span><text:span text:style-name="T221">kamą savivaldybės vykdomąją instituciją.</text:span></text:p>
      <text:p text:style-name="P222"><text:span text:style-name="T223">11</text:span><text:span text:style-name="T224">. Gautą iš banko dokumentą, nurodytą šios tvarkos 10 punkte, ir dokumentus, patvirtinančius teisę į valstybės paramą, pilietis ne vėliau kaip per 10 darbo dienų pateikia savivaldybės vykdomajai institucijai. V</text:span><text:span text:style-name="T225">adovaudamasi šiais dokumentais, savivaldybės vykdomoji<text:s/></text:span><text:soft-page-break/><text:span text:style-name="T226">institucija ne vėliau kaip per 10 darbo dienų nuo jų įregistravimo savivaldybėje priima sprendimą dėl valstybės paramos teikimo šiam piliečiui. Sprendime nurodomas asmens kodas, adresas, šeimos sudėtis</text:span><text:span text:style-name="T227">, paskolos norminis dydis ir paskirtis, teiktinos papildomos lengvatos, nurodytos šios tvarkos 5 punkte. Remdamasis šiuo savivaldybės vykdomosios institucijos sprendimu, bankas priima galutinį sprendimą suteikti paskolą ir pasirašyti su paskolos gavėju pas</text:span><text:span text:style-name="T228">kolos sutartį. Jeigu pilietis per 45 kalendorines dienas nuo savivaldybės vykdomosios institucijos sprendimo priėmimo dienos nepasirašo su banku paskolos sutarties, laikoma, kad jis šiuo metu atsisako paskolos. Dėl svarbių priežasčių piliečio praleistą nur</text:span><text:span text:style-name="T229">odytąjį terminą savivaldybės vykdomoji institucija gali pratęsti dar</text:span><text:span text:style-name="T230"><text:s/></text:span><text:span text:style-name="T231"> 45 kalendorinėmis dienomis.</text:span></text:p>
      <text:p text:style-name="P232"><text:span text:style-name="T233">12</text:span><text:span text:style-name="T234">. Jeigu paskola suteikiama gyvenamajam namui, butui pirkti, pirkėjas su pardavėju sudaro namo, buto pirkimo-pardavimo sutartį. Sutartyje įrašoma, kad pi</text:span><text:span text:style-name="T235">rkėjas ne vėliau kaip per 30 kalendorinių dienų nuo pirkimo-pardavimo sutarties notarinio patvirtinimo turi įkeisti bankui už šią paskolą įsigytą namą, butą ir (arba) kitą kilnojamąjį arba nekilnojamąjį turtą (bankui sutikus), sudaręs su banku įkeitimo sut</text:span><text:span text:style-name="T236">artį (hipotekos lakštą). Po to, kai namo, buto pirkimo-pardavimo sutartį ir turto įkeitimo sutartį (hipotekos lakštą) patvirtina notaras, taip pat kai namo, buto pirkimo-pardavimo sutartis įregistruojama Lietuvos Respublikos nekilnojamojo turto registre, o</text:span><text:span text:style-name="T237"><text:s/>turto įkeitimo sutartis (hipotekos lakštas) – Lietuvos Respublikos hipotekos registre, bankas per 5 darbo dienas perveda paskolos sutartyje įrašytą lėšų sumą į namo, buto pirkimo-pardavimo sutartyje nurodytą pardavėjo sąskaitą.</text:span></text:p>
      <text:p text:style-name="P238"><text:span text:style-name="T239">13</text:span><text:span text:style-name="T240">. Paskola individuali</text:span><text:span text:style-name="T241">am gyvenamajam namui statyti išduodama dalimis ir užtikrinama nekilnojamojo turto įkeitimu. Įkeičiamas turtas turi būti įvertintas Lietuvos Respublikos turto ir verslo vertinimo pagrindų įstatymo (Žin., 1999, Nr.<text:s/></text:span><text:a xlink:href="https://www.e-tar.lt/portal/lt/legalAct/TAR.278D4FD8E838" office:target-frame-name="_blank" xlink:show="new"><text:span text:style-name="T242">52-1672</text:span></text:a><text:span text:style-name="T243">) nustatyta tvarka ir suderintas su paskolą teikiančiu banku. Bankas už rangovo atliktus ir nustatytosios formos aktu priimtus namo statybos darbus, įsigytas medžiagas ir inžinerinę įrangą sumoka tik gavęs t</text:span><text:span text:style-name="T244">ai patvirtinančius dokumentus. Grynais pinigais paskolos neišmokamos.</text:span></text:p>
      <text:p text:style-name="P245"><text:span text:style-name="T246">14</text:span><text:span text:style-name="T247">. Paaiškėjus, kad bankas paskolą piliečiui suteikė pažeisdamas šią tvarką ir pasirašytos su Finansų ministerija sutarties sąlygas, palūkanos, nurodytos nutarimo 2.2 punkte, ir drau</text:span><text:span text:style-name="T248">dimo įmoka, nurodyta nutarimo 2.4</text:span><text:span text:style-name="T249"><text:s/></text:span><text:span text:style-name="T250">punkte, nemokamos. Jeigu palūkanos ir draudimo įmoka jau sumokėtos, bankas sumokėtas palūkanas grąžina ir savo lėšomis padengtą draudimo įmoką perveda į finansavimo programai įgyvendinti skirtų lėšų sąskaitą.</text:span></text:p>
      <text:p text:style-name="P251"><text:span text:style-name="T252">15</text:span><text:span text:style-name="T253">. Paaiš</text:span><text:span text:style-name="T254">kėjus, kad paskola naudojama ne pagal paskirtį arba pažeidžiant paskolos sutartyje nurodytas sąlygas, kad paskola pasinaudojo pilietis, neturėjęs teisės į valstybės paramą, paskola neįskaitoma į savivaldybės paskolų metinį limitą. Sumokėtų palūkanų, nurody</text:span><text:span text:style-name="T255">tų nutarimo 2.2 punkte, ir papildomų lengvatų, nurodytų šios tvarkos 5 punkte, suma išieškoma iš šią paskolą gavusio piliečio įstatymų bei kitų teisės aktų nustatyta tvarka ir pervedama atitinkamai į finansavimo programai įgyvendinti skirtų lėšų sąskaitą a</text:span><text:span text:style-name="T256">rba savivaldybei.</text:span></text:p>
      <text:p text:style-name="P257"><text:span text:style-name="T258">16</text:span><text:span text:style-name="T259">. Jeigu paskola naudojama ne pagal paskirtį arba ja pasinaudojo pilietis, neturėjęs teisės į valstybės paramą, nurodytą nutarimo 2.4 punkte draudimo įmoką, sumokėtą už pilietį sudarant paskolos draudimo sutartį pagal Būsto paskolų<text:s/></text:span><text:span text:style-name="T260">draudimo taisykles ir finansų ministro patvirtintą Draudimo įmokos apmokėjimo iš finansavimo programai įgyvendinti skirtų lėšų tvarką, iš šio piliečio įstatymų ir kitų teisės aktų nustatyta tvarka išieško draudimo bendrovė ir per 3 darbo dienas po išieškoj</text:span><text:span text:style-name="T261">imo perveda į finansavimo programai įgyvendinti skirtų lėšų sąskaitą.</text:span></text:p>
      <text:p text:style-name="P262"><text:span text:style-name="T263">17</text:span><text:span text:style-name="T264">. Paaiškėjus, kad paskola piliečiui suteikta nepagrįstai dėl savivaldybės vykdomosios institucijos kaltės, sumokėtas palūkanas, nurodytas nutarimo 2.2 punkte, ir draudimo įmoką, nu</text:span><text:span text:style-name="T265">rodytą nutarimo 2.4 punkte, padengia savivaldybė savo lėšomis, pervesdama jas į finansavimo programai įgyvendinti skirtų lėšų sąskaitą.</text:span></text:p>
      <text:p text:style-name="P266"><text:span text:style-name="T267">18</text:span><text:span text:style-name="T268">. Sutartyje, nurodytoje šios tvarkos 3 punkte, turi būti numatyta, kad pasibaigus kiekvienam ketvirčiui bankas tei</text:span><text:span text:style-name="T269">kia Finansų ministerijai duomenis apie išduotas paskolas ir valstybės įsiskolinimą bankui (susidariusį vykdant nutarimo 2.2 punkte nurodytą įsipareigojimą mokėti palūkanas).</text:span></text:p>
      <text:p text:style-name="P270"><text:span text:style-name="T271">19</text:span><text:span text:style-name="T272">. Bankas ne rečiau kaip kartą per mėnesį teikia savivaldybių vykdomosioms<text:s/></text:span><text:span text:style-name="T273">institucijoms informaciją apie išduotas paskolas pagal jų teikimus ir sąrašą piliečių, kuriems bankas pagrįstai atsisakė suteikti šias paskolas arba kurie atsisakė jas imti.</text:span></text:p>
      <text:p text:style-name="P274"><text:span text:style-name="T275">20</text:span><text:span text:style-name="T276">. Savivaldybės vykdomoji institucija, gavusi iš banko sąrašą piliečių, kurie</text:span><text:span text:style-name="T277">ms suteiktos paskolos, išbraukia juos iš eilės valstybės paramai gauti. Iš eilės taip pat išbraukiami piliečiai, už kuriuos įsigyjant nuosavą būstą buvo sumokėta draudimo įmoka. Tokių piliečių sąrašą draudimo bendrovė pateikia savivaldybės vykdomajai insti</text:span><text:span text:style-name="T278">tucijai per 5 darbo dienas nuo draudimo sutarties įsigaliojimo.</text:span></text:p>
      <text:p text:style-name="P279"><text:span text:style-name="T280">______________</text:span></text:p>
      <text:p text:style-name="P281">Priedo pakeitimai:</text:p>
      <text:p text:style-name="P282"><text:span text:style-name="T283">Nr.<text:s/></text:span><text:a xlink:href="https://www.e-tar.lt/portal/legalAct.html?documentId=TAR.38D43AE5DE0F" office:target-frame-name="_top" xlink:show="replace"><text:span text:style-name="T284">960</text:span></text:a><text:span text:style-name="T285">, 2000-08-22, Žin., 2000, Nr. 72-2229 (2000-08-30), i. k. 1001100</text:span><text:span text:style-name="T286">NUTA00000960</text:span></text:p>
      <text:p text:style-name="P287"><text:span text:style-name="T288">Nr.<text:s/></text:span><text:a xlink:href="https://www.e-tar.lt/portal/legalAct.html?documentId=TAR.CE4C8F3E88E3" office:target-frame-name="_top" xlink:show="replace"><text:span text:style-name="T289">278</text:span></text:a><text:span text:style-name="T290">, 2001-03-12, Žin., 2001, Nr. 23-767 (2001-03-16), i. k. 1011100NUTA00000278</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Vyriausybė, Nutarimas</text:span></text:p>
      <text:p text:style-name="P300"><text:span text:style-name="T301">Nr.<text:s/></text:span><text:a xlink:href="https://www.e-tar.lt/portal/legalAct.html?documentId=TAR.57E95DC2854E" office:target-frame-name="_top" xlink:show="replace"><text:span text:style-name="T302">68</text:span></text:a><text:span text:style-name="T303">, 1998-01-20, Žin., 1998, Nr. 8-182 (1998-01-23), i. k. 0981100NUTA00000068</text:span></text:p>
      <text:p text:style-name="P304"><text:span text:style-name="T305">Dėl Lietuvos Respublikos Vyriausybės 1997 m. spalio 23 d. nutarimo Nr. 1162 "Dėl lengvatinių paskolų<text:s/></text:span><text:span text:style-name="T306">gyvenamiesiems namams, butams statyti arba pirkti teikimo iš bankų kredito išteklių piliečiams, turintiems teisę į valstybės paramą" dalinio pakeitimo</text:span></text:p>
      <text:p text:style-name="P307"/>
      <text:p text:style-name="P308"><text:span text:style-name="T309">2.</text:span></text:p>
      <text:p text:style-name="P310"><text:span text:style-name="T311">Lietuvos Respublikos Vyriausybė, Nutarimas</text:span></text:p>
      <text:p text:style-name="P312"><text:span text:style-name="T313">Nr.<text:s/></text:span><text:a xlink:href="https://www.e-tar.lt/portal/legalAct.html?documentId=TAR.51ACD6091BF3" office:target-frame-name="_top" xlink:show="replace"><text:span text:style-name="T314">606</text:span></text:a><text:span text:style-name="T315">, 1998-05-19, Žin., 1998, Nr. 48-1312 (1998-05-23), i. k. 0981100NUTA00000606</text:span></text:p>
      <text:p text:style-name="P316"><text:span text:style-name="T317">Dėl Lietuvos Respublikos Vyriausybės 1997 m. spalio 23 d. nutarimo Nr. 1162 "Dėl lengvatinių paskolų gyvenamiesiems namams, butams statyti arba pir</text:span><text:span text:style-name="T318">kti teikimo iš bankų kredito išteklių piliečiams, turintiems teisę į valstybės paramą" dalinio pakeitimo</text:span></text:p>
      <text:p text:style-name="P319"/>
      <text:p text:style-name="P320"><text:span text:style-name="T321">3.</text:span></text:p>
      <text:p text:style-name="P322"><text:span text:style-name="T323">Lietuvos Respublikos Vyriausybė, Nutarimas</text:span></text:p>
      <text:p text:style-name="P324"><text:span text:style-name="T325">Nr.<text:s/></text:span><text:a xlink:href="https://www.e-tar.lt/portal/legalAct.html?documentId=TAR.DAB2A3B780A8" office:target-frame-name="_top" xlink:show="replace"><text:span text:style-name="T326">916</text:span></text:a><text:span text:style-name="T327">, 1998-07-23, Ž</text:span><text:span text:style-name="T328">in., 1998, Nr. 67-1953 (1998-07-29), i. k. 0981100NUTA00000916</text:span></text:p>
      <text:p text:style-name="P329"><text:span text:style-name="T330">Dėl valstybės garantijos suteikimo ir teikiamų 1998 metais lengvatinių paskolų gyvenamiesiems namams, butams statyti arba pirkti limito paskirstymo</text:span></text:p>
      <text:p text:style-name="P331"/>
      <text:p text:style-name="P332"><text:span text:style-name="T333">4.</text:span></text:p>
      <text:p text:style-name="P334"><text:span text:style-name="T335">Lietuvos Respublikos Vyriausybė,<text:s/></text:span><text:span text:style-name="T336">Nutarimas</text:span></text:p>
      <text:p text:style-name="P337"><text:span text:style-name="T338">Nr.<text:s/></text:span><text:a xlink:href="https://www.e-tar.lt/portal/legalAct.html?documentId=TAR.38D43AE5DE0F" office:target-frame-name="_top" xlink:show="replace"><text:span text:style-name="T339">960</text:span></text:a><text:span text:style-name="T340">, 2000-08-22, Žin., 2000, Nr. 72-2229 (2000-08-30), i. k. 1001100NUTA00000960</text:span></text:p>
      <text:p text:style-name="P341"><text:span text:style-name="T342">Dėl Lietuvos Respublikos Vyriausybės 1997 m. spalio 23 d. nutarimo Nr. 1162 "Dė</text:span><text:span text:style-name="T343">l lengvatinių paskolų gyvenamiesiems namams, butams statyti arba pirkti teikimo iš bankų kredito išteklių piliečiams, turintiems teisę į valstybės paramą" dalinio pakeitimo</text:span></text:p>
      <text:p text:style-name="P344"/>
      <text:p text:style-name="P345"><text:span text:style-name="T346">5.</text:span></text:p>
      <text:p text:style-name="P347"><text:span text:style-name="T348">Lietuvos Respublikos Vyriausybė, Nutarimas</text:span></text:p>
      <text:p text:style-name="P349"><text:span text:style-name="T350">Nr.<text:s/></text:span><text:a xlink:href="https://www.e-tar.lt/portal/legalAct.html?documentId=TAR.CE4C8F3E88E3" office:target-frame-name="_top" xlink:show="replace"><text:span text:style-name="T351">278</text:span></text:a><text:span text:style-name="T352">, 2001-03-12, Žin., 2001, Nr. 23-767 (2001-03-16), i. k. 1011100NUTA00000278</text:span></text:p>
      <text:p text:style-name="P353"><text:span text:style-name="T354">Dėl Lietuvos Respublikos Vyriausybės 1997 m. spalio 23 d. nutarimo Nr. 1162 "Dėl lengvatinių paskolų gyvenamiesiems namams, bu</text:span><text:span text:style-name="T355">tams statyti arba pirkti teikimo iš bankų kredito išteklių piliečiams, turintiems teisę į valstybės paramą" dalinio pakeitimo</text:span></text:p>
      <text:p text:style-name="P356"/>
      <text:p text:style-name="P357"><text:span text:style-name="T358">6.</text:span></text:p>
      <text:p text:style-name="P359"><text:span text:style-name="T360">Lietuvos Respublikos Vyriausybė, Nutarimas</text:span></text:p>
      <text:p text:style-name="P361"><text:span text:style-name="T362">Nr.<text:s/></text:span><text:a xlink:href="https://www.e-tar.lt/portal/legalAct.html?documentId=TAR.AE2EA17FC37E" office:target-frame-name="_top" xlink:show="replace"><text:span text:style-name="T363">159</text:span></text:a><text:span text:style-name="T364">, 2002-02-04, Žin., 2002, Nr. 14-508 (2002-02-08), i. k. 1021100NUTA00000159</text:span></text:p>
      <text:p text:style-name="P365"><text:span text:style-name="T366">Dėl Lietuvos Respublikos Vyriausybės 1997 m. spalio 23 d. nutarimo Nr. 1162 "Dėl paskolų lengvatinėmis sąlygomis teikimo iš bankų kredito išteklių piliečiams, turintiems tei</text:span><text:span text:style-name="T367">sę į valstybės paramą, gyvenamiesiems namams, butams statyti arba pirkti" dalini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5</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meta:initial-creator>KDTS</meta:initial-creator>
    <dc:creator>adlibuser</dc:creator>
    <meta:creation-date>2020-01-17T13:35:00Z</meta:creation-date>
    <dc:date>2020-01-17T13:35:00Z</dc:date>
    <meta:template xlink:href="Normal.dotm" xlink:type="simple"/>
    <meta:editing-cycles>2</meta:editing-cycles>
    <meta:editing-duration>PT0S</meta:editing-duration>
    <meta:document-statistic meta:page-count="7" meta:paragraph-count="210" meta:word-count="2860" meta:character-count="21927" meta:row-count="438" meta:non-whitespace-character-count="19277"/>
  </office:meta>
</office:document-meta>
</file>