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34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3.7409in"/>
          <style:tab-stop style:type="right" style:position="6.8111in"/>
        </style:tab-stops>
      </style:paragraph-properties>
    </style:style>
    <style:style style:name="P88"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89"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90"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95" style:parent-style-name="Normal" style:family="paragraph">
      <style:paragraph-properties fo:text-align="justify" fo:text-indent="0.2166in"/>
    </style:style>
    <style:style style:name="P96" style:parent-style-name="Normal" style:master-page-name="MPF1" style:family="paragraph">
      <style:paragraph-properties fo:break-before="page" fo:text-indent="3.5437in" style:page-number="1"/>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margin-left="3.5437in">
        <style:tab-stops/>
      </style:paragraph-properties>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name="Times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1-03-17 iki 2002-02-08</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Nauja redakcija nuo 2001-03-17:</text:p>
      <text:p text:style-name="Normal"><text:span text:style-name="T17">Nr.<text:s/></text:span><text:a xlink:href="https://www.e-tar.lt/portal/legalAct.html?documentId=TAR.CE4C8F3E88E3" office:target-frame-name="_top" xlink:show="replace"><text:span text:style-name="T18">278</text:span></text:a><text:span text:style-name="T19">, 2001-03-12, Žin. 2001, Nr. 23-767 (2001-03-16), i. k. 1011100NUTA00000278</text:span></text:p>
      <text:p text:style-name="P20"/>
      <text:p text:style-name="P21">LIETUVOS RESPUBLIKOS VYRIAUSYBĖ</text:p>
      <text:p text:style-name="P22">NUTARIMAS</text:p>
      <text:p text:style-name="P23"/>
      <text:p text:style-name="P24">Dėl paskolų LENGVATINĖMIS SĄLYGOMIS TEIKIMO iš bankų<text:s/>kredito išteklių piliečiams, turintiems teisę į valstybės paramą, gyvenamiesiems namams, butams statyti arba pirkti</text:p>
      <text:p text:style-name="P25"/>
      <text:p text:style-name="P26"><text:span text:style-name="T27">1997 m. spalio 23 d. Nr. 1162</text:span></text:p>
      <text:p text:style-name="P28">Vilnius</text:p>
      <text:p text:style-name="P29"/>
      <text:p text:style-name="P30"><text:span text:style-name="T31">Vadovaudamasi Lietuvos Respublikos gyventojų apsirūpinimo gyvenamosiomis patalpomis įstatymu (Žin.,<text:s/></text:span><text:span text:style-name="T32">1992, Nr.<text:s/></text:span><text:a xlink:href="https://www.e-tar.lt/portal/lt/legalAct/TAR.9D04F98F7C14" office:target-frame-name="_blank" xlink:show="new"><text:span text:style-name="T33">14-378</text:span></text:a><text:span text:style-name="T34">), Lietuvos Respublikos Vyriausybė</text:span><text:span text:style-name="T35"><text:s/></text:span><text:span text:style-name="T36">nutari</text:span><text:span text:style-name="T37">a:</text:span></text:p>
      <text:p text:style-name="P38"><text:span text:style-name="T39">1</text:span><text:span text:style-name="T40">. Patvirtinti Paskolų lengvatinėmis sąlygomis teikimo iš bankų kredito išteklių piliečiams, turintiems<text:s/></text:span><text:span text:style-name="T41">teisę į valstybės paramą, gyvenamiesiems namams, butams statyti arba pirkti tvarką (pridedama).</text:span></text:p>
      <text:p text:style-name="P42"><text:span text:style-name="T43">2</text:span><text:span text:style-name="T44">. Nustatyti, kad:</text:span></text:p>
      <text:p text:style-name="P45"><text:span text:style-name="T46">2.1</text:span><text:span text:style-name="T47">. Finansų ministerijos apklausos būdu atrinkti bankai, nustatytąja tvarka įgiję teisę teikti paskolas, jas teikia Lietuvos Respublik</text:span><text:span text:style-name="T48">os gyventojų apsirūpinimo gyvenamosiomis patalpomis įstatymo (Žin., 1992, Nr.</text:span><text:a xlink:href="https://www.e-tar.lt/portal/lt/legalAct/TAR.9D04F98F7C14" office:target-frame-name="_blank" xlink:show="new"><text:span text:style-name="T49">14-378</text:span></text:a><text:span text:style-name="T50">) nustatytomis sąlygomis;</text:span></text:p>
      <text:p text:style-name="P51"><text:span text:style-name="T52">2.2</text:span><text:span text:style-name="T53">. Finansų ministerija, sudariusi su banku sutartį dėl p</text:span><text:span text:style-name="T54">askolų lengvatinėmis sąlygomis teikimo, iš specialiosios Valstybės paramos gyvenamiesiems namams, butams įsigyti finansavimo programai (toliau vadinama – finansavimo programa) įgyvendinti skirtų lėšų pagal sutartyje nustatytą tvarką už paskolos gavėją moka</text:span><text:span text:style-name="T55"><text:s/>bankui 6 procentus metinių palūkanų pirmąją paskolos sutartyje nustatytą termino pusę, bet ne ilgiau kaip 10 metų, skaičiuojant nuo paskolos (ar pirmosios jos dalies – statybos atveju) išdavimo dienos. Paskolų palūkanų norma, mokama iš finansavimo program</text:span><text:span text:style-name="T56">ai įgyvendinti skirtų lėšų, Lietuvos Respublikos Vyriausybės nutarimu gali būti pakeista atsižvelgiant į infliaciją, Lietuvos Respublikos valstybės biudžeto asignavimus šių paskolų subsidijoms padengti, taip pat į komercinių bankų nustatytų palūkanų normų<text:s/></text:span><text:span text:style-name="T57">pasikeitimus;</text:span></text:p>
      <text:p text:style-name="P58"><text:span text:style-name="T59">2.3</text:span><text:span text:style-name="T60">. skirtumą tarp rinkos palūkanų, nustatytų atrenkant bankus šio nutarimo 2.1 punkte nustatyta tvarka, ir 2.2 punkte nustatytų 6 procentų metinių palūkanų pirmąją paskolos termino pusę moka paskolos gavėjas. Antrąją paskolos termino pus</text:span><text:span text:style-name="T61">ę paskolos gavėjas moka bankui palūkanas, nustatytas pasirašytoje su juo paskolos sutartyje;</text:span></text:p>
      <text:p text:style-name="P62"><text:span text:style-name="T63">2.4</text:span><text:span text:style-name="T64">. paskola turi būti apdrausta uždarojoje akcinėje bendrovėje „Būsto paskolų draudimas“ sudarant paskolos draudimo sutartį pagal Būsto paskolų draudimo taisy</text:span><text:span text:style-name="T65">kles ir finansų ministro patvirtintą Draudimo įmokos apmokėjimo iš specialiosios Valstybės paramos gyvenamiesiems namams, butams įsigyti finansavimo programai įgyvendinti skirtų lėšų tvarką;</text:span></text:p>
      <text:p text:style-name="P66"><text:span text:style-name="T67">2.5</text:span><text:span text:style-name="T68">. tais atvejais, kai paskola, dėl kurios buvo suteikta val</text:span><text:span text:style-name="T69">stybės garantija pagal Lietuvos Respublikos Vyriausybės 1998 m. vasario 2 d. nutarimą Nr. 141 „Dėl valstybės garantijos“ (Žin., 1998, Nr.<text:s/></text:span><text:a xlink:href="https://www.e-tar.lt/portal/lt/legalAct/TAR.C34AFA8FF6EB" office:target-frame-name="_blank" xlink:show="new"><text:span text:style-name="T70">15-341</text:span></text:a><text:span text:style-name="T71">), 1998 m. liepos 23 d. nut</text:span><text:span text:style-name="T72">arimą Nr. 916 „Dėl valstybės garantijos suteikimo ir teikiamų 1998 metais lengvatinių paskolų gyvenamiesiems namams, butams statyti arba pirkti limito paskirstymo“ (Žin., 1998, Nr.<text:s/></text:span><text:a xlink:href="https://www.e-tar.lt/portal/lt/legalAct/TAR.DAB2A3B780A8" office:target-frame-name="_blank" xlink:show="new"><text:span text:style-name="T73">67-1953</text:span></text:a><text:span text:style-name="T74">), 1999 m. sausio 15 d. nutarimą Nr. 54 „Dėl valstybės garantijos“ (Žin., 1999, Nr.<text:s/></text:span><text:a xlink:href="https://www.e-tar.lt/portal/lt/legalAct/TAR.6B6FADB59E60" office:target-frame-name="_blank" xlink:show="new"><text:span text:style-name="T75">9-195</text:span></text:a><text:span text:style-name="T76">) arba 2000 m. vasario 24 d. nutarimą Nr. 222 „Dėl lengvatinių pa</text:span><text:span text:style-name="T77">skolų teikimo gyvenamiesiems namams, butams statyti arba pirkti 2000 metais“ (Žin., 2000, Nr.<text:s/></text:span><text:a xlink:href="https://www.e-tar.lt/portal/lt/legalAct/TAR.E6DB67E84C9C" office:target-frame-name="_blank" xlink:show="new"><text:span text:style-name="T78">18-440</text:span></text:a><text:span text:style-name="T79">), naudojama ne pagal paskirtį arba pažeidžiant paskolos sutartyje nuro</text:span><text:span text:style-name="T80">dytas sąlygas, taip pat paaiškėjus, kad paskola pasinaudojo pilietis, neturėjęs teisės į valstybės paramą, valstybės garantija dėl šios paskolos sutarties nutraukiama ir paskola neįskaitoma į savivaldybės paskolų metinį limitą,<text:s/></text:span><text:soft-page-break/><text:span text:style-name="T81">o kompensuotų palūkanų suma<text:s/></text:span><text:span text:style-name="T82">išieškoma iš šią paskolą gavusio piliečio Finansų ministerijos ir banko sutartyje dėl paskolų lengvatinėmis sąlygomis teikimo nustatyta tvarka ir pervedama į finansavimo programai įgyvendinti skirtų lėšų sąskaitą.</text:span></text:p>
      <text:p text:style-name="P83"><text:span text:style-name="T84">3</text:span><text:span text:style-name="T85">. Pavesti Finansų ministerijai kart</text:span><text:span text:style-name="T86">u su Aplinkos ministerija paskirstyti savivaldybėms paskolų gyvenamiesiems namams, butams statyti arba pirkti metinį limitą.</text:span></text:p>
      <text:p text:style-name="P87"/>
      <text:p text:style-name="P88"/>
      <text:p text:style-name="P89"/>
      <text:p text:style-name="P90">Ministras Pirmininkas<text:tab/>Gediminas Vagnorius</text:p>
      <text:p text:style-name="P91"/>
      <text:p text:style-name="P92"/>
      <text:p text:style-name="P93"/>
      <text:p text:style-name="P94">Finansų ministras<text:tab/>Algirdas Šemeta</text:p>
      <text:p text:style-name="P95"/>
      <text:p text:style-name="Normal"/>
      <text:soft-page-break/>
      <text:p text:style-name="P96">PATVIRTINTA</text:p>
      <text:p text:style-name="P104">Lietuvos Respublikos Vyriausybės1997 m. spalio 23 d. nutarimu Nr. 1162</text:p>
      <text:p text:style-name="P105">(Lietuvos Respublikos Vyriausybės</text:p>
      <text:p text:style-name="P106">2001 m. kovo 12 d.<text:s/>nutarimo Nr. 278redakcija)</text:p>
      <text:p text:style-name="P107"/>
      <text:p text:style-name="P108"><text:span text:style-name="T109">Paskolų lengvatinėmis sąlygomis teikimo iš bankų kredito išteklių piliečiams, turintiems teisę į valstybės paramą, gyvenamiesiems namams, butams statyti arba pirkti tvarka.</text:span></text:p>
      <text:p text:style-name="P110"><text:span text:style-name="T111">1</text:span><text:span text:style-name="T112">. Ši tvarka reglamentuoja paskolų lengvatinėmis sąly</text:span><text:span text:style-name="T113">gomis (toliau vadinama – paskolos) teikimą iš bankų ar banko (toliau vadinama – bankai) kredito išteklių piliečiams, turintiems teisę į valstybės paramą pagal Lietuvos Respublikos gyventojų apsirūpinimo gyvenamosiomis patalpomis įstatymą (Žin., 1992, Nr.<text:s/></text:span><text:a xlink:href="https://www.e-tar.lt/portal/lt/legalAct/TAR.9D04F98F7C14" office:target-frame-name="_blank" xlink:show="new"><text:span text:style-name="T114">14-378</text:span></text:a><text:span text:style-name="T115">), gyvenamiesiems namams, butams statyti arba pirkti (toliau vadinama – įsigyti) ir yra privaloma valstybės valdymo ir savivaldybių vykdomosioms institucijoms, Finans</text:span><text:span text:style-name="T116">ų ministerijos apklausos būdu atrinktiems bankams, nustatytąja tvarka įgijusiems teisę teikti paskolas ir pagal šią tvarką jas teikiantiems, uždarajai akcinei bendrovei „Būsto paskolų draudimas“ (toliau vadinama – draudimo bendrovė), draudžiančiai paskolas</text:span><text:span text:style-name="T117">, taip pat piliečiams, gaunantiems šias paskolas.</text:span></text:p>
      <text:p text:style-name="P118"><text:span text:style-name="T119">2</text:span><text:span text:style-name="T120">. Metinis paskolų limitas nustatomas atsižvelgiant į Lietuvos Respublikos valstybės biudžeto asignavimus paskolų subsidijoms padengti.</text:span></text:p>
      <text:p text:style-name="P121"><text:span text:style-name="T122">3</text:span><text:span text:style-name="T123">. Finansų ministerija ir Finansų ministerijos apklausos būdu<text:s/></text:span><text:span text:style-name="T124">atrinkti bankai, nustatytąja tvarka įgiję teisę teikti paskolas, pasirašo sutartis dėl paskolų teikimo sąlygų ir tvarkos, atsižvelgdami į šias paskolų teikimo sąlygas:</text:span></text:p>
      <text:p text:style-name="P125"><text:span text:style-name="T126">3.1</text:span><text:span text:style-name="T127">. paskolos dydis neturi viršyti sumos, apskaičiuotos padauginus Lietuvos Respubliko</text:span><text:span text:style-name="T128">s gyventojų apsirūpinimo gyvenamosiomis patalpomis įstatyme nustatytą maksimalią valstybės remiamo bendrojo naudingojo ploto normą iš Lietuvos Respublikos Vyriausybės nustatyto bendrojo naudingojo ploto vieno kvadratinio metro statybos ir pirkimo kainos no</text:span><text:span text:style-name="T129">rmatyvo ir atėmus pradinio įnašo sumą.<text:s/></text:span></text:p>
      <text:p text:style-name="P130"><text:span text:style-name="T131">Paskolos dydis turi atitikti paskolos gavėjo (jo šeimos) grynąsias metines pajamas pagal teikiančio šias paskolas banko ir Finansų ministerijos pasirašytoje sutartyje nustatytas sąlygas;</text:span></text:p>
      <text:p text:style-name="P132"><text:span text:style-name="T133">3.2</text:span><text:span text:style-name="T134">. paskola suteikiama l</text:span><text:span text:style-name="T135">aikotarpiui iki 25 metų;</text:span></text:p>
      <text:p text:style-name="P136"><text:span text:style-name="T137">3.3</text:span><text:span text:style-name="T138">. paskolos gavėjas turi būti sukaupęs pradinį įnašą, kurio dydis – 5 procentai už paskolą įsigyjamų gyvenamųjų patalpų vertės;</text:span></text:p>
      <text:p text:style-name="P139"><text:span text:style-name="T140">3.4</text:span><text:span text:style-name="T141">. paskola gyvenamajam namui statyti suteikiama pateikus nustatytąja tvarka suderintą namo<text:s/></text:span><text:span text:style-name="T142">statybos techninį projektą ar kitą projektinę dokumentaciją (pagal statybos techninių reglamentų reikalavimus), taip pat žemės ir kito nekilnojamojo turto registro tvarkytojo pažymėjimą apie registre įregistruotą žemės sklypą;</text:span></text:p>
      <text:p text:style-name="P143"><text:span text:style-name="T144">3.5</text:span><text:span text:style-name="T145">. paskolos gavėjas,<text:s/></text:span><text:span text:style-name="T146">užtikrindamas šios paskolos grąžinimą, turi įkeisti bankui:</text:span></text:p>
      <text:p text:style-name="P147">nupirktą gyvenamąjį namą arba butą, – jeigu paskola suteikta būstui pirkti;</text:p>
      <text:p text:style-name="P148">statomą gyvenamąjį namą ir turimą žemės sklypą, – jeigu paskola suteikta gyvenamajam namui statyti;</text:p>
      <text:p text:style-name="P149"><text:span text:style-name="T150">kitą nekilnojamąjį t</text:span><text:span text:style-name="T151">urtą (banko reikalavimu);</text:span></text:p>
      <text:p text:style-name="P152"><text:span text:style-name="T153">3.6</text:span><text:span text:style-name="T154">. paskola gyvenamajam namui, butui pirkti pradedama grąžinti ne vėliau kaip po vienerių metų nuo paskolos gavimo, o gyvenamajam namui, butui statyti – ne vėliau kaip po dvejų metų nuo pirmosios paskolos dalies išdavimo pask</text:span><text:span text:style-name="T155">olos sutartyje nustatyta tvarka. Paskolos gavėjas turi teisę grąžinti paskolą anksčiau paskolos sutartyje numatyto laiko;</text:span></text:p>
      <text:p text:style-name="P156"><text:span text:style-name="T157">3.7</text:span><text:span text:style-name="T158">. paskolos gavėjui paskolos sutartyje numatytu laiku negrąžinus paskolos ar jos dalies arba nesumokėjus palūkanų, šios lėšos iš</text:span><text:span text:style-name="T159">ieškomos įstatymų ir kitų teisės aktų nustatyta tvarka.</text:span></text:p>
      <text:p text:style-name="P160"><text:span text:style-name="T161">4</text:span><text:span text:style-name="T162">. Piliečių gautų paskolų grąžinimo riziką prisiima draudimo bendrovė ir šias paskolas teikiantys bankai pagal draudimo sutarčių sąlygas.</text:span></text:p>
      <text:p text:style-name="P163"><text:span text:style-name="T164">5</text:span><text:span text:style-name="T165">. Socialiai remtiniems asmenims, nurodytiems Lietuv</text:span><text:span text:style-name="T166">os Respublikos gyventojų apsirūpinimo gyvenamosiomis patalpomis įstatymo 4 priedėlyje, savivaldybės teikia papildomas lengvatas – padengia šią paskolos dalį:</text:span></text:p>
      <text:p text:style-name="P167"><text:span text:style-name="T168">5.1</text:span><text:span text:style-name="T169">. 20 procentų banko suteiktos paskolos sumos našlaičiams ir likusiems be tėvų globos vaikams,</text:span><text:span text:style-name="T170"><text:s/>pasibaigus jų buvimo vaikų įstaigose ar pas globėją (rūpintoją) laikui, jeigu jie negali apsigyventi anksčiau turėtose gyvenamosiose patalpose arba tokių patalpų apskritai neturi;</text:span></text:p>
      <text:p text:style-name="P171"><text:span text:style-name="T172">5.2</text:span><text:span text:style-name="T173">. 10 procentų banko suteiktos paskolos sumos: šeimoms, kuriose yra I</text:span><text:span text:style-name="T174"><text:s/>grupės invalidas, II grupės invalidas arba vaikas invalidas iki 16 metų, jeigu nustatyta, kad jam būtina nuolatinė slauga; šeimoms, kuriose yra asmenų, sergančių kai kurių lėtinių ligų, įrašytų į Lietuvos Respublikos įstatymų nustatyta tvarka tvirtinamą s</text:span><text:span text:style-name="T175">ąrašą, sunkiomis formomis; šeimoms, kuriose abu sutuoktiniai yra pensinio amžiaus ir kuriose nėra kartu gyvenančių darbingų šeimos narių; šeimoms, auginančioms 4 ir daugiau kartu gyvenančių nepilnamečių vaikų arba paėmusioms auginti ne mažiau kaip 2 našlai</text:span><text:span text:style-name="T176">čius arba likusius be tėvų globos vaikus; motinai arba tėvui (globėjui, globėjai), vieniems (be kito sutuoktinio) auginantiems 2 ir daugiau nepilnamečių vaikų.</text:span></text:p>
      <text:p text:style-name="P177"><text:span text:style-name="T178">6</text:span><text:span text:style-name="T179">. Asmenims, kurie paskolos suteikimo metu nebuvo socialiai remtini, bet jais tapo vėliau,</text:span><text:span text:style-name="T180"><text:s/>papildomos lengvatos teikiamos nuo jų kreipimosi dėl šių lengvatų teikimo įregistravimo savivaldybės vykdomojoje institucijoje dienos, jeigu pateikiami dokumentai, patvirtinantys, kad asmuo pagal Lietuvos Respublikos gyventojų apsirūpinimo gyvenamosiomis<text:s/></text:span><text:span text:style-name="T181">patalpomis įstatymą priskirtinas prie socialiai remtinųjų. Asmuo iki tos dienos turi būti įvykdęs paskolos sutarties, pasirašytos su paskolą išdavusiu banku, sąlygas: grąžinęs skoliniuose įsipareigojimuose nurodytą paskolos dalį, sumokėjęs palūkanas ir del</text:span><text:span text:style-name="T182">spinigius.</text:span></text:p>
      <text:p text:style-name="P183"><text:span text:style-name="T184">7</text:span><text:span text:style-name="T185">. Savivaldybių vykdomosios institucijos ir paskolas teikiantys bankai sudaro sutartis dėl papildomų lengvatų teikimo socialiai remtiniems asmenims. Jose turi būti nustatyta, kad savivaldybės vykdomoji institucija, gavusi iš banko rašytinį p</text:span><text:span text:style-name="T186">ranešimą apie įsiskolinimą už socialiai remtinus asmenis, sutartyje nustatytu terminu iš savo finansinių išteklių, skirtų šioms išlaidoms finansuoti (pritrūkus išteklių – iš Finansų ministerijos pervedamų specialiosios Valstybės paramos gyvenamiesiems nama</text:span><text:span text:style-name="T187">ms, butams įsigyti finansavimo programai (toliau vadinama – finansavimo programa) įgyvendinti skirtų lėšų), perveda bankui visą sumą, privalomą sumokėti pagal šios tvarkos 5 punkte nurodytas lengvatas.</text:span></text:p>
      <text:p text:style-name="P188"><text:span text:style-name="T189">8</text:span><text:span text:style-name="T190">. Finansų ministerijai apklausos būdu atrinkus ba</text:span><text:span text:style-name="T191">nkus, bankų teikiamų paskolų metiniai limitai paskirstomi savivaldybėms proporcingai savivaldybėse įregistruotų piliečių, pageidaujančių gauti paskolas, skaičiui, kurį skelbia Statistikos departamentas prie Lietuvos Respublikos Vyriausybės.</text:span></text:p>
      <text:p text:style-name="P192"><text:span text:style-name="T193">9</text:span><text:span text:style-name="T194">. Savivald</text:span><text:span text:style-name="T195">ybių vykdomosios institucijos, vadovaudamosi šios tvarkos 8 punkte nurodytu paskolų metinių limitų paskirstymu, nustato</text:span><text:span text:style-name="T196"><text:s/></text:span><text:span text:style-name="T197">įrašytų į eiles valstybės paramai gauti piliečių, kuriems, neviršijant šių limitų, galėtų būti suteiktos paskolos, skaičių ir raštu pran</text:span><text:span text:style-name="T198">eša piliečiams apie galimybę suteikti jiems paskolas – nurodo bankus ir laiką, per kurį šie piliečiai turi kreiptis dėl paskolų. Pilietis, gavęs šį savivaldybės vykdomosios institucijos pranešimą, turi per 15 kalendorinių dienų kreiptis į banką. Jeigu pili</text:span><text:span text:style-name="T199">etis per nurodytąjį laiką nesikreipia į banką su rašytiniu prašymu suteikti paskolą, laikoma, kad jis šiuo metu atsisako paskolos. Savivaldybės vykdomoji institucija praneša pagal eilę kitam piliečiui, pageidaujančiam gauti valstybės paramą, kad jis kreipt</text:span><text:span text:style-name="T200">ųsi į banką.</text:span></text:p>
      <text:p text:style-name="P201"><text:span text:style-name="T202">10</text:span><text:span text:style-name="T203">. Kai pilietis pateikia bankui savivaldybės vykdomosios institucijos pranešimą, nurodytą šios tvarkos 9 punkte, ir prašymą suteikti paskolą, bankas per 10 darbo dienų prašymą išnagrinėja ir įvertinęs piliečio finansines galimybes grąžint</text:span><text:span text:style-name="T204">i paskolą priima sprendimą. Jeigu bankas sutinka suteikti paskolą, jis išduoda piliečiui tai patvirtinantį dokumentą, o jeigu nesutinka – informuoja apie tai pilietį ir atitinkamą savivaldybės vykdomąją instituciją.</text:span></text:p>
      <text:p text:style-name="P205"><text:span text:style-name="T206">11</text:span><text:span text:style-name="T207">. Gautą iš banko dokumentą, nurody</text:span><text:span text:style-name="T208">tą šios tvarkos 10 punkte, ir dokumentus, patvirtinančius teisę į valstybės paramą, pilietis ne vėliau kaip per 10 darbo dienų pateikia savivaldybės vykdomajai institucijai. Vadovaudamasi šiais dokumentais, savivaldybės vykdomoji<text:s/></text:span><text:soft-page-break/><text:span text:style-name="T209">institucija ne vėliau kaip</text:span><text:span text:style-name="T210"><text:s/>per 10 darbo dienų nuo jų įregistravimo savivaldybėje priima sprendimą dėl valstybės paramos teikimo šiam piliečiui. Sprendime nurodomas asmens kodas, adresas, šeimos sudėtis, paskolos norminis dydis ir paskirtis, teiktinos papildomos lengvatos, nurodytos</text:span><text:span text:style-name="T211"><text:s/>šios tvarkos 5 punkte. Remdamasis šiuo savivaldybės vykdomosios institucijos sprendimu, bankas priima galutinį sprendimą suteikti paskolą ir pasirašyti su paskolos gavėju paskolos sutartį. Jeigu pilietis per 45 kalendorines dienas nuo savivaldybės vykdomo</text:span><text:span text:style-name="T212">sios institucijos sprendimo priėmimo dienos nepasirašo su banku paskolos sutarties, laikoma, kad jis šiuo metu atsisako paskolos. Dėl svarbių priežasčių piliečio praleistą nurodytąjį terminą savivaldybės vykdomoji institucija gali pratęsti dar</text:span><text:span text:style-name="T213"><text:s/></text:span><text:span text:style-name="T214"> 45 kalendor</text:span><text:span text:style-name="T215">inėmis dienomis.</text:span></text:p>
      <text:p text:style-name="P216"><text:span text:style-name="T217">12</text:span><text:span text:style-name="T218">. Jeigu paskola suteikiama gyvenamajam namui, butui pirkti, pirkėjas su pardavėju sudaro namo, buto pirkimo-pardavimo sutartį. Sutartyje įrašoma, kad pirkėjas ne vėliau kaip per 30 kalendorinių dienų nuo pirkimo-pardavimo sutarties n</text:span><text:span text:style-name="T219">otarinio patvirtinimo turi įkeisti bankui už šią paskolą įsigytą namą, butą ir (arba) kitą kilnojamąjį arba nekilnojamąjį turtą (bankui sutikus), sudaręs su banku įkeitimo sutartį (hipotekos lakštą). Po to, kai namo, buto pirkimo-pardavimo sutartį ir turto</text:span><text:span text:style-name="T220"><text:s/>įkeitimo sutartį (hipotekos lakštą) patvirtina notaras, taip pat kai namo, buto pirkimo-pardavimo sutartis įregistruojama Lietuvos Respublikos nekilnojamojo turto registre, o turto įkeitimo sutartis (hipotekos lakštas) – Lietuvos Respublikos hipotekos reg</text:span><text:span text:style-name="T221">istre, bankas per 5 darbo dienas perveda paskolos sutartyje įrašytą lėšų sumą į namo, buto pirkimo-pardavimo sutartyje nurodytą pardavėjo sąskaitą.</text:span></text:p>
      <text:p text:style-name="P222"><text:span text:style-name="T223">13</text:span><text:span text:style-name="T224">. Paskola individualiam gyvenamajam namui statyti išduodama dalimis ir užtikrinama nekilnojamojo turto</text:span><text:span text:style-name="T225"><text:s/>įkeitimu. Įkeičiamas turtas turi būti įvertintas Lietuvos Respublikos turto ir verslo vertinimo pagrindų įstatymo (Žin., 1999, Nr.<text:s/></text:span><text:a xlink:href="https://www.e-tar.lt/portal/lt/legalAct/TAR.278D4FD8E838" office:target-frame-name="_blank" xlink:show="new"><text:span text:style-name="T226">52-1672</text:span></text:a><text:span text:style-name="T227">) nustatyta tvarka ir suderintas</text:span><text:span text:style-name="T228"><text:s/>su paskolą teikiančiu banku. Bankas už rangovo atliktus ir nustatytosios formos aktu priimtus namo statybos darbus, įsigytas medžiagas ir inžinerinę įrangą sumoka tik gavęs tai patvirtinančius dokumentus. Grynais pinigais paskolos neišmokamos.</text:span></text:p>
      <text:p text:style-name="P229"><text:span text:style-name="T230">14</text:span><text:span text:style-name="T231">. Paa</text:span><text:span text:style-name="T232">iškėjus, kad bankas paskolą piliečiui suteikė pažeisdamas šią tvarką ir pasirašytos su Finansų ministerija sutarties sąlygas, palūkanos, nurodytos nutarimo 2.2 punkte, ir draudimo įmoka, nurodyta nutarimo 2.4</text:span><text:span text:style-name="T233"><text:s/></text:span><text:span text:style-name="T234">punkte, nemokamos. Jeigu palūkanos ir draudimo<text:s/></text:span><text:span text:style-name="T235">įmoka jau sumokėtos, bankas sumokėtas palūkanas grąžina ir savo lėšomis padengtą draudimo įmoką perveda į finansavimo programai įgyvendinti skirtų lėšų sąskaitą.</text:span></text:p>
      <text:p text:style-name="P236"><text:span text:style-name="T237">15</text:span><text:span text:style-name="T238">. Paaiškėjus, kad paskola naudojama ne pagal paskirtį arba pažeidžiant paskolos sutartyj</text:span><text:span text:style-name="T239">e nurodytas sąlygas, kad paskola pasinaudojo pilietis, neturėjęs teisės į valstybės paramą, paskola neįskaitoma į savivaldybės paskolų metinį limitą. Sumokėtų palūkanų, nurodytų nutarimo 2.2 punkte, ir papildomų lengvatų, nurodytų šios tvarkos 5 punkte, su</text:span><text:span text:style-name="T240">ma išieškoma iš šią paskolą gavusio piliečio įstatymų bei kitų teisės aktų nustatyta tvarka ir pervedama atitinkamai į finansavimo programai įgyvendinti skirtų lėšų sąskaitą arba savivaldybei.</text:span></text:p>
      <text:p text:style-name="P241"><text:span text:style-name="T242">16</text:span><text:span text:style-name="T243">. Jeigu paskola naudojama ne pagal paskirtį arba ja pasin</text:span><text:span text:style-name="T244">audojo pilietis, neturėjęs teisės į valstybės paramą, nurodytą nutarimo 2.4 punkte draudimo įmoką, sumokėtą už pilietį sudarant paskolos draudimo sutartį pagal Būsto paskolų draudimo taisykles ir finansų ministro patvirtintą Draudimo įmokos apmokėjimo iš f</text:span><text:span text:style-name="T245">inansavimo programai įgyvendinti skirtų lėšų tvarką, iš šio piliečio įstatymų ir kitų teisės aktų nustatyta tvarka išieško draudimo bendrovė ir per 3 darbo dienas po išieškojimo perveda į finansavimo programai įgyvendinti skirtų lėšų sąskaitą.</text:span></text:p>
      <text:p text:style-name="P246"><text:span text:style-name="T247">17</text:span><text:span text:style-name="T248">. Paai</text:span><text:span text:style-name="T249">škėjus, kad paskola piliečiui suteikta nepagrįstai dėl savivaldybės vykdomosios institucijos kaltės, sumokėtas palūkanas, nurodytas nutarimo 2.2 punkte, ir draudimo įmoką, nurodytą nutarimo 2.4 punkte, padengia savivaldybė savo lėšomis, pervesdama jas į fi</text:span><text:span text:style-name="T250">nansavimo programai įgyvendinti skirtų lėšų sąskaitą.</text:span></text:p>
      <text:p text:style-name="P251"><text:span text:style-name="T252">18</text:span><text:span text:style-name="T253">. Sutartyje, nurodytoje šios tvarkos 3 punkte, turi būti numatyta, kad pasibaigus kiekvienam ketvirčiui bankas teikia Finansų ministerijai duomenis apie išduotas paskolas ir valstybės įsiskolinimą</text:span><text:span text:style-name="T254"><text:s/>bankui (susidariusį vykdant nutarimo 2.2 punkte nurodytą įsipareigojimą mokėti palūkanas).</text:span></text:p>
      <text:p text:style-name="P255"><text:span text:style-name="T256">19</text:span><text:span text:style-name="T257">. Bankas ne rečiau kaip kartą per mėnesį teikia savivaldybių vykdomosioms institucijoms informaciją apie išduotas paskolas pagal jų teikimus ir sąrašą pilieči</text:span><text:span text:style-name="T258">ų, kuriems bankas pagrįstai atsisakė suteikti šias paskolas arba kurie atsisakė jas imti.</text:span></text:p>
      <text:p text:style-name="P259"><text:span text:style-name="T260">20</text:span><text:span text:style-name="T261">. Savivaldybės vykdomoji institucija, gavusi iš banko sąrašą piliečių, kuriems suteiktos paskolos, išbraukia juos iš eilės valstybės paramai gauti. Iš eilės tai</text:span><text:span text:style-name="T262">p pat išbraukiami piliečiai, už kuriuos įsigyjant nuosavą būstą buvo sumokėta draudimo įmoka. Tokių piliečių sąrašą draudimo bendrovė pateikia savivaldybės vykdomajai institucijai per 5 darbo dienas nuo draudimo sutarties įsigaliojimo.</text:span></text:p>
      <text:p text:style-name="P263"><text:span text:style-name="T264">______________</text:span></text:p>
      <text:p text:style-name="P265">Priedo pakeitimai:</text:p>
      <text:p text:style-name="P266"><text:span text:style-name="T267">Nr.<text:s/></text:span><text:a xlink:href="https://www.e-tar.lt/portal/legalAct.html?documentId=TAR.38D43AE5DE0F" office:target-frame-name="_top" xlink:show="replace"><text:span text:style-name="T268">960</text:span></text:a><text:span text:style-name="T269">, 2000-08-22, Žin., 2000, Nr. 72-2229 (2000-08-30), i. k. 1001100NUTA00000960</text:span></text:p>
      <text:p text:style-name="P270"><text:span text:style-name="T271">Nr.<text:s/></text:span><text:a xlink:href="https://www.e-tar.lt/portal/legalAct.html?documentId=TAR.CE4C8F3E88E3" office:target-frame-name="_top" xlink:show="replace"><text:span text:style-name="T272">278</text:span></text:a><text:span text:style-name="T273">, 2001-03-12, Žin., 2001, Nr. 23-767 (2001-03-16), i. k. 1011100NUTA00000278</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57E95DC2854E" office:target-frame-name="_top" xlink:show="replace"><text:span text:style-name="T285">68</text:span></text:a><text:span text:style-name="T286">,<text:s/></text:span><text:span text:style-name="T287">1998-01-20, Žin., 1998, Nr. 8-182 (1998-01-23), i. k. 0981100NUTA00000068</text:span></text:p>
      <text:p text:style-name="P288"><text:span text:style-name="T289">Dėl Lietuvos Respublikos Vyriausybės 1997 m. spalio 23 d. nutarimo Nr. 1162 "Dėl lengvatinių paskolų gyvenamiesiems namams, butams statyti arba pirkti teikimo iš bankų kredito ištekl</text:span><text:span text:style-name="T290">ių piliečiams, turintiems teisę į valstybės paramą" dalini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51ACD6091BF3" office:target-frame-name="_top" xlink:show="replace"><text:span text:style-name="T298">606</text:span></text:a><text:span text:style-name="T299">, 1998-05-19, Žin., 1998, Nr. 48-1312 (1998-05-23)</text:span><text:span text:style-name="T300">, i. k. 0981100NUTA00000606</text:span></text:p>
      <text:p text:style-name="P301"><text:span text:style-name="T302">Dėl Lietuvos Respublikos Vyriausybės 1997 m. spalio 23 d. nutarimo Nr. 1162 "Dėl lengvatinių paskolų gyvenamiesiems namams, butams statyti arba pirkti teikimo iš bankų kredito išteklių piliečiams, turintiems teisę į valstybės pa</text:span><text:span text:style-name="T303">ramą" dalini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TAR.DAB2A3B780A8" office:target-frame-name="_top" xlink:show="replace"><text:span text:style-name="T311">916</text:span></text:a><text:span text:style-name="T312">, 1998-07-23, Žin., 1998, Nr. 67-1953 (1998-07-29), i. k. 0981100NUTA00000916</text:span></text:p>
      <text:p text:style-name="P313"><text:span text:style-name="T314">Dėl valstybės gara</text:span><text:span text:style-name="T315">ntijos suteikimo ir teikiamų 1998 metais lengvatinių paskolų gyvenamiesiems namams, butams statyti arba pirkti limito paskirsty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38D43AE5DE0F" office:target-frame-name="_top" xlink:show="replace"><text:span text:style-name="T323">960</text:span></text:a><text:span text:style-name="T324">, 2000-08-22, Žin., 2000, Nr. 72-2229 (2000-08-30), i. k. 1001100NUTA00000960</text:span></text:p>
      <text:p text:style-name="P325"><text:span text:style-name="T326">Dėl Lietuvos Respublikos Vyriausybės 1997 m. spalio 23 d. nutarimo Nr. 1162 "Dėl lengvatinių paskolų gyvenamiesiems namams, butams statyti arba pirkti teikimo iš bankų<text:s/></text:span><text:span text:style-name="T327">kredito išteklių piliečiams, turintiems teisę į valstybės paramą" dalinio pakeitimo</text:span></text:p>
      <text:p text:style-name="P328"/>
      <text:p text:style-name="P329"><text:span text:style-name="T330">5.</text:span></text:p>
      <text:p text:style-name="P331"><text:span text:style-name="T332">Lietuvos Respublikos Vyriausybė, Nutarimas</text:span></text:p>
      <text:p text:style-name="P333"><text:span text:style-name="T334">Nr.<text:s/></text:span><text:a xlink:href="https://www.e-tar.lt/portal/legalAct.html?documentId=TAR.CE4C8F3E88E3" office:target-frame-name="_top" xlink:show="replace"><text:span text:style-name="T335">278</text:span></text:a><text:span text:style-name="T336">, 2001-03-12, Žin., 2001, Nr. 23-767</text:span><text:span text:style-name="T337"><text:s/>(2001-03-16), i. k. 1011100NUTA00000278</text:span></text:p>
      <text:p text:style-name="P338"><text:span text:style-name="T339">Dėl Lietuvos Respublikos Vyriausybės 1997 m. spalio 23 d. nutarimo Nr. 1162 "Dėl lengvatinių paskolų gyvenamiesiems namams, butams statyti arba pirkti teikimo iš bankų kredito išteklių piliečiams, turintiems teisę į</text:span><text:span text:style-name="T340"><text:s/>valstybės paramą"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6:00Z</meta:creation-date>
    <dc:date>2020-01-17T13:36:00Z</dc:date>
    <meta:template xlink:href="Normal.dotm" xlink:type="simple"/>
    <meta:editing-cycles>2</meta:editing-cycles>
    <meta:editing-duration>PT0S</meta:editing-duration>
    <meta:document-statistic meta:page-count="6" meta:paragraph-count="185" meta:word-count="2656" meta:character-count="20406" meta:row-count="448" meta:non-whitespace-character-count="17935"/>
  </office:meta>
</office:document-meta>
</file>