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break-before="page" fo:text-indent="3.543in"/>
    </style:style>
    <style:style style:name="P38" style:parent-style-name="Normal" style:family="paragraph">
      <style:paragraph-properties fo:text-indent="3.543in"/>
      <style:text-properties style:font-name-asian="Calibri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062in"/>
        </style:tab-stops>
      </style:paragraph-properties>
      <style:text-properties style:font-name-asian="Calibri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062in"/>
        </style:tab-stops>
      </style:paragraph-properties>
      <style:text-properties style:font-name-asian="Calibri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style:font-name-asian="Calibri"/>
    </style:style>
    <style:style style:name="P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style:font-name-asian="Calibri"/>
    </style:style>
    <style:style style:name="P43" style:parent-style-name="Normal" style:family="paragraph">
      <style:paragraph-properties fo:keep-with-next="always" fo:text-align="center"/>
    </style:style>
    <style:style style:name="T44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T45" style:parent-style-name="DefaultParagraphFont" style:family="text">
      <style:text-properties style:font-name-asian="Calibri" fo:font-weight="bold" style:font-weight-asian="bold" style:font-weight-complex="bold" fo:text-transform="uppercase"/>
    </style:style>
    <style:style style:name="T46" style:parent-style-name="DefaultParagraphFont" style:family="text">
      <style:text-properties style:font-name-asian="Calibri" fo:font-weight="bold" style:font-weight-asian="bold" style:font-weight-complex="bold" fo:text-transform="uppercase" fo:font-variant="small-caps"/>
    </style:style>
    <style:style style:name="T47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T48" style:parent-style-name="DefaultParagraphFont" style:family="text">
      <style:text-properties style:font-name-asian="Calibri" fo:font-weight="bold" style:font-weight-asian="bold" style:font-weight-complex="bold" fo:font-variant="small-caps"/>
    </style:style>
    <style:style style:name="P49" style:parent-style-name="Normal" style:family="paragraph">
      <style:paragraph-properties fo:widows="0" fo:orphans="0" fo:text-align="justify"/>
      <style:text-properties fo:hyphenate="false"/>
    </style:style>
    <style:style style:name="TableColumn51" style:family="table-column">
      <style:table-column-properties style:column-width="1.2638in" style:use-optimal-column-width="false"/>
    </style:style>
    <style:style style:name="TableColumn52" style:family="table-column">
      <style:table-column-properties style:column-width="5.0694in" style:use-optimal-column-width="false"/>
    </style:style>
    <style:style style:name="Table50" style:family="table">
      <style:table-properties style:width="6.3333in" fo:margin-left="0.0395in" table:align="left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hyphenate="false"/>
    </style:style>
    <style:style style:name="T56" style:parent-style-name="DefaultParagraphFont" style:family="text">
      <style:text-properties fo:color="#000000" fo:font-size="11pt" style:font-size-asian="11pt"/>
    </style:style>
    <style:style style:name="TableRow57" style:family="table-row">
      <style:table-row-properties style:min-row-height="0.043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" style:family="table-cell">
      <style:table-cell-properties fo:border="0.0069in solid #000000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" style:family="table-row">
      <style:table-row-properties style:min-row-height="0.043in" style:use-optimal-row-height="false"/>
    </style:style>
    <style:style style:name="TableCell108" style:family="table-cell">
      <style:table-cell-properties fo:border="0.0069in solid #000000" fo:padding-top="0.0395in" fo:padding-left="0.0395in" fo:padding-bottom="0.0395in" fo:padding-right="0.0395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" style:family="table-cell">
      <style:table-cell-properties fo:border="0.0069in solid #000000" fo:padding-top="0.0395in" fo:padding-left="0.0395in" fo:padding-bottom="0.0395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43in" style:use-optimal-row-height="false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37" style:parent-style-name="Normal" style:family="paragraph">
      <style:paragraph-properties fo:widows="0" fo:orphans="0" fo:text-align="justify"/>
      <style:text-properties fo:hyphenate="false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ableColumn144" style:family="table-column">
      <style:table-column-properties style:column-width="2.0666in"/>
    </style:style>
    <style:style style:name="TableColumn145" style:family="table-column">
      <style:table-column-properties style:column-width="4.2319in"/>
    </style:style>
    <style:style style:name="Table143" style:family="table">
      <style:table-properties style:width="6.2986in" fo:margin-left="0in" table:align="left"/>
    </style:style>
    <style:style style:name="TableRow146" style:family="table-row">
      <style:table-row-properties style:min-row-height="0.314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ableRow172" style:family="table-row">
      <style:table-row-properties style:min-row-height="0.5277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TableColumn176" style:family="table-column">
      <style:table-column-properties style:column-width="2.0666in"/>
    </style:style>
    <style:style style:name="TableColumn177" style:family="table-column">
      <style:table-column-properties style:column-width="4.2319in"/>
    </style:style>
    <style:style style:name="Table175" style:family="table">
      <style:table-properties style:width="6.2986in" fo:margin-left="0in" table:align="left"/>
    </style:style>
    <style:style style:name="TableRow178" style:family="table-row">
      <style:table-row-properties style:min-row-height="0.2881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letter-spacing="0.0027in"/>
    </style:style>
    <style:style style:name="P190" style:parent-style-name="Normal" style:family="paragraph">
      <style:text-properties fo:letter-spacing="-0.0027in"/>
    </style:style>
    <style:style style:name="P191" style:parent-style-name="Normal" style:family="paragraph">
      <style:text-properties fo:letter-spacing="0.0027in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ableRow207" style:family="table-row">
      <style:table-row-properties style:min-row-height="0.5277in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TableColumn211" style:family="table-column">
      <style:table-column-properties style:column-width="2.0638in"/>
    </style:style>
    <style:style style:name="TableColumn212" style:family="table-column">
      <style:table-column-properties style:column-width="4.2347in"/>
    </style:style>
    <style:style style:name="Table210" style:family="table">
      <style:table-properties style:width="6.2986in" fo:margin-left="0in" table:align="left"/>
    </style:style>
    <style:style style:name="TableRow213" style:family="table-row">
      <style:table-row-properties style:min-row-height="0.3062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Row215" style:family="table-row">
      <style:table-row-properties style:min-row-height="0.3618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Row218" style:family="table-row">
      <style:table-row-properties style:min-row-height="0.4805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Row239" style:family="table-row">
      <style:table-row-properties style:min-row-height="0.5277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TableColumn243" style:family="table-column">
      <style:table-column-properties style:column-width="2.0638in"/>
    </style:style>
    <style:style style:name="TableColumn244" style:family="table-column">
      <style:table-column-properties style:column-width="4.2347in"/>
    </style:style>
    <style:style style:name="Table242" style:family="table">
      <style:table-properties style:width="6.2986in" fo:margin-left="0in" table:align="left"/>
    </style:style>
    <style:style style:name="TableRow245" style:family="table-row">
      <style:table-row-properties style:min-row-height="0.3145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TableRow250" style:family="table-row">
      <style:table-row-properties style:min-row-height="0.480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TableRow272" style:family="table-row">
      <style:table-row-properties style:min-row-height="0.5277in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olumn276" style:family="table-column">
      <style:table-column-properties style:column-width="2.0638in"/>
    </style:style>
    <style:style style:name="TableColumn277" style:family="table-column">
      <style:table-column-properties style:column-width="4.2347in"/>
    </style:style>
    <style:style style:name="Table275" style:family="table">
      <style:table-properties style:width="6.2986in" fo:margin-left="0in" table:align="left"/>
    </style:style>
    <style:style style:name="TableRow278" style:family="table-row">
      <style:table-row-properties style:min-row-height="0.272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TableRow280" style:family="table-row">
      <style:table-row-properties style:min-row-height="0.3354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TableRow283" style:family="table-row">
      <style:table-row-properties style:min-row-height="0.4805in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TableRow304" style:family="table-row">
      <style:table-row-properties style:min-row-height="0.5277in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01-01 iki 2011-07-30</text:span></text:p>
      <text:p text:style-name="P5"/>
      <text:p text:style-name="P6"><text:span text:style-name="T7">Įsakymas paskelbtas: Žin. 2010, Nr.<text:s/></text:span><text:a xlink:href="https://www.e-tar.lt/portal/legalAct.html?documentId=TAR.A599191847D1" office:target-frame-name="_top" xlink:show="replace"><text:span text:style-name="T8">128-6552</text:span></text:a><text:span text:style-name="T9">, i. k. 1102310ISAK001V-662</text:span></text:p>
      <text:p text:style-name="P10"/>
      <text:p text:style-name="P11"><text:span text:style-name="T12"/><text:span text:style-name="T13">LIETUVOS RESPUBLIKOS VIDAUS REIKALŲ MINISTRO</text:span></text:p>
      <text:p text:style-name="P14">Į S A K Y M A S</text:p>
      <text:p text:style-name="P15"/>
      <text:p text:style-name="P16">DĖL VALSTYBĖS PROJEKTŲ, FINANSUOTINŲ PAGAL 2007–2013 M. Žmogiškųjų išteklių plėtros veiksmų programos 4 prioriteto „Administracinių gebėjimų stiprinimas ir viešojo administravimo efektyvumo didinimas“ ĮGYVENDINIMO PRIEMONĘ VP1-4.3-VRM-02-V „VIEŠŲJŲ POLITIKŲ REFORMŲ SKATINIMAS“, SĄRAŠO Nr. 05 PATVIRTINIMO</text:p>
      <text:p text:style-name="P17"/>
      <text:p text:style-name="P18">2010 m. spalio 25 d. Nr. 1V-662</text:p>
      <text:p text:style-name="P19">Vilnius<text:s/></text:p>
      <text:p text:style-name="P20"/>
      <text:p text:style-name="P21"><text:span text:style-name="T22">Vadovaudamasis Projektų administravimo ir finansavimo taisyklių, p</text:span><text:span text:style-name="T23">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4">4-132</text:span></text:a><text:span text:style-name="T25">; 2009, Nr.<text:s/></text:span><text:a xlink:href="https://www.e-tar.lt/portal/lt/legalAct/TAR.1A75EB4857A2" office:target-frame-name="_blank" xlink:show="new"><text:span text:style-name="T26">131-5682</text:span></text:a><text:span text:style-name="T27">), 8.2 punktu,</text:span></text:p>
      <text:p text:style-name="P28"><text:span text:style-name="T29">t v i r t i n u <text:s/>Valstybės projektų, finansuotinų pagal 2007–2013 m. Žmogiškųjų išteklių plėtros veiksmų programos 4 prioriteto „Administracinių gebėjimų stiprinimas ir viešojo administravimo efekty</text:span><text:span text:style-name="T30">vumo didinimas“ įgyvendinimo priemonę VP1-4.3-VRM-02-V „Viešųjų politikų reformų skatinimas“, sąrašą Nr. 05 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Raimundas Palaitis</text:span></text:p>
      <text:p text:style-name="P37"/>
      <text:soft-page-break/>
      <text:p text:style-name="P38">PATVIRTINTA</text:p>
      <text:p text:style-name="P39">Lietuvos Respublikos vidaus reikalų<text:s/></text:p>
      <text:p text:style-name="P40">ministro 2010 m. spalio 25 d.</text:p>
      <text:p text:style-name="P41">įsakymu Nr.1V-662</text:p>
      <text:p text:style-name="P42"/>
      <text:p text:style-name="P43"><text:span text:style-name="T44">VALSTYBĖS PROJEKTŲ, FINANSUOTINŲ PAGAL 2007–2013 M.<text:s/></text:span><text:span text:style-name="T45">Žmogiškųjų išteklių plėtros veiksmų programos<text:s/></text:span><text:span text:style-name="T46">4 prioriteto „Administracinių gebėjimų stiprinimas ir viešojo administravimo efektyvumo didinimas“</text:span><text:span text:style-name="T47">ĮGYVENDINIMO PRIEMONĘ VP1-4.3-VRM-02-V „V</text:span><text:span text:style-name="T48">IEŠŲJŲ POLITIKŲ REFORMŲ SKATINIMAS“, SĄRAŠAS NR. 05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<text:span text:style-name="T56">Projektas Nr. 1</text:span></text:p>
          </table:table-cell>
          <table:covered-table-cell/>
        </table:table-row>
        <table:table-row table:style-name="TableRow57">
          <table:table-cell table:style-name="TableCell58">
            <text:p text:style-name="P59">Projekto pavadinimas</text:p>
          </table:table-cell>
          <table:table-cell table:style-name="TableCell60">
            <text:p text:style-name="P61">Sveikatos priežiūros kokybės užtikrinimas ir sveikatos priežiūros technologijų (toliau – SPT) vertinimas<text:s/></text:p>
          </table:table-cell>
        </table:table-row>
        <table:table-row table:style-name="TableRow62">
          <table:table-cell table:style-name="TableCell63">
            <text:p text:style-name="P64">Pareiškėjas</text:p>
          </table:table-cell>
          <table:table-cell table:style-name="TableCell65">
            <text:p text:style-name="P66">Lietuvos Respublikos sveikatos apsaugos<text:s/>ministerija</text:p>
          </table:table-cell>
        </table:table-row>
        <table:table-row table:style-name="TableRow67">
          <table:table-cell table:style-name="TableCell68">
            <text:p text:style-name="P69">Projekto aprašymas (tikslas, veiklos, jų apimtys ir planuojami rezultatai)</text:p>
          </table:table-cell>
          <table:table-cell table:style-name="TableCell70">
            <text:p text:style-name="P71">Projekto tikslai:</text:p>
            <text:p text:style-name="P72">1. Įvertinti sveikatos priežiūros kokybės užtikrinimo ir SPT vertinimo poveikį, sukurti sveikatos priežiūros kokybės ir sveikatos priežiūros technologijų vertinimo strategiją.</text:p>
            <text:p text:style-name="P73">2. Tobulinti žmogiškuosius išteklius, informuoti visuomenę sveikatos priežiūros kokybės ir SPT vertinimo klausimais.</text:p>
            <text:p text:style-name="P74">3. Diegti sveikatos priežiūros technologijų vertinimo sistemą.</text:p>
            <text:p text:style-name="P75">Pagrindinės projekto veiklos ir jų apimtys:</text:p>
            <text:p text:style-name="P76">1. Visuomenės sveikatos (pirminės ir antrinės profilaktikos) technologijų vertinimo poreikio įvertinimas (1 studija).</text:p>
            <text:p text:style-name="P77">2. Įvertinti sveikatos priežiūros įstaigų (šeimos gydytojo kabinetų) pasirengimą akreditavimui (1 studija).</text:p>
            <text:p text:style-name="P78">3. Įvertinti asmens sveikatos priežiūros įstaigų (toliau – ASPĮ) pasiruošimą ir galimybes diegti nepageidaujamų įvykių (toliau – NĮ) registravimo, stebėsenos ir prevencijos sistemą (1 tyrimas).</text:p>
            <text:p text:style-name="P79">4. Visuomenės sveikatos priežiūros technologijų (toliau – VSPT) vertinimo strategijos parengimas (1 strategijos dalis).</text:p>
            <text:p text:style-name="P80">5. Privalomų registruoti NĮ sąrašo ir tvarkos tobulinimas (1 tvarka).</text:p>
            <text:p text:style-name="P81">6. SPT vertinimo strategijos ir jos įgyvendinimo plano parengimas bendradarbiaujant su užsienio ekspertais (1 strategijos dalis).</text:p>
            <text:p text:style-name="P82">7. Parengti ASPĮ teikiamų paslaugų<text:s/>kokybės standartus ir akreditavimo metodiką (5 standartai ir 1 metodika).</text:p>
            <text:p text:style-name="P83">8. Bendros Sveikatos kokybės užtikrinimo ir SPT vertinimo strategijos parengimas (1 strategija).</text:p>
            <text:p text:style-name="P84">9. VSPT vertinimo administracinių gebėjimų tobulinimas (4 profesinę kvalifikaciją tobulinę specialistai).</text:p>
            <text:p text:style-name="P85">10. Mokymų programos SPT vertinimo bei ASPĮ kokybės užtikrinimo ir akreditavimo srityse (10 profesinę kvalifikaciją tobulinusių specialistų).</text:p>
            <text:p text:style-name="P86">11. Dalyvavimas tarptautinėse konferencijose ir seminaruose, susijusiuose su SPT vertinimu bei sveikatos priežiūros įstaigų (toliau – SPĮ) kokybės užtikrinimo ir akreditavimo sritimis (16 konferencijų).</text:p>
            <text:p text:style-name="P87">12. Mokymų programa Valstybinės medicininio audito inspekcijos prie Sveikatos apsaugos ministerijos specialistams NĮ registro kūrimo ir<text:s/>stebėsenos srityje (5 profesinę kvalifikaciją tobulinę specialistai).</text:p>
            <text:p text:style-name="P88">13. Dalyvavimas tarptautinėse konferencijose ir seminaruose, susijusiuose su NĮ registravimo sistemomis (5 konferencijos).</text:p>
            <text:p text:style-name="P89">14. VSPT vertinimo specialistų mokymas ir kvalifikacijos tobulinimas (11 profesinę kvalifikaciją tobulinusių specialistų).</text:p>
            <text:soft-page-break/>
            <text:p text:style-name="P90">15. Asmens sveikatos priežiūros specialistų, dirbančių su „brangiomis“ sveikatos priežiūros technologijomis, kvalifikacijos kėlimas (60 profesinę kvalifikaciją tobulinusių specialistų).</text:p>
            <text:p text:style-name="P91">16. Lietuvos sveikatos priežiūros specialistų kvalifikacijos kėlimas ir tobulinimas NĮ ir pacientų saugos srityse (20 profesinę kvalifikaciją tobulinusių specialistų).</text:p>
            <text:p text:style-name="P92">17. VSPT vertinimo poreikio ir kuriamos sistemos pristatymas visuomenei per spaudą ir radiją (10 straipsnių, 5 radijo laidos).</text:p>
            <text:p text:style-name="P93">18. Parengti ir šalies mastu įgyvendinti visuomenės informavimo ir švietimo kampaniją SPT vertinimo ir ASPĮ akreditavimo srityje (30 straipsnių SPT vertinimo tema, 20 straipsnių SPĮ akreditavimo tema, 12 apskritojo stalo diskusijų, 2 konferencijos SPT vertinimo ir akreditavimo tema, 2 televizijos laidos, 6 radijo laidos).</text:p>
            <text:p text:style-name="P94">19. Skleisti informaciją apie NĮ ir sveikatos paslaugų kokybę (2 konferencijos).</text:p>
            <text:p text:style-name="P95">20. Parengti informacinę medžiagą apie NĮ pacientams ir sveikatos priežiūros specialistams (parengti 2 leidiniai).</text:p>
            <text:p text:style-name="P96">21. VSPT vertinimo modeliams patikrinti reikalingų sąlygų sukūrimas (sukurtos 5 darbo vietos).</text:p>
            <text:p text:style-name="P97">22. Peržiūrimų ir naujai planuojamų valstybinių programų VSPT vertinimo modelių sukūrimas ir išbandymas (5 modelio programos).</text:p>
            <text:p text:style-name="P98">23. VSPT vertinimo rezultatų pristatymo sistemos sprendimų priėmėjams, specialistams ir visuomenei išbandymas (1 interneto prieiga, pristatymai žiniasklaidoje).</text:p>
            <text:p text:style-name="P99">24. Darbo vietų steigimas SPT vertinimo ir ASPĮ akreditavimo specialistams bei informacinių<text:s/>technologijų įsigijimas (10 darbo vietų).</text:p>
            <text:p text:style-name="P100">25. Atlikti vertinimus ASPT srityje (20 SPT vertinimų).</text:p>
            <text:p text:style-name="P101">26. Sukurti ASPT informacinę bazę (1 informacinė bazė (programinė įranga).</text:p>
            <text:p text:style-name="P102">27. Sukurti NĮ registracijos ir stebėsenos sistemą (5 darbo vietos).</text:p>
            <text:p text:style-name="P103">Planuojami rezultatai:</text:p>
            <text:p text:style-name="P104">1. Sukurta bendra sveikatos priežiūros kokybės užtikrinimo ir sveikatos technologijų vertinimo strategija.</text:p>
            <text:p text:style-name="P105">2. Sukurta ASPĮ akreditavimo metodika ir 5 standartai, parengta 20 sveikatos priežiūros kokybės vertinimų, sukurta informacinė sveikatos priežiūros kokybės bazė, pakelta 60 asmens sveikatos priežiūros specialistų kvalifikacija, parengta ir išbandyta VSPT vertinimo sistema.</text:p>
            <text:p text:style-name="P106">3. Atliktas 1 ASPĮ galimybių tyrimas, parengta NĮ registravimo nacionaliniu lygiu tvarka, apmokyta 20 ASPĮ darbuotojų, 5 specialistai ir sukurtos 5 darbo vietos, parengti ir išleisti 2 informaciniai leidiniai pacientams ir specialistams.</text:p>
          </table:table-cell>
        </table:table-row>
        <text:soft-page-break/>
        <table:table-row table:style-name="TableRow107">
          <table:table-cell table:style-name="TableCell108">
            <text:p text:style-name="P109">Preliminari projekto vertė, iš jų:</text:p>
          </table:table-cell>
          <table:table-cell table:style-name="TableCell110">
            <text:p text:style-name="P111">6 911 400 Lt<text:s/></text:p>
          </table:table-cell>
        </table:table-row>
        <table:table-row table:style-name="TableRow112">
          <table:table-cell table:style-name="TableCell113">
            <text:p text:style-name="P114">Europos Sąjungos fondų lėšos<text:s/></text:p>
          </table:table-cell>
          <table:table-cell table:style-name="TableCell115">
            <text:p text:style-name="P116">5 874 690 Lt<text:s/></text:p>
          </table:table-cell>
        </table:table-row>
        <table:table-row table:style-name="TableRow117">
          <table:table-cell table:style-name="TableCell118">
            <text:p text:style-name="P119">Nacionalinio finansavimo (valstybės<text:s/>biudžeto) lėšos</text:p>
          </table:table-cell>
          <table:table-cell table:style-name="TableCell120">
            <text:p text:style-name="P121">1 036 710 Lt<text:s/></text:p>
          </table:table-cell>
        </table:table-row>
        <table:table-row table:style-name="TableRow122">
          <table:table-cell table:style-name="TableCell123">
            <text:p text:style-name="P124">Numatoma projekto veiklų įgyvendinimo pradžia<text:s/></text:p>
          </table:table-cell>
          <table:table-cell table:style-name="TableCell125">
            <text:p text:style-name="P126">2011 m. kovo mėn.<text:s/></text:p>
          </table:table-cell>
        </table:table-row>
        <table:table-row table:style-name="TableRow127">
          <table:table-cell table:style-name="TableCell128">
            <text:p text:style-name="P129">Preliminari projekto veiklų įgyvendinimo trukmė<text:s/></text:p>
          </table:table-cell>
          <table:table-cell table:style-name="TableCell130">
            <text:p text:style-name="P131">34 mėnesiai<text:s/></text:p>
          </table:table-cell>
        </table:table-row>
        <text:soft-page-break/>
        <table:table-row table:style-name="TableRow132">
          <table:table-cell table:style-name="TableCell133">
            <text:p text:style-name="P134">Paraiškos dėl projekto finansavimo pateikimo įgyvendinančiajai institucijai terminas*<text:s/></text:p>
          </table:table-cell>
          <table:table-cell table:style-name="TableCell135">
            <text:p text:style-name="P136">2010 m.<text:s/>gruodžio 20 d.<text:s/></text:p>
          </table:table-cell>
        </table:table-row>
      </table:table>
      <text:p text:style-name="P137"/>
      <text:p text:style-name="P138">Lentelės pakeitimai:</text:p>
      <text:p text:style-name="P139"><text:span text:style-name="T140">Nr.<text:s/></text:span><text:a xlink:href="https://www.e-tar.lt/portal/legalAct.html?documentId=TAR.A13F2A6A82EC" office:target-frame-name="_top" xlink:show="replace"><text:span text:style-name="T141">1V-802</text:span></text:a><text:span text:style-name="T142">, 2010-12-27, Žin., 2010, Nr. 158-8075 (2010-12-31), i. k. 1102310ISAK001V-802</text:span></text:p>
      <text:p text:style-name="Normal"/>
      <text:p text:style-name="Normal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Normal">Projektas Nr. 2</text:p>
          </table:table-cell>
          <table:covered-table-cell/>
        </table:table-row>
        <table:table-row table:style-name="TableRow148">
          <table:table-cell table:style-name="TableCell149">
            <text:p text:style-name="Normal">Projekto pavadinimas</text:p>
          </table:table-cell>
          <table:table-cell table:style-name="TableCell150">
            <text:p text:style-name="Normal">Visuomenės psichikos sveikatos rizikos veiksnių studija ir prevencinių priemonių planavimo krypčių nustatymas</text:p>
          </table:table-cell>
        </table:table-row>
        <table:table-row table:style-name="TableRow151">
          <table:table-cell table:style-name="TableCell152">
            <text:p text:style-name="Normal">Pareiškėjas</text:p>
          </table:table-cell>
          <table:table-cell table:style-name="TableCell153">
            <text:p text:style-name="Normal">Valstybinis psichikos sveikatos centras</text:p>
          </table:table-cell>
        </table:table-row>
        <table:table-row table:style-name="TableRow154">
          <table:table-cell table:style-name="TableCell155">
            <text:p text:style-name="Normal">Projekto aprašymas (tikslas, veiklos, jų apimtys ir planuojami rezultatai)</text:p>
          </table:table-cell>
          <table:table-cell table:style-name="TableCell156">
            <text:p text:style-name="Normal">Projekto tikslas<text:s/>– gerinti visuomenės ir asmens psichikos sveikatos priežiūros paslaugų kokybę bei prieinamumą, įvertinus pagrindinius psichikos rizikos veiksnius.</text:p>
            <text:p text:style-name="Normal">Pagrindinės projekto veiklos ir jų apimtys:</text:p>
            <text:p text:style-name="Normal">1. Visuomenės psichikos sveikatos rizikos veiksnių studijos<text:s/>parengimas (1 vnt.).</text:p>
            <text:p text:style-name="Normal">2. Visuomenės psichikos sveikatos rizikos veiksnių prevencinių priemonių planavimo krypčių studijos parengimas (1 vnt.).</text:p>
            <text:p text:style-name="Normal">Planuojamas rezultatas – parengtos visuomenės psichikos sveikatos rizikos veiksnių bei prevencinių priemonių planavimo krypčių studijos.</text:p>
          </table:table-cell>
        </table:table-row>
        <table:table-row table:style-name="TableRow157">
          <table:table-cell table:style-name="TableCell158">
            <text:p text:style-name="Normal">Preliminari projekto vertė,</text:p>
            <text:p text:style-name="Normal">iš jų:</text:p>
          </table:table-cell>
          <table:table-cell table:style-name="TableCell159">
            <text:p text:style-name="Normal">450 000 Lt</text:p>
          </table:table-cell>
        </table:table-row>
        <table:table-row table:style-name="TableRow160">
          <table:table-cell table:style-name="TableCell161">
            <text:p text:style-name="Normal">Europos Sąjungos fondų lėšos</text:p>
          </table:table-cell>
          <table:table-cell table:style-name="TableCell162">
            <text:p text:style-name="Normal">382 500 Lt</text:p>
          </table:table-cell>
        </table:table-row>
        <table:table-row table:style-name="TableRow163">
          <table:table-cell table:style-name="TableCell164">
            <text:p text:style-name="Normal">Nacionalinio finansavimo</text:p>
            <text:p text:style-name="Normal">(valstybės biudžeto) lėšos</text:p>
          </table:table-cell>
          <table:table-cell table:style-name="TableCell165">
            <text:p text:style-name="Normal">67 500 Lt</text:p>
          </table:table-cell>
        </table:table-row>
        <table:table-row table:style-name="TableRow166">
          <table:table-cell table:style-name="TableCell167">
            <text:p text:style-name="Normal">Numatoma projekto veiklų įgyvendinimo pradžia</text:p>
          </table:table-cell>
          <table:table-cell table:style-name="TableCell168">
            <text:p text:style-name="Normal">2011 m. kovo mėn.</text:p>
          </table:table-cell>
        </table:table-row>
        <table:table-row table:style-name="TableRow169">
          <table:table-cell table:style-name="TableCell170">
            <text:p text:style-name="Normal">Preliminari projekto veiklų įgyvendinimo trukmė</text:p>
          </table:table-cell>
          <table:table-cell table:style-name="TableCell171">
            <text:p text:style-name="Normal">28 mėnesiai</text:p>
          </table:table-cell>
        </table:table-row>
        <table:table-row table:style-name="TableRow172">
          <table:table-cell table:style-name="TableCell173">
            <text:p text:style-name="Normal">Paraiškos dėl projekto finansavimo pateikimo įgyvendinančiajai institucijai terminas*</text:p>
          </table:table-cell>
          <table:table-cell table:style-name="TableCell174">
            <text:p text:style-name="Normal">2010 m. gruodžio 17 d.</text:p>
          </table:table-cell>
        </table:table-row>
      </table:table>
      <text:p text:style-name="Normal"/>
      <text:p text:style-name="Normal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Normal">Projektas Nr. 3</text:p>
          </table:table-cell>
          <table:covered-table-cell/>
        </table:table-row>
        <table:table-row table:style-name="TableRow180">
          <table:table-cell table:style-name="TableCell181">
            <text:p text:style-name="Normal">Projekto pavadinimas</text:p>
          </table:table-cell>
          <table:table-cell table:style-name="TableCell182">
            <text:p text:style-name="Normal">Alkoholio kontrolės politikos vertinimas, alkoholio<text:s/>vartojimo daromos žalos vertinimas</text:p>
          </table:table-cell>
        </table:table-row>
        <table:table-row table:style-name="TableRow183">
          <table:table-cell table:style-name="TableCell184">
            <text:p text:style-name="Normal">Pareiškėjas</text:p>
          </table:table-cell>
          <table:table-cell table:style-name="TableCell185">
            <text:p text:style-name="Normal">Valstybinis psichikos sveikatos centras</text:p>
          </table:table-cell>
        </table:table-row>
        <table:table-row table:style-name="TableRow186">
          <table:table-cell table:style-name="TableCell187">
            <text:p text:style-name="Normal">Projekto aprašymas (tikslas, veiklos, jų apimtys ir planuojami rezultatai)</text:p>
          </table:table-cell>
          <table:table-cell table:style-name="TableCell188">
            <text:p text:style-name="Normal">Projekto tikslas – gerinti visuomenės ir asmens psichikos sveikatos priežiūros paslaugų kokybę bei prieinamumą, įvertinus alkoholio vartojimo daromą žalą bei vykdomą<text:s/><text:soft-page-break/>alkoholio kontrolės politiką.</text:p>
            <text:p text:style-name="Normal">Pagrindinės projekto veiklos ir jų apimtys:</text:p>
            <text:p text:style-name="P189">1. Alkoholio kontrolės politikos vertinimo studijos parengimas (1 vnt.).</text:p>
            <text:p text:style-name="P190">2. Alkoholio vartojimo daromos<text:s/>žalos studijos parengimas (1 vnt.).</text:p>
            <text:p text:style-name="P191">Planuojamas rezultatas – parengta alkoholio kontrolės politikos vertinimo, alkoholio vartojimo daromos žalos vertinimo studija.</text:p>
          </table:table-cell>
        </table:table-row>
        <text:soft-page-break/>
        <table:table-row table:style-name="TableRow192">
          <table:table-cell table:style-name="TableCell193">
            <text:p text:style-name="Normal">Preliminari projekto vertė,</text:p>
            <text:p text:style-name="Normal">iš jų:</text:p>
          </table:table-cell>
          <table:table-cell table:style-name="TableCell194">
            <text:p text:style-name="Normal">270 000 Lt</text:p>
          </table:table-cell>
        </table:table-row>
        <table:table-row table:style-name="TableRow195">
          <table:table-cell table:style-name="TableCell196">
            <text:p text:style-name="Normal">Europos Sąjungos fondų lėšos</text:p>
          </table:table-cell>
          <table:table-cell table:style-name="TableCell197">
            <text:p text:style-name="Normal">229 500 Lt</text:p>
          </table:table-cell>
        </table:table-row>
        <table:table-row table:style-name="TableRow198">
          <table:table-cell table:style-name="TableCell199">
            <text:p text:style-name="Normal">Nacionalinio finansavimo</text:p>
            <text:p text:style-name="Normal">(valstybės biudžeto) lėšos</text:p>
          </table:table-cell>
          <table:table-cell table:style-name="TableCell200">
            <text:p text:style-name="Normal">40 500 Lt</text:p>
          </table:table-cell>
        </table:table-row>
        <table:table-row table:style-name="TableRow201">
          <table:table-cell table:style-name="TableCell202">
            <text:p text:style-name="Normal">Numatoma projekto veiklų įgyvendinimo pradžia</text:p>
          </table:table-cell>
          <table:table-cell table:style-name="TableCell203">
            <text:p text:style-name="Normal">2011 m. kovo mėn.</text:p>
          </table:table-cell>
        </table:table-row>
        <table:table-row table:style-name="TableRow204">
          <table:table-cell table:style-name="TableCell205">
            <text:p text:style-name="Normal">Preliminari projekto veiklų įgyvendinimo trukmė</text:p>
          </table:table-cell>
          <table:table-cell table:style-name="TableCell206">
            <text:p text:style-name="Normal">28 mėnesiai</text:p>
          </table:table-cell>
        </table:table-row>
        <table:table-row table:style-name="TableRow207">
          <table:table-cell table:style-name="TableCell208">
            <text:p text:style-name="Normal">Paraiškos dėl projekto finansavimo pateikimo įgyvendinančiajai institucijai terminas*</text:p>
          </table:table-cell>
          <table:table-cell table:style-name="TableCell209">
            <text:p text:style-name="Normal">2010 m. gruodžio 17 d.</text:p>
          </table:table-cell>
        </table:table-row>
      </table:table>
      <text:p text:style-name="Normal"/>
      <text:p text:style-name="Normal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Normal">Projektas Nr. 4</text:p>
          </table:table-cell>
          <table:covered-table-cell/>
        </table:table-row>
        <table:table-row table:style-name="TableRow215">
          <table:table-cell table:style-name="TableCell216">
            <text:p text:style-name="Normal">Projekto pavadinimas</text:p>
          </table:table-cell>
          <table:table-cell table:style-name="TableCell217">
            <text:p text:style-name="Normal">Biocidinių produktų valdymo sistemos tobulinimas</text:p>
          </table:table-cell>
        </table:table-row>
        <table:table-row table:style-name="TableRow218">
          <table:table-cell table:style-name="TableCell219">
            <text:p text:style-name="Normal">Pareiškėjas</text:p>
          </table:table-cell>
          <table:table-cell table:style-name="TableCell220">
            <text:p text:style-name="Normal">Valstybinė visuomenės sveikatos priežiūros tarnyba prie Sveikatos apsaugos ministerijos</text:p>
          </table:table-cell>
        </table:table-row>
        <table:table-row table:style-name="TableRow221">
          <table:table-cell table:style-name="TableCell222">
            <text:p text:style-name="Normal">Projekto aprašymas<text:s/>(tikslas, veiklos, jų apimtys ir planuojami rezultatai)</text:p>
          </table:table-cell>
          <table:table-cell table:style-name="TableCell223">
            <text:p text:style-name="Normal">Projekto tikslas – prisidėti prie visuomenės sveikatos rizikos veiksnių valdymo gerinimo tobulinant biocidinių produktų valdymo sistemą.</text:p>
            <text:p text:style-name="Normal">Pagrindinės projekto veiklos ir jų apimtys:</text:p>
            <text:p text:style-name="Normal">1. Atlikti valstybės institucijų, dalyvaujančių biocidinių produktų valdyme, informacinių sistemų tarpusavio sąveikos ir suderinamumo analizę (analizės ataskaita – 1 vnt.).</text:p>
            <text:p text:style-name="Normal">2. Parengti valstybės institucijų, dalyvaujančių biocidinių produktų valdyme, informacinių sistemų sąveikos modelį (modelis – 1 vnt.).</text:p>
            <text:p text:style-name="Normal">3. Patobulinti specialistų, susijusių su biocidinių produktų valdymo informacinių sistemų duomenų tvarkymu ir naudojimusi, kvalifikaciją (apmokytų asmenų skaičius – 50).</text:p>
            <text:p text:style-name="Normal">4. Parengti valstybės institucijų, dalyvaujančių biocidinių produktų valdyme, informacinių sistemų skaidrumo užtikrinimo modelį (modelis – 1 vnt.)</text:p>
            <text:p text:style-name="Normal">5. Parengti biocidinių produktų valdymo informacinių sistemų naudojimo metodines rekomendacijas viešiesiems vartotojams (metodinės rekomendacijos – 1 vnt.).</text:p>
            <text:p text:style-name="Normal">6. Išanalizuoti ES valstybių biocidinių produktų valdymo sistemų modelius (analizės ataskaita – 1 vnt.).</text:p>
            <text:soft-page-break/>
            <text:p text:style-name="Normal">7. Išanalizuoti papildomų administracinių gebėjimų poreikius įgyvendinti naujas ES biocidinių produktų teisyno nuostatas (analizės ataskaita – 1 vnt.).</text:p>
            <text:p text:style-name="Normal">8.<text:s/>Patobulinti specialistų, susijusių su sprendimų dėl biocidų autorizacijos bei autorizacijos sąlygų laikymosi priežiūros priėmimu, kvalifikaciją (apmokytų asmenų skaičius – 60).</text:p>
            <text:p text:style-name="Normal">9. Parengti pasiūlymus dėl biocidinių produktų valdymo administracinių gebėjimų<text:s/>tobulinimo (dokumentas su pasiūlymais – 1 vnt.).</text:p>
            <text:p text:style-name="Normal">10. Parengti pasiūlymus dėl biocidinių produktų valdymo modelio tobulinimo (dokumentas su pasiūlymais – 1 vnt.).</text:p>
            <text:p text:style-name="Normal">11. Atlikti ūkio subjektų, gaminančių, tiekiančių į rinką ir naudojančių biocidinius produktus, galimybių ir poreikių analizę (analizės ataskaita – 1 vnt.).</text:p>
            <text:p text:style-name="Normal">12. Parengti pasiūlymus dėl biocidinių produktų valdymo reglamentavimo paprastumo ir aiškumo didinimo, paslaugų ūkio subjektams tobulinimo (dokumentas su pasiūlymais – 1 vnt.).</text:p>
            <text:p text:style-name="Normal">13. Parengti biocidinių produktų autorizacijos kaštų sumažinimo mažoms ir vidutinėms įmonėms kompensavimo modelį (modelis – 1 vnt.).</text:p>
            <text:p text:style-name="Normal">14. Parengti metodines rekomendacijas ūkio subjektams, tiekiantiems į rinką ir naudojantiems biocidinius produktus (metodinės rekomendacijos – 3 vnt.).</text:p>
            <text:p text:style-name="Normal">15. Parengti naštos mažinimo verslui, susijusiam su biocidiniais produktais, poreikių nuolatinės stebėsenos modelį (modelis – 1 vnt.).</text:p>
            <text:p text:style-name="Normal">Planuojami rezultatai:</text:p>
            <text:p text:style-name="Normal">1. Atlikta išsami biocidinių produktų valdymo informacinės sistemos analizė, parengtos ir įgyvendintos jos tobulinimo priemonės.</text:p>
            <text:p text:style-name="Normal">2. Pagal ES valstybių biocidinių produktų valdymo sistemų modelių analizę pasirinktos Lietuvoje taikytinos struktūros ir veiklos algoritmai.</text:p>
            <text:p text:style-name="Normal">3. Atlikta papildomų administracinių gebėjimų įgyvendinti naujas ES biocidinių produktų srities teisyno nuostatas poreikių analizė ir pateikti pasiūlymai dėl jų patenkinimo.</text:p>
            <text:p text:style-name="Normal">4. Įvertintos ūkio subjektų galimybės ir poreikiai užtikrinant biocidinių produktų saugą ir efektyvumą bei parengtos naštos verslui mažinimo priemonės.</text:p>
          </table:table-cell>
        </table:table-row>
        <text:soft-page-break/>
        <table:table-row table:style-name="TableRow224">
          <table:table-cell table:style-name="TableCell225">
            <text:p text:style-name="Normal">Preliminari projekto vertė,</text:p>
            <text:p text:style-name="Normal">iš jų:</text:p>
          </table:table-cell>
          <table:table-cell table:style-name="TableCell226">
            <text:p text:style-name="Normal">3 150 000 Lt</text:p>
          </table:table-cell>
        </table:table-row>
        <table:table-row table:style-name="TableRow227">
          <table:table-cell table:style-name="TableCell228">
            <text:p text:style-name="Normal">Europos Sąjungos fondų lėšos</text:p>
          </table:table-cell>
          <table:table-cell table:style-name="TableCell229">
            <text:p text:style-name="Normal">2 677 500 Lt</text:p>
          </table:table-cell>
        </table:table-row>
        <table:table-row table:style-name="TableRow230">
          <table:table-cell table:style-name="TableCell231">
            <text:p text:style-name="Normal">Nacionalinio finansavimo</text:p>
            <text:p text:style-name="Normal">(valstybės biudžeto) lėšos</text:p>
          </table:table-cell>
          <table:table-cell table:style-name="TableCell232">
            <text:p text:style-name="Normal">472 500 Lt</text:p>
          </table:table-cell>
        </table:table-row>
        <table:table-row table:style-name="TableRow233">
          <table:table-cell table:style-name="TableCell234">
            <text:p text:style-name="Normal">Numatoma projekto veiklų įgyvendinimo pradžia</text:p>
          </table:table-cell>
          <table:table-cell table:style-name="TableCell235">
            <text:p text:style-name="Normal">2011 m. kovo mėn.</text:p>
          </table:table-cell>
        </table:table-row>
        <table:table-row table:style-name="TableRow236">
          <table:table-cell table:style-name="TableCell237">
            <text:p text:style-name="Normal">Preliminari projekto veiklų<text:s/>įgyvendinimo trukmė</text:p>
          </table:table-cell>
          <table:table-cell table:style-name="TableCell238">
            <text:p text:style-name="Normal">34 mėnesiai</text:p>
          </table:table-cell>
        </table:table-row>
        <text:soft-page-break/>
        <table:table-row table:style-name="TableRow239">
          <table:table-cell table:style-name="TableCell240">
            <text:p text:style-name="Normal">Paraiškos dėl projekto finansavimo pateikimo įgyvendinančiajai institucijai terminas*</text:p>
          </table:table-cell>
          <table:table-cell table:style-name="TableCell241">
            <text:p text:style-name="Normal">2010 m. gruodžio 21 d.</text:p>
          </table:table-cell>
        </table:table-row>
      </table:table>
      <text:p text:style-name="Normal"/>
      <text:p text:style-name="Normal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Normal">Projektas Nr. 5</text:p>
          </table:table-cell>
          <table:covered-table-cell/>
        </table:table-row>
        <table:table-row table:style-name="TableRow247">
          <table:table-cell table:style-name="TableCell248">
            <text:p text:style-name="Normal">Projekto pavadinimas</text:p>
          </table:table-cell>
          <table:table-cell table:style-name="TableCell249">
            <text:p text:style-name="Normal">Lietuvos nacionalinės sveikatos sistemos (toliau – LNSS) valdymo<text:s/>ekstremaliųjų sveikatai situacijų atvejais tobulinimas</text:p>
          </table:table-cell>
        </table:table-row>
        <table:table-row table:style-name="TableRow250">
          <table:table-cell table:style-name="TableCell251">
            <text:p text:style-name="Normal">Pareiškėjas</text:p>
          </table:table-cell>
          <table:table-cell table:style-name="TableCell252">
            <text:p text:style-name="Normal">Valstybės biudžetinė įstaiga Sveikatos apsaugos ministerijos Ekstremalių sveikatai situacijų centras</text:p>
          </table:table-cell>
        </table:table-row>
        <table:table-row table:style-name="TableRow253">
          <table:table-cell table:style-name="TableCell254">
            <text:p text:style-name="Normal">Projekto aprašymas (tikslas, veiklos, jų apimtys ir planuojami rezultatai)</text:p>
          </table:table-cell>
          <table:table-cell table:style-name="TableCell255">
            <text:p text:style-name="Normal">Projekto<text:s/>tikslai:</text:p>
            <text:p text:style-name="Normal">1. Įvertinti ir tobulinti LNSS valdymo ekstremaliųjų sveikatai situacijų atvejais teisinę bazę, gerinti keitimąsi informacija apie ekstremaliųjų sveikatai situacijų valdymą.</text:p>
            <text:p text:style-name="Normal">2. Užtikrinti LNSS valdymo ekstremaliųjų sveikatai situacijų atvejais kontrolės funkcionavimą.</text:p>
            <text:p text:style-name="Normal">Pagrindinės projekto veiklos ir jų apimtys:</text:p>
            <text:p text:style-name="Normal">1. LNSS valdymas ekstremaliųjų sveikatai situacijų (toliau – ESS) atvejais – galimybių studija (1 galimybių studija su pasiūlymų paketu).</text:p>
            <text:p text:style-name="Normal">2. LNSS veiklos gripo pandemijos metu ir gripo pandemijos pasekmių visuomenės sveikatai įvertinimas (1 įvertinimas).</text:p>
            <text:p text:style-name="Normal">3. Bendrosios metodikos, kaip veikti ESS atvejais pagal<text:s/><text:span text:style-name="T256">Major Incident Medical Management and Support</text:span><text:s/>(toliau – MIMMS) tarptautinio pasirengimo ir pagalbos teikimo standartą, parengimas (1 metodika).<text:s/></text:p>
            <text:p text:style-name="Normal">4. Metodikos, kaip veikti ESS atvejais ambulatorines paslaugas teikiančioms asmens sveikatos priežiūros įstaigoms (toliau – ASPĮ) pagal MIMMS tarptautinio pasirengimo ir pagalbos teikimo standartą, parengimas (1 metodika).</text:p>
            <text:p text:style-name="Normal">5. Metodikos, kaip<text:s/>veikti ESS atvejais stacionarines paslaugas teikiančioms ASPĮ pagal MIMMS tarptautinio pasirengimo ir pagalbos teikimo standartą, parengimas (1 metodinė rekomendacija).</text:p>
            <text:p text:style-name="Normal">6. Metodikos, kaip veikti ESS atvejais visuomenės sveikatos priežiūros įstaigoms pagal<text:s/>MIMMS tarptautinio pasirengimo ir pagalbos teikimo standartą, parengimas (1 metodinė rekomendacija).</text:p>
            <text:p text:style-name="Normal">7. Metodikos, kaip veikti ESS atvejais psichinės sveikatos priežiūros paslaugas teikiančioms įstaigoms pagal MIMMS tarptautinio pasirengimo ir pagalbos teikimo standartą, parengimas (1 metodika).</text:p>
            <text:p text:style-name="Normal">8. Pasirengimo veikti masinių nelaimių ir terorizmo atvejais mokymai ambulatorines asmens sveikatos priežiūros paslaugas (toliau – ASPP) teikiantiems sveikatos priežiūros specialistams (72 sveikatos priežiūros specialistai).</text:p>
            <text:p text:style-name="Normal">9. Pasirengimo veikti masinių nelaimių ir terorizmo atvejais mokymai stacionarines ASPP teikiantiems sveikatos<text:s/><text:soft-page-break/>priežiūros specialistams (72 sveikatos priežiūros specialistai).</text:p>
            <text:p text:style-name="Normal">10. Pasirengimo veikti masinių nelaimių ir terorizmo atvejais mokymai<text:s/>visuomenės sveikatos priežiūros įstaigų specialistams (72 sveikatos priežiūros specialistai).</text:p>
            <text:p text:style-name="Normal">11. Sveikatos priežiūros įstaigų veiklos kokybės <text:s/>vertinimo ESS atvejais metodikos parengimas (1 kokybės vertinimo metodika).</text:p>
            <text:p text:style-name="Normal">Planuojamas rezultatas – sukurtos ir<text:s/>įdiegtos metodikos, apmokyti darbuotojai.</text:p>
          </table:table-cell>
        </table:table-row>
        <text:soft-page-break/>
        <table:table-row table:style-name="TableRow257">
          <table:table-cell table:style-name="TableCell258">
            <text:p text:style-name="Normal">Preliminari projekto vertė,</text:p>
            <text:p text:style-name="Normal">iš jų:</text:p>
          </table:table-cell>
          <table:table-cell table:style-name="TableCell259">
            <text:p text:style-name="Normal">2 460 000 Lt</text:p>
          </table:table-cell>
        </table:table-row>
        <table:table-row table:style-name="TableRow260">
          <table:table-cell table:style-name="TableCell261">
            <text:p text:style-name="Normal">Europos Sąjungos fondų lėšos</text:p>
          </table:table-cell>
          <table:table-cell table:style-name="TableCell262">
            <text:p text:style-name="Normal">2 091 000 Lt</text:p>
          </table:table-cell>
        </table:table-row>
        <table:table-row table:style-name="TableRow263">
          <table:table-cell table:style-name="TableCell264">
            <text:p text:style-name="Normal">Nacionalinio finansavimo</text:p>
            <text:p text:style-name="Normal">(valstybės biudžeto) lėšos</text:p>
          </table:table-cell>
          <table:table-cell table:style-name="TableCell265">
            <text:p text:style-name="Normal">369 000 Lt</text:p>
          </table:table-cell>
        </table:table-row>
        <table:table-row table:style-name="TableRow266">
          <table:table-cell table:style-name="TableCell267">
            <text:p text:style-name="Normal">Numatoma projekto veiklų įgyvendinimo pradžia</text:p>
          </table:table-cell>
          <table:table-cell table:style-name="TableCell268">
            <text:p text:style-name="Normal">2011 m.<text:s/>kovo mėn.</text:p>
          </table:table-cell>
        </table:table-row>
        <table:table-row table:style-name="TableRow269">
          <table:table-cell table:style-name="TableCell270">
            <text:p text:style-name="Normal">Preliminari projekto veiklų įgyvendinimo trukmė</text:p>
          </table:table-cell>
          <table:table-cell table:style-name="TableCell271">
            <text:p text:style-name="Normal">24 mėnesiai</text:p>
          </table:table-cell>
        </table:table-row>
        <table:table-row table:style-name="TableRow272">
          <table:table-cell table:style-name="TableCell273">
            <text:p text:style-name="Normal">Paraiškos dėl projekto finansavimo pateikimo įgyvendinančiajai institucijai terminas*</text:p>
          </table:table-cell>
          <table:table-cell table:style-name="TableCell274">
            <text:p text:style-name="Normal">2011 m. sausio 31 d.</text:p>
          </table:table-cell>
        </table:table-row>
      </table:table>
      <text:p text:style-name="Normal"/>
      <text:p text:style-name="Normal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2">
            <text:p text:style-name="Normal">Projektas Nr. 6</text:p>
          </table:table-cell>
          <table:covered-table-cell/>
        </table:table-row>
        <table:table-row table:style-name="TableRow280">
          <table:table-cell table:style-name="TableCell281">
            <text:p text:style-name="Normal">Projekto pavadinimas</text:p>
          </table:table-cell>
          <table:table-cell table:style-name="TableCell282">
            <text:p text:style-name="Normal">Traumų ir nelaimingų atsitikimų<text:s/>stebėsenos sistemos sukūrimas</text:p>
          </table:table-cell>
        </table:table-row>
        <table:table-row table:style-name="TableRow283">
          <table:table-cell table:style-name="TableCell284">
            <text:p text:style-name="Normal">Pareiškėjas</text:p>
          </table:table-cell>
          <table:table-cell table:style-name="TableCell285">
            <text:p text:style-name="Normal">Valstybės biudžetinė įstaiga Higienos institutas</text:p>
          </table:table-cell>
        </table:table-row>
        <table:table-row table:style-name="TableRow286">
          <table:table-cell table:style-name="TableCell287">
            <text:p text:style-name="Normal">Projekto aprašymas (tikslas, veiklos, jų apimtys ir planuojami rezultatai)</text:p>
          </table:table-cell>
          <table:table-cell table:style-name="TableCell288">
            <text:p text:style-name="Normal">Projekto tikslas – sukurti traumų ir nelaimingų atsitikimų stebėsenos sistemą.</text:p>
            <text:p text:style-name="Normal">Pagrindinės projekto veiklos ir jų apimtys:</text:p>
            <text:p text:style-name="Normal">1. Teisinės bazės analizė (išanalizuota teisinė bazė (1 ataskaita raštu).</text:p>
            <text:p text:style-name="Normal">2. Duomenų šaltinių identifikavimas, jų turinio bei informacijos srautų analizė (išanalizuoti visi galimi traumų ir nelaimingų atsitikimų<text:s/>informacijos šaltiniai (ataskaita raštu).</text:p>
            <text:p text:style-name="Normal">3. Svarbiausiuose duomenų šaltiniuose esančių duomenų, galimai susijusių su būsimos stebėsenos sistemos veikla, kokybės įvertimas (įvertinta duomenų kokybė (1 ataskaita raštu).</text:p>
            <text:p text:style-name="Normal">4. Siekiamų rinkti duomenų <text:s/>nustatymas ir jų gavimo galimybių analizavimas (duomenų ir jų šaltinių sąrašas).</text:p>
            <text:p text:style-name="Normal">5. Kitų šalių gerosios patirties analizė (ataskaita raštu).</text:p>
            <text:p text:style-name="Normal">6. Siekiamo modelio sukonkretinimas (parengtas traumų ir nelaimingų atsitikimų <text:s/>stebėsenos sistemos modelis).</text:p>
            <text:p text:style-name="Normal">7. Teisinio pagrindo stebėsenos sistemai kurti parengimas (stebėsenos sistema įteisinta reikiamuose teisės aktuose).</text:p>
            <text:p text:style-name="Normal">8. Stebėsenos sistemos nuostatų bei duomenų saugos<text:s/><text:soft-page-break/>nuostatų parengimas ir suderinimas (parengti, suderinti ir patvirtinti stebėsenos sistemos ir duomenų<text:s/>saugos nuostatai).</text:p>
            <text:p text:style-name="Normal">9. Stebėsenos sistemos specifikacijos ir programinės įrangos kūrimas (pagal parengtą specifikaciją sukurta duomenų bazė ir stebėsenos sistemos tvarkymo taikomoji programinė įranga).</text:p>
            <text:p text:style-name="Normal">10. Sistemos diegimas ir bandymai (patvirtintas tinkamumo eksploatuoti aktas).</text:p>
            <text:p text:style-name="Normal">Planuojamas rezultatas – sukurta traumų ir nelaimingų atsitikimų stebėsenos sistema, kurioje sukaupti visuose šaltiniuose esantys suinteresuotoms institucijoms reikalingi duomenys, apimantys visus traumų atvejus.</text:p>
          </table:table-cell>
        </table:table-row>
        <text:soft-page-break/>
        <table:table-row table:style-name="TableRow289">
          <table:table-cell table:style-name="TableCell290">
            <text:p text:style-name="Normal">Preliminari<text:s/>projekto vertė,</text:p>
            <text:p text:style-name="Normal">iš jų:</text:p>
          </table:table-cell>
          <table:table-cell table:style-name="TableCell291">
            <text:p text:style-name="Normal">2 169 549 Lt</text:p>
          </table:table-cell>
        </table:table-row>
        <table:table-row table:style-name="TableRow292">
          <table:table-cell table:style-name="TableCell293">
            <text:p text:style-name="Normal">Europos Sąjungos fondų lėšos</text:p>
          </table:table-cell>
          <table:table-cell table:style-name="TableCell294">
            <text:p text:style-name="Normal">1 844 116,60 Lt</text:p>
          </table:table-cell>
        </table:table-row>
        <table:table-row table:style-name="TableRow295">
          <table:table-cell table:style-name="TableCell296">
            <text:p text:style-name="Normal">Nacionalinio finansavimo</text:p>
            <text:p text:style-name="Normal">(valstybės biudžeto) lėšos</text:p>
          </table:table-cell>
          <table:table-cell table:style-name="TableCell297">
            <text:p text:style-name="Normal">325 432,40 Lt</text:p>
          </table:table-cell>
        </table:table-row>
        <table:table-row table:style-name="TableRow298">
          <table:table-cell table:style-name="TableCell299">
            <text:p text:style-name="Normal">Numatoma projekto veiklų įgyvendinimo pradžia</text:p>
          </table:table-cell>
          <table:table-cell table:style-name="TableCell300">
            <text:p text:style-name="Normal">2011 m. balandžio mėn.</text:p>
          </table:table-cell>
        </table:table-row>
        <table:table-row table:style-name="TableRow301">
          <table:table-cell table:style-name="TableCell302">
            <text:p text:style-name="Normal">Preliminari projekto veiklų įgyvendinimo trukmė</text:p>
          </table:table-cell>
          <table:table-cell table:style-name="TableCell303">
            <text:p text:style-name="Normal">36 mėnesiai</text:p>
          </table:table-cell>
        </table:table-row>
        <table:table-row table:style-name="TableRow304">
          <table:table-cell table:style-name="TableCell305">
            <text:p text:style-name="Normal">Paraiškos dėl projekto finansavimo pateikimo įgyvendinančiajai institucijai terminas*</text:p>
          </table:table-cell>
          <table:table-cell table:style-name="TableCell306">
            <text:p text:style-name="Normal">2011 m. sausio 31 d.</text:p>
          </table:table-cell>
        </table:table-row>
      </table:table>
      <text:p text:style-name="Normal"/>
      <text:p text:style-name="Normal"/>
      <text:p text:style-name="P307">* Įgyvendinančiosios institucijos ir pareiškėjo bendru sutarimu gali būti nustatytas trumpesnis paraiškų pateikimo<text:s/>terminas.</text:p>
      <text:p text:style-name="Normal"/>
      <text:p text:style-name="P308">_________________</text:p>
      <text:p text:style-name="Normal"/>
      <text:p text:style-name="P309"/>
      <text:p text:style-name="P310"/>
      <text:p text:style-name="P311"><text:span text:style-name="T312">Pakeitimai:</text:span></text:p>
      <text:p text:style-name="P313"/>
      <text:p text:style-name="P314"><text:span text:style-name="T315">1.</text:span></text:p>
      <text:p text:style-name="P316"><text:span text:style-name="T317">Lietuvos Respublikos vidaus reikalų ministerija, Įsakymas</text:span></text:p>
      <text:p text:style-name="P318"><text:span text:style-name="T319">Nr.<text:s/></text:span><text:a xlink:href="https://www.e-tar.lt/portal/legalAct.html?documentId=TAR.A13F2A6A82EC" office:target-frame-name="_top" xlink:show="replace"><text:span text:style-name="T320">1V-802</text:span></text:a><text:span text:style-name="T321">, 2010-12-27, Žin., 2010, Nr. 158-8075 (2010-12-31),<text:s/></text:span><text:span text:style-name="T322">i. k. 1102310ISAK001V-802</text:span></text:p>
      <text:p text:style-name="P323"><text:span text:style-name="T324">Dėl Lietuvos Respublikos vidaus reikalų ministro 2010 m. spalio 25 d. įsakymo Nr. 1V-662 "Dėl Valstybės projektų, finansuotinų pagal 2007–2013 m. Žmogiškųjų išteklių plėtros veiksmų programos 4 prioriteto "Administracinių gebėjimų</text:span><text:span text:style-name="T325"><text:s/>stiprinimas ir viešojo administravimo efektyvumo didinimas" įgyvendinimo priemonę VP1-4.3-VRM-02-V "Viešųjų politikų reformų skatinimas", sąrašo Nr. 05 patvirtinimo"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6-02-18T23:18:00Z</meta:creation-date>
    <dc:date>2016-02-18T23:18:00Z</dc:date>
    <meta:template xlink:href="Normal" xlink:type="simple"/>
    <meta:editing-cycles>2</meta:editing-cycles>
    <meta:editing-duration>PT0S</meta:editing-duration>
    <meta:document-statistic meta:page-count="9" meta:paragraph-count="299" meta:word-count="2352" meta:character-count="19179" meta:row-count="658" meta:non-whitespace-character-count="17126"/>
  </office:meta>
</office:document-meta>
</file>