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name-asian="Calibri"/>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3" style:parent-style-name="Normal" style:family="paragraph">
      <style:paragraph-properties fo:keep-with-next="always" fo:text-align="center"/>
    </style:style>
    <style:style style:name="T44" style:parent-style-name="DefaultParagraphFont" style:family="text">
      <style:text-properties style:font-name-asian="Calibri" fo:font-weight="bold" style:font-weight-asian="bold" style:font-weight-complex="bold" fo:font-variant="small-caps"/>
    </style:style>
    <style:style style:name="T45" style:parent-style-name="DefaultParagraphFont" style:family="text">
      <style:text-properties style:font-name-asian="Calibri" fo:font-weight="bold" style:font-weight-asian="bold" style:font-weight-complex="bold" fo:text-transform="uppercase"/>
    </style:style>
    <style:style style:name="T46" style:parent-style-name="DefaultParagraphFont" style:family="text">
      <style:text-properties style:font-name-asian="Calibri" fo:font-weight="bold" style:font-weight-asian="bold" style:font-weight-complex="bold" fo:text-transform="uppercase" fo:font-variant="small-caps"/>
    </style:style>
    <style:style style:name="T47" style:parent-style-name="DefaultParagraphFont" style:family="text">
      <style:text-properties style:font-name-asian="Calibri" fo:font-weight="bold" style:font-weight-asian="bold" style:font-weight-complex="bold" fo:font-variant="small-caps"/>
    </style:style>
    <style:style style:name="T48" style:parent-style-name="DefaultParagraphFont" style:family="text">
      <style:text-properties style:font-name-asian="Calibri" fo:font-weight="bold" style:font-weight-asian="bold" style:font-weight-complex="bold" fo:font-variant="small-caps"/>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ableColumn64" style:family="table-column">
      <style:table-column-properties style:column-width="2.0666in"/>
    </style:style>
    <style:style style:name="TableColumn65" style:family="table-column">
      <style:table-column-properties style:column-width="4.2319in"/>
    </style:style>
    <style:style style:name="Table63" style:family="table">
      <style:table-properties style:width="6.2986in" fo:margin-left="0in" table:align="left"/>
    </style:style>
    <style:style style:name="TableRow66" style:family="table-row">
      <style:table-row-properties style:min-row-height="0.3145in"/>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min-row-height="0.5277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olumn96" style:family="table-column">
      <style:table-column-properties style:column-width="2.0666in"/>
    </style:style>
    <style:style style:name="TableColumn97" style:family="table-column">
      <style:table-column-properties style:column-width="4.2319in"/>
    </style:style>
    <style:style style:name="Table95" style:family="table">
      <style:table-properties style:width="6.2986in" fo:margin-left="0in" table:align="left"/>
    </style:style>
    <style:style style:name="TableRow98" style:family="table-row">
      <style:table-row-properties style:min-row-height="0.2881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letter-spacing="0.0027in"/>
    </style:style>
    <style:style style:name="P110" style:parent-style-name="Normal" style:family="paragraph">
      <style:text-properties fo:letter-spacing="-0.0027in"/>
    </style:style>
    <style:style style:name="P111" style:parent-style-name="Normal" style:family="paragraph">
      <style:text-properties fo:letter-spacing="0.0027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0.5277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fo:text-indent="0.3937in"/>
      <style:text-properties fo:hyphenate="false"/>
    </style:style>
    <style:style style:name="TableColumn132" style:family="table-column">
      <style:table-column-properties style:column-width="1.8125in" style:use-optimal-column-width="false"/>
    </style:style>
    <style:style style:name="TableColumn133" style:family="table-column">
      <style:table-column-properties style:column-width="4.0104in" style:use-optimal-column-width="false"/>
    </style:style>
    <style:style style:name="TableColumn134" style:family="table-column">
      <style:table-column-properties style:column-width="0.4756in" style:use-optimal-column-width="false"/>
    </style:style>
    <style:style style:name="Table131" style:family="table">
      <style:table-properties style:width="6.2986in" fo:margin-left="0in" table:align="left"/>
    </style:style>
    <style:style style:name="TableRow135" style:family="table-row">
      <style:table-row-properties style:min-row-height="0.1777in" style:use-optimal-row-height="false"/>
    </style:style>
    <style:style style:name="TableCell1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ableCell139" style:family="table-cell">
      <style:table-cell-properties fo:border-top="0.0069in solid #000000" fo:border-left="none" fo:border-bottom="0.0069in solid #000000" fo:border-right="0.0069in solid #000000" fo:padding-top="0in" fo:padding-left="0in" fo:padding-bottom="0in" fo:padding-right="0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175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3277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5277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ableColumn210" style:family="table-column">
      <style:table-column-properties style:column-width="2.0638in"/>
    </style:style>
    <style:style style:name="TableColumn211" style:family="table-column">
      <style:table-column-properties style:column-width="4.2347in"/>
    </style:style>
    <style:style style:name="Table209" style:family="table">
      <style:table-properties style:width="6.2986in" fo:margin-left="0in" table:align="left"/>
    </style:style>
    <style:style style:name="TableRow212" style:family="table-row">
      <style:table-row-properties style:min-row-height="0.314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480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tyle="italic" style:font-style-asian="italic" style:font-style-complex="italic"/>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5277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olumn243" style:family="table-column">
      <style:table-column-properties style:column-width="2.0638in"/>
    </style:style>
    <style:style style:name="TableColumn244" style:family="table-column">
      <style:table-column-properties style:column-width="4.2347in"/>
    </style:style>
    <style:style style:name="Table242" style:family="table">
      <style:table-properties style:width="6.2986in" fo:margin-left="0in" table:align="left"/>
    </style:style>
    <style:style style:name="TableRow245" style:family="table-row">
      <style:table-row-properties style:min-row-height="0.2729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min-row-height="0.3354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min-row-height="0.480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5277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text-indent="0.3937in"/>
      <style:text-properties fo:hyphenate="false"/>
    </style:style>
    <style:style style:name="TableColumn276" style:family="table-column">
      <style:table-column-properties style:column-width="1.8756in" style:use-optimal-column-width="false"/>
    </style:style>
    <style:style style:name="TableColumn277" style:family="table-column">
      <style:table-column-properties style:column-width="4.4229in" style:use-optimal-column-width="false"/>
    </style:style>
    <style:style style:name="Table275" style:family="table">
      <style:table-properties style:width="6.2986in" fo:margin-left="0in" table:align="left"/>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style>
    <style:style style:name="TableRow282" style:family="table-row">
      <style:table-row-properties style:min-row-height="0.043in" style:use-optimal-row-height="false"/>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tyle="italic" style:font-style-asian="italic" style:font-style-complex="italic"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style:text-properties fo:font-style="italic" style:font-style-asian="italic" style:font-style-complex="italic" fo:color="#000000" fo:letter-spacing="-0.0034in" fo:hyphenate="false"/>
    </style:style>
    <style:style style:name="P300" style:parent-style-name="Normal" style:family="paragraph">
      <style:paragraph-properties fo:widows="0" fo:orphans="0"/>
      <style:text-properties fo:color="#000000" fo:letter-spacing="-0.0034in" fo:hyphenate="false"/>
    </style:style>
    <style:style style:name="P301" style:parent-style-name="Normal" style:family="paragraph">
      <style:paragraph-properties fo:widows="0" fo:orphans="0"/>
      <style:text-properties fo:color="#000000" fo:letter-spacing="-0.0034in" fo:hyphenate="false"/>
    </style:style>
    <style:style style:name="P302" style:parent-style-name="Normal" style:family="paragraph">
      <style:paragraph-properties fo:widows="0" fo:orphans="0"/>
      <style:text-properties fo:color="#000000" fo:letter-spacing="-0.0034in" fo:hyphenate="false"/>
    </style:style>
    <style:style style:name="P303" style:parent-style-name="Normal" style:family="paragraph">
      <style:paragraph-properties fo:widows="0" fo:orphans="0"/>
      <style:text-properties fo:font-style="italic" style:font-style-asian="italic" style:font-style-complex="italic" fo:color="#000000" fo:letter-spacing="-0.0034in" fo:hyphenate="false"/>
    </style:style>
    <style:style style:name="P304" style:parent-style-name="Normal" style:family="paragraph">
      <style:paragraph-properties fo:widows="0" fo:orphans="0"/>
      <style:text-properties fo:color="#000000" fo:letter-spacing="-0.0034in" fo:hyphenate="false"/>
    </style:style>
    <style:style style:name="P305" style:parent-style-name="Normal" style:family="paragraph">
      <style:paragraph-properties fo:widows="0" fo:orphans="0"/>
      <style:text-properties fo:color="#000000" fo:letter-spacing="-0.0034in" fo:hyphenate="false"/>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ableRow310" style:family="table-row">
      <style:table-row-properties style:min-row-height="0.04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ableColumn349" style:family="table-column">
      <style:table-column-properties style:column-width="1.8819in" style:use-optimal-column-width="false"/>
    </style:style>
    <style:style style:name="TableColumn350" style:family="table-column">
      <style:table-column-properties style:column-width="4.4166in" style:use-optimal-column-width="false"/>
    </style:style>
    <style:style style:name="Table348" style:family="table">
      <style:table-properties style:width="6.2986in" fo:margin-left="0in" table:align="left"/>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style="italic" style:font-style-asian="italic" style:font-style-complex="italic"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style:text-properties fo:font-style="italic" style:font-style-asian="italic" style:font-style-complex="italic" fo:color="#000000" fo:letter-spacing="-0.0034in" fo:hyphenate="false"/>
    </style:style>
    <style:style style:name="P373" style:parent-style-name="Normal" style:family="paragraph">
      <style:paragraph-properties fo:widows="0" fo:orphans="0"/>
      <style:text-properties fo:color="#000000" fo:letter-spacing="-0.0034in" fo:hyphenate="false"/>
    </style:style>
    <style:style style:name="P374" style:parent-style-name="Normal" style:family="paragraph">
      <style:paragraph-properties fo:widows="0" fo:orphans="0"/>
      <style:text-properties fo:color="#000000" fo:letter-spacing="-0.0034in" fo:hyphenate="false"/>
    </style:style>
    <style:style style:name="P375" style:parent-style-name="Normal" style:family="paragraph">
      <style:paragraph-properties fo:widows="0" fo:orphans="0"/>
      <style:text-properties fo:color="#000000" fo:letter-spacing="-0.0034in" fo:hyphenate="false"/>
    </style:style>
    <style:style style:name="P376" style:parent-style-name="Normal" style:family="paragraph">
      <style:paragraph-properties fo:widows="0" fo:orphans="0"/>
      <style:text-properties fo:color="#000000" fo:letter-spacing="-0.0034in" fo:hyphenate="false"/>
    </style:style>
    <style:style style:name="P377" style:parent-style-name="Normal" style:family="paragraph">
      <style:paragraph-properties fo:widows="0" fo:orphans="0"/>
      <style:text-properties fo:font-style="italic" style:font-style-asian="italic" style:font-style-complex="italic" fo:color="#000000" fo:letter-spacing="-0.0034in" fo:hyphenate="false"/>
    </style:style>
    <style:style style:name="P378" style:parent-style-name="Normal" style:family="paragraph">
      <style:paragraph-properties fo:widows="0" fo:orphans="0"/>
      <style:text-properties fo:color="#000000" fo:letter-spacing="-0.0034in" fo:hyphenate="false"/>
    </style:style>
    <style:style style:name="P379" style:parent-style-name="Normal" style:family="paragraph">
      <style:paragraph-properties fo:widows="0" fo:orphans="0"/>
      <style:text-properties fo:color="#000000" fo:letter-spacing="-0.0034in" fo:hyphenate="false"/>
    </style:style>
    <style:style style:name="P380" style:parent-style-name="Normal" style:family="paragraph">
      <style:paragraph-properties fo:widows="0" fo:orphans="0"/>
      <style:text-properties fo:color="#000000" fo:letter-spacing="-0.0034in" fo:hyphenate="false"/>
    </style:style>
    <style:style style:name="P381" style:parent-style-name="Normal" style:family="paragraph">
      <style:paragraph-properties fo:widows="0" fo:orphans="0"/>
      <style:text-properties fo:color="#000000" fo:letter-spacing="-0.0034in" fo:hyphenate="false"/>
    </style:style>
    <style:style style:name="P382" style:parent-style-name="Normal" style:family="paragraph">
      <style:paragraph-properties fo:widows="0" fo:orphans="0"/>
      <style:text-properties fo:color="#000000" fo:letter-spacing="-0.0034in" fo:hyphenate="false"/>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letter-spacing="-0.0034in"/>
    </style:style>
    <style:style style:name="TableRow385" style:family="table-row">
      <style:table-row-properties style:min-row-height="0.04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2.0826in" style:use-optimal-column-width="false"/>
    </style:style>
    <style:style style:name="TableColumn426" style:family="table-column">
      <style:table-column-properties style:column-width="4.2173in" style:use-optimal-column-width="false"/>
    </style:style>
    <style:style style:name="Table424" style:family="table">
      <style:table-properties style:width="6.3in" fo:margin-left="0in" table:align="left"/>
    </style:style>
    <style:style style:name="TableRow427" style:family="table-row">
      <style:table-row-properties style:min-row-height="0.3055in" style:use-optimal-row-height="false"/>
    </style:style>
    <style:style style:name="TableCell428" style:family="table-cell">
      <style:table-cell-properties fo:border="0.0104in solid #000000" fo:padding-top="0.0395in" fo:padding-left="0.0395in" fo:padding-bottom="0.0395in" fo:padding-right="0.0395in"/>
    </style:style>
    <style:style style:name="P429" style:parent-style-name="Normal" style:family="paragraph">
      <style:paragraph-properties fo:widows="0" fo:orphans="0"/>
    </style:style>
    <style:style style:name="T430" style:parent-style-name="DefaultParagraphFont" style:family="text">
      <style:text-properties fo:color="#000000" fo:font-size="11pt" style:font-size-asian="11pt" style:font-size-complex="11pt"/>
    </style:style>
    <style:style style:name="TableRow431" style:family="table-row">
      <style:table-row-properties style:min-row-height="0.3611in" style:use-optimal-row-height="false"/>
    </style:style>
    <style:style style:name="TableCell4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Cell43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style>
    <style:style style:name="TableRow436" style:family="table-row">
      <style:table-row-properties style:min-row-height="0.3555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9" style:parent-style-name="Normal" style:family="paragraph">
      <style:paragraph-properties fo:widows="0" fo:orphans="0"/>
      <style:text-properties fo:color="#000000" fo:font-size="11pt" style:font-size-asian="11pt" style:font-size-complex="11pt"/>
    </style:style>
    <style:style style:name="P450" style:parent-style-name="Normal" style:family="paragraph">
      <style:paragraph-properties fo:widows="0" fo:orphans="0"/>
      <style:text-properties fo:color="#000000" fo:font-size="11pt" style:font-size-asian="11pt" style:font-size-complex="11pt"/>
    </style:style>
    <style:style style:name="P451" style:parent-style-name="Normal" style:family="paragraph">
      <style:paragraph-properties fo:widows="0" fo:orphans="0"/>
      <style:text-properties fo:color="#000000" fo:font-size="11pt" style:font-size-asian="11pt" style:font-size-complex="11pt"/>
    </style:style>
    <style:style style:name="P452" style:parent-style-name="Normal" style:family="paragraph">
      <style:paragraph-properties fo:widows="0" fo:orphans="0"/>
      <style:text-properties fo:color="#000000" fo:font-size="11pt" style:font-size-asian="11pt" style:font-size-complex="11pt"/>
    </style:style>
    <style:style style:name="P453" style:parent-style-name="Normal" style:family="paragraph">
      <style:paragraph-properties fo:widows="0" fo:orphans="0"/>
      <style:text-properties fo:color="#000000" fo:font-size="11pt" style:font-size-asian="11pt" style:font-size-complex="11pt"/>
    </style:style>
    <style:style style:name="P454" style:parent-style-name="Normal" style:family="paragraph">
      <style:paragraph-properties fo:widows="0" fo:orphans="0"/>
      <style:text-properties fo:color="#000000" fo:font-size="11pt" style:font-size-asian="11pt" style:font-size-complex="11pt"/>
    </style:style>
    <style:style style:name="P455" style:parent-style-name="Normal" style:family="paragraph">
      <style:paragraph-properties fo:widows="0" fo:orphans="0"/>
      <style:text-properties fo:color="#000000" fo:font-size="11pt" style:font-size-asian="11pt" style:font-size-complex="11pt"/>
    </style:style>
    <style:style style:name="P4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7" style:parent-style-name="Normal" style:family="paragraph">
      <style:paragraph-properties fo:widows="0" fo:orphans="0"/>
      <style:text-properties fo:color="#000000" fo:font-size="11pt" style:font-size-asian="11pt" style:font-size-complex="11pt"/>
    </style:style>
    <style:style style:name="P458" style:parent-style-name="Normal" style:family="paragraph">
      <style:paragraph-properties fo:widows="0" fo:orphans="0"/>
      <style:text-properties fo:color="#000000" fo:font-size="11pt" style:font-size-asian="11pt" style:font-size-complex="11pt"/>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style>
    <style:style style:name="P462" style:parent-style-name="Normal" style:family="paragraph">
      <style:paragraph-properties fo:widows="0" fo:orphans="0"/>
      <style:text-properties fo:color="#000000" fo:font-size="11pt" style:font-size-asian="11pt" style:font-size-complex="11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style>
    <style:style style:name="TableRow485" style:family="table-row">
      <style:table-row-properties style:min-row-height="0.5277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style>
    <style:style style:name="P490" style:parent-style-name="Normal" style:family="paragraph">
      <style:paragraph-properties fo:widows="0" fo:orphans="0"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2012-03-16 iki 2012-05-26</text:span></text:p>
      <text:p text:style-name="P5"/>
      <text:p text:style-name="P6"><text:span text:style-name="T7">Įsakymas paskelbtas: Žin. 2010, Nr.<text:s/></text:span><text:a xlink:href="https://www.e-tar.lt/portal/legalAct.html?documentId=TAR.A599191847D1" office:target-frame-name="_top" xlink:show="replace"><text:span text:style-name="T8">128-6552</text:span></text:a><text:span text:style-name="T9">, i. k. 1102310ISAK001V-662</text:span></text:p>
      <text:p text:style-name="P10"/>
      <text:p text:style-name="P11"><text:span text:style-name="T12"/><text:span text:style-name="T13">LIETUVOS RESPUBLIKOS VIDAUS REIKALŲ MINISTRO</text:span></text:p>
      <text:p text:style-name="P14">Į S A K Y M A S</text:p>
      <text:p text:style-name="P15"/>
      <text:p text:style-name="P16">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5 PATVIRTINIMO</text:p>
      <text:p text:style-name="P17"/>
      <text:p text:style-name="P18">2010 m. spalio 25 d. Nr. 1V-662</text:p>
      <text:p text:style-name="P19">Vilnius<text:s/></text:p>
      <text:p text:style-name="P20"/>
      <text:p text:style-name="P21"><text:span text:style-name="T22">Vadovaudamasis Projektų administravimo ir finansavimo taisyklių, p</text:span><text:span text:style-name="T23">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8.2 punktu,</text:span></text:p>
      <text:p text:style-name="P28"><text:span text:style-name="T29">t v i r t i n u <text:s/>Valstybės projektų, finansuotinų pagal 2007–2013 m. Žmogiškųjų išteklių plėtros veiksmų programos 4 prioriteto „Administracinių gebėjimų stiprinimas ir viešojo administravimo efekty</text:span><text:span text:style-name="T30">vumo didinimas“ įgyvendinimo priemonę VP1-4.3-VRM-02-V „Viešųjų politikų reformų skatinimas“, sąrašą Nr. 05 (pridedama).</text:span></text:p>
      <text:p text:style-name="P31"/>
      <text:p text:style-name="P32"/>
      <text:p text:style-name="P33"/>
      <text:p text:style-name="P34"><text:span text:style-name="T35">Vidaus reikalų ministras</text:span><text:span text:style-name="T36"><text:tab/>Raimundas Palaitis</text:span></text:p>
      <text:p text:style-name="P37"/>
      <text:soft-page-break/>
      <text:p text:style-name="P38">PATVIRTINTA</text:p>
      <text:p text:style-name="P39">Lietuvos Respublikos vidaus reikalų<text:s/></text:p>
      <text:p text:style-name="P40">ministro 2010 m. spalio 25 d.</text:p>
      <text:p text:style-name="P41">įsakymu Nr.1V-662</text:p>
      <text:p text:style-name="P42"/>
      <text:p text:style-name="P43"><text:span text:style-name="T44">VALSTYBĖS PROJEKTŲ, FINANSUOTINŲ PAGAL 2007–2013 M.<text:s/></text:span><text:span text:style-name="T45">Žmogiškųjų išteklių plėtros veiksmų programos<text:s/></text:span><text:span text:style-name="T46">4 prioriteto „Administracinių gebėjimų stiprinimas ir viešojo administravimo efektyvumo didinimas“</text:span><text:span text:style-name="T47">ĮGYVENDINIMO PRIEMONĘ VP1-4.3-VRM-02-V „V</text:span><text:span text:style-name="T48">IEŠŲJŲ POLITIKŲ REFORMŲ SKATINIMAS“, SĄRAŠAS NR. 05</text:span></text:p>
      <text:p text:style-name="P49"/>
      <text:p text:style-name="P50"><text:span text:style-name="T51"><text:s/>Neteko galios nuo 2012-02-15</text:span></text:p>
      <text:p text:style-name="P52">Lentelės naikinimas:</text:p>
      <text:p text:style-name="P53"><text:span text:style-name="T54">Nr.<text:s/></text:span><text:a xlink:href="https://www.e-tar.lt/portal/legalAct.html?documentId=TAR.CDBB5081B2C1" office:target-frame-name="_top" xlink:show="replace"><text:span text:style-name="T55">1V-126</text:span></text:a><text:span text:style-name="T56">, 2012-02-08, Žin. 2012, Nr. 20-907 (2012-02-14), i. k. 11</text:span><text:span text:style-name="T57">22310ISAK001V-126</text:span></text:p>
      <text:p text:style-name="Normal"/>
      <text:p text:style-name="P58">Lentelės pakeitimai:</text:p>
      <text:p text:style-name="P59"><text:span text:style-name="T60">Nr.<text:s/></text:span><text:a xlink:href="https://www.e-tar.lt/portal/legalAct.html?documentId=TAR.A13F2A6A82EC" office:target-frame-name="_top" xlink:show="replace"><text:span text:style-name="T61">1V-802</text:span></text:a><text:span text:style-name="T62">, 2010-12-27, Žin., 2010, Nr. 158-8075 (2010-12-31), i. k. 1102310ISAK001V-802</text:span></text:p>
      <text:p text:style-name="Normal"/>
      <text:p text:style-name="Normal"/>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Normal">Projektas Nr. 2</text:p>
          </table:table-cell>
          <table:covered-table-cell/>
        </table:table-row>
        <table:table-row table:style-name="TableRow68">
          <table:table-cell table:style-name="TableCell69">
            <text:p text:style-name="Normal">Projekto pavadinimas</text:p>
          </table:table-cell>
          <table:table-cell table:style-name="TableCell70">
            <text:p text:style-name="Normal">Visuomenės psichikos sveikatos rizikos veiksnių studija ir prevencinių priemonių planavimo krypčių nustatymas</text:p>
          </table:table-cell>
        </table:table-row>
        <table:table-row table:style-name="TableRow71">
          <table:table-cell table:style-name="TableCell72">
            <text:p text:style-name="Normal">Pareiškėjas</text:p>
          </table:table-cell>
          <table:table-cell table:style-name="TableCell73">
            <text:p text:style-name="Normal">Valstybinis psichikos sveikatos centras</text:p>
          </table:table-cell>
        </table:table-row>
        <table:table-row table:style-name="TableRow74">
          <table:table-cell table:style-name="TableCell75">
            <text:p text:style-name="Normal">Projekto aprašymas (tikslas, veiklos, jų apimtys ir planuojami rezultatai)</text:p>
          </table:table-cell>
          <table:table-cell table:style-name="TableCell76">
            <text:p text:style-name="Normal">Projekto tikslas<text:s/>– gerinti visuomenės ir asmens psichikos sveikatos priežiūros paslaugų kokybę bei prieinamumą, įvertinus pagrindinius psichikos rizikos veiksnius.</text:p>
            <text:p text:style-name="Normal">Pagrindinės projekto veiklos ir jų apimtys:</text:p>
            <text:p text:style-name="Normal">1. Visuomenės psichikos sveikatos rizikos veiksnių studijos parengimas (1 vnt.).</text:p>
            <text:p text:style-name="Normal">2. Visuomenės psichikos sveikatos rizikos veiksnių prevencinių priemonių planavimo krypčių studijos parengimas (1 vnt.).</text:p>
            <text:p text:style-name="Normal">Planuojamas rezultatas – parengtos visuomenės psichikos sveikatos rizikos veiksnių bei prevencinių priemonių planavimo<text:s/>krypčių studijos.</text:p>
          </table:table-cell>
        </table:table-row>
        <table:table-row table:style-name="TableRow77">
          <table:table-cell table:style-name="TableCell78">
            <text:p text:style-name="Normal">Preliminari projekto vertė,</text:p>
            <text:p text:style-name="Normal">iš jų:</text:p>
          </table:table-cell>
          <table:table-cell table:style-name="TableCell79">
            <text:p text:style-name="Normal">450 000 Lt</text:p>
          </table:table-cell>
        </table:table-row>
        <table:table-row table:style-name="TableRow80">
          <table:table-cell table:style-name="TableCell81">
            <text:p text:style-name="Normal">Europos Sąjungos fondų lėšos</text:p>
          </table:table-cell>
          <table:table-cell table:style-name="TableCell82">
            <text:p text:style-name="Normal">382 500 Lt</text:p>
          </table:table-cell>
        </table:table-row>
        <table:table-row table:style-name="TableRow83">
          <table:table-cell table:style-name="TableCell84">
            <text:p text:style-name="Normal">Nacionalinio finansavimo</text:p>
            <text:p text:style-name="Normal">(valstybės biudžeto) lėšos</text:p>
          </table:table-cell>
          <table:table-cell table:style-name="TableCell85">
            <text:p text:style-name="Normal">67 500 Lt</text:p>
          </table:table-cell>
        </table:table-row>
        <table:table-row table:style-name="TableRow86">
          <table:table-cell table:style-name="TableCell87">
            <text:p text:style-name="Normal">Numatoma projekto veiklų įgyvendinimo pradžia</text:p>
          </table:table-cell>
          <table:table-cell table:style-name="TableCell88">
            <text:p text:style-name="Normal">2011 m. kovo mėn.</text:p>
          </table:table-cell>
        </table:table-row>
        <table:table-row table:style-name="TableRow89">
          <table:table-cell table:style-name="TableCell90">
            <text:p text:style-name="Normal">Preliminari projekto<text:s/>veiklų įgyvendinimo trukmė</text:p>
          </table:table-cell>
          <table:table-cell table:style-name="TableCell91">
            <text:p text:style-name="Normal">28 mėnesiai</text:p>
          </table:table-cell>
        </table:table-row>
        <table:table-row table:style-name="TableRow92">
          <table:table-cell table:style-name="TableCell93">
            <text:p text:style-name="Normal">Paraiškos dėl projekto finansavimo pateikimo įgyvendinančiajai institucijai terminas*</text:p>
          </table:table-cell>
          <table:table-cell table:style-name="TableCell94">
            <text:p text:style-name="Normal">2010 m. gruodžio 17 d.</text:p>
          </table:table-cell>
        </table:table-row>
      </table:table>
      <text:p text:style-name="Normal"/>
      <text:p text:style-name="Normal"/>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Normal">Projektas Nr. 3</text:p>
          </table:table-cell>
          <table:covered-table-cell/>
        </table:table-row>
        <table:table-row table:style-name="TableRow100">
          <table:table-cell table:style-name="TableCell101">
            <text:p text:style-name="Normal">Projekto pavadinimas</text:p>
          </table:table-cell>
          <table:table-cell table:style-name="TableCell102">
            <text:p text:style-name="Normal">Alkoholio kontrolės politikos vertinimas, alkoholio vartojimo<text:s/>daromos žalos vertinimas</text:p>
          </table:table-cell>
        </table:table-row>
        <table:table-row table:style-name="TableRow103">
          <table:table-cell table:style-name="TableCell104">
            <text:p text:style-name="Normal">Pareiškėjas</text:p>
          </table:table-cell>
          <table:table-cell table:style-name="TableCell105">
            <text:p text:style-name="Normal">Valstybinis psichikos sveikatos centras</text:p>
          </table:table-cell>
        </table:table-row>
        <table:table-row table:style-name="TableRow106">
          <table:table-cell table:style-name="TableCell107">
            <text:p text:style-name="Normal">Projekto aprašymas (tikslas, veiklos, jų apimtys ir planuojami rezultatai)</text:p>
          </table:table-cell>
          <table:table-cell table:style-name="TableCell108">
            <text:p text:style-name="Normal">Projekto tikslas – gerinti visuomenės ir asmens psichikos sveikatos priežiūros paslaugų kokybę bei<text:s/>prieinamumą, įvertinus alkoholio vartojimo daromą žalą bei vykdomą alkoholio kontrolės politiką.</text:p>
            <text:p text:style-name="Normal">Pagrindinės projekto veiklos ir jų apimtys:</text:p>
            <text:p text:style-name="P109">1. Alkoholio kontrolės politikos vertinimo studijos parengimas (1 vnt.).</text:p>
            <text:p text:style-name="P110">2. Alkoholio vartojimo daromos žalos studijos parengimas (1 vnt.).</text:p>
            <text:p text:style-name="P111">Planuojamas rezultatas – parengta alkoholio kontrolės politikos vertinimo, alkoholio vartojimo daromos žalos vertinimo studija.</text:p>
          </table:table-cell>
        </table:table-row>
        <table:table-row table:style-name="TableRow112">
          <table:table-cell table:style-name="TableCell113">
            <text:p text:style-name="Normal">Preliminari projekto vertė,</text:p>
            <text:p text:style-name="Normal">iš jų:</text:p>
          </table:table-cell>
          <table:table-cell table:style-name="TableCell114">
            <text:p text:style-name="Normal">270 000 Lt</text:p>
          </table:table-cell>
        </table:table-row>
        <table:table-row table:style-name="TableRow115">
          <table:table-cell table:style-name="TableCell116">
            <text:p text:style-name="Normal">Europos Sąjungos fondų lėšos</text:p>
          </table:table-cell>
          <table:table-cell table:style-name="TableCell117">
            <text:p text:style-name="Normal">229 500 Lt</text:p>
          </table:table-cell>
        </table:table-row>
        <table:table-row table:style-name="TableRow118">
          <table:table-cell table:style-name="TableCell119">
            <text:p text:style-name="Normal">Nacionalinio finansavimo</text:p>
            <text:p text:style-name="Normal">(valstybės biudžeto) lėšos</text:p>
          </table:table-cell>
          <table:table-cell table:style-name="TableCell120">
            <text:p text:style-name="Normal">40 500 Lt</text:p>
          </table:table-cell>
        </table:table-row>
        <table:table-row table:style-name="TableRow121">
          <table:table-cell table:style-name="TableCell122">
            <text:p text:style-name="Normal">Numatoma projekto veiklų įgyvendinimo pradžia</text:p>
          </table:table-cell>
          <table:table-cell table:style-name="TableCell123">
            <text:p text:style-name="Normal">2011 m. kovo mėn.</text:p>
          </table:table-cell>
        </table:table-row>
        <table:table-row table:style-name="TableRow124">
          <table:table-cell table:style-name="TableCell125">
            <text:p text:style-name="Normal">Preliminari projekto veiklų įgyvendinimo trukmė</text:p>
          </table:table-cell>
          <table:table-cell table:style-name="TableCell126">
            <text:p text:style-name="Normal">28 mėnesiai</text:p>
          </table:table-cell>
        </table:table-row>
        <table:table-row table:style-name="TableRow127">
          <table:table-cell table:style-name="TableCell128">
            <text:p text:style-name="Normal">Paraiškos dėl projekto finansavimo pateikimo įgyvendinančiajai institucijai<text:s/>terminas*</text:p>
          </table:table-cell>
          <table:table-cell table:style-name="TableCell129">
            <text:p text:style-name="Normal">2010 m. gruodžio 17 d.</text:p>
          </table:table-cell>
        </table:table-row>
      </table:table>
      <text:p text:style-name="Normal"/>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pan text:style-name="T138">Projektas Nr. 4</text:span></text:p>
          </table:table-cell>
          <table:covered-table-cell/>
          <table:table-cell table:style-name="TableCell139">
            <text:p text:style-name="P140"/>
          </table:table-cell>
        </table:table-row>
        <table:table-row table:style-name="TableRow141">
          <table:table-cell table:style-name="TableCell142">
            <text:p text:style-name="P143">Projekto pavadinimas</text:p>
          </table:table-cell>
          <table:table-cell table:style-name="TableCell144" table:number-columns-spanned="2">
            <text:p text:style-name="P145">Biocidinių produktų valdymo sistemos tobulinimas</text:p>
          </table:table-cell>
          <table:covered-table-cell/>
        </table:table-row>
        <table:table-row table:style-name="TableRow146">
          <table:table-cell table:style-name="TableCell147">
            <text:p text:style-name="P148">Pareiškėjas</text:p>
          </table:table-cell>
          <table:table-cell table:style-name="TableCell149" table:number-columns-spanned="2">
            <text:p text:style-name="P150">Valstybinė visuomenės sveikatos priežiūros tarnyba prie Sveikatos apsaugos ministerijos</text:p>
          </table:table-cell>
          <table:covered-table-cell/>
        </table:table-row>
        <table:table-row table:style-name="TableRow151">
          <table:table-cell table:style-name="TableCell152">
            <text:p text:style-name="P153">Projekto aprašymas<text:s/>(tikslas, veiklos, jų apimtys ir planuojami rezultatai)</text:p>
          </table:table-cell>
          <table:table-cell table:style-name="TableCell154" table:number-columns-spanned="2">
            <text:p text:style-name="P155">Projekto tikslas – prisidėti prie visuomenės sveikatos rizikos veiksnių valdymo gerinimo tobulinant biocidinių produktų valdymo sistemą.</text:p>
            <text:p text:style-name="P156">Pagrindinės projekto veiklos ir jų apimtys:</text:p>
            <text:p text:style-name="P157">1. Atlikti valstybės institucijų, dalyvaujančių biocidinių produktų valdyme, informacinių sistemų tarpusavio sąveikos ir suderinamumo analizę (analizės ataskaita – 1 vnt.).</text:p>
            <text:p text:style-name="P158">2. Parengti valstybės institucijų, dalyvaujančių biocidinių produktų valdyme, informacinių sistemų sąveikos modelį (modelis – 1 vnt.).</text:p>
            <text:p text:style-name="P159">3. Išanalizuoti ES valstybių biocidinių produktų valdymo sistemų modelius (analizės ataskaita – 1 vnt.).</text:p>
            <text:p text:style-name="P160">4. Išanalizuoti papildomų administracinių gebėjimų poreikius įgyvendinti naujas ES biocidinių produktų teisyno nuostatas<text:s/><text:soft-page-break/>(analizės ataskaita – 1 vnt.).</text:p>
            <text:p text:style-name="P161">5. Patobulinti specialistų, susijusių su sprendimų dėl biocidų autorizacijos bei autorizacijos sąlygų laikymosi priežiūros priėmimu, kvalifikaciją (apmokytų asmenų skaičius – 60).</text:p>
            <text:p text:style-name="P162">6. Parengti pasiūlymus dėl biocidinių produktų valdymo modelio tobulinimo (dokumentas su pasiūlymais – 1 vnt.).</text:p>
            <text:p text:style-name="P163">7. Atlikti ūkio subjektų, gaminančių, tiekiančių į rinką ir naudojančių biocidinius produktus, galimybių ir poreikių analizę (analizės ataskaita – 1 vnt.).</text:p>
            <text:p text:style-name="P164">8. Parengti pasiūlymus dėl biocidinių produktų valdymo reglamentavimo paprastumo ir aiškumo didinimo, paslaugų ūkio subjektams tobulinimo (dokumentas su pasiūlymais – 1 vnt.).</text:p>
            <text:p text:style-name="P165">9. Parengti metodines rekomendacijas ūkio subjektams, tiekiantiems į rinką ir naudojantiems biocidinius produktus (metodinės rekomendacijos – 3 vnt.).</text:p>
            <text:p text:style-name="P166">Planuojami rezultatai:</text:p>
            <text:p text:style-name="P167">1. Atlikta išsami biocidinių produktų valdymo informacinės sistemos analizė, parengtos ir įgyvendintos jos tobulinimo priemonės.</text:p>
            <text:p text:style-name="P168">2. Pagal ES valstybių biocidinių produktų valdymo sistemų modelių analizę pasirinktos Lietuvoje taikytinos struktūros ir veiklos algoritmai.</text:p>
            <text:p text:style-name="P169">3. Atlikta papildomų administracinių gebėjimų įgyvendinti naujas ES biocidinių produktų srities teisyno nuostatas poreikių analizė ir pateikti pasiūlymai dėl jų patenkinimo.</text:p>
            <text:p text:style-name="P170">4. Įvertintos ūkio subjektų galimybės ir poreikiai užtikrinant biocidinių produktų saugą ir efektyvumą bei parengtos naštos verslui mažinimo priemonės.</text:p>
          </table:table-cell>
          <table:covered-table-cell/>
        </table:table-row>
        <text:soft-page-break/>
        <table:table-row table:style-name="TableRow171">
          <table:table-cell table:style-name="TableCell172">
            <text:p text:style-name="P173">Preliminari projekto vertė,</text:p>
            <text:p text:style-name="P174">iš jų:</text:p>
          </table:table-cell>
          <table:table-cell table:style-name="TableCell175" table:number-columns-spanned="2">
            <text:p text:style-name="P176">1 899 679 Lt</text:p>
          </table:table-cell>
          <table:covered-table-cell/>
        </table:table-row>
        <table:table-row table:style-name="TableRow177">
          <table:table-cell table:style-name="TableCell178">
            <text:p text:style-name="P179">Europos Sąjungos fondų lėšos</text:p>
          </table:table-cell>
          <table:table-cell table:style-name="TableCell180" table:number-columns-spanned="2">
            <text:p text:style-name="P181">1 614 727,15 Lt</text:p>
          </table:table-cell>
          <table:covered-table-cell/>
        </table:table-row>
        <table:table-row table:style-name="TableRow182">
          <table:table-cell table:style-name="TableCell183">
            <text:p text:style-name="P184">Nacionalinio<text:s/>finansavimo</text:p>
            <text:p text:style-name="P185">(valstybės biudžeto) lėšos</text:p>
          </table:table-cell>
          <table:table-cell table:style-name="TableCell186" table:number-columns-spanned="2">
            <text:p text:style-name="P187">284 951,85 Lt</text:p>
          </table:table-cell>
          <table:covered-table-cell/>
        </table:table-row>
        <table:table-row table:style-name="TableRow188">
          <table:table-cell table:style-name="TableCell189">
            <text:p text:style-name="P190">Numatoma projekto veiklų įgyvendinimo pradžia</text:p>
          </table:table-cell>
          <table:table-cell table:style-name="TableCell191" table:number-columns-spanned="2">
            <text:p text:style-name="P192">2012 m. sausio mėn.</text:p>
          </table:table-cell>
          <table:covered-table-cell/>
        </table:table-row>
        <table:table-row table:style-name="TableRow193">
          <table:table-cell table:style-name="TableCell194">
            <text:p text:style-name="P195">Preliminari projekto veiklų įgyvendinimo trukmė</text:p>
          </table:table-cell>
          <table:table-cell table:style-name="TableCell196" table:number-columns-spanned="2">
            <text:p text:style-name="P197">34 mėnesiai</text:p>
          </table:table-cell>
          <table:covered-table-cell/>
        </table:table-row>
        <table:table-row table:style-name="TableRow198">
          <table:table-cell table:style-name="TableCell199">
            <text:p text:style-name="P200">Paraiškos dėl projekto finansavimo pateikimo įgyvendinančiajai institucijai terminas*</text:p>
          </table:table-cell>
          <table:table-cell table:style-name="TableCell201" table:number-columns-spanned="2">
            <text:p text:style-name="P202">2011 m. rugsėjo 1 d.</text:p>
          </table:table-cell>
          <table:covered-table-cell/>
        </table:table-row>
      </table:table>
      <text:p text:style-name="P203"/>
      <text:p text:style-name="P204">Lentelės pakeitimai:</text:p>
      <text:soft-page-break/>
      <text:p text:style-name="P205"><text:span text:style-name="T206">Nr.<text:s/></text:span><text:a xlink:href="https://www.e-tar.lt/portal/legalAct.html?documentId=TAR.0E71FC007CCF" office:target-frame-name="_top" xlink:show="replace"><text:span text:style-name="T207">1V-569</text:span></text:a><text:span text:style-name="T208">, 2011-07-25, Žin., 2011, Nr. 98-4646 (2011-07-30), i. k. 1112310ISAK001V-569</text:span></text:p>
      <text:p text:style-name="Normal"/>
      <text:p text:style-name="Normal"/>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Normal">Projektas Nr. 5</text:p>
          </table:table-cell>
          <table:covered-table-cell/>
        </table:table-row>
        <table:table-row table:style-name="TableRow214">
          <table:table-cell table:style-name="TableCell215">
            <text:p text:style-name="Normal">Projekto pavadinimas</text:p>
          </table:table-cell>
          <table:table-cell table:style-name="TableCell216">
            <text:p text:style-name="Normal">Lietuvos nacionalinės sveikatos sistemos (toliau – LNSS) valdymo ekstremaliųjų sveikatai situacijų atvejais tobulinimas</text:p>
          </table:table-cell>
        </table:table-row>
        <table:table-row table:style-name="TableRow217">
          <table:table-cell table:style-name="TableCell218">
            <text:p text:style-name="Normal">Pareiškėjas</text:p>
          </table:table-cell>
          <table:table-cell table:style-name="TableCell219">
            <text:p text:style-name="Normal">Valstybės biudžetinė įstaiga Sveikatos apsaugos ministerijos Ekstremalių sveikatai situacijų centras</text:p>
          </table:table-cell>
        </table:table-row>
        <table:table-row table:style-name="TableRow220">
          <table:table-cell table:style-name="TableCell221">
            <text:p text:style-name="Normal">Projekto aprašymas (tikslas, veiklos, jų apimtys ir planuojami rezultatai)</text:p>
          </table:table-cell>
          <table:table-cell table:style-name="TableCell222">
            <text:p text:style-name="Normal">Projekto tikslai:</text:p>
            <text:p text:style-name="Normal">1. Įvertinti ir tobulinti LNSS valdymo ekstremaliųjų sveikatai situacijų atvejais teisinę bazę, gerinti keitimąsi informacija apie ekstremaliųjų sveikatai situacijų valdymą.</text:p>
            <text:p text:style-name="Normal">2. Užtikrinti LNSS valdymo ekstremaliųjų sveikatai situacijų atvejais kontrolės funkcionavimą.</text:p>
            <text:p text:style-name="Normal">Pagrindinės projekto veiklos ir jų apimtys:</text:p>
            <text:p text:style-name="Normal">1. LNSS valdymas ekstremaliųjų sveikatai situacijų (toliau – ESS) atvejais – galimybių studija (1 galimybių studija su pasiūlymų paketu).</text:p>
            <text:p text:style-name="Normal">2. LNSS veiklos gripo pandemijos metu ir gripo pandemijos pasekmių visuomenės sveikatai įvertinimas (1 įvertinimas).</text:p>
            <text:p text:style-name="Normal">3. Bendrosios metodikos, kaip veikti ESS atvejais pagal<text:s/><text:span text:style-name="T223">Major Incident Medical Management and Support</text:span><text:s/>(toliau – MIMMS) tarptautinio pasirengimo ir pagalbos teikimo standartą, parengimas (1 metodika).<text:s/></text:p>
            <text:p text:style-name="Normal">4. Metodikos, kaip veikti ESS atvejais ambulatorines paslaugas teikiančioms asmens sveikatos priežiūros įstaigoms (toliau – ASPĮ) pagal MIMMS tarptautinio pasirengimo ir pagalbos teikimo standartą, parengimas (1 metodika).</text:p>
            <text:p text:style-name="Normal">5. Metodikos, kaip veikti ESS atvejais stacionarines paslaugas teikiančioms ASPĮ pagal MIMMS tarptautinio pasirengimo ir pagalbos teikimo standartą, parengimas (1 metodinė rekomendacija).</text:p>
            <text:p text:style-name="Normal">6.<text:s/>Metodikos, kaip veikti ESS atvejais visuomenės sveikatos priežiūros įstaigoms pagal MIMMS tarptautinio pasirengimo ir pagalbos teikimo standartą, parengimas (1 metodinė rekomendacija).</text:p>
            <text:p text:style-name="Normal">7. Metodikos, kaip veikti ESS atvejais psichinės sveikatos priežiūros paslaugas teikiančioms įstaigoms pagal MIMMS tarptautinio pasirengimo ir pagalbos teikimo standartą, parengimas (1 metodika).</text:p>
            <text:p text:style-name="Normal">8. Pasirengimo veikti masinių nelaimių ir terorizmo atvejais mokymai ambulatorines asmens sveikatos priežiūros paslaugas (toliau –<text:s/>ASPP) teikiantiems sveikatos priežiūros specialistams (72 sveikatos priežiūros specialistai).</text:p>
            <text:p text:style-name="Normal">9. Pasirengimo veikti masinių nelaimių ir terorizmo atvejais mokymai stacionarines ASPP teikiantiems sveikatos priežiūros specialistams (72 sveikatos priežiūros specialistai).</text:p>
            <text:p text:style-name="Normal">10. Pasirengimo veikti masinių nelaimių ir terorizmo atvejais<text:s/><text:soft-page-break/>mokymai visuomenės sveikatos priežiūros įstaigų specialistams (72 sveikatos priežiūros specialistai).</text:p>
            <text:p text:style-name="Normal">11. Sveikatos priežiūros įstaigų veiklos kokybės <text:s/>vertinimo ESS atvejais metodikos parengimas (1 kokybės vertinimo metodika).</text:p>
            <text:p text:style-name="Normal">Planuojamas rezultatas – sukurtos ir įdiegtos metodikos, apmokyti darbuotojai.</text:p>
          </table:table-cell>
        </table:table-row>
        <text:soft-page-break/>
        <table:table-row table:style-name="TableRow224">
          <table:table-cell table:style-name="TableCell225">
            <text:p text:style-name="Normal">Preliminari projekto vertė,</text:p>
            <text:p text:style-name="Normal">iš jų:</text:p>
          </table:table-cell>
          <table:table-cell table:style-name="TableCell226">
            <text:p text:style-name="Normal">2 460 000 Lt</text:p>
          </table:table-cell>
        </table:table-row>
        <table:table-row table:style-name="TableRow227">
          <table:table-cell table:style-name="TableCell228">
            <text:p text:style-name="Normal">Europos Sąjungos fondų lėšos</text:p>
          </table:table-cell>
          <table:table-cell table:style-name="TableCell229">
            <text:p text:style-name="Normal">2 091 000 Lt</text:p>
          </table:table-cell>
        </table:table-row>
        <table:table-row table:style-name="TableRow230">
          <table:table-cell table:style-name="TableCell231">
            <text:p text:style-name="Normal">Nacionalinio finansavimo</text:p>
            <text:p text:style-name="Normal">(valstybės<text:s/>biudžeto) lėšos</text:p>
          </table:table-cell>
          <table:table-cell table:style-name="TableCell232">
            <text:p text:style-name="Normal">369 000 Lt</text:p>
          </table:table-cell>
        </table:table-row>
        <table:table-row table:style-name="TableRow233">
          <table:table-cell table:style-name="TableCell234">
            <text:p text:style-name="Normal">Numatoma projekto veiklų įgyvendinimo pradžia</text:p>
          </table:table-cell>
          <table:table-cell table:style-name="TableCell235">
            <text:p text:style-name="Normal">2011 m. kovo mėn.</text:p>
          </table:table-cell>
        </table:table-row>
        <table:table-row table:style-name="TableRow236">
          <table:table-cell table:style-name="TableCell237">
            <text:p text:style-name="Normal">Preliminari projekto veiklų įgyvendinimo trukmė</text:p>
          </table:table-cell>
          <table:table-cell table:style-name="TableCell238">
            <text:p text:style-name="Normal">24 mėnesiai</text:p>
          </table:table-cell>
        </table:table-row>
        <table:table-row table:style-name="TableRow239">
          <table:table-cell table:style-name="TableCell240">
            <text:p text:style-name="Normal">Paraiškos dėl projekto finansavimo pateikimo įgyvendinančiajai institucijai terminas*</text:p>
          </table:table-cell>
          <table:table-cell table:style-name="TableCell241">
            <text:p text:style-name="Normal">2011 m. sausio<text:s/>31 d.</text:p>
          </table:table-cell>
        </table:table-row>
      </table:table>
      <text:p text:style-name="Normal"/>
      <text:p text:style-name="Normal"/>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Normal">Projektas Nr. 6</text:p>
          </table:table-cell>
          <table:covered-table-cell/>
        </table:table-row>
        <table:table-row table:style-name="TableRow247">
          <table:table-cell table:style-name="TableCell248">
            <text:p text:style-name="Normal">Projekto pavadinimas</text:p>
          </table:table-cell>
          <table:table-cell table:style-name="TableCell249">
            <text:p text:style-name="Normal">Traumų ir nelaimingų atsitikimų stebėsenos sistemos sukūrimas</text:p>
          </table:table-cell>
        </table:table-row>
        <table:table-row table:style-name="TableRow250">
          <table:table-cell table:style-name="TableCell251">
            <text:p text:style-name="Normal">Pareiškėjas</text:p>
          </table:table-cell>
          <table:table-cell table:style-name="TableCell252">
            <text:p text:style-name="Normal">Valstybės biudžetinė įstaiga Higienos institutas</text:p>
          </table:table-cell>
        </table:table-row>
        <table:table-row table:style-name="TableRow253">
          <table:table-cell table:style-name="TableCell254">
            <text:p text:style-name="Normal">Projekto aprašymas (tikslas, veiklos, jų apimtys ir planuojami rezultatai)</text:p>
          </table:table-cell>
          <table:table-cell table:style-name="TableCell255">
            <text:p text:style-name="Normal">Projekto tikslas – sukurti traumų ir nelaimingų atsitikimų stebėsenos sistemą.</text:p>
            <text:p text:style-name="Normal">Pagrindinės projekto veiklos ir jų apimtys:</text:p>
            <text:p text:style-name="Normal">1. Teisinės bazės analizė (išanalizuota teisinė bazė (1 ataskaita raštu).</text:p>
            <text:p text:style-name="Normal">2. Duomenų šaltinių identifikavimas, jų turinio bei informacijos srautų analizė (išanalizuoti visi galimi traumų ir nelaimingų atsitikimų informacijos šaltiniai (ataskaita raštu).</text:p>
            <text:p text:style-name="Normal">3. Svarbiausiuose duomenų šaltiniuose esančių duomenų, galimai susijusių su būsimos stebėsenos sistemos veikla, kokybės įvertimas (įvertinta duomenų kokybė (1 ataskaita raštu).</text:p>
            <text:p text:style-name="Normal">4. Siekiamų rinkti duomenų <text:s/>nustatymas ir jų gavimo galimybių analizavimas (duomenų ir jų šaltinių sąrašas).</text:p>
            <text:p text:style-name="Normal">5. Kitų šalių gerosios patirties analizė (ataskaita raštu).</text:p>
            <text:p text:style-name="Normal">6. Siekiamo modelio sukonkretinimas (parengtas traumų ir nelaimingų atsitikimų <text:s/>stebėsenos sistemos modelis).</text:p>
            <text:p text:style-name="Normal">7. Teisinio pagrindo stebėsenos sistemai kurti parengimas (stebėsenos sistema įteisinta reikiamuose teisės aktuose).</text:p>
            <text:p text:style-name="Normal">8. Stebėsenos sistemos nuostatų bei duomenų saugos nuostatų parengimas ir<text:s/>suderinimas (parengti, suderinti ir patvirtinti stebėsenos sistemos ir duomenų saugos nuostatai).</text:p>
            <text:p text:style-name="Normal">9. Stebėsenos sistemos specifikacijos ir programinės įrangos<text:s/><text:soft-page-break/>kūrimas (pagal parengtą specifikaciją sukurta duomenų bazė ir stebėsenos sistemos tvarkymo taikomoji programinė įranga).</text:p>
            <text:p text:style-name="Normal">10. Sistemos diegimas ir bandymai (patvirtintas tinkamumo eksploatuoti aktas).</text:p>
            <text:p text:style-name="Normal">Planuojamas rezultatas – sukurta traumų ir nelaimingų atsitikimų stebėsenos sistema, kurioje sukaupti visuose šaltiniuose esantys suinteresuotoms institucijoms reikalingi duomenys, apimantys visus traumų atvejus.</text:p>
          </table:table-cell>
        </table:table-row>
        <text:soft-page-break/>
        <table:table-row table:style-name="TableRow256">
          <table:table-cell table:style-name="TableCell257">
            <text:p text:style-name="Normal">Preliminari projekto vertė,</text:p>
            <text:p text:style-name="Normal">iš jų:</text:p>
          </table:table-cell>
          <table:table-cell table:style-name="TableCell258">
            <text:p text:style-name="Normal">2 169 549 Lt</text:p>
          </table:table-cell>
        </table:table-row>
        <table:table-row table:style-name="TableRow259">
          <table:table-cell table:style-name="TableCell260">
            <text:p text:style-name="Normal">Europos Sąjungos fondų lėšos</text:p>
          </table:table-cell>
          <table:table-cell table:style-name="TableCell261">
            <text:p text:style-name="Normal">1 844 116,60 Lt</text:p>
          </table:table-cell>
        </table:table-row>
        <table:table-row table:style-name="TableRow262">
          <table:table-cell table:style-name="TableCell263">
            <text:p text:style-name="Normal">Nacionalinio finansavimo</text:p>
            <text:p text:style-name="Normal">(valstybės biudžeto) lėšos</text:p>
          </table:table-cell>
          <table:table-cell table:style-name="TableCell264">
            <text:p text:style-name="Normal">325 432,40 Lt</text:p>
          </table:table-cell>
        </table:table-row>
        <table:table-row table:style-name="TableRow265">
          <table:table-cell table:style-name="TableCell266">
            <text:p text:style-name="Normal">Numatoma projekto veiklų<text:s/>įgyvendinimo pradžia</text:p>
          </table:table-cell>
          <table:table-cell table:style-name="TableCell267">
            <text:p text:style-name="Normal">2011 m. balandžio mėn.</text:p>
          </table:table-cell>
        </table:table-row>
        <table:table-row table:style-name="TableRow268">
          <table:table-cell table:style-name="TableCell269">
            <text:p text:style-name="Normal">Preliminari projekto veiklų įgyvendinimo trukmė</text:p>
          </table:table-cell>
          <table:table-cell table:style-name="TableCell270">
            <text:p text:style-name="Normal">36 mėnesiai</text:p>
          </table:table-cell>
        </table:table-row>
        <table:table-row table:style-name="TableRow271">
          <table:table-cell table:style-name="TableCell272">
            <text:p text:style-name="Normal">Paraiškos dėl projekto finansavimo pateikimo įgyvendinančiajai institucijai terminas*</text:p>
          </table:table-cell>
          <table:table-cell table:style-name="TableCell273">
            <text:p text:style-name="Normal">2011 m. sausio 31 d.</text:p>
          </table:table-cell>
        </table:table-row>
      </table:table>
      <text:p text:style-name="Normal"/>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text:span text:style-name="T281">Projektas Nr. 7</text:span></text:p>
          </table:table-cell>
          <table:covered-table-cell/>
        </table:table-row>
        <table:table-row table:style-name="TableRow282">
          <table:table-cell table:style-name="TableCell283">
            <text:p text:style-name="P284">Projekto<text:s/>pavadinimas</text:p>
          </table:table-cell>
          <table:table-cell table:style-name="TableCell285">
            <text:p text:style-name="P286">Psichikos sveikatos paslaugų teisinio reglamentavimo vertinimas ir vaikų psichikos sveikatos paslaugų optimizavimas</text:p>
          </table:table-cell>
        </table:table-row>
        <table:table-row table:style-name="TableRow287">
          <table:table-cell table:style-name="TableCell288">
            <text:p text:style-name="P289">Pareiškėjas</text:p>
          </table:table-cell>
          <table:table-cell table:style-name="TableCell290">
            <text:p text:style-name="P291">Valstybinis psichikos sveikatos centras</text:p>
          </table:table-cell>
        </table:table-row>
        <table:table-row table:style-name="TableRow292">
          <table:table-cell table:style-name="TableCell293">
            <text:p text:style-name="P294">Projekto aprašymas (tikslas, veiklos, jų apimtys ir planuojami rezultatai)</text:p>
          </table:table-cell>
          <table:table-cell table:style-name="TableCell295">
            <text:p text:style-name="P296"><text:span text:style-name="T297">Projekto tikslas</text:span><text:span text:style-name="T298"><text:s/>– įvertinti psichikos sveikatą reglamentuojančius norminius teisės aktus ir optimizuoti vaikų ir tėvų psichikos sveikatos paslaugų kokybę.</text:span></text:p>
            <text:p text:style-name="P299">Pagrindinės projekto veiklos ir jų apimtys:</text:p>
            <text:p text:style-name="P300">1. Vaikų psichikos sveikatos koncepcijos parengimas (Vaikų psichikos sveikatos koncepcija – 1 vnt.).</text:p>
            <text:p text:style-name="P301">2. Psichikos sveikatą reglamentuojančių teisės aktų vertinimo studijos parengimas (studija – 1 vnt.).</text:p>
            <text:p text:style-name="P302">3. Tėvystės įgūdžių ugdymo ir tėvų konsultavimo programų paketo parengimas (tėvystės įgūdžių ugdymo ir tėvų<text:s/>konsultavimo programų paketas 3 tikslinėms šeimų grupėms – 1 vnt.).</text:p>
            <text:p text:style-name="P303">Planuojami rezultatai:</text:p>
            <text:p text:style-name="P304">1. Parengta Vaikų psichikos sveikatos koncepcija, atsižvelgiant į tarptautinio projekto „Vaikų ir paauglių psichikos sveikata padidėjusioje Europos Sąjungoje: veiksmingų politikų ir strategijų plėtra“ (CAMHEE) rekomendacijas Europos Sąjungos valstybėms.</text:p>
            <text:p text:style-name="P305">2. Parengta Psichikos sveikatą reglamentuojančių teisės aktų vertinimo studija. Jos pagrindu bus rengiami reikiami teisės aktų pakeitimai ar nauji, trūkstami teisės aktų projektai.</text:p>
            <text:p text:style-name="P306"><text:span text:style-name="T307">3. Parengtas Tėvystės įgūdžių ugdymo ir tėvų konsultavimo programų, skirtų trims tikslinėms grupėms, paketas. Bus parengtos tėvystės įgūdžių ugdymo ir tėvų konsultavimo programos šeimoms,<text:s/></text:span><text:soft-page-break/><text:span text:style-name="T308">kuriose bent vienas iš tėvų turi psichikos sutrikimą,<text:s/></text:span><text:span text:style-name="T309">šeimoms, kuriose bent vienas iš vaikų turi psichikos sutrikimą, ir kitoms šeimoms, susiduriančioms su psichikos sveikatos rizikos veiksniais.</text:span></text:p>
          </table:table-cell>
        </table:table-row>
        <text:soft-page-break/>
        <table:table-row table:style-name="TableRow310">
          <table:table-cell table:style-name="TableCell311">
            <text:p text:style-name="P312">Preliminari projekto vertė,</text:p>
            <text:p text:style-name="P313">iš jų:</text:p>
          </table:table-cell>
          <table:table-cell table:style-name="TableCell314">
            <text:p text:style-name="P315">450 000 Lt</text:p>
          </table:table-cell>
        </table:table-row>
        <table:table-row table:style-name="TableRow316">
          <table:table-cell table:style-name="TableCell317">
            <text:p text:style-name="P318">Europos Sąjungos fondų lėšos</text:p>
          </table:table-cell>
          <table:table-cell table:style-name="TableCell319">
            <text:p text:style-name="P320">382 500 Lt</text:p>
          </table:table-cell>
        </table:table-row>
        <table:table-row table:style-name="TableRow321">
          <table:table-cell table:style-name="TableCell322">
            <text:p text:style-name="P323">Nacionalinio finansavimo</text:p>
            <text:p text:style-name="P324">(valstybės biudžeto) lėšos</text:p>
          </table:table-cell>
          <table:table-cell table:style-name="TableCell325">
            <text:p text:style-name="P326">67 500 Lt</text:p>
          </table:table-cell>
        </table:table-row>
        <table:table-row table:style-name="TableRow327">
          <table:table-cell table:style-name="TableCell328">
            <text:p text:style-name="P329">Numatoma projekto veiklų įgyvendinimo pradžia</text:p>
          </table:table-cell>
          <table:table-cell table:style-name="TableCell330">
            <text:p text:style-name="P331">2012 m. gegužės mėn.</text:p>
          </table:table-cell>
        </table:table-row>
        <table:table-row table:style-name="TableRow332">
          <table:table-cell table:style-name="TableCell333">
            <text:p text:style-name="P334">Preliminari projekto veiklų įgyvendinimo trukmė</text:p>
          </table:table-cell>
          <table:table-cell table:style-name="TableCell335">
            <text:p text:style-name="P336">20 mėnesių</text:p>
          </table:table-cell>
        </table:table-row>
        <table:table-row table:style-name="TableRow337">
          <table:table-cell table:style-name="TableCell338">
            <text:p text:style-name="P339">Paraiškos dėl projekto finansavimo pateikimo įgyvendinančiajai institucijai terminas*</text:p>
          </table:table-cell>
          <table:table-cell table:style-name="TableCell340">
            <text:p text:style-name="P341">2012<text:s/>m. vasario 21 d.</text:p>
          </table:table-cell>
        </table:table-row>
      </table:table>
      <text:p text:style-name="Normal"/>
      <text:p text:style-name="P342">Papildyta lentele:</text:p>
      <text:p text:style-name="P343"><text:span text:style-name="T344">Nr.<text:s/></text:span><text:a xlink:href="https://www.e-tar.lt/portal/legalAct.html?documentId=TAR.464FC8382773" office:target-frame-name="_top" xlink:show="replace"><text:span text:style-name="T345">1V-33</text:span></text:a><text:span text:style-name="T346">, 2012-01-16, Žin., 2012, Nr. 10-422 (2012-01-21), i. k. 1122310ISAK0001V-33</text:span></text:p>
      <text:p text:style-name="Normal"/>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Projektas Nr. 8</text:span></text:p>
          </table:table-cell>
          <table:covered-table-cell/>
        </table:table-row>
        <table:table-row table:style-name="TableRow355">
          <table:table-cell table:style-name="TableCell356">
            <text:p text:style-name="P357">Projekto pavadinimas</text:p>
          </table:table-cell>
          <table:table-cell table:style-name="TableCell358">
            <text:p text:style-name="P359">Užkrečiamųjų ligų valdymo sistemos Lietuvoje stiprinimas</text:p>
          </table:table-cell>
        </table:table-row>
        <table:table-row table:style-name="TableRow360">
          <table:table-cell table:style-name="TableCell361">
            <text:p text:style-name="P362">Pareiškėjas</text:p>
          </table:table-cell>
          <table:table-cell table:style-name="TableCell363">
            <text:p text:style-name="P364">Užkrečiamųjų ligų ir AIDS centras</text:p>
          </table:table-cell>
        </table:table-row>
        <table:table-row table:style-name="TableRow365">
          <table:table-cell table:style-name="TableCell366">
            <text:p text:style-name="P367">Projekto aprašymas (tikslas, veiklos, jų apimtys ir planuojami rezultatai)</text:p>
          </table:table-cell>
          <table:table-cell table:style-name="TableCell368">
            <text:p text:style-name="P369"><text:span text:style-name="T370">Projekto tikslas</text:span><text:span text:style-name="T371"><text:s/>– sustiprinti užkrečiamųjų ligų (toliau – UL) valdymą Lietuvoje sukuriant naujas UL stebėsenos posistemes, tobulinant teisinę bazę ir visuomenės ir specialistų gebėjimus atremti su UL plitimu susijusias grėsmes.</text:span></text:p>
            <text:p text:style-name="P372">Pagrindinės projekto veiklos ir jų apimtys:</text:p>
            <text:p text:style-name="P373">1. Valstybinės užkrečiamųjų ligų ir jų sukėlėjų informacinės sistemos (toliau – ULSVIS) išplėtimas (ULVIS gripo ir ŽIV/AIDS stebėsenos posistemių sukūrimas ir įdiegimas; darbuotojų mokymai).</text:p>
            <text:p text:style-name="P374">2. Visuomenės gebėjimų atremti su UL plitimu susijusias grėsmes<text:s/>tobulinimas (gyventojų poreikio nustatymas organizuojant apklausas).</text:p>
            <text:p text:style-name="P375">3. Sveikatos priežiūros ir kitų sektorių specialistų gebėjimų atremti su UL plitimu susijusias grėsmes tobulinimas (sveikatos priežiūros ir kitų sektorių specialistų poreikius atitinkančios metodinės medžiagos parengimas; dezinfekcijos, dezinsekcijos ir deratizacijos metodinių rekomendacijų ir algoritmų parengimas).</text:p>
            <text:p text:style-name="P376">4. Užkrečiamųjų ligų valdymą reglamentuojančios teisinės bazės tobulinimas (nacionalinių teisės aktų atitikties ES rekomendacijoms analizė; patobulintų teisės aktų projektų paketo parengimas).</text:p>
            <text:p text:style-name="P377">Planuojami rezultatai:</text:p>
            <text:p text:style-name="P378">1. Sukurtos ir įdiegtos ULSVIS gripo ir ŽIV/AIDS stebėsenos posistemės.</text:p>
            <text:p text:style-name="P379">2. Apmokyta 50 darbuotojų, dirbsiančių su naujomis posistemėmis.</text:p>
            <text:soft-page-break/>
            <text:p text:style-name="P380">3. Atliktos 4 gyventojų apklausos.</text:p>
            <text:p text:style-name="P381">4. Parengtos metodinės rekomendacijos pagal 7 UL grupes; parengtas komunikavimo apie UL metodinių algoritmų paketas; parengtas metodinių rekomendacijų paketas, kaip komunikuoti su gyventojais ir žiniasklaida įvykus UL protrūkiui.</text:p>
            <text:p text:style-name="P382">5. Parengtos dezinfekcijos, dezinsekcijos ir deratizacijos metodinės rekomendacijos ir 10 algoritmų.</text:p>
            <text:p text:style-name="P383"><text:span text:style-name="T384">6. Atlikta teisės aktų analizė ir parengtas patobulintų teisės aktų projektų paketas.</text:span></text:p>
          </table:table-cell>
        </table:table-row>
        <text:soft-page-break/>
        <table:table-row table:style-name="TableRow385">
          <table:table-cell table:style-name="TableCell386">
            <text:p text:style-name="P387">Preliminari projekto vertė,</text:p>
            <text:p text:style-name="P388">iš jų:</text:p>
          </table:table-cell>
          <table:table-cell table:style-name="TableCell389">
            <text:p text:style-name="P390">1 100 000 Lt</text:p>
          </table:table-cell>
        </table:table-row>
        <table:table-row table:style-name="TableRow391">
          <table:table-cell table:style-name="TableCell392">
            <text:p text:style-name="P393">Europos Sąjungos fondų lėšos</text:p>
          </table:table-cell>
          <table:table-cell table:style-name="TableCell394">
            <text:p text:style-name="P395">935 000<text:s/>Lt</text:p>
          </table:table-cell>
        </table:table-row>
        <table:table-row table:style-name="TableRow396">
          <table:table-cell table:style-name="TableCell397">
            <text:p text:style-name="P398">Nacionalinio finansavimo</text:p>
            <text:p text:style-name="P399">(valstybės biudžeto) lėšos</text:p>
          </table:table-cell>
          <table:table-cell table:style-name="TableCell400">
            <text:p text:style-name="P401">165 000 Lt</text:p>
          </table:table-cell>
        </table:table-row>
        <table:table-row table:style-name="TableRow402">
          <table:table-cell table:style-name="TableCell403">
            <text:p text:style-name="P404">Numatoma projekto veiklų įgyvendinimo pradžia</text:p>
          </table:table-cell>
          <table:table-cell table:style-name="TableCell405">
            <text:p text:style-name="P406">2012 m. gegužės mėn.</text:p>
          </table:table-cell>
        </table:table-row>
        <table:table-row table:style-name="TableRow407">
          <table:table-cell table:style-name="TableCell408">
            <text:p text:style-name="P409">Preliminari projekto veiklų įgyvendinimo trukmė</text:p>
          </table:table-cell>
          <table:table-cell table:style-name="TableCell410">
            <text:p text:style-name="P411">36 mėnesiai</text:p>
          </table:table-cell>
        </table:table-row>
        <table:table-row table:style-name="TableRow412">
          <table:table-cell table:style-name="TableCell413">
            <text:p text:style-name="P414">Paraiškos dėl projekto finansavimo pateikimo<text:s/>įgyvendinančiajai institucijai terminas*</text:p>
          </table:table-cell>
          <table:table-cell table:style-name="TableCell415">
            <text:p text:style-name="P416">2012 m. kovo 10 d.</text:p>
          </table:table-cell>
        </table:table-row>
      </table:table>
      <text:p text:style-name="P417"/>
      <text:p text:style-name="P418">Papildyta lentele:</text:p>
      <text:p text:style-name="P419"><text:span text:style-name="T420">Nr.<text:s/></text:span><text:a xlink:href="https://www.e-tar.lt/portal/legalAct.html?documentId=TAR.464FC8382773" office:target-frame-name="_top" xlink:show="replace"><text:span text:style-name="T421">1V-33</text:span></text:a><text:span text:style-name="T422">, 2012-01-16, Žin., 2012, Nr. 10-422 (2012-01-21), i. k. 1122310ISAK0001V-33</text:span></text:p>
      <text:p text:style-name="Normal"/>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text:span text:style-name="T430">Projektas Nr. 9</text:span></text:p>
          </table:table-cell>
          <table:covered-table-cell/>
        </table:table-row>
        <table:table-row table:style-name="TableRow431">
          <table:table-cell table:style-name="TableCell432">
            <text:p text:style-name="P433">Projekto pavadinimas</text:p>
          </table:table-cell>
          <table:table-cell table:style-name="TableCell434">
            <text:p text:style-name="P435">Visuomenės sveikatos plėtros strateginių krypčių nustatymas</text:p>
          </table:table-cell>
        </table:table-row>
        <table:table-row table:style-name="TableRow436">
          <table:table-cell table:style-name="TableCell437">
            <text:p text:style-name="P438">Pareiškėjas</text:p>
          </table:table-cell>
          <table:table-cell table:style-name="TableCell439">
            <text:p text:style-name="P440">Sveikatos apsaugos ministerija</text:p>
          </table:table-cell>
        </table:table-row>
        <table:table-row table:style-name="TableRow441">
          <table:table-cell table:style-name="TableCell442">
            <text:p text:style-name="P443">Projekto aprašymas (tikslas, veiklos, jų apimtys ir planuojami rezultatai)</text:p>
          </table:table-cell>
          <table:table-cell table:style-name="TableCell444">
            <text:p text:style-name="P445"><text:span text:style-name="T446">Projekto tikslas</text:span><text:span text:style-name="T447"><text:s/>– nustatyti visuomenės sveikatos plėtros strategines kryptis 2014–2020 m.</text:span></text:p>
            <text:p text:style-name="P448">Pagrindinės projekto veiklos ir jų apimtys:</text:p>
            <text:p text:style-name="P449">1. Parengti Europos šalių ir nacionalinės patirties visuomenės sveikatos srityje studijas:</text:p>
            <text:p text:style-name="P450">1.1. išanalizuoti Europos Sąjungos šalyse<text:s/>įgyvendinamų visuomenės sveikatos strategijų ir programų patirtį, Pasaulio sveikatos organizacijos rekomendacijas visuomenės sveikatos plėtrai ir vystymui (parengta studija – 1 vnt.);</text:p>
            <text:p text:style-name="P451">1.2. išanalizuoti Lietuvos visuomenės sveikatos būklę, ją lemiančius veiksnius, jų pokyčius, visuomenės sveikatą reglamentuojančius teisės aktus ir visuomenės sveikatos intervencijų taikymo patirtį (parengta studija – 1 vnt.).</text:p>
            <text:p text:style-name="P452">2. Parengti ir pristatyti visuomenės sveikatos plėtros programos projektą:</text:p>
            <text:p text:style-name="P453">2.1. suorganizuoti viešas<text:s/>diskusijas su potencialiais partneriais,<text:s/><text:soft-page-break/>institucijomis, įstaigomis ir organizacijomis aptariant tarpinstitucinio bendradarbiavimo galimybes siekiant tinkamo visuomenės sveikatos plėtros priemonių įgyvendinimo (suorganizuotos diskusijos – 2 vnt.);</text:p>
            <text:p text:style-name="P454">2.2. parengti visuomenės sveikatos plėtros programos projektą (parengtas dokumentas – 1 vnt.);</text:p>
            <text:p text:style-name="P455">2.3. suorganizuoti konferenciją visuomenės sveikatos plėtros programai pristatyti (suorganizuota konferencija – 1 vnt.).</text:p>
            <text:p text:style-name="P456">Planuojami rezultatai:</text:p>
            <text:p text:style-name="P457">1. išanalizuota Europos Sąjungos šalyse įgyvendinamų visuomenės sveikatos strategijų ir programų patirtis, Pasaulio sveikatos organizacijos rekomendacijos visuomenės sveikatos plėtrai ir vystymui, įvertinant Lietuvos visuomenės sveikatos būklę, ją lemiančius veiksnius, jų pokyčius, visuomenės sveikatą reglamentuojančius teisės aktus ir visuomenės sveikatos intervencijų taikymo patirtį;</text:p>
            <text:p text:style-name="P458">2) aptartos tarpinstitucinio bendradarbiavimo galimybės visuomenės sveikatos plėtros priemonių įgyvendinime, parengtas ir pristatytas visuomenės sveikatos plėtros programos projektas.<text:s/></text:p>
          </table:table-cell>
        </table:table-row>
        <text:soft-page-break/>
        <table:table-row table:style-name="TableRow459">
          <table:table-cell table:style-name="TableCell460">
            <text:p text:style-name="P461">Preliminari projekto vertė,</text:p>
            <text:p text:style-name="P462">iš jų:</text:p>
          </table:table-cell>
          <table:table-cell table:style-name="TableCell463">
            <text:p text:style-name="P464">348 180 Lt</text:p>
          </table:table-cell>
        </table:table-row>
        <table:table-row table:style-name="TableRow465">
          <table:table-cell table:style-name="TableCell466">
            <text:p text:style-name="P467">Europos Sąjungos fondų lėšos</text:p>
          </table:table-cell>
          <table:table-cell table:style-name="TableCell468">
            <text:p text:style-name="P469">295 953 Lt</text:p>
          </table:table-cell>
        </table:table-row>
        <table:table-row table:style-name="TableRow470">
          <table:table-cell table:style-name="TableCell471">
            <text:p text:style-name="P472">Nacionalinio finansavimo (valstybės biudžeto) lėšos</text:p>
          </table:table-cell>
          <table:table-cell table:style-name="TableCell473">
            <text:p text:style-name="P474">52 227 Lt</text:p>
          </table:table-cell>
        </table:table-row>
        <table:table-row table:style-name="TableRow475">
          <table:table-cell table:style-name="TableCell476">
            <text:p text:style-name="P477">Numatoma projekto veiklų įgyvendinimo pradžia</text:p>
          </table:table-cell>
          <table:table-cell table:style-name="TableCell478">
            <text:p text:style-name="P479">2012 m. rugpjūčio<text:s/>mėn.</text:p>
          </table:table-cell>
        </table:table-row>
        <table:table-row table:style-name="TableRow480">
          <table:table-cell table:style-name="TableCell481">
            <text:p text:style-name="P482">Preliminari projekto veiklų įgyvendinimo trukmė</text:p>
          </table:table-cell>
          <table:table-cell table:style-name="TableCell483">
            <text:p text:style-name="P484">14 mėnesių</text:p>
          </table:table-cell>
        </table:table-row>
        <table:table-row table:style-name="TableRow485">
          <table:table-cell table:style-name="TableCell486">
            <text:p text:style-name="P487">Paraiškos dėl projekto finansavimo pateikimo įgyvendinančiajai institucijai terminas*</text:p>
          </table:table-cell>
          <table:table-cell table:style-name="TableCell488">
            <text:p text:style-name="P489">2012 m. balandžio 30 d.</text:p>
          </table:table-cell>
        </table:table-row>
      </table:table>
      <text:p text:style-name="P490"/>
      <text:p text:style-name="P491">Papildyta lentele:</text:p>
      <text:p text:style-name="P492"><text:span text:style-name="T493">Nr.<text:s/></text:span><text:a xlink:href="https://www.e-tar.lt/portal/legalAct.html?documentId=TAR.84DC2CB3BEBC" office:target-frame-name="_top" xlink:show="replace"><text:span text:style-name="T494">1V-201</text:span></text:a><text:span text:style-name="T495">, 2012-03-12, Žin., 2012, Nr. 32-1522 (2012-03-15), i. k. 1122310ISAK001V-201</text:span></text:p>
      <text:p text:style-name="Normal"/>
      <text:p text:style-name="Normal"/>
      <text:p text:style-name="P496">* Įgyvendinančiosios institucijos ir pareiškėjo bendru sutarimu gali būti nustatytas trumpesnis paraiškų pateikimo terminas.</text:p>
      <text:p text:style-name="Normal"/>
      <text:p text:style-name="P497">_________________</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idaus reikalų ministerija, Įsakymas</text:span></text:p>
      <text:p text:style-name="P507"><text:span text:style-name="T508">Nr.<text:s/></text:span><text:a xlink:href="https://www.e-tar.lt/portal/legalAct.html?documentId=TAR.A13F2A6A82EC" office:target-frame-name="_top" xlink:show="replace"><text:span text:style-name="T509">1V-802</text:span></text:a><text:span text:style-name="T510">, 2010-12-27, Žin., 2010, Nr. 158-8075 (2010-12-31), i. k. 1102310I</text:span><text:span text:style-name="T511">SAK001V-802</text:span></text:p>
      <text:p text:style-name="P512"><text:span text:style-name="T513">Dėl Lietuvos Respublikos vidaus reikalų ministro 2010 m. spalio 25 d. įsakymo Nr. 1V-662 "Dėl Valstybės projektų, finansuotinų pagal 2007–2013 m. Žmogiškųjų išteklių plėtros veiksmų programos 4 prioriteto "Administracinių gebėjimų stiprinimas i</text:span><text:span text:style-name="T514">r viešojo administravimo efektyvumo didinimas" įgyvendinimo priemonę VP1-4.3-VRM-02-V "Viešųjų politikų reformų skatinimas", sąrašo Nr. 05 patvirtinimo" pakeitimo</text:span></text:p>
      <text:p text:style-name="P515"/>
      <text:soft-page-break/>
      <text:p text:style-name="P516"><text:span text:style-name="T517">2.</text:span></text:p>
      <text:p text:style-name="P518"><text:span text:style-name="T519">Lietuvos Respublikos vidaus reikalų ministerija, Įsakymas</text:span></text:p>
      <text:p text:style-name="P520"><text:span text:style-name="T521">Nr.<text:s/></text:span><text:a xlink:href="https://www.e-tar.lt/portal/legalAct.html?documentId=TAR.0E71FC007CCF" office:target-frame-name="_top" xlink:show="replace"><text:span text:style-name="T522">1V-569</text:span></text:a><text:span text:style-name="T523">, 2011-07-25, Žin., 2011, Nr. 98-4646 (2011-07-30), i. k. 1112310ISAK001V-569</text:span></text:p>
      <text:p text:style-name="P524"><text:span text:style-name="T525">Dėl Lietuvos Respublikos vidaus reikalų ministro 2010 m. spalio 25 d. įsakymo Nr. 1V-662 "Dėl valstybės projektų, fin</text:span><text:span text:style-name="T526">ansuotinų pagal 2007–2013 m. Žmogiškųjų išteklių plėtros veiksmų programos 4 prioriteto "Administracinių gebėjimų stiprinimas ir viešojo administravimo efektyvumo didinimas" įgyvendinimo priemonę VP1-4.3-VRM-02-V "Viešųjų politikų reformų skatinimas", sąra</text:span><text:span text:style-name="T527">šo Nr. 05 patvirtinimo" pakeitimo</text:span></text:p>
      <text:p text:style-name="P528"/>
      <text:p text:style-name="P529"><text:span text:style-name="T530">3.</text:span></text:p>
      <text:p text:style-name="P531"><text:span text:style-name="T532">Lietuvos Respublikos vidaus reikalų ministerija, Įsakymas</text:span></text:p>
      <text:p text:style-name="P533"><text:span text:style-name="T534">Nr.<text:s/></text:span><text:a xlink:href="https://www.e-tar.lt/portal/legalAct.html?documentId=TAR.464FC8382773" office:target-frame-name="_top" xlink:show="replace"><text:span text:style-name="T535">1V-33</text:span></text:a><text:span text:style-name="T536">, 2012-01-16, Žin., 2012, Nr. 10-422 (2012-01-21), i. k. 1122310ISAK0</text:span><text:span text:style-name="T537">001V-33</text:span></text:p>
      <text:p text:style-name="P538"><text:span text:style-name="T539">Dėl Lietuvos Respublikos vidaus reikalų ministro 2010 m. spalio 25 d. įsakymo Nr. 1V-662 "Dėl Valstybės projektų, finansuotinų pagal 2007–2013 m. Žmogiškųjų išteklių plėtros veiksmų programos 4 prioriteto "Administracinių gebėjimų stiprinimas ir vi</text:span><text:span text:style-name="T540">ešojo administravimo efektyvumo didinimas" įgyvendinimo priemonę VP1-4.3-VRM-02-V "Viešųjų politikų reformų skatinimas", sąrašo Nr. 05 patvirtinimo" papildymo</text:span></text:p>
      <text:p text:style-name="P541"/>
      <text:p text:style-name="P542"><text:span text:style-name="T543">4.</text:span></text:p>
      <text:p text:style-name="P544"><text:span text:style-name="T545">Lietuvos Respublikos vidaus reikalų ministerija, Įsakymas</text:span></text:p>
      <text:p text:style-name="P546"><text:span text:style-name="T547">Nr.<text:s/></text:span><text:a xlink:href="https://www.e-tar.lt/portal/legalAct.html?documentId=TAR.CDBB5081B2C1" office:target-frame-name="_top" xlink:show="replace"><text:span text:style-name="T548">1V-126</text:span></text:a><text:span text:style-name="T549">, 2012-02-08, Žin., 2012, Nr. 20-907 (2012-02-14), i. k. 1122310ISAK001V-126</text:span></text:p>
      <text:p text:style-name="P550"><text:span text:style-name="T551">Dėl Lietuvos Respublikos vidaus reikalų ministro 2010 m. spalio 25 d. įsakymo Nr. 1V-662 "Dėl</text:span><text:span text:style-name="T552"><text:s/>Valstybės projektų, finansuotinų pagal 2007–2013 m. Žmogiškųjų išteklių plėtros veiksmų programos 4 prioriteto "Administracinių gebėjimų stiprinimas ir viešojo administravimo efektyvumo didinimas" įgyvendinimo priemonę VP1-4.3-VRM-02-V "Viešųjų politikų r</text:span><text:span text:style-name="T553">eformų skatinimas", sąrašo Nr. 05 patvirtinimo" pakeitimo</text:span></text:p>
      <text:p text:style-name="P554"/>
      <text:p text:style-name="P555"><text:span text:style-name="T556">5.</text:span></text:p>
      <text:p text:style-name="P557"><text:span text:style-name="T558">Lietuvos Respublikos vidaus reikalų ministerija, Įsakymas</text:span></text:p>
      <text:p text:style-name="P559"><text:span text:style-name="T560">Nr.<text:s/></text:span><text:a xlink:href="https://www.e-tar.lt/portal/legalAct.html?documentId=TAR.84DC2CB3BEBC" office:target-frame-name="_top" xlink:show="replace"><text:span text:style-name="T561">1V-201</text:span></text:a><text:span text:style-name="T562">, 2012-03-12, Žin., 2012, Nr. 32-1522<text:s/></text:span><text:span text:style-name="T563">(2012-03-15), i. k. 1122310ISAK001V-201</text:span></text:p>
      <text:p text:style-name="P564"><text:span text:style-name="T565">Dėl Lietuvos Respublikos vidaus reikalų ministro 2010 m. spalio 25 d. įsakymo Nr. 1V-662 "Dėl Valstybės projektų, finansuotinų pagal 2007–2013 m. Žmogiškųjų išteklių plėtros veiksmų programos 4 prioriteto "Administra</text:span><text:span text:style-name="T566">cinių gebėjimų stiprinimas ir viešojo administravimo efektyvumo didinimas" įgyvendinimo priemonę VP1-4.3-VRM-02-V "Viešųjų politikų reformų skatinimas", sąrašo Nr. 05 patvirtinimo" papildy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8T23:18:00Z</meta:creation-date>
    <dc:date>2016-02-18T23:18:00Z</dc:date>
    <meta:template xlink:href="Normal" xlink:type="simple"/>
    <meta:editing-cycles>2</meta:editing-cycles>
    <meta:editing-duration>PT0S</meta:editing-duration>
    <meta:document-statistic meta:page-count="11" meta:paragraph-count="364" meta:word-count="2864" meta:character-count="23356" meta:row-count="802" meta:non-whitespace-character-count="20856"/>
  </office:meta>
</office:document-meta>
</file>