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vertical-align="baseline"/>
      <style:text-properties fo:hyphenate="false"/>
    </style:style>
    <style:style style:name="T22" style:parent-style-name="DefaultParagraphFont" style:family="text">
      <style:text-properties style:font-name-asian="Calibri" fo:font-weight="bold" style:font-weight-asian="bold" fo:text-transform="uppercase" style:font-size-complex="11pt"/>
    </style:style>
    <style:style style:name="P23" style:parent-style-name="Normal" style:family="paragraph">
      <style:paragraph-properties fo:text-align="center" style:vertical-align="baseline"/>
      <style:text-properties style:font-name-asian="Calibri" fo:font-weight="bold" style:font-weight-asian="bold" fo:text-transform="uppercase" style:font-size-complex="11pt" fo:hyphenate="false"/>
    </style:style>
    <style:style style:name="P24" style:parent-style-name="Normal" style:family="paragraph">
      <style:paragraph-properties fo:text-align="center" style:vertical-align="baseline"/>
      <style:text-properties style:font-name-asian="Calibri" fo:font-weight="bold" style:font-weight-asian="bold" style:font-size-complex="11pt" style:language-asian="lt" style:country-asian="LT" fo:hyphenate="false"/>
    </style:style>
    <style:style style:name="P25" style:parent-style-name="Normal" style:family="paragraph">
      <style:paragraph-properties fo:text-align="center" style:vertical-align="baseline"/>
      <style:text-properties fo:hyphenate="false"/>
    </style:style>
    <style:style style:name="T26" style:parent-style-name="DefaultParagraphFont" style:family="text">
      <style:text-properties style:font-name-asian="Calibri" fo:font-weight="bold" style:font-weight-asian="bold" style:font-weight-complex="bold" style:font-size-complex="11pt" style:language-asian="lt" style:country-asian="LT"/>
    </style:style>
    <style:style style:name="T27" style:parent-style-name="DefaultParagraphFont" style:family="text">
      <style:text-properties style:font-name-asian="Calibri" fo:font-weight="bold" style:font-weight-asian="bold" style:font-weight-complex="bold" style:font-size-complex="11pt" style:language-asian="lt" style:country-asian="LT"/>
    </style:style>
    <style:style style:name="P28" style:parent-style-name="Normal" style:family="paragraph">
      <style:paragraph-properties fo:widows="0" fo:orphans="0" style:vertical-align="baseline"/>
      <style:text-properties fo:color="#000000" fo:hyphenate="false"/>
    </style:style>
    <style:style style:name="P29" style:parent-style-name="Normal" style:family="paragraph">
      <style:paragraph-properties fo:widows="0" fo:orphans="0" fo:text-align="center" style:vertical-align="baseline"/>
      <style:text-properties fo:color="#000000" fo:hyphenate="false"/>
    </style:style>
    <style:style style:name="P30" style:parent-style-name="Normal" style:family="paragraph">
      <style:paragraph-properties fo:widows="0" fo:orphans="0" fo:text-align="center" style:vertical-align="baseline"/>
      <style:text-properties fo:color="#000000" fo:hyphenate="false"/>
    </style:style>
    <style:style style:name="P31" style:parent-style-name="Normal" style:family="paragraph">
      <style:paragraph-properties fo:widows="0" fo:orphans="0" style:vertical-align="baseline"/>
      <style:text-properties fo:color="#000000" fo:hyphenate="false"/>
    </style:style>
    <style:style style:name="P32" style:parent-style-name="Normal" style:family="paragraph">
      <style:paragraph-properties fo:widows="0" fo:orphans="0" style:vertical-align="baseline"/>
      <style:text-properties fo:color="#000000" fo:hyphenate="false"/>
    </style:style>
    <style:style style:name="P33"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vertical-align="baseline" fo:text-indent="0.3937in"/>
      <style:text-properties fo:hyphenate="false"/>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P57" style:parent-style-name="Normal" style:master-page-name="MPF1" style:family="paragraph">
      <style:paragraph-properties fo:widows="0" fo:orphans="0" fo:break-before="page" fo:text-align="justify" style:vertical-align="baseline" fo:margin-left="3.1493in" style:page-number="1">
        <style:tab-stops/>
      </style:paragraph-properties>
      <style:text-properties fo:hyphenate="false"/>
    </style:style>
    <style:style style:name="T65" style:parent-style-name="DefaultParagraphFont" style:family="text">
      <style:text-properties fo:text-transform="uppercase" fo:color="#000000"/>
    </style:style>
    <style:style style:name="P66" style:parent-style-name="Normal" style:family="paragraph">
      <style:paragraph-properties fo:widows="0" fo:orphans="0" fo:text-align="justify" style:vertical-align="baseline" fo:margin-left="3.1493in">
        <style:tab-stops/>
      </style:paragraph-properties>
      <style:text-properties fo:color="#000000" fo:hyphenate="false"/>
    </style:style>
    <style:style style:name="P67" style:parent-style-name="Normal" style:family="paragraph">
      <style:paragraph-properties fo:widows="0" fo:orphans="0" fo:text-align="justify" style:vertical-align="baseline" fo:margin-left="3.1493in">
        <style:tab-stops/>
      </style:paragraph-properties>
      <style:text-properties fo:color="#000000" fo:hyphenate="false"/>
    </style:style>
    <style:style style:name="P68" style:parent-style-name="Normal" style:family="paragraph">
      <style:paragraph-properties fo:widows="0" fo:orphans="0" fo:text-align="justify" style:vertical-align="baseline" fo:margin-left="3.1493in">
        <style:tab-stops/>
      </style:paragraph-properties>
      <style:text-properties fo:color="#000000" fo:hyphenate="false"/>
    </style:style>
    <style:style style:name="P69" style:parent-style-name="Normal" style:family="paragraph">
      <style:paragraph-properties fo:widows="0" fo:orphans="0" fo:text-align="justify" style:vertical-align="baseline" fo:margin-left="3.1493in">
        <style:tab-stops/>
      </style:paragraph-properties>
      <style:text-properties fo:color="#000000" fo:hyphenate="false"/>
    </style:style>
    <style:style style:name="P70" style:parent-style-name="Normal" style:family="paragraph">
      <style:paragraph-properties fo:widows="0" fo:orphans="0" fo:text-align="justify" style:vertical-align="baseline" fo:margin-left="3.1493in">
        <style:tab-stops/>
      </style:paragraph-properties>
      <style:text-properties fo:color="#000000" fo:hyphenate="false"/>
    </style:style>
    <style:style style:name="P71" style:parent-style-name="Normal" style:family="paragraph">
      <style:paragraph-properties fo:widows="0" fo:orphans="0" fo:text-align="justify" style:vertical-align="baseline"/>
      <style:text-properties fo:color="#000000" fo:hyphenate="false"/>
    </style:style>
    <style:style style:name="P72" style:parent-style-name="Normal" style:family="paragraph">
      <style:paragraph-properties fo:widows="0" fo:orphans="0" fo:text-align="center" style:vertical-align="baseline"/>
      <style:text-properties fo:hyphenate="false"/>
    </style:style>
    <style:style style:name="T73" style:parent-style-name="DefaultParagraphFont" style:family="text">
      <style:text-properties fo:font-weight="bold" style:font-weight-asian="bold" style:font-weight-complex="bold" fo:text-transform="uppercase" fo:color="#000000"/>
    </style:style>
    <style:style style:name="T74" style:parent-style-name="DefaultParagraphFont" style:family="text">
      <style:text-properties fo:font-weight="bold" style:font-weight-asian="bold" style:font-weight-complex="bold" fo:text-transform="uppercase" fo:color="#000000"/>
    </style:style>
    <style:style style:name="P75" style:parent-style-name="Normal" style:family="paragraph">
      <style:paragraph-properties fo:widows="0" fo:orphans="0" fo:text-align="center" style:vertical-align="baseline"/>
      <style:text-properties fo:color="#000000" fo:hyphenate="false"/>
    </style:style>
    <style:style style:name="P76" style:parent-style-name="Normal" style:family="paragraph">
      <style:paragraph-properties fo:widows="0" fo:orphans="0" fo:text-align="center" style:vertical-align="baseline"/>
      <style:text-properties fo:hyphenate="false"/>
    </style:style>
    <style:style style:name="T77" style:parent-style-name="DefaultParagraphFont" style:family="text">
      <style:text-properties fo:font-weight="bold" style:font-weight-asian="bold" style:font-weight-complex="bold" fo:text-transform="uppercase" fo:color="#000000"/>
    </style:style>
    <style:style style:name="T78" style:parent-style-name="DefaultParagraphFont" style:family="text">
      <style:text-properties fo:font-weight="bold" style:font-weight-asian="bold" style:font-weight-complex="bold" fo:text-transform="uppercase" fo:color="#000000"/>
    </style:style>
    <style:style style:name="P79" style:parent-style-name="Normal" style:family="paragraph">
      <style:paragraph-properties fo:widows="0" fo:orphans="0" fo:text-align="center" style:vertical-align="baseline" fo:text-indent="0.043in"/>
      <style:text-properties fo:hyphenate="false"/>
    </style:style>
    <style:style style:name="T80" style:parent-style-name="DefaultParagraphFont" style:family="text">
      <style:text-properties fo:font-weight="bold" style:font-weight-asian="bold" style:font-weight-complex="bold" fo:text-transform="uppercase" fo:color="#000000"/>
    </style:style>
    <style:style style:name="P81" style:parent-style-name="Normal" style:family="paragraph">
      <style:paragraph-properties fo:widows="0" fo:orphans="0" fo:text-align="center" style:vertical-align="baseline"/>
      <style:text-properties fo:color="#000000" fo:hyphenate="false"/>
    </style:style>
    <style:style style:name="P82" style:parent-style-name="Normal" style:family="paragraph">
      <style:paragraph-properties fo:widows="0" fo:orphans="0" fo:text-align="justify" style:vertical-align="baseline" fo:text-indent="0.3937in"/>
      <style:text-properties fo:hyphenate="false"/>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text-align="justify" style:vertical-align="baseline" fo:text-indent="0.3937in"/>
      <style:text-properties fo:hyphenate="false"/>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language-asian="lt" style:country-asian="LT"/>
    </style:style>
    <style:style style:name="T91" style:parent-style-name="DefaultParagraphFont" style:family="text">
      <style:text-properties style:language-asian="lt" style:country-asian="LT"/>
    </style:style>
    <style:style style:name="T92" style:parent-style-name="DefaultParagraphFont" style:family="text">
      <style:text-properties fo:font-style="italic" style:font-style-asian="italic" style:font-style-complex="italic" style:language-asian="lt" style:country-asian="LT"/>
    </style:style>
    <style:style style:name="T93" style:parent-style-name="DefaultParagraphFont" style:family="text">
      <style:text-properties style:language-asian="lt" style:country-asian="LT"/>
    </style:style>
    <style:style style:name="T94" style:parent-style-name="DefaultParagraphFont" style:family="text">
      <style:text-properties style:language-asian="lt" style:country-asian="LT"/>
    </style:style>
    <style:style style:name="P95" style:parent-style-name="Normal" style:family="paragraph">
      <style:paragraph-properties fo:text-align="justify" style:vertical-align="baseline" fo:text-indent="0.3937in"/>
      <style:text-properties fo:hyphenate="false"/>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style:vertical-align="baseline" fo:text-indent="0.3937in"/>
      <style:text-properties fo:hyphenate="false"/>
    </style:style>
    <style:style style:name="P100" style:parent-style-name="Normal" style:family="paragraph">
      <style:paragraph-properties fo:widows="0" fo:orphans="0" fo:text-align="center" style:vertical-align="baseline"/>
      <style:text-properties fo:hyphenate="false"/>
    </style:style>
    <style:style style:name="T101" style:parent-style-name="DefaultParagraphFont" style:family="text">
      <style:text-properties fo:font-weight="bold" style:font-weight-asian="bold" style:font-weight-complex="bold" fo:text-transform="uppercase" fo:color="#000000"/>
    </style:style>
    <style:style style:name="T102" style:parent-style-name="DefaultParagraphFont" style:family="text">
      <style:text-properties fo:font-weight="bold" style:font-weight-asian="bold" style:font-weight-complex="bold" fo:text-transform="uppercase" fo:color="#000000"/>
    </style:style>
    <style:style style:name="P103" style:parent-style-name="Normal" style:family="paragraph">
      <style:paragraph-properties fo:widows="0" fo:orphans="0" fo:text-align="center" style:vertical-align="baseline"/>
      <style:text-properties fo:color="#000000" fo:hyphenate="false"/>
    </style:style>
    <style:style style:name="P104" style:parent-style-name="Normal" style:family="paragraph">
      <style:paragraph-properties fo:widows="0" fo:orphans="0" fo:text-align="justify" style:vertical-align="baseline" fo:text-indent="0.3937in"/>
      <style:text-properties fo:hyphenate="false"/>
    </style:style>
    <style:style style:name="T105" style:parent-style-name="DefaultParagraphFont" style:family="text">
      <style:text-properties fo:language="en" fo:country="US"/>
    </style:style>
    <style:style style:name="T106" style:parent-style-name="DefaultParagraphFont" style:family="text">
      <style:text-properties fo:font-weight="bold" style:font-weight-asian="bold" style:font-weight-complex="bold"/>
    </style:style>
    <style:style style:name="P107" style:parent-style-name="Normal" style:family="paragraph">
      <style:paragraph-properties fo:widows="0" fo:orphans="0" fo:text-align="justify" style:vertical-align="baseline" fo:text-indent="0.3937in"/>
      <style:text-properties fo:hyphenate="false"/>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4923in">
        <style:tab-stops>
          <style:tab-stop style:type="left" style:position="0.5in"/>
        </style:tab-stops>
      </style:paragraph-properties>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fo:text-indent="0.3937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widows="0" fo:orphans="0" fo:text-align="justify" style:vertical-align="baseline" fo:text-indent="0.3937in"/>
      <style:text-properties fo:hyphenate="false"/>
    </style:style>
    <style:style style:name="P133" style:parent-style-name="Normal" style:family="paragraph">
      <style:paragraph-properties fo:text-align="justify" style:vertical-align="baseline" fo:text-indent="0.3937in"/>
      <style:text-properties fo:hyphenate="false"/>
    </style:style>
    <style:style style:name="P134" style:parent-style-name="Normal" style:family="paragraph">
      <style:paragraph-properties fo:widows="0" fo:orphans="0" fo:text-align="center" style:vertical-align="baseline"/>
      <style:text-properties fo:hyphenate="false"/>
    </style:style>
    <style:style style:name="T135" style:parent-style-name="DefaultParagraphFont" style:family="text">
      <style:text-properties fo:font-weight="bold" style:font-weight-asian="bold" style:font-weight-complex="bold" fo:text-transform="uppercase"/>
    </style:style>
    <style:style style:name="T136" style:parent-style-name="DefaultParagraphFont" style:family="text">
      <style:text-properties fo:font-weight="bold" style:font-weight-asian="bold" style:font-weight-complex="bold" fo:text-transform="uppercase"/>
    </style:style>
    <style:style style:name="P137" style:parent-style-name="Normal" style:family="paragraph">
      <style:paragraph-properties fo:widows="0" fo:orphans="0" fo:text-align="justify" style:vertical-align="baseline" fo:text-indent="0.3937in"/>
      <style:text-properties fo:hyphenate="false"/>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widows="0" fo:orphans="0" fo:text-align="justify" style:vertical-align="baseline" fo:text-indent="0.3937in"/>
      <style:text-properties fo:hyphenate="false"/>
    </style:style>
    <style:style style:name="P140" style:parent-style-name="Normal" style:family="paragraph">
      <style:paragraph-properties fo:widows="0" fo:orphans="0" fo:text-align="justify" style:vertical-align="baseline" fo:text-indent="0.3937in"/>
      <style:text-properties fo:hyphenate="false"/>
    </style:style>
    <style:style style:name="P141" style:parent-style-name="Normal" style:family="paragraph">
      <style:paragraph-properties fo:widows="0" fo:orphans="0" fo:text-align="justify" style:vertical-align="baseline" fo:text-indent="0.3937in"/>
      <style:text-properties fo:hyphenate="false"/>
    </style:style>
    <style:style style:name="P142" style:parent-style-name="Normal" style:family="paragraph">
      <style:paragraph-properties fo:widows="0" fo:orphans="0" fo:text-align="justify" style:vertical-align="baseline" fo:text-indent="0.3937in"/>
      <style:text-properties fo:hyphenate="false"/>
    </style:style>
    <style:style style:name="P143" style:parent-style-name="Normal" style:family="paragraph">
      <style:paragraph-properties fo:widows="0" fo:orphans="0" fo:text-align="justify" style:vertical-align="baseline" fo:text-indent="0.3937in"/>
      <style:text-properties fo:hyphenate="false"/>
    </style:style>
    <style:style style:name="P144" style:parent-style-name="Normal" style:family="paragraph">
      <style:paragraph-properties fo:widows="0" fo:orphans="0" fo:text-align="justify" style:vertical-align="baseline" fo:text-indent="0.3937in"/>
      <style:text-properties fo:hyphenate="false"/>
    </style:style>
    <style:style style:name="T145" style:parent-style-name="DefaultParagraphFont" style:family="text">
      <style:text-properties fo:letter-spacing="-0.0013in"/>
    </style:style>
    <style:style style:name="T146" style:parent-style-name="DefaultParagraphFont" style:family="text">
      <style:text-properties fo:letter-spacing="-0.0013in"/>
    </style:style>
    <style:style style:name="P147" style:parent-style-name="Normal" style:family="paragraph">
      <style:paragraph-properties fo:widows="0" fo:orphans="0" fo:text-align="justify" style:vertical-align="baseline" fo:text-indent="0.3937in"/>
      <style:text-properties fo:hyphenate="false"/>
    </style:style>
    <style:style style:name="P148" style:parent-style-name="Normal" style:family="paragraph">
      <style:paragraph-properties fo:text-align="justify" style:vertical-align="baseline" fo:text-indent="0.3937in"/>
      <style:text-properties fo:hyphenate="false"/>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widows="0" fo:orphans="0" fo:text-align="justify" style:vertical-align="baseline" fo:text-indent="0.3937in"/>
      <style:text-properties fo:hyphenate="false"/>
    </style:style>
    <style:style style:name="P155" style:parent-style-name="Normal" style:family="paragraph">
      <style:paragraph-properties fo:widows="0" fo:orphans="0" fo:text-align="justify" style:vertical-align="baseline" fo:text-indent="0.3937in"/>
      <style:text-properties fo:hyphenate="false"/>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widows="0" fo:orphans="0" fo:text-align="justify" style:vertical-align="baseline" fo:text-indent="0.3937in"/>
      <style:text-properties fo:hyphenate="false"/>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widows="0" fo:orphans="0" fo:text-align="justify" style:vertical-align="baseline" fo:text-indent="0.3937in"/>
      <style:text-properties fo:hyphenate="false"/>
    </style:style>
    <style:style style:name="P167" style:parent-style-name="Normal" style:family="paragraph">
      <style:paragraph-properties fo:widows="0" fo:orphans="0" fo:text-align="justify" style:vertical-align="baseline" fo:text-indent="0.3937in"/>
      <style:text-properties fo:hyphenate="false"/>
    </style:style>
    <style:style style:name="T168" style:parent-style-name="DefaultParagraphFont" style:family="text">
      <style:text-properties fo:letter-spacing="-0.0034in" style:font-size-complex="12pt" style:language-asian="lt" style:country-asian="LT"/>
    </style:style>
    <style:style style:name="T169" style:parent-style-name="DefaultParagraphFont" style:family="text">
      <style:text-properties fo:letter-spacing="-0.0034in" style:font-size-complex="12pt" style:language-asian="lt" style:country-asian="LT"/>
    </style:style>
    <style:style style:name="T170" style:parent-style-name="DefaultParagraphFont" style:family="text">
      <style:text-properties fo:letter-spacing="-0.0034in" style:font-size-complex="12pt" style:language-asian="lt" style:country-asian="LT"/>
    </style:style>
    <style:style style:name="P171" style:parent-style-name="Normal" style:family="paragraph">
      <style:paragraph-properties fo:widows="0" fo:orphans="0" fo:text-align="justify" style:vertical-align="baseline" fo:text-indent="0.3937in"/>
      <style:text-properties fo:hyphenate="false"/>
    </style:style>
    <style:style style:name="P172" style:parent-style-name="Normal" style:family="paragraph">
      <style:paragraph-properties fo:widows="0" fo:orphans="0" fo:text-align="justify" style:vertical-align="baseline" fo:text-indent="0.3937in"/>
      <style:text-properties fo:hyphenate="false"/>
    </style:style>
    <style:style style:name="P173" style:parent-style-name="Normal" style:family="paragraph">
      <style:paragraph-properties fo:widows="0" fo:orphans="0" fo:text-align="justify" style:vertical-align="baseline" fo:text-indent="0.3937in"/>
      <style:text-properties fo:hyphenate="false"/>
    </style:style>
    <style:style style:name="P174" style:parent-style-name="Normal" style:family="paragraph">
      <style:paragraph-properties fo:text-align="justify" fo:text-indent="0.3937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widows="0" fo:orphans="0" fo:text-align="justify" style:vertical-align="baseline" fo:text-indent="0.3937in"/>
      <style:text-properties fo:hyphenate="false"/>
    </style:style>
    <style:style style:name="P183" style:parent-style-name="Normal" style:family="paragraph">
      <style:paragraph-properties fo:text-align="justify" style:vertical-align="baseline"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style:vertical-align="baseline" fo:text-indent="0.3937in"/>
      <style:text-properties fo:hyphenate="false"/>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widows="0" fo:orphans="0" fo:text-align="justify" style:vertical-align="baseline" fo:text-indent="0.3937in"/>
      <style:text-properties fo:hyphenate="false"/>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fo:color="#000000"/>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widows="0" fo:orphans="0" fo:text-align="justify" style:vertical-align="baseline"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style:vertical-align="baseline"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style:vertical-align="baseline"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style:vertical-align="baseline" fo:text-indent="0.3937in"/>
      <style:text-properties fo:hyphenate="false"/>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style:vertical-align="baseline" fo:text-indent="0.3937in"/>
      <style:text-properties fo:hyphenate="false"/>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style:vertical-align="baseline" fo:text-indent="0.3937in"/>
      <style:text-properties fo:hyphenate="false"/>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style:vertical-align="baseline" fo:text-indent="0.3937in"/>
      <style:text-properties fo:hyphenate="false"/>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style:vertical-align="baseline" fo:text-indent="0.3937in"/>
      <style:text-properties fo:hyphenate="false"/>
    </style:style>
    <style:style style:name="P229" style:parent-style-name="Normal" style:family="paragraph">
      <style:paragraph-properties fo:text-align="justify" style:vertical-align="baseline" fo:text-indent="0.3937in">
        <style:tab-stops>
          <style:tab-stop style:type="right" style:position="6.6937in"/>
        </style:tab-stops>
      </style:paragraph-properties>
      <style:text-properties fo:hyphenate="false"/>
    </style:style>
    <style:style style:name="T230" style:parent-style-name="DefaultParagraphFont" style:family="text">
      <style:text-properties style:text-position="super 66.6%"/>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vertical-align="baseline" fo:text-indent="0.3937in"/>
      <style:text-properties fo:hyphenate="false"/>
    </style:style>
    <style:style style:name="P238" style:parent-style-name="Normal" style:family="paragraph">
      <style:paragraph-properties fo:text-align="justify" fo:text-indent="0.3937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vertical-align="baseline" fo:text-indent="0.3937in"/>
      <style:text-properties fo:hyphenate="false"/>
    </style:style>
    <style:style style:name="P249" style:parent-style-name="Normal" style:family="paragraph">
      <style:paragraph-properties fo:widows="0" fo:orphans="0" fo:text-align="center" style:vertical-align="baseline"/>
      <style:text-properties fo:hyphenate="false"/>
    </style:style>
    <style:style style:name="T250" style:parent-style-name="DefaultParagraphFont" style:family="text">
      <style:text-properties fo:color="#000000"/>
    </style:style>
    <style:style style:name="P251" style:parent-style-name="Normal" style:master-page-name="MPF2" style:family="paragraph">
      <style:paragraph-properties fo:widows="0" fo:orphans="0" fo:break-before="page" style:vertical-align="baseline" fo:margin-left="3.1493in" style:page-number="1">
        <style:tab-stops/>
      </style:paragraph-properties>
      <style:text-properties fo:hyphenate="false"/>
    </style:style>
    <style:style style:name="T259" style:parent-style-name="DefaultParagraphFont" style:family="text">
      <style:text-properties fo:color="#000000"/>
    </style:style>
    <style:style style:name="P260" style:parent-style-name="Normal" style:family="paragraph">
      <style:paragraph-properties fo:widows="0" fo:orphans="0" style:vertical-align="baseline" fo:margin-left="3.1493in">
        <style:tab-stops/>
      </style:paragraph-properties>
      <style:text-properties fo:color="#000000" fo:hyphenate="false"/>
    </style:style>
    <style:style style:name="P261" style:parent-style-name="Normal" style:family="paragraph">
      <style:paragraph-properties fo:widows="0" fo:orphans="0" style:vertical-align="baseline" fo:margin-left="3.1493in">
        <style:tab-stops/>
      </style:paragraph-properties>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style:vertical-align="baseline" fo:text-indent="0.3937in"/>
      <style:text-properties fo:color="#000000" fo:hyphenate="false"/>
    </style:style>
    <style:style style:name="P265" style:parent-style-name="Normal" style:family="paragraph">
      <style:paragraph-properties fo:widows="0" fo:orphans="0" fo:text-align="center" style:vertical-align="baseline"/>
      <style:text-properties fo:hyphenate="false"/>
    </style:style>
    <style:style style:name="T266" style:parent-style-name="DefaultParagraphFont" style:family="text">
      <style:text-properties fo:font-weight="bold" style:font-weight-asian="bold" style:font-weight-complex="bold" fo:text-transform="uppercase" fo:color="#000000"/>
    </style:style>
    <style:style style:name="T267" style:parent-style-name="DefaultParagraphFont" style:family="text">
      <style:text-properties fo:font-weight="bold" style:font-weight-asian="bold" style:font-weight-complex="bold" fo:text-transform="uppercase" fo:color="#000000"/>
    </style:style>
    <style:style style:name="P268" style:parent-style-name="Normal" style:family="paragraph">
      <style:paragraph-properties fo:widows="0" fo:orphans="0" fo:text-align="justify" style:vertical-align="baseline" fo:text-indent="0.3937in"/>
      <style:text-properties fo:color="#000000" fo:hyphenate="false"/>
    </style:style>
    <style:style style:name="P269" style:parent-style-name="Normal" style:family="paragraph">
      <style:paragraph-properties fo:text-align="justify" style:vertical-align="baseline" fo:text-indent="0.3937in"/>
      <style:text-properties fo:hyphenate="false"/>
    </style:style>
    <style:style style:name="P270" style:parent-style-name="Normal" style:family="paragraph">
      <style:paragraph-properties fo:widows="0" fo:orphans="0" fo:text-align="justify" style:vertical-align="baseline"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style:vertical-align="baseline"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style:vertical-align="baseline"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style:vertical-align="baseline"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style:vertical-align="baseline"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style:vertical-align="baseline" fo:text-indent="0.3937in"/>
      <style:text-properties fo:hyphenate="false"/>
    </style:style>
    <style:style style:name="T292" style:parent-style-name="DefaultParagraphFont" style:family="text">
      <style:text-properties fo:color="#000000" fo:letter-spacing="-0.0027in"/>
    </style:style>
    <style:style style:name="T293" style:parent-style-name="DefaultParagraphFont" style:family="text">
      <style:text-properties fo:color="#000000" fo:letter-spacing="-0.0027in"/>
    </style:style>
    <style:style style:name="P294" style:parent-style-name="Normal" style:family="paragraph">
      <style:paragraph-properties fo:widows="0" fo:orphans="0" fo:text-align="justify" style:vertical-align="baseline" fo:text-indent="0.3937in"/>
      <style:text-properties fo:hyphenate="false"/>
    </style:style>
    <style:style style:name="T295" style:parent-style-name="DefaultParagraphFont" style:family="text">
      <style:text-properties fo:color="#000000" fo:letter-spacing="-0.0013in"/>
    </style:style>
    <style:style style:name="T296" style:parent-style-name="DefaultParagraphFont" style:family="text">
      <style:text-properties fo:color="#000000" fo:letter-spacing="-0.0013in"/>
    </style:style>
    <style:style style:name="T297" style:parent-style-name="DefaultParagraphFont" style:family="text">
      <style:text-properties fo:color="#000000" fo:letter-spacing="-0.0013in"/>
    </style:style>
    <style:style style:name="P298" style:parent-style-name="Normal" style:family="paragraph">
      <style:paragraph-properties fo:widows="0" fo:orphans="0" fo:text-align="justify" style:vertical-align="baseline"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style:vertical-align="baseline" fo:text-indent="0.3937in"/>
      <style:text-properties fo:hyphenate="false"/>
    </style:style>
    <style:style style:name="T303" style:parent-style-name="DefaultParagraphFont" style:family="text">
      <style:text-properties fo:color="#000000" fo:letter-spacing="-0.0013in"/>
    </style:style>
    <style:style style:name="T304" style:parent-style-name="DefaultParagraphFont" style:family="text">
      <style:text-properties fo:color="#000000" fo:letter-spacing="-0.0013in"/>
    </style:style>
    <style:style style:name="T305" style:parent-style-name="DefaultParagraphFont" style:family="text">
      <style:text-properties fo:color="#000000" fo:letter-spacing="-0.0013in"/>
    </style:style>
    <style:style style:name="P306" style:parent-style-name="Normal" style:family="paragraph">
      <style:paragraph-properties fo:widows="0" fo:orphans="0" fo:text-align="justify" style:vertical-align="baseline"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style:vertical-align="baseline"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style:vertical-align="baseline"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style:vertical-align="baseline"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style:vertical-align="baseline"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style:vertical-align="baseline"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style:vertical-align="baseline"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style:vertical-align="baseline"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style:vertical-align="baseline"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style:vertical-align="baseline" fo:text-indent="0.3937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style:vertical-align="baseline" fo:text-indent="0.3937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style:vertical-align="baseline"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style:vertical-align="baseline" fo:text-indent="0.3937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style:vertical-align="baseline" fo:text-indent="0.3937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style:vertical-align="baseline" fo:text-indent="0.3937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style:vertical-align="baseline" fo:text-indent="0.3937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style:vertical-align="baseline" fo:text-indent="0.3937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style:vertical-align="baseline" fo:text-indent="0.3937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style:vertical-align="baseline" fo:text-indent="0.3937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style:vertical-align="baseline" fo:text-indent="0.3937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style:vertical-align="baseline" fo:text-indent="0.3937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style:vertical-align="baseline" fo:text-indent="0.3937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style:vertical-align="baseline" fo:text-indent="0.3937in"/>
      <style:text-properties fo:hyphenate="false"/>
    </style:style>
    <style:style style:name="T379" style:parent-style-name="DefaultParagraphFont" style:family="text">
      <style:text-properties fo:color="#000000" fo:letter-spacing="-0.0027in"/>
    </style:style>
    <style:style style:name="T380" style:parent-style-name="DefaultParagraphFont" style:family="text">
      <style:text-properties fo:color="#000000" fo:letter-spacing="-0.0027in"/>
    </style:style>
    <style:style style:name="P381" style:parent-style-name="Normal" style:family="paragraph">
      <style:paragraph-properties fo:widows="0" fo:orphans="0" fo:text-align="justify" style:vertical-align="baseline" fo:text-indent="0.3937in"/>
      <style:text-properties fo:hyphenate="false"/>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style:vertical-align="baseline" fo:text-indent="0.3937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style:vertical-align="baseline" fo:text-indent="0.3937in"/>
      <style:text-properties fo:hyphenate="false"/>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style:vertical-align="baseline" fo:text-indent="0.3937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style:vertical-align="baseline" fo:text-indent="0.3937in"/>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style:vertical-align="baseline" fo:text-indent="0.3937in"/>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style:vertical-align="baseline" fo:text-indent="0.3937in"/>
      <style:text-properties fo:hyphenate="false"/>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widows="0" fo:orphans="0" fo:text-align="justify" style:vertical-align="baseline" fo:text-indent="0.3937in"/>
      <style:text-properties fo:hyphenate="false"/>
    </style:style>
    <style:style style:name="T406" style:parent-style-name="DefaultParagraphFont" style:family="text">
      <style:text-properties fo:color="#000000" fo:letter-spacing="-0.0013in"/>
    </style:style>
    <style:style style:name="T407" style:parent-style-name="DefaultParagraphFont" style:family="text">
      <style:text-properties fo:color="#000000" fo:letter-spacing="-0.0013in"/>
    </style:style>
    <style:style style:name="P408" style:parent-style-name="Normal" style:family="paragraph">
      <style:paragraph-properties fo:widows="0" fo:orphans="0" fo:text-align="justify" style:vertical-align="baseline" fo:text-indent="0.3937in"/>
      <style:text-properties fo:hyphenate="false"/>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widows="0" fo:orphans="0" fo:text-align="justify" style:vertical-align="baseline" fo:text-indent="0.3937in"/>
      <style:text-properties fo:hyphenate="false"/>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widows="0" fo:orphans="0" fo:text-align="justify" style:vertical-align="baseline" fo:text-indent="0.3937in"/>
      <style:text-properties fo:hyphenate="false"/>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widows="0" fo:orphans="0" fo:text-align="justify" style:vertical-align="baseline" fo:text-indent="0.3937in"/>
      <style:text-properties fo:hyphenate="false"/>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widows="0" fo:orphans="0" fo:text-align="justify" style:vertical-align="baseline" fo:text-indent="0.3937in"/>
      <style:text-properties fo:hyphenate="false"/>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widows="0" fo:orphans="0" fo:text-align="justify" style:vertical-align="baseline" fo:text-indent="0.3937in"/>
      <style:text-properties fo:hyphenate="false"/>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widows="0" fo:orphans="0" fo:text-align="justify" style:vertical-align="baseline" fo:text-indent="0.3937in"/>
      <style:text-properties fo:hyphenate="false"/>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widows="0" fo:orphans="0" fo:text-align="justify" style:vertical-align="baseline" fo:text-indent="0.3937in"/>
      <style:text-properties fo:hyphenate="false"/>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widows="0" fo:orphans="0" fo:text-align="justify" style:vertical-align="baseline" fo:text-indent="0.3937in"/>
      <style:text-properties fo:hyphenate="false"/>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widows="0" fo:orphans="0" fo:text-align="justify" style:vertical-align="baseline" fo:text-indent="0.3937in"/>
      <style:text-properties fo:hyphenate="false"/>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widows="0" fo:orphans="0" fo:text-align="justify" style:vertical-align="baseline" fo:text-indent="0.3937in"/>
      <style:text-properties fo:hyphenate="false"/>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widows="0" fo:orphans="0" fo:text-align="justify" style:vertical-align="baseline" fo:text-indent="0.3937in"/>
      <style:text-properties fo:hyphenate="false"/>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widows="0" fo:orphans="0" fo:text-align="justify" style:vertical-align="baseline" fo:text-indent="0.3937in"/>
      <style:text-properties fo:hyphenate="false"/>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widows="0" fo:orphans="0" fo:text-align="justify" style:vertical-align="baseline" fo:text-indent="0.3937in"/>
      <style:text-properties fo:hyphenate="false"/>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widows="0" fo:orphans="0" fo:text-align="justify" style:vertical-align="baseline" fo:text-indent="0.3937in"/>
      <style:text-properties fo:hyphenate="false"/>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widows="0" fo:orphans="0" fo:text-align="justify" style:vertical-align="baseline" fo:text-indent="0.3937in"/>
      <style:text-properties fo:hyphenate="false"/>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widows="0" fo:orphans="0" fo:text-align="justify" style:vertical-align="baseline" fo:text-indent="0.3937in"/>
      <style:text-properties fo:hyphenate="false"/>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widows="0" fo:orphans="0" fo:text-align="justify" style:vertical-align="baseline" fo:text-indent="0.3937in"/>
      <style:text-properties fo:hyphenate="false"/>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widows="0" fo:orphans="0" fo:text-align="justify" style:vertical-align="baseline" fo:text-indent="0.3937in"/>
      <style:text-properties fo:hyphenate="false"/>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widows="0" fo:orphans="0" fo:text-align="justify" style:vertical-align="baseline" fo:text-indent="0.3937in"/>
      <style:text-properties fo:hyphenate="false"/>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widows="0" fo:orphans="0" fo:text-align="justify" style:vertical-align="baseline" fo:text-indent="0.3937in"/>
      <style:text-properties fo:hyphenate="false"/>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widows="0" fo:orphans="0" fo:text-align="justify" style:vertical-align="baseline" fo:text-indent="0.3937in"/>
      <style:text-properties fo:hyphenate="false"/>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widows="0" fo:orphans="0" fo:text-align="justify" style:vertical-align="baseline" fo:text-indent="0.3937in"/>
      <style:text-properties fo:hyphenate="false"/>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widows="0" fo:orphans="0" fo:text-align="justify" style:vertical-align="baseline" fo:text-indent="0.3937in"/>
      <style:text-properties fo:hyphenate="false"/>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widows="0" fo:orphans="0" fo:text-align="justify" style:vertical-align="baseline" fo:text-indent="0.3937in"/>
      <style:text-properties fo:hyphenate="false"/>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widows="0" fo:orphans="0" fo:text-align="justify" style:vertical-align="baseline" fo:text-indent="0.3937in"/>
      <style:text-properties fo:hyphenate="false"/>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widows="0" fo:orphans="0" fo:text-align="justify" style:vertical-align="baseline" fo:text-indent="0.3937in"/>
      <style:text-properties fo:hyphenate="false"/>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widows="0" fo:orphans="0" fo:text-align="justify" style:vertical-align="baseline" fo:text-indent="0.3937in"/>
      <style:text-properties fo:hyphenate="false"/>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widows="0" fo:orphans="0" fo:text-align="justify" style:vertical-align="baseline" fo:text-indent="0.3937in"/>
      <style:text-properties fo:hyphenate="false"/>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widows="0" fo:orphans="0" fo:text-align="justify" style:vertical-align="baseline" fo:text-indent="0.3937in"/>
      <style:text-properties fo:hyphenate="false"/>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widows="0" fo:orphans="0" fo:text-align="justify" style:vertical-align="baseline" fo:text-indent="0.3937in"/>
      <style:text-properties fo:hyphenate="false"/>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widows="0" fo:orphans="0" fo:text-align="justify" style:vertical-align="baseline" fo:text-indent="0.3937in"/>
      <style:text-properties fo:hyphenate="false"/>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widows="0" fo:orphans="0" fo:text-align="justify" style:vertical-align="baseline" fo:text-indent="0.3937in"/>
      <style:text-properties fo:hyphenate="false"/>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widows="0" fo:orphans="0" fo:text-align="justify" style:vertical-align="baseline" fo:text-indent="0.3937in"/>
      <style:text-properties fo:hyphenate="false"/>
    </style:style>
    <style:style style:name="T522" style:parent-style-name="DefaultParagraphFont" style:family="text">
      <style:text-properties fo:color="#000000" fo:letter-spacing="-0.0013in"/>
    </style:style>
    <style:style style:name="T523" style:parent-style-name="DefaultParagraphFont" style:family="text">
      <style:text-properties fo:color="#000000" fo:letter-spacing="-0.0013in"/>
    </style:style>
    <style:style style:name="T524" style:parent-style-name="DefaultParagraphFont" style:family="text">
      <style:text-properties fo:color="#000000" fo:letter-spacing="-0.0013in"/>
    </style:style>
    <style:style style:name="P525" style:parent-style-name="Normal" style:family="paragraph">
      <style:paragraph-properties fo:widows="0" fo:orphans="0" fo:text-align="justify" style:vertical-align="baseline" fo:text-indent="0.3937in"/>
      <style:text-properties fo:hyphenate="false"/>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widows="0" fo:orphans="0" fo:text-align="justify" style:vertical-align="baseline" fo:text-indent="0.3937in"/>
      <style:text-properties fo:hyphenate="false"/>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widows="0" fo:orphans="0" fo:text-align="justify" style:vertical-align="baseline" fo:text-indent="0.3937in"/>
      <style:text-properties fo:hyphenate="false"/>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widows="0" fo:orphans="0" fo:text-align="justify" style:vertical-align="baseline" fo:text-indent="0.3937in"/>
      <style:text-properties fo:hyphenate="false"/>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widows="0" fo:orphans="0" fo:text-align="justify" style:vertical-align="baseline" fo:text-indent="0.3937in"/>
      <style:text-properties fo:hyphenate="false"/>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widows="0" fo:orphans="0" fo:text-align="justify" style:vertical-align="baseline" fo:text-indent="0.3937in"/>
      <style:text-properties fo:hyphenate="false"/>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widows="0" fo:orphans="0" fo:text-align="justify" style:vertical-align="baseline" fo:text-indent="0.3937in"/>
      <style:text-properties fo:hyphenate="false"/>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widows="0" fo:orphans="0" fo:text-align="justify" style:vertical-align="baseline" fo:text-indent="0.3937in"/>
      <style:text-properties fo:hyphenate="false"/>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widows="0" fo:orphans="0" fo:text-align="justify" style:vertical-align="baseline" fo:text-indent="0.3937in"/>
      <style:text-properties fo:hyphenate="false"/>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widows="0" fo:orphans="0" fo:text-align="justify" style:vertical-align="baseline" fo:text-indent="0.3937in"/>
      <style:text-properties fo:hyphenate="false"/>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widows="0" fo:orphans="0" fo:text-align="justify" style:vertical-align="baseline" fo:text-indent="0.3937in"/>
      <style:text-properties fo:hyphenate="false"/>
    </style:style>
    <style:style style:name="T560" style:parent-style-name="DefaultParagraphFont" style:family="text">
      <style:text-properties fo:color="#000000" fo:letter-spacing="-0.0013in"/>
    </style:style>
    <style:style style:name="T561" style:parent-style-name="DefaultParagraphFont" style:family="text">
      <style:text-properties fo:color="#000000" fo:letter-spacing="-0.0013in"/>
    </style:style>
    <style:style style:name="T562" style:parent-style-name="DefaultParagraphFont" style:family="text">
      <style:text-properties fo:color="#000000" fo:letter-spacing="-0.0013in"/>
    </style:style>
    <style:style style:name="P563" style:parent-style-name="Normal" style:family="paragraph">
      <style:paragraph-properties fo:widows="0" fo:orphans="0" fo:text-align="justify" style:vertical-align="baseline" fo:text-indent="0.3937in"/>
      <style:text-properties fo:hyphenate="false"/>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P579"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fo:text-align="justify" fo:text-indent="0.3937in"/>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name-asian="Calibri" style:font-size-complex="12p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name-asian="Calibri" style:font-size-complex="12pt"/>
    </style:style>
    <style:style style:name="P590" style:parent-style-name="Normal" style:family="paragraph">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fo:text-indent="0.3937in"/>
    </style:style>
    <style:style style:name="T596" style:parent-style-name="DefaultParagraphFont" style:family="text">
      <style:text-properties fo:font-size="11pt" style:font-size-asian="11pt"/>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P598" style:parent-style-name="Normal" style:family="paragraph">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paragraph-properties fo:widows="0" fo:orphans="0" fo:text-align="justify" style:vertical-align="baseline" fo:text-indent="0.3937in"/>
      <style:text-properties fo:hyphenate="false"/>
    </style:style>
    <style:style style:name="T604" style:parent-style-name="DefaultParagraphFont" style:family="text">
      <style:text-properties fo:color="#000000" fo:letter-spacing="-0.0013in"/>
    </style:style>
    <style:style style:name="T605" style:parent-style-name="DefaultParagraphFont" style:family="text">
      <style:text-properties fo:color="#000000" fo:letter-spacing="-0.0013in"/>
    </style:style>
    <style:style style:name="T606" style:parent-style-name="DefaultParagraphFont" style:family="text">
      <style:text-properties fo:color="#000000" fo:letter-spacing="-0.0013in"/>
    </style:style>
    <style:style style:name="T607" style:parent-style-name="DefaultParagraphFont" style:family="text">
      <style:text-properties fo:color="#000000" fo:letter-spacing="-0.0013in"/>
    </style:style>
    <style:style style:name="P608" style:parent-style-name="Normal" style:family="paragraph">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P613" style:parent-style-name="Normal" style:family="paragraph">
      <style:paragraph-properties fo:widows="0" fo:orphans="0" fo:text-align="justify" style:vertical-align="baseline" fo:text-indent="0.3937in"/>
      <style:text-properties fo:hyphenate="false"/>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widows="0" fo:orphans="0" fo:text-align="justify" style:vertical-align="baseline" fo:text-indent="0.3937in"/>
      <style:text-properties fo:hyphenate="false"/>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widows="0" fo:orphans="0" fo:text-align="justify" style:vertical-align="baseline" fo:text-indent="0.3937in"/>
      <style:text-properties fo:hyphenate="false"/>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widows="0" fo:orphans="0" fo:text-align="center" style:vertical-align="baseline"/>
      <style:text-properties fo:hyphenate="false"/>
    </style:style>
    <style:style style:name="T627" style:parent-style-name="DefaultParagraphFont" style:family="text">
      <style:text-properties fo:color="#000000"/>
    </style:style>
    <style:style style:name="P628" style:parent-style-name="Normal" style:master-page-name="MPF3" style:family="paragraph">
      <style:paragraph-properties fo:widows="0" fo:orphans="0" fo:break-before="page" style:vertical-align="baseline" fo:margin-left="3.1493in" style:page-number="1">
        <style:tab-stops/>
      </style:paragraph-properties>
      <style:text-properties fo:hyphenate="false"/>
    </style:style>
    <style:style style:name="T636" style:parent-style-name="DefaultParagraphFont" style:family="text">
      <style:text-properties fo:color="#000000"/>
    </style:style>
    <style:style style:name="P637" style:parent-style-name="Normal" style:family="paragraph">
      <style:paragraph-properties fo:widows="0" fo:orphans="0" style:vertical-align="baseline" fo:margin-left="3.1493in">
        <style:tab-stops/>
      </style:paragraph-properties>
      <style:text-properties fo:color="#000000" fo:hyphenate="false"/>
    </style:style>
    <style:style style:name="P638" style:parent-style-name="Normal" style:family="paragraph">
      <style:paragraph-properties fo:widows="0" fo:orphans="0" style:vertical-align="baseline" fo:margin-left="3.1493in">
        <style:tab-stops/>
      </style:paragraph-properties>
      <style:text-properties fo:hyphenate="false"/>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widows="0" fo:orphans="0" fo:text-align="center" style:vertical-align="baseline"/>
      <style:text-properties fo:color="#000000" fo:hyphenate="false"/>
    </style:style>
    <style:style style:name="P642" style:parent-style-name="Normal" style:family="paragraph">
      <style:paragraph-properties fo:widows="0" fo:orphans="0" fo:text-align="center" style:vertical-align="baseline"/>
      <style:text-properties fo:hyphenate="false"/>
    </style:style>
    <style:style style:name="T643" style:parent-style-name="DefaultParagraphFont" style:family="text">
      <style:text-properties fo:font-weight="bold" style:font-weight-asian="bold" style:font-weight-complex="bold" fo:text-transform="uppercase" fo:color="#000000"/>
    </style:style>
    <style:style style:name="P644" style:parent-style-name="Normal" style:family="paragraph">
      <style:paragraph-properties fo:widows="0" fo:orphans="0" fo:text-align="center" style:vertical-align="baseline"/>
      <style:text-properties fo:color="#000000" fo:hyphenate="false"/>
    </style:style>
    <style:style style:name="P645" style:parent-style-name="Normal" style:family="paragraph">
      <style:paragraph-properties fo:widows="0" fo:orphans="0" fo:text-align="justify" style:vertical-align="baseline" fo:text-indent="0.3937in"/>
      <style:text-properties fo:hyphenate="false"/>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widows="0" fo:orphans="0" fo:text-align="justify" style:vertical-align="baseline" fo:text-indent="0.3937in"/>
      <style:text-properties fo:hyphenate="false"/>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widows="0" fo:orphans="0" fo:text-align="justify" style:vertical-align="baseline" fo:text-indent="0.3937in"/>
      <style:text-properties fo:hyphenate="false"/>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widows="0" fo:orphans="0" fo:text-align="justify" style:vertical-align="baseline" fo:text-indent="0.3937in"/>
      <style:text-properties fo:hyphenate="false"/>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widows="0" fo:orphans="0" fo:text-align="justify" style:vertical-align="baseline" fo:text-indent="0.3937in"/>
      <style:text-properties fo:hyphenate="false"/>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widows="0" fo:orphans="0" fo:text-align="justify" style:vertical-align="baseline" fo:text-indent="0.3937in"/>
      <style:text-properties fo:hyphenate="false"/>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widows="0" fo:orphans="0" fo:text-align="justify" style:vertical-align="baseline" fo:text-indent="0.3937in"/>
      <style:text-properties fo:hyphenate="false"/>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widows="0" fo:orphans="0" fo:text-align="justify" style:vertical-align="baseline" fo:text-indent="0.3937in"/>
      <style:text-properties fo:hyphenate="false"/>
    </style:style>
    <style:style style:name="T671" style:parent-style-name="DefaultParagraphFont" style:family="text">
      <style:text-properties fo:color="#000000" fo:letter-spacing="-0.0013in"/>
    </style:style>
    <style:style style:name="T672" style:parent-style-name="DefaultParagraphFont" style:family="text">
      <style:text-properties fo:color="#000000" fo:letter-spacing="-0.0013in"/>
    </style:style>
    <style:style style:name="T673" style:parent-style-name="DefaultParagraphFont" style:family="text">
      <style:text-properties fo:color="#000000" fo:letter-spacing="-0.0013in"/>
    </style:style>
    <style:style style:name="P674" style:parent-style-name="Normal" style:family="paragraph">
      <style:paragraph-properties fo:widows="0" fo:orphans="0" fo:text-align="justify" style:vertical-align="baseline" fo:text-indent="0.3937in"/>
      <style:text-properties fo:hyphenate="false"/>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widows="0" fo:orphans="0" fo:text-align="justify" style:vertical-align="baseline" fo:text-indent="0.3937in"/>
      <style:text-properties fo:hyphenate="false"/>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widows="0" fo:orphans="0" fo:text-align="justify" style:vertical-align="baseline" fo:text-indent="0.3937in"/>
      <style:text-properties fo:hyphenate="false"/>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widows="0" fo:orphans="0" fo:text-align="justify" style:vertical-align="baseline" fo:text-indent="0.3937in"/>
      <style:text-properties fo:hyphenate="false"/>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widows="0" fo:orphans="0" fo:text-align="justify" style:vertical-align="baseline" fo:text-indent="0.3937in"/>
      <style:text-properties fo:hyphenate="false"/>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text-align="justify" style:vertical-align="baseline" fo:text-indent="0.3937in"/>
      <style:text-properties fo:hyphenate="false"/>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widows="0" fo:orphans="0" fo:text-align="justify" style:vertical-align="baseline" fo:text-indent="0.3937in"/>
      <style:text-properties fo:hyphenate="false"/>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widows="0" fo:orphans="0" fo:text-align="justify" style:vertical-align="baseline" fo:text-indent="0.3937in"/>
      <style:text-properties fo:hyphenate="false"/>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widows="0" fo:orphans="0" fo:text-align="justify" style:vertical-align="baseline" fo:text-indent="0.3937in"/>
      <style:text-properties fo:hyphenate="false"/>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text-align="justify" style:vertical-align="baseline" fo:text-indent="0.3937in"/>
      <style:text-properties fo:hyphenate="false"/>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widows="0" fo:orphans="0" fo:text-align="justify" style:vertical-align="baseline" fo:text-indent="0.3937in"/>
      <style:text-properties fo:hyphenate="false"/>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widows="0" fo:orphans="0" fo:text-align="justify" style:vertical-align="baseline" fo:text-indent="0.3937in"/>
      <style:text-properties fo:hyphenate="false"/>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text-align="justify" style:vertical-align="baseline" fo:text-indent="0.3937in">
        <style:tab-stops>
          <style:tab-stop style:type="left" style:position="0.4902in"/>
        </style:tab-stops>
      </style:paragraph-properties>
      <style:text-properties fo:hyphenate="false"/>
    </style:style>
    <style:style style:name="P717" style:parent-style-name="Normal" style:family="paragraph">
      <style:paragraph-properties fo:widows="0" fo:orphans="0" fo:text-align="justify" style:vertical-align="baseline" fo:text-indent="0.3937in"/>
      <style:text-properties fo:hyphenate="false"/>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widows="0" fo:orphans="0" fo:text-align="justify" style:vertical-align="baseline" fo:text-indent="0.3937in"/>
      <style:text-properties fo:hyphenate="false"/>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widows="0" fo:orphans="0" fo:text-align="justify" style:vertical-align="baseline" fo:text-indent="0.3937in"/>
      <style:text-properties fo:hyphenate="false"/>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widows="0" fo:orphans="0" fo:text-align="justify" style:vertical-align="baseline" fo:text-indent="0.3937in"/>
      <style:text-properties fo:hyphenate="false"/>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widows="0" fo:orphans="0" fo:text-align="center" style:vertical-align="baseline"/>
      <style:text-properties fo:hyphenate="false"/>
    </style:style>
    <style:style style:name="T732" style:parent-style-name="DefaultParagraphFont" style:family="text">
      <style:text-properties fo:color="#000000"/>
    </style:style>
    <style:style style:name="P733" style:parent-style-name="Normal" style:master-page-name="MPF4" style:family="paragraph">
      <style:paragraph-properties fo:widows="0" fo:orphans="0" fo:break-before="page" style:vertical-align="baseline" fo:margin-left="3.1493in" style:page-number="1">
        <style:tab-stops/>
      </style:paragraph-properties>
      <style:text-properties fo:hyphenate="false"/>
    </style:style>
    <style:style style:name="T741" style:parent-style-name="DefaultParagraphFont" style:family="text">
      <style:text-properties fo:color="#000000"/>
    </style:style>
    <style:style style:name="P742" style:parent-style-name="Normal" style:family="paragraph">
      <style:paragraph-properties fo:widows="0" fo:orphans="0" style:vertical-align="baseline" fo:margin-left="3.1493in">
        <style:tab-stops/>
      </style:paragraph-properties>
      <style:text-properties fo:color="#000000" fo:hyphenate="false"/>
    </style:style>
    <style:style style:name="P743" style:parent-style-name="Normal" style:family="paragraph">
      <style:paragraph-properties fo:widows="0" fo:orphans="0" style:vertical-align="baseline" fo:margin-left="3.1493in">
        <style:tab-stops/>
      </style:paragraph-properties>
      <style:text-properties fo:hyphenate="false"/>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widows="0" fo:orphans="0" fo:text-align="center" style:vertical-align="baseline"/>
      <style:text-properties fo:color="#000000" fo:hyphenate="false"/>
    </style:style>
    <style:style style:name="P747" style:parent-style-name="Normal" style:family="paragraph">
      <style:paragraph-properties fo:widows="0" fo:orphans="0" fo:text-align="center" style:vertical-align="baseline"/>
      <style:text-properties fo:hyphenate="false"/>
    </style:style>
    <style:style style:name="T748" style:parent-style-name="DefaultParagraphFont" style:family="text">
      <style:text-properties fo:font-weight="bold" style:font-weight-asian="bold" style:font-weight-complex="bold" fo:text-transform="uppercase" fo:color="#000000"/>
    </style:style>
    <style:style style:name="P749" style:parent-style-name="Normal" style:family="paragraph">
      <style:paragraph-properties fo:widows="0" fo:orphans="0" fo:text-align="center" style:vertical-align="baseline"/>
      <style:text-properties fo:color="#000000" fo:hyphenate="false"/>
    </style:style>
    <style:style style:name="P750" style:parent-style-name="Normal" style:family="paragraph">
      <style:paragraph-properties fo:widows="0" fo:orphans="0" fo:text-align="justify" style:vertical-align="baseline" fo:text-indent="0.3937in"/>
      <style:text-properties fo:hyphenate="false"/>
    </style:style>
    <style:style style:name="T751" style:parent-style-name="DefaultParagraphFont" style:family="text">
      <style:text-properties fo:text-transform="uppercase" fo:color="#000000"/>
    </style:style>
    <style:style style:name="T752" style:parent-style-name="DefaultParagraphFont" style:family="text">
      <style:text-properties fo:text-transform="uppercase" fo:color="#000000"/>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widows="0" fo:orphans="0" fo:text-align="justify" style:vertical-align="baseline" fo:text-indent="0.3937in"/>
      <style:text-properties fo:hyphenate="false"/>
    </style:style>
    <style:style style:name="T756" style:parent-style-name="DefaultParagraphFont" style:family="text">
      <style:text-properties fo:color="#000000" fo:letter-spacing="-0.0027in"/>
    </style:style>
    <style:style style:name="T757" style:parent-style-name="DefaultParagraphFont" style:family="text">
      <style:text-properties fo:color="#000000" fo:letter-spacing="-0.0027in"/>
    </style:style>
    <style:style style:name="T758" style:parent-style-name="DefaultParagraphFont" style:family="text">
      <style:text-properties fo:color="#000000" fo:letter-spacing="-0.0027in"/>
    </style:style>
    <style:style style:name="P759" style:parent-style-name="Normal" style:family="paragraph">
      <style:paragraph-properties fo:widows="0" fo:orphans="0" fo:text-align="justify" style:vertical-align="baseline" fo:text-indent="0.3937in"/>
      <style:text-properties fo:hyphenate="false"/>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P764" style:parent-style-name="Normal" style:family="paragraph">
      <style:paragraph-properties fo:widows="0" fo:orphans="0" fo:text-align="justify" style:vertical-align="baseline" fo:text-indent="0.3937in"/>
      <style:text-properties fo:hyphenate="false"/>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widows="0" fo:orphans="0" fo:text-align="justify" style:vertical-align="baseline" fo:text-indent="0.3937in"/>
      <style:text-properties fo:hyphenate="false"/>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widows="0" fo:orphans="0" fo:text-align="justify" style:vertical-align="baseline" fo:text-indent="0.3937in"/>
      <style:text-properties fo:hyphenate="false"/>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widows="0" fo:orphans="0" fo:text-align="justify" style:vertical-align="baseline" fo:text-indent="0.3937in"/>
      <style:text-properties fo:hyphenate="false"/>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text-align="justify" style:vertical-align="baseline" fo:text-indent="0.3937in"/>
      <style:text-properties fo:hyphenate="false"/>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P785" style:parent-style-name="Normal" style:family="paragraph">
      <style:paragraph-properties fo:widows="0" fo:orphans="0" fo:text-align="justify" style:vertical-align="baseline" fo:text-indent="0.3937in"/>
      <style:text-properties fo:hyphenate="false"/>
    </style:style>
    <style:style style:name="P786" style:parent-style-name="Normal" style:family="paragraph">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T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P792" style:parent-style-name="Normal" style:family="paragraph">
      <style:paragraph-properties fo:widows="0" fo:orphans="0" fo:text-align="justify" style:vertical-align="baseline" fo:text-indent="0.3937in"/>
      <style:text-properties fo:hyphenate="false"/>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widows="0" fo:orphans="0" fo:text-align="justify" style:vertical-align="baseline" fo:text-indent="0.3937in"/>
      <style:text-properties fo:hyphenate="false"/>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widows="0" fo:orphans="0" fo:text-align="justify" style:vertical-align="baseline" fo:text-indent="0.3937in"/>
      <style:text-properties fo:hyphenate="false"/>
    </style:style>
    <style:style style:name="T800" style:parent-style-name="DefaultParagraphFont" style:family="text">
      <style:text-properties fo:color="#000000" style:font-size-complex="12pt" style:language-asian="lt" style:country-asian="LT"/>
    </style:style>
    <style:style style:name="T801" style:parent-style-name="DefaultParagraphFont" style:family="text">
      <style:text-properties fo:color="#000000" style:font-size-complex="12pt" style:language-asian="lt" style:country-asian="LT"/>
    </style:style>
    <style:style style:name="T802" style:parent-style-name="DefaultParagraphFont" style:family="text">
      <style:text-properties fo:color="#000000" style:font-size-complex="12pt" style:language-asian="lt" style:country-asian="LT"/>
    </style:style>
    <style:style style:name="P803" style:parent-style-name="Normal" style:family="paragraph">
      <style:paragraph-properties fo:text-align="center" style:vertical-align="baseline"/>
      <style:text-properties fo:hyphenate="false"/>
    </style:style>
    <style:style style:name="P804" style:parent-style-name="Normal" style:family="paragraph">
      <style:paragraph-properties fo:text-align="justify"/>
      <style:text-properties fo:font-weight="bold" style:font-weight-asian="bold" fo:font-size="10pt" style:font-size-asian="10pt"/>
    </style:style>
    <style:style style:name="P805" style:parent-style-name="Normal" style:family="paragraph">
      <style:paragraph-properties fo:text-align="justify"/>
      <style:text-properties fo:font-weight="bold" style:font-weight-asian="bold"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fo:font-weight="bold" style:font-weight-asian="bold" fo:font-size="10pt" style:font-size-asian="10pt"/>
    </style:style>
    <style:style style:name="P808" style:parent-style-name="Normal" style:family="paragraph">
      <style:paragraph-properties fo:text-align="justify"/>
      <style:text-properties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fo:font-size="10pt" style:font-size-asian="10pt"/>
    </style:style>
    <style:style style:name="T813" style:parent-style-name="DefaultParagraphFont" style:family="text">
      <style:text-properties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fo:font-size="10pt" style:font-size-asian="10pt"/>
    </style:style>
    <style:style style:name="T8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style:font-name-asian="MS Mincho" style:font-style-complex="italic"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fo:font-size="10pt" style:font-size-asian="10pt"/>
    </style:style>
    <style:style style:name="T820" style:parent-style-name="DefaultParagraphFont" style:family="text">
      <style:text-properties fo:font-size="10pt" style:font-size-asian="10pt"/>
    </style:style>
    <style:style style:name="T821" style:parent-style-name="DefaultParagraphFont" style:family="text">
      <style:text-properties fo:font-size="10pt" style:font-size-asian="10pt"/>
    </style:style>
    <style:style style:name="P822" style:parent-style-name="Normal" style:family="paragraph">
      <style:paragraph-properties fo:text-align="justify"/>
      <style:text-properties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fo:font-size="10pt" style:font-size-asian="10pt"/>
    </style:style>
    <style:style style:name="T8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0" style:parent-style-name="DefaultParagraphFont" style:family="text">
      <style:text-properties style:font-name-asian="MS Mincho" style:font-style-complex="italic" fo:font-size="10pt" style:font-size-asian="10pt"/>
    </style:style>
    <style:style style:name="T831" style:parent-style-name="DefaultParagraphFont" style:family="text">
      <style:text-properties style:font-name-asian="MS Mincho" style:font-style-complex="italic"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fo:font-size="10pt" style:font-size-asian="10pt"/>
    </style:style>
    <style:style style:name="P834" style:parent-style-name="Normal" style:family="paragraph">
      <style:paragraph-properties fo:text-align="justify"/>
      <style:text-properties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fo:font-size="10pt" style:font-size-asian="10pt"/>
    </style:style>
    <style:style style:name="T8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2" style:parent-style-name="DefaultParagraphFont" style:family="text">
      <style:text-properties style:font-name-asian="MS Mincho" style:font-style-complex="italic"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fo:font-size="10pt" style:font-size-asian="10pt"/>
    </style:style>
    <style:style style:name="T845" style:parent-style-name="DefaultParagraphFont" style:family="text">
      <style:text-properties fo:font-size="10pt" style:font-size-asian="10pt"/>
    </style:style>
    <style:style style:name="P846" style:parent-style-name="Normal" style:family="paragraph">
      <style:paragraph-properties fo:text-align="justify"/>
      <style:text-properties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fo:font-size="10pt" style:font-size-asian="10pt"/>
    </style:style>
    <style:style style:name="T8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4" style:parent-style-name="DefaultParagraphFont" style:family="text">
      <style:text-properties style:font-name-asian="MS Mincho" style:font-style-complex="italic" fo:font-size="10pt" style:font-size-asian="10pt"/>
    </style:style>
    <style:style style:name="T855" style:parent-style-name="DefaultParagraphFont" style:family="text">
      <style:text-properties style:font-name-asian="MS Mincho" style:font-style-complex="italic"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fo:font-size="10pt" style:font-size-asian="10pt"/>
    </style:style>
    <style:style style:name="P858" style:parent-style-name="Normal" style:family="paragraph">
      <style:paragraph-properties fo:text-align="justify"/>
      <style:text-properties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fo:font-size="10pt" style:font-size-asian="10pt"/>
    </style:style>
    <style:style style:name="T863" style:parent-style-name="DefaultParagraphFont" style:family="text">
      <style:text-properties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fo:font-size="10pt" style:font-size-asian="10pt"/>
    </style:style>
    <style:style style:name="T8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7" style:parent-style-name="DefaultParagraphFont" style:family="text">
      <style:text-properties style:font-name-asian="MS Mincho" style:font-style-complex="italic"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fo:font-size="10pt" style:font-size-asian="10pt"/>
    </style:style>
    <style:style style:name="T870" style:parent-style-name="DefaultParagraphFont" style:family="text">
      <style:text-properties fo:font-size="10pt" style:font-size-asian="10pt"/>
    </style:style>
    <style:style style:name="P871" style:parent-style-name="Normal" style:family="paragraph">
      <style:paragraph-properties fo:text-align="justify"/>
      <style:text-properties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fo:font-size="10pt" style:font-size-asian="10pt"/>
    </style:style>
    <style:style style:name="T8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9" style:parent-style-name="DefaultParagraphFont" style:family="text">
      <style:text-properties style:font-name-asian="MS Mincho" style:font-style-complex="italic"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fo:font-size="10pt" style:font-size-asian="10pt"/>
    </style:style>
    <style:style style:name="T882" style:parent-style-name="DefaultParagraphFont" style:family="text">
      <style:text-properties fo:font-size="10pt" style:font-size-asian="10pt"/>
    </style:style>
    <style:style style:name="P883" style:parent-style-name="Normal" style:family="paragraph">
      <style:paragraph-properties fo:text-align="justify"/>
      <style:text-properties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fo:font-size="10pt" style:font-size-asian="10pt"/>
    </style:style>
    <style:style style:name="T8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1" style:parent-style-name="DefaultParagraphFont" style:family="text">
      <style:text-properties style:font-name-asian="MS Mincho" style:font-style-complex="italic" fo:font-size="10pt" style:font-size-asian="10pt"/>
    </style:style>
    <style:style style:name="T892" style:parent-style-name="DefaultParagraphFont" style:family="text">
      <style:text-properties style:font-name-asian="MS Mincho" style:font-style-complex="italic"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fo:font-size="10pt" style:font-size-asian="10pt"/>
    </style:style>
    <style:style style:name="P895" style:parent-style-name="Normal" style:family="paragraph">
      <style:paragraph-properties fo:text-align="justify"/>
      <style:text-properties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fo:font-size="10pt" style:font-size-asian="10pt"/>
    </style:style>
    <style:style style:name="T900" style:parent-style-name="DefaultParagraphFont" style:family="text">
      <style:text-properties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fo:font-size="10pt" style:font-size-asian="10pt"/>
    </style:style>
    <style:style style:name="T9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4" style:parent-style-name="DefaultParagraphFont" style:family="text">
      <style:text-properties style:font-name-asian="MS Mincho" style:font-style-complex="italic"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fo:font-size="10pt" style:font-size-asian="10pt"/>
    </style:style>
    <style:style style:name="T907" style:parent-style-name="DefaultParagraphFont" style:family="text">
      <style:text-properties fo:font-size="10pt" style:font-size-asian="10pt"/>
    </style:style>
    <style:style style:name="P908" style:parent-style-name="Normal" style:family="paragraph">
      <style:paragraph-properties fo:text-align="justify"/>
      <style:text-properties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fo:font-size="10pt" style:font-size-asian="10pt"/>
    </style:style>
    <style:style style:name="T9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6" style:parent-style-name="DefaultParagraphFont" style:family="text">
      <style:text-properties style:font-name-asian="MS Mincho" style:font-style-complex="italic"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fo:font-size="10pt" style:font-size-asian="10pt"/>
    </style:style>
    <style:style style:name="T919" style:parent-style-name="DefaultParagraphFont" style:family="text">
      <style:text-properties fo:font-size="10pt" style:font-size-asian="10pt"/>
    </style:style>
    <style:style style:name="P920" style:parent-style-name="Normal" style:family="paragraph">
      <style:paragraph-properties fo:text-align="justify"/>
      <style:text-properties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fo:font-size="10pt" style:font-size-asian="10pt"/>
    </style:style>
    <style:style style:name="T9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8" style:parent-style-name="DefaultParagraphFont" style:family="text">
      <style:text-properties style:font-name-asian="MS Mincho" style:font-style-complex="italic" fo:font-size="10pt" style:font-size-asian="10pt"/>
    </style:style>
    <style:style style:name="T929" style:parent-style-name="DefaultParagraphFont" style:family="text">
      <style:text-properties style:font-name-asian="MS Mincho" style:font-style-complex="italic"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fo:font-size="10pt" style:font-size-asian="10pt"/>
    </style:style>
    <style:style style:name="P932" style:parent-style-name="Normal" style:family="paragraph">
      <style:paragraph-properties fo:text-align="justify"/>
      <style:text-properties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fo:font-size="10pt" style:font-size-asian="10pt"/>
    </style:style>
    <style:style style:name="T937" style:parent-style-name="DefaultParagraphFont" style:family="text">
      <style:text-properties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fo:font-size="10pt" style:font-size-asian="10pt"/>
    </style:style>
    <style:style style:name="T9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1" style:parent-style-name="DefaultParagraphFont" style:family="text">
      <style:text-properties style:font-name-asian="MS Mincho" style:font-style-complex="italic"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fo:font-size="10pt" style:font-size-asian="10pt"/>
    </style:style>
    <style:style style:name="T944" style:parent-style-name="DefaultParagraphFont" style:family="text">
      <style:text-properties fo:font-size="10pt" style:font-size-asian="10pt"/>
    </style:style>
    <style:style style:name="P945" style:parent-style-name="Normal" style:family="paragraph">
      <style:paragraph-properties fo:text-align="justify"/>
      <style:text-properties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fo:font-size="10pt" style:font-size-asian="10pt"/>
    </style:style>
    <style:style style:name="T9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3" style:parent-style-name="DefaultParagraphFont" style:family="text">
      <style:text-properties style:font-name-asian="MS Mincho" style:font-style-complex="italic"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fo:font-size="10pt" style:font-size-asian="10pt"/>
    </style:style>
    <style:style style:name="T956" style:parent-style-name="DefaultParagraphFont" style:family="text">
      <style:text-properties fo:font-size="10pt" style:font-size-asian="10pt"/>
    </style:style>
    <style:style style:name="P957" style:parent-style-name="Normal" style:family="paragraph">
      <style:paragraph-properties fo:text-align="justify"/>
      <style:text-properties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fo:font-size="10pt" style:font-size-asian="10pt"/>
    </style:style>
    <style:style style:name="T9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5" style:parent-style-name="DefaultParagraphFont" style:family="text">
      <style:text-properties style:font-name-asian="MS Mincho" style:font-style-complex="italic"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fo:font-size="10pt" style:font-size-asian="10pt"/>
    </style:style>
    <style:style style:name="T968" style:parent-style-name="DefaultParagraphFont" style:family="text">
      <style:text-properties fo:font-size="10pt" style:font-size-asian="10pt"/>
    </style:style>
    <style:style style:name="P969" style:parent-style-name="Normal" style:family="paragraph">
      <style:paragraph-properties fo:text-align="justify"/>
      <style:text-properties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fo:font-size="10pt" style:font-size-asian="10pt"/>
    </style:style>
    <style:style style:name="T9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7" style:parent-style-name="DefaultParagraphFont" style:family="text">
      <style:text-properties style:font-name-asian="MS Mincho" style:font-style-complex="italic"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fo:font-size="10pt" style:font-size-asian="10pt"/>
    </style:style>
    <style:style style:name="T980" style:parent-style-name="DefaultParagraphFont" style:family="text">
      <style:text-properties fo:font-size="10pt" style:font-size-asian="10pt"/>
    </style:style>
    <style:style style:name="P981" style:parent-style-name="Normal" style:family="paragraph">
      <style:paragraph-properties fo:text-align="justify"/>
      <style:text-properties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fo:font-size="10pt" style:font-size-asian="10pt"/>
    </style:style>
    <style:style style:name="T9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9" style:parent-style-name="DefaultParagraphFont" style:family="text">
      <style:text-properties style:font-name-asian="MS Mincho" style:font-style-complex="italic" fo:font-size="10pt" style:font-size-asian="10pt"/>
    </style:style>
    <style:style style:name="T990" style:parent-style-name="DefaultParagraphFont" style:family="text">
      <style:text-properties style:font-name-asian="MS Mincho" style:font-style-complex="italic"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fo:font-size="10pt" style:font-size-asian="10pt"/>
    </style:style>
    <style:style style:name="P993" style:parent-style-name="Normal" style:family="paragraph">
      <style:paragraph-properties fo:text-align="justify"/>
      <style:text-properties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fo:font-size="10pt" style:font-size-asian="10pt"/>
    </style:style>
    <style:style style:name="T998" style:parent-style-name="DefaultParagraphFont" style:family="text">
      <style:text-properties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fo:font-size="10pt" style:font-size-asian="10pt"/>
    </style:style>
    <style:style style:name="T10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2" style:parent-style-name="DefaultParagraphFont" style:family="text">
      <style:text-properties style:font-name-asian="MS Mincho" style:font-style-complex="italic"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fo:font-size="10pt" style:font-size-asian="10pt"/>
    </style:style>
    <style:style style:name="T1005" style:parent-style-name="DefaultParagraphFont" style:family="text">
      <style:text-properties fo:font-size="10pt" style:font-size-asian="10pt"/>
    </style:style>
    <style:style style:name="P1006" style:parent-style-name="Normal" style:family="paragraph">
      <style:paragraph-properties fo:text-align="justify"/>
      <style:text-properties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fo:font-size="10pt" style:font-size-asian="10pt"/>
    </style:style>
    <style:style style:name="T10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4" style:parent-style-name="DefaultParagraphFont" style:family="text">
      <style:text-properties style:font-name-asian="MS Mincho" style:font-style-complex="italic"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fo:font-size="10pt" style:font-size-asian="10pt"/>
    </style:style>
    <style:style style:name="T1017" style:parent-style-name="DefaultParagraphFont" style:family="text">
      <style:text-properties fo:font-size="10pt" style:font-size-asian="10pt"/>
    </style:style>
    <style:style style:name="P1018" style:parent-style-name="Normal" style:family="paragraph">
      <style:paragraph-properties fo:text-align="justify"/>
      <style:text-properties fo:font-size="10pt" style:font-size-asian="10pt"/>
    </style:style>
    <style:style style:name="P1019" style:parent-style-name="Normal" style:family="paragraph">
      <style:paragraph-properties fo:widows="0" fo:orphans="0"/>
    </style:style>
  </office:automatic-styles>
  <office:body>
    <office:text text:use-soft-page-breaks="true">
      <text:p text:style-name="P1"><text:span text:style-name="T9">Suvestinė redakcija nuo 2025-01-15 iki 2025-04-30</text:span></text:p>
      <text:p text:style-name="P10"/>
      <text:p text:style-name="P11"><text:span text:style-name="T12">Įsakymas paskelbtas: Žin. 2006, Nr.<text:s/></text:span><text:a xlink:href="https://www.e-tar.lt/portal/legalAct.html?documentId=TAR.A59E651A4428" office:target-frame-name="_top" xlink:show="replace"><text:span text:style-name="T13">81-3231</text:span></text:a><text:span text:style-name="T14">, i. k. 1062210ISAK0003-297</text:span></text:p>
      <text:p text:style-name="P15"/>
      <text:p text:style-name="P16">Nauja redakcija nuo 2021-01-01:</text:p>
      <text:p text:style-name="Normal"><text:span text:style-name="T17">Nr.<text:s/></text:span><text:a xlink:href="https://www.e-tar.lt/portal/legalAct.html?documentId=82e102304b3b11eb8d9fe110e148c770" office:target-frame-name="_top" xlink:show="replace"><text:span text:style-name="T18">3-794</text:span></text:a><text:span text:style-name="T19">, 2020-12-31, paskelbta TAR 2020-12-31, i. k. 2020-29279</text:span></text:p>
      <text:p text:style-name="P20"/>
      <text:p text:style-name="P21"><text:span text:style-name="T22">LIETUVOS RESPUBLIKOS SUSISIEKIMO MINISTRAS</text:span></text:p>
      <text:p text:style-name="P23"/>
      <text:p text:style-name="P24">ĮSAKYMAS</text:p>
      <text:p text:style-name="P25"><text:span text:style-name="T26">DĖL GELEŽINKELIŲ TRANSPORTO EISMO SAUGOS VAL</text:span><text:span text:style-name="T27">DYMO SISTEMŲ REIKALAVIMŲ APRAŠO PATVIRTINIMO</text:span></text:p>
      <text:p text:style-name="P28"/>
      <text:p text:style-name="P29">2006 m. liepos 17 d. Nr. 3-297</text:p>
      <text:p text:style-name="P30">Vilnius</text:p>
      <text:p text:style-name="P31"/>
      <text:p text:style-name="P32"/>
      <text:p text:style-name="P33"><text:span text:style-name="T34">Vadovaudamasis Lietuvos Respublikos geležinkelių transporto eismo saugos įstatymo 4 straipsnio 2 dalimi,</text:span><text:s/><text:span text:style-name="T35">įgyvendindamas 2007 m. spalio 23 d. Europos Parlamento ir<text:s/></text:span><text:span text:style-name="T36">Tarybos direktyvą 2007/59/EB dėl traukinių mašinistų, valdančių lokomotyvus ir traukinius geležinkelių sistemoje Bendrijos teritorijoje, sertifikavimo su paskutiniais pakeitimais, padarytais 2019 m. balandžio 5 d. Komisijos reglamentu (ES) 2019/554, 2016 m</text:span><text:span text:style-name="T37">. gegužės 11 d. Europos Parlamento ir Tarybos direktyvą (ES) 2016/798 dėl geležinkelių saugos</text:span><text:s/><text:span text:style-name="T38">su paskutiniais pakeitimais, padarytais 2020 m. spalio 21 d. Europos Parlamento ir Tarybos reglamentu (ES) 2020/1530, ir taikydamas 2018 m. kovo 8 d. Komisijos de</text:span><text:span text:style-name="T39">leguotąjį reglamentą (ES) 2018/762, kuriuo pagal Europos Parlamento ir Tarybos direktyvą (ES) 2016/798 nustatomi su saugos valdymo sistemų reikalavimais susiję bendrieji saugos būdai ir panaikinami Komisijos reglamentai (ES) Nr.<text:s/></text:span><text:soft-page-break/><text:span text:style-name="T40">1158/2010 ir (ES) Nr. 1169/</text:span><text:span text:style-name="T41">2010,</text:span><text:s/>su visais pakeitimais,<text:s/><text:span text:style-name="T42">2018 m. balandžio 9 d. Komisijos įgyvendinimo reglamentą (ES) 2018/763, kuriuo pagal Europos Parlamento ir Tarybos direktyvą (ES) 2016/798 nustatomos bendrų saugos sertifikatų išdavimo geležinkelio įmonėms praktinės taisyklės i</text:span><text:span text:style-name="T43">r panaikinamas Komisijos reglamentas (EB) Nr. 653/2007, su visais pakeitimais, 2019 m. gegužės 16 d. Komisijos įgyvendinimo reglamentą (ES) 2019/773 dėl Europos Sąjungos geležinkelių sistemos traukinių eismo organizavimo ir valdymo posistemio sąveikos tech</text:span><text:span text:style-name="T44">ninės specifikacijos, kuriuo panaikinamas Sprendimas 2012/757/ES, su visais pakeitimais,</text:span><text:s/></text:p>
      <text:p text:style-name="P45">Preambulės pakeitimai:</text:p>
      <text:p text:style-name="P46"><text:span text:style-name="T47">Nr.<text:s/></text:span><text:a xlink:href="https://www.e-tar.lt/portal/legalAct.html?documentId=ac9668a6d23611efa5ddd96c482819f5" office:target-frame-name="_top" xlink:show="replace"><text:span text:style-name="T48">3-8</text:span></text:a><text:span text:style-name="T49">, 2025-01-14, paskelbta TAR 2025-01-14</text:span><text:span text:style-name="T50">, i. k. 2025-00347</text:span></text:p>
      <text:p text:style-name="Normal"/>
      <text:p text:style-name="P51"><text:span text:style-name="T52">t v i r t i n u Geležinkelių transporto eismo saugos valdymo sistemų reikalavimų aprašą (pridedama).</text:span><text:s/></text:p>
      <text:p text:style-name="P53"/>
      <text:p text:style-name="P54"/>
      <text:p text:style-name="P55"/>
      <text:p text:style-name="P56">L. E. SUSISIEKIMO MINISTRO PAREIGAS<text:tab/>PETRAS ČĖSNA</text:p>
      <text:p text:style-name="Normal"/>
      <text:soft-page-break/>
      <text:p text:style-name="P57"><text:span text:style-name="T65">Patvirtinta</text:span></text:p>
      <text:p text:style-name="P66">Lietuvos Respublikos susisiekimo ministro<text:s/></text:p>
      <text:p text:style-name="P67">2006 m. liepos 17 d. įsakymu Nr. 3-297</text:p>
      <text:p text:style-name="P68">(Lietuvos Respublikos susisiekimo ministro<text:s/></text:p>
      <text:p text:style-name="P69">2020 m. gruodžio 31 d. įsakymo Nr. 3-794<text:s/></text:p>
      <text:p text:style-name="P70">redakcija)</text:p>
      <text:p text:style-name="P71"/>
      <text:p text:style-name="P72"><text:span text:style-name="T73">GELEŽINKELIŲ TRANSPORTO EISMO<text:s/></text:span><text:span text:style-name="T74">SAUGOS VALDYMO SISTEMŲ REIKALAVIMŲ APRAŠAS</text:span></text:p>
      <text:p text:style-name="P75"/>
      <text:p text:style-name="P76"><text:span text:style-name="T77">I</text:span><text:span text:style-name="T78"><text:s/>SKYRIUS</text:span></text:p>
      <text:p text:style-name="P79"><text:span text:style-name="T80">BENDROSIOS NUOSTATOS<text:s/></text:span></text:p>
      <text:p text:style-name="P81"/>
      <text:p text:style-name="P82"><text:span text:style-name="T83">1</text:span><text:span text:style-name="T84">. Geležinkelių transporto eismo saugos valdymo sistemų reikalavimų apraše (toliau – Aprašas) nustatomi</text:span><text:s/>reikalavimai, kuriuos turi atitikti<text:s/><text:span text:style-name="T85">geležinkelių transporto eismo<text:s/></text:span><text:span text:style-name="T86">saugos valdymo sistemos (toliau – eismo saugos valdymo sistema), fizinių asmenų, pageidaujančių gauti traukinio mašinisto sertifikatus, mokymo ir egzaminavimo priemonės, traukinio mašinisto sertifikavimo tvarka.</text:span></text:p>
      <text:p text:style-name="P87"><text:span text:style-name="T88">2</text:span><text:span text:style-name="T89">. Aprašo nuostatos,<text:s/></text:span><text:span text:style-name="T90">taikytinos geležink</text:span><text:span text:style-name="T91">elio įmonėms (vežėjams),<text:s/></text:span><text:span text:style-name="T92">mutatis mutandis</text:span><text:span text:style-name="T93"><text:s/>taikomos kitoms įmonėms (juridiniams asmenims, kitoms organizacijoms, juridinių asmenų, kitų organizacijų filialams), kurios neįgijusios geležinkelio įmonės (vežėjo) licencijos naudojasi geležinkelių infrastruktūra</text:span><text:span text:style-name="T94">, manevruodamos ir (ar) važiuodamos į geležinkelių infrastruktūros objektų statybos, remonto ir (ar) techninės priežiūros darbų atlikimo vietą ar iš jos.</text:span></text:p>
      <text:p text:style-name="P95"><text:span text:style-name="T96">3</text:span><text:span text:style-name="T97">. Apraše vartojamos sąvokos suprantamos taip, kaip yra apibrėžtos Lietuvos Respublikos geležinkel</text:span><text:span text:style-name="T98">ių transporto kodekse ir Lietuvos Respublikos geležinkelių transporto eismo saugos įstatyme.</text:span></text:p>
      <text:p text:style-name="P99">4. Geležinkelių infrastruktūros valdytojai ir geležinkelio įmonės (vežėjai) privalo užtikrinti, kad jų sudarytuose traukinio mašinisto sertifikatų sąrašuose duomenys būtų kaupiami ir nuolat atnaujinami, vadovaujantis 2009 m. spalio 29 d. Komisijos sprendimu 2010/17/EB patvirtinti pagrindinius traukinio mašinisto pažymėjimų ir papildomų sertifikatų, numatytų Europos Parlamento ir Tarybos direktyvoje 2007/59/EB, registrų parametrus, 2016 m. balandžio 27 d. Europos Parlamento ir Tarybos reglamentu (ES) 2016/679 dėl fizinių asmenų apsaugos tvarkant asmens duomenis ir dėl laisvo tokių duomenų judėjimo ir kuriuo panaikinama Direktyva 95/46/EB (Bendrasis duomenų apsaugos reglamentas), Lietuvos Respublikos asmens duomenų teisinės apsaugos įstatymu ir kitais teisės aktais, reglamentuojančiais duomenų tvarkymą. Geležinkelių infrastruktūros valdytojai ir geležinkelio įmonės (vežėjai), išdavusios traukinio mašinisto sertifikatus, traukinio mašinisto sertifikatų sąrašuose privalo kaupti duomenis apie traukinio mašinisto sertifikatų išdavimą, galiojimo sustabdymą, galiojimo sustabdymo panaikinimą ir galiojimo panaikinimą, pakeitimą, taip pat duomenis apie prarastus, pamestus, pavogtus ar sunaikintus traukinio mašinisto sertifikatus bei valstybinės kalbos mokėjimo, profesinių žinių ir gebėjimų periodinius patikrinimus.<text:s/></text:p>
      <text:p text:style-name="Normal"/>
      <text:p text:style-name="P100"><text:span text:style-name="T101">II SKYRIUS<text:s/></text:span><text:span text:style-name="T102"><text:line-break/>EISMO SAUGOS VALDYMO SISTEMŲ REIKALAVIMAI<text:s/></text:span></text:p>
      <text:p text:style-name="P103"/>
      <text:p text:style-name="P104"><text:span text:style-name="T105">5</text:span>.<text:span text:style-name="T106"><text:s/></text:span>Eismo saugos valdymo sistema turi atitikti geležinkelių infrastruktūros valdytojo ar geležinkelio įmonės (vežėjo) vykdomos veiklos rūšį, veiklos mastą ir veiklos vietą.<text:s/></text:p>
      <text:p text:style-name="P107"><text:span text:style-name="T108">6</text:span><text:span text:style-name="T109">. Eismo saugos valdymo sistema turi užtikrinti, kad būtų kontroliuojama rizika, susijusi su geležinkelių infrastruktūros vald</text:span><text:span text:style-name="T110">ytojo ar geležinkelio įmonės (vežėjo) veikla, taip pat su geležinkelių infrastruktūros techninės priežiūros teikimu ir medžiagų ar geležinkelių riedmenų tiekimu, bei rizika, susijusi su rangovų veikla. Geležinkelio įmonės (vežėjai) ir geležinkelių infrastr</text:span><text:span text:style-name="T111">uktūros valdytojai, rengdami eismo saugos valdymo sistemas, taip pat turi atsižvelgti į riziką, galinčią atsirasti dėl jų darbuotojų, klientų ar geležinkelių transporto paslaugų vartotojų ir kitų asmenų,</text:span><text:s/><text:span text:style-name="T112">kurie gali turėti įtakos saugiam geležinkelių eksplo</text:span><text:span text:style-name="T113">atavimui, veiklos.</text:span></text:p>
      <text:p text:style-name="P114">7. Geležinkelio įmonės (vežėjai) bendradarbiauja su geležinkelių infrastruktūros valdytojais, siekdami nustatyti suderintas bendrų rizikų valdymo priemones: įvykių, įvykusių geležinkelių infrastruktūroje, tyrimo, jų padarinių likvidavimo, avarinių situacijų valdymo planų išbandymo ir pasikeitimo informacija procedūras, kurios užtikrintų kaip įmanoma palankesnes sąlygas skubiems gelbėjimo tarnybų veiksmams, įvykus įvykiui geležinkelių infrastruktūroje, taip pat asmenų, pageidaujančių gauti traukinio mašinisto sertifikatus, praktinio mokymo tvarką, užtikrinančią geležinkelių transporto eismo saugos (toliau – eismo sauga) požiūriu tinkamiausią praktinio mokymo apimtį (toliau – bendrų rizikų valdymo priemonės).<text:s/></text:p>
      <text:p text:style-name="P115">Punkto pakeitimai:</text:p>
      <text:p text:style-name="P116"><text:span text:style-name="T117">Nr.<text:s/></text:span><text:a xlink:href="https://www.e-tar.lt/portal/legalAct.html?documentId=acfb2dd0f5de11ec8fa7d02a65c371ad" office:target-frame-name="_top" xlink:show="replace"><text:span text:style-name="T118">3-333</text:span></text:a><text:span text:style-name="T119">, 2022-06-27, paskelbta TAR 2022-06-27, i. k. 2022-13623</text:span></text:p>
      <text:p text:style-name="Normal"/>
      <text:p text:style-name="P120"><text:span text:style-name="T121">8</text:span><text:span text:style-name="T122">.<text:s/></text:span>Geležinkelių infrastruktūros valdytojai, rengdami eismo saugos valdymo sistemas, turi atsižvelgti į jų valdomame geležinkelių tinkle veikiančių geležinkelio įmonių (vežėjų) veiklą ir sudaryti sąlygas, kad geležinkelio įmonės (vežėjai) veiktų, vadovaudamosi<text:s/>geležinkelių techninio sąveikumo specifikacijomis (toliau – TSS) ir nacionalinėmis taisyklėmis bei pagal jų bendrajame saugos sertifikate nurodytas sąlygas ir įpareigojimus. Geležinkelių infrastruktūros valdytojai ir geležinkelio įmonės (vežėjai) gali nustatyti priemones, kurios užtikrintų geležinkelio įmonių (vežėjų) ir geležinkelių infrastruktūros valdytojų bendrų rizikų valdymo priemonių suderinimą.<text:s/></text:p>
      <text:p text:style-name="P123">Punkto pakeitimai:</text:p>
      <text:p text:style-name="P124"><text:span text:style-name="T125">Nr.<text:s/></text:span><text:a xlink:href="https://www.e-tar.lt/portal/legalAct.html?documentId=acfb2dd0f5de11ec8fa7d02a65c371ad" office:target-frame-name="_top" xlink:show="replace"><text:span text:style-name="T126">3-333</text:span></text:a><text:span text:style-name="T127">, 2022-06-27, paskelbta TAR 2022-06-27, i. k. 2022-13623</text:span></text:p>
      <text:p text:style-name="P128"><text:span text:style-name="T129">Nr.<text:s/></text:span><text:a xlink:href="https://www.e-tar.lt/portal/legalAct.html?documentId=ac9668a6d23611efa5ddd96c482819f5" office:target-frame-name="_top" xlink:show="replace"><text:span text:style-name="T130">3-8</text:span></text:a><text:span text:style-name="T131">, 2025-01-14, paskelbta TAR 2025-01-14, i. k. 2025-00347</text:span></text:p>
      <text:p text:style-name="Normal"/>
      <text:p text:style-name="P132">9. Geležinkelių infrastruktūros valdytojai ir geležinkelio įmonės (vežėjai), rengdami eismo saugos valdymo sistemas, privalo užtikrinti, kad eismo saugos valdymo sistema apimtų Aprašo III skyriuje nurodytas priemones ir šios priemonės būtų dokumentuotos. Eismo saugos valdymo sistemos rengiamos Reglamento (ES) 2018/762 nustatyta tvarka.</text:p>
      <text:p text:style-name="P133">10. Eismo saugos institucija parengia, nuolat atnaujina ir savo interneto svetainėje skelbia eismo saugos valdymo sistemų rengimo vadovą, kuriame nurodomi ir paaiškinami teisės aktų reikalavimai, kuriuos turi atitikti eismo saugos valdymo sistema, pateikiami įrodymų (dokumentų), kad eismo saugos valdymo sistema atitinka keliamus reikalavimus, praktiniai pavyzdžiai ir aptariami kiti eismo saugos valdymo sistemų rengėjams aktualūs klausimai.<text:s/></text:p>
      <text:p text:style-name="Normal"/>
      <text:p text:style-name="P134"><text:span text:style-name="T135">III SKYRIUS<text:s/></text:span><text:span text:style-name="T136"><text:line-break/>EISMO SAUGOS VALDYMO SISTEMOS PRIEMONĖS</text:span></text:p>
      <text:p text:style-name="Normal"/>
      <text:p text:style-name="P137">11. Geležinkelių<text:span text:style-name="T138"><text:s/>infrastruktūros valdytojai ir geležinkelio įmonės (vežėjai)</text:span>, rengdami eismo saugos valdymo sistemą, turi:</text:p>
      <text:p text:style-name="P139">11.1. nustatyti geležinkelių infrastruktūros valdytojo, geležinkelio įmonės (vežėjo) darbuotojų atsakomybės sritis;</text:p>
      <text:p text:style-name="P140">11.2. nustatyti geležinkelių infrastruktūros valdytojo, geležinkelio įmonės (vežėjo) vadovo vykdomos darbuotojų įvairių lygių kontrolės priemones;</text:p>
      <text:p text:style-name="P141">11.3. užtikrinti darbuotojų ir jų atstovų dalyvavimo priemones kuriant saugos kultūrą, įgyjant abipusį pasitikėjimą, skatinant darbuotojų ir darbdavių bendradarbiavimą, paramą, pritarimą, taip pat mokymąsi vienas iš kito ir dalijimąsi žiniomis, įgytomis vykdant veiklą;</text:p>
      <text:p text:style-name="P142">11.4. parengti nuolatines<text:s/>eismo saugos valdymo sistemos tobulinimo priemones ir nurodyti, kaip bus užtikrinamas šių priemonių vykdymas;</text:p>
      <text:p text:style-name="P143">11.5. nustatyti rizikos, susijusios su <text:s/>geležinkelių infrastruktūros valdytojo, geležinkelio įmonės (vežėjo) veikla, kontrolės priemones;</text:p>
      <text:p text:style-name="P144"><text:span text:style-name="T145">11.6</text:span><text:span text:style-name="T146">. nustatyti rizikos, susijusios su geležinkelių riedmenų technine priežiūra ir medžiagų ar riedmenų tiekimu, kontrolės priemones;</text:span></text:p>
      <text:p text:style-name="P147">11.7. nustatyti rizikos, susijusios su rangovų ir tiekėjų veikla, kontrolės priemones;</text:p>
      <text:p text:style-name="P148">11.18. nustatyti veiksmų<text:s/>planus, įspėjimų ir informacijos teikimo tvarką avariniais atvejais, užtikrinant suderinamumą su suinteresuotomis šalimis, taip pat sugadintų geležinkelių riedmenų, kurie dėl įvykio geležinkelių infrastruktūroje atsiradusių defektų nebegali būti naudojami,<text:s/>transportavimo iš įvykio vietos tvarką;<text:s/></text:p>
      <text:p text:style-name="P149">Papunkčio pakeitimai:</text:p>
      <text:p text:style-name="P150"><text:span text:style-name="T151">Nr.<text:s/></text:span><text:a xlink:href="https://www.e-tar.lt/portal/legalAct.html?documentId=82e102304b3b11eb8d9fe110e148c770" office:target-frame-name="_top" xlink:show="replace"><text:span text:style-name="T152">3-794</text:span></text:a><text:span text:style-name="T153">, 2020-12-31, paskelbta TAR 2020-12-31, i. k. 2020-29279</text:span></text:p>
      <text:p text:style-name="Normal"/>
      <text:p text:style-name="P154">11.9. nustatyti<text:s/>geležinkelių infrastruktūros valdytojo, geležinkelio įmonės (vežėjo) saugos politiką, su kuria turi būti supažindinti visi darbuotojai;</text:p>
      <text:p text:style-name="P155">11.10. nustatyti geležinkelio įmonės (vežėjo), geležinkelių infrastruktūros valdytojo kokybinius ir kiekybinius eismo saugos tikslus, kuriais būtų gerinama eismo sauga, jų pasiekimo planus, priemones ir tvarką;<text:s/></text:p>
      <text:p text:style-name="P156">Papunkčio pakeitimai:</text:p>
      <text:p text:style-name="P157"><text:span text:style-name="T158">Nr.<text:s/></text:span><text:a xlink:href="https://www.e-tar.lt/portal/legalAct.html?documentId=acfb2dd0f5de11ec8fa7d02a65c371ad" office:target-frame-name="_top" xlink:show="replace"><text:span text:style-name="T159">3-333</text:span></text:a><text:span text:style-name="T160">, 2022-06-27, paskelbta TAR 202</text:span><text:span text:style-name="T161">2-06-27, i. k. 2022-13623</text:span></text:p>
      <text:p text:style-name="Normal"/>
      <text:p text:style-name="P162"><text:span text:style-name="T163">11.11</text:span><text:span text:style-name="T164">. nustatyti tvarką, siekiant užtikrinti, kad visą įrangos, geležinkelių infrastruktūros naudojimo ir geležinkelių transporto veiklos vykdymo laikotarpį būtų laikomasi teisės aktų (įstatymų, TSS, nacionalinių taisyklių) r</text:span><text:span text:style-name="T165">eikalavimų ir kitų geležinkelių riedmenų techninių bei eksploatavimo standartų;</text:span><text:s/></text:p>
      <text:p text:style-name="P166">11.12. nustatyti geležinkelių riedmenų techninės priežiūros priemones, kai jų priežiūrą vykdo nesertifikuotas geležinkelių riedmenų techninis prižiūrėtojas;</text:p>
      <text:p text:style-name="P167"><text:span text:style-name="T168">11.13</text:span><text:span text:style-name="T169">. nus</text:span><text:span text:style-name="T170">tatyti rizikos vertinimo ir rizikos kontrolės priemonių įgyvendinimo tvarką ir būdus, kai dėl pasikeitusių veiklos sąlygų arba dėl naujų medžiagų tiekimo atsiranda rizika geležinkelių infrastruktūrai arba geležinkelių transporto veiklai vykdyti;</text:span><text:s/></text:p>
      <text:p text:style-name="P171">11.14. nustatyti darbuotojų mokymo programas ir sistemas, kurios padėtų užtikrinti ir ugdyti darbuotojų kompetenciją ir darbuotojų gebėjimą atlikti atitinkamas užduotis, įskaitant jų fizinį ir psichologinį parengtumą;</text:p>
      <text:p text:style-name="P172">11.15. nustatyti pasikeitimo informacija apie įvykius, įvykusius geležinkelių infrastruktūroje, ir kita svarbia informacija priemones pačios geležinkelių infrastruktūros valdytojo viduje arba <text:s/>geležinkelio įmonės (vežėjo) infrastruktūroje ir su kitomis geležinkelio įmonėmis (valdytojais) bei infrastruktūros valdytoju;<text:s/></text:p>
      <text:p text:style-name="P173">11.16. nustatyti tvarką, skirtą užtikrinti, kad visa aktuali saugos informacija būtų tiksli, išsami, nuosekli, lengvai suprantama, prieinama, tinkamai atnaujinama ir dokumentuojama, ir nustatyti šios informacijos valdymo būdus;</text:p>
      <text:p text:style-name="P174"><text:span text:style-name="T175">11.17</text:span><text:span text:style-name="T176">. nustatyti pranešimo apie įvykius, įvykusius geležinkelių infrastruktūroje, tvarką, geležinkelių avarijų ir incidentų analizavimo procedūrų eigą ir prevencines priemones;</text:span><text:s/></text:p>
      <text:p text:style-name="P177">Papunkčio pakeitimai:</text:p>
      <text:p text:style-name="P178"><text:span text:style-name="T179">Nr.<text:s/></text:span><text:a xlink:href="https://www.e-tar.lt/portal/legalAct.html?documentId=ac9668a6d23611efa5ddd96c482819f5" office:target-frame-name="_top" xlink:show="replace"><text:span text:style-name="T180">3-8</text:span></text:a><text:span text:style-name="T181">, 2025-01-14, paskelbta TAR 2025-01-14, i. k. 2025-00347</text:span></text:p>
      <text:p text:style-name="Normal"/>
      <text:p text:style-name="P182">11.18. nustatyti veiksmų planus, įspėjimų ir informacijos teikimo avariniais atvejais tvarką, užtikrinant<text:s/>suderinamumą su suinteresuotomis šalimis, taip pat sugadintų geležinkelių riedmenų, kurie dėl įvykio geležinkelių infrastruktūroje atsiradusių defektų nebegali būti naudojami, transportavimo iš įvykio vietos tvarką;<text:s/></text:p>
      <text:p text:style-name="P183">11.19. nustatyti eismo saugos valdymo sistemos periodinio<text:s/><text:span text:style-name="T184">vidaus audito tvarką; rengiant vidaus audito tvarką, rekomenduojama atsižvelgti į Europos geležinkelių agentūros parengtą Saugos valdymo sistemos reikalavimų išduodant saugos sertifikatus ar saugos leidimus gidą ir eismo saugos inst</text:span><text:span text:style-name="T185">itucijos patvirtintas rekomendacijas dėl eismo saugos valdymo sistemų vidaus audito reikalavimų;</text:span><text:s/></text:p>
      <text:p text:style-name="P186"><text:span text:style-name="T187">11.20</text:span><text:span text:style-name="T188">. nustatyti savo darbuotojų, kurių darbas tiesiogiai arba netiesiogiai susijęs su geležinkelių transporto eismu, pareigybes;<text:s/></text:span></text:p>
      <text:p text:style-name="P189"><text:span text:style-name="T190">11.21</text:span><text:span text:style-name="T191">. parengti fiz</text:span><text:span text:style-name="T192">inių asmenų, kurių darbas tiesiogiai susijęs su geležinkelio transporto eismu, ir traukinio mašinistų sveikatos atitikties reikalavimams kontrolės sistemą, kuri užtikrintų atitinkamai Geležinkelių transporto eismo saugos įstatymo 20 straipsnio 5 dalyje ir<text:s/></text:span><text:span text:style-name="T193">32 straipsnio 2 dalyje bei Traukinio mašinistų ir fizinių asmenų, kurių darbas tiesiogiai susijęs su geležinkelių transporto eismu, sveikatos tikrinimo reikalavimų ir tvarkos apraše, patvirtintame Lietuvos Respublikos sveikatos apsaugos ministro 2000 m. ge</text:span><text:span text:style-name="T194">gužės 31 d. įsakymu Nr. 301 „Dėl<text:s/></text:span><text:span text:style-name="T195">profilaktinių sveikatos tikrinimų sveikatos priežiūros įstaigose</text:span><text:span text:style-name="T196">“, nustatytų reikalavimų įgyvendinimą;</text:span><text:s/></text:p>
      <text:p text:style-name="P197"><text:span text:style-name="T198">11.22</text:span><text:span text:style-name="T199">. nustatyti fizinių asmenų, pageidaujančių gauti traukinio mašinisto sertifikatus, mokymo priemones, kurios tu</text:span><text:span text:style-name="T200">ri atitikti Aprašo 1 priede nustatytus reikalavimus;</text:span></text:p>
      <text:p text:style-name="P201"><text:span text:style-name="T202">11.23</text:span><text:span text:style-name="T203">. nustatyti fizinių asmenų, pageidaujančių gauti traukinio mašinisto sertifikatus, egzaminavimo priemones, kurios turi atitikti Aprašo 2 priede nustatytus reikalavimus;<text:s/></text:span></text:p>
      <text:p text:style-name="P204"><text:span text:style-name="T205">11.24</text:span><text:span text:style-name="T206">. nustatyti tra</text:span><text:span text:style-name="T207">ukinio mašinisto sertifikavimo tvarką, kuri turi atitikti Aprašo 3 priede nustatytus reikalavimus;</text:span></text:p>
      <text:p text:style-name="P208"><text:span text:style-name="T209">11.25</text:span><text:span text:style-name="T210">. sukurti Geležinkelių transporto eismo saugos įstatymo 35 straipsnio 1 dalies 2 punkte nurodytą</text:span><text:s/><text:span text:style-name="T211">traukinio mašinistų darbo stebėsenos sistemą</text:span>;<text:s/></text:p>
      <text:p text:style-name="P212"><text:span text:style-name="T213">11.26</text:span><text:span text:style-name="T214">. nustatyti priemones, kurios užtikrintų, kad traukinio mašinistai,</text:span><text:s/><text:span text:style-name="T215">turintys teisės valdyti geležinkelių riedmenis suteikimo dokumentus, kuriuos išdavė trečiosiose valstybėse įsteigti juridiniai asmenys ir kuriuos geležinkelio įmonė (vežėjas) pasite</text:span><text:span text:style-name="T216">lkia keleiviams, bagažo vežimo vietiniais ir (ar) tarptautiniais maršrutais (įskaitant vežimą greitaisiais traukiniais), krovinių (įskaitant pavojinguosius krovinius) vežimo vietiniais ir (ar) tarptautiniais maršrutais, manevravimo paslaugų teikimo veiklai</text:span><text:span text:style-name="T217"><text:s/>pasienio geležinkelio linijose vykdyti, būtų susipažinę su Lietuvos Respublikos teisės aktais, reglamentuojančiais traukinių eismą ir eismo saugą, ir išmanytų šių geležinkelio linijų ypatumus;</text:span><text:s/></text:p>
      <text:p text:style-name="P218"><text:span text:style-name="T219">11.27</text:span><text:span text:style-name="T220">. nustatyti priemones, kurios užtikrintų geležinkeli</text:span><text:span text:style-name="T221">o įmonės tarptautiniam susisiekimui su trečiosiomis valstybėmis 1 520 mm pločio vėžės geležinkelių tinkle naudojamų prekinių ir keleivinių vagonų, jeigu leidimus pradėti naudoti šiuos geležinkelių riedmenis išdavė ar teisę eksploatuoti geležinkelių riedmen</text:span><text:span text:style-name="T222">is suteikė trečiojoje valstybėje įsteigta organizacija (asociacija), atitiktį esminiams reikalavimams;<text:s/></text:span></text:p>
      <text:p text:style-name="P223"><text:span text:style-name="T224">11.28</text:span><text:span text:style-name="T225">. nustatyti rizikos, susijusios su geležinkelio įmonės (vežėjo) vykdoma pavojingųjų krovinių, įskaitant ypač pavojingus krovinius, vežimo ir kr</text:span><text:span text:style-name="T226">ovimo veikla, ar rizikos, susijusios su</text:span><text:s/><text:span text:style-name="T227">pavojingųjų krovinių, įskaitant ypač pavojingus krovinius, vežimo ir krovimo geležinkelių infrastruktūros valdytojų valdomoje geležinkelių infrastruktūroje, kontrolės priemones;</text:span><text:s/></text:p>
      <text:p text:style-name="P228">11.29. nustatyti kitas priemones,<text:s/>kurios geležinkelių infrastruktūros valdytojo ar geležinkelio įmonės (vežėjo) vertinimu yra būtinos, siekiant išvengti pavojaus eismo saugai.</text:p>
      <text:p text:style-name="P229">11<text:span text:style-name="T230">1</text:span>. Geležinkelio įmonės (vežėjai), <text:s/>rengdamos eismo saugos valdymo sistemą, taip pat turi nustatyti priemones, užtikrinančias geležinkelio įmonės (vežėjo) ir geležinkelių infrastruktūros valdytojo suderintų bendrų rizikų valdymo priemonių taikymą. Geležinkelio įmonė (vežėjas) saugo ir pateikia eismo saugos institucijai jos prašymu susirašinėjimo su geležinkelių infrastruktūros valdytoju dėl bendrų rizikos valdymo priemonių suderinimo dokumentus.<text:s/></text:p>
      <text:p text:style-name="P231">Papildyta punktu:</text:p>
      <text:p text:style-name="P232"><text:span text:style-name="T233">Nr.<text:s/></text:span><text:a xlink:href="https://www.e-tar.lt/portal/legalAct.html?documentId=82e102304b3b11eb8d9fe110e148c770" office:target-frame-name="_top" xlink:show="replace"><text:span text:style-name="T234">3-794</text:span></text:a><text:span text:style-name="T235">, 2020-12-31, paskelbta TAR 2020-12-31, i.</text:span><text:span text:style-name="T236"><text:s/>k. 2020-29279</text:span></text:p>
      <text:p text:style-name="Normal"/>
      <text:p text:style-name="P237">12. Geležinkelių infrastruktūros valdytojai, rengdami eismo saugos valdymo sistemą, taip pat turi:</text:p>
      <text:p text:style-name="P238"><text:span text:style-name="T239">12.1</text:span><text:span text:style-name="T240">.</text:span><text:span text:style-name="T241"><text:s/>nustatyti geležinkelių infrastruktūros, elektros energijos, geležinkelio kelio kontrolės, valdymo ir signalizacijos posistemių ek</text:span><text:span text:style-name="T242">sploatavimo ir techninės priežiūros principus;</text:span><text:s/></text:p>
      <text:p text:style-name="P243">Papunkčio pakeitimai:</text:p>
      <text:p text:style-name="P244"><text:span text:style-name="T245">Nr.<text:s/></text:span><text:a xlink:href="https://www.e-tar.lt/portal/legalAct.html?documentId=ac9668a6d23611efa5ddd96c482819f5" office:target-frame-name="_top" xlink:show="replace"><text:span text:style-name="T246">3-8</text:span></text:a><text:span text:style-name="T247">, 2025-01-14, paskelbta TAR 2025-01-14, i. k. 2025-00347</text:span></text:p>
      <text:p text:style-name="Normal"/>
      <text:p text:style-name="P248">12.2. nustatyti Geležinkelių transporto eismo saugos įstatymo 9 straipsnio 3 dalyje nurodytas priemones.</text:p>
      <text:p text:style-name="P249"><text:span text:style-name="T250">________________</text:span></text:p>
      <text:p text:style-name="P251"><text:span text:style-name="T259">Geležinkelių transporto eismo saugos valdymo<text:s/></text:span></text:p>
      <text:p text:style-name="P260">sistemų reikalavimų aprašo</text:p>
      <text:p text:style-name="P261"><text:span text:style-name="T262">1</text:span><text:span text:style-name="T263"><text:s/>priedas<text:s/></text:span></text:p>
      <text:p text:style-name="P264"/>
      <text:p text:style-name="P265"><text:span text:style-name="T266">FIZINIŲ ASMENŲ,<text:s/></text:span><text:span text:style-name="T267">PAGEIDAUJANČIŲ GAUTI TRAUKINIO MAŠINISTO SERTIFIKATUS, MOKYMO PRIEMONĖS</text:span></text:p>
      <text:p text:style-name="P268"/>
      <text:p text:style-name="P269">1. Geležinkelių infrastruktūros valdytojai ir geležinkelio įmonės (vežėjai) privalo parengti, patvirtinti ir paskelbti savo interneto svetainėse bei kitose informacijos priemonėse<text:s/>fizinių asmenų, pageidaujančių gauti traukinio mašinisto sertifikatus, mokymo programą, pagal kurią tikrinamos traukinio mašinisto žinios ir gebėjimai, atitinkančią šio priedo 2 punkte nurodytus reikalavimus.<text:s/></text:p>
      <text:p text:style-name="P270"><text:span text:style-name="T271">2</text:span><text:span text:style-name="T272">. Traukinio mašinisto mokymo programa tu</text:span><text:span text:style-name="T273">ri atitikti šiuos reikalavimus:<text:s/></text:span></text:p>
      <text:p text:style-name="P274"><text:span text:style-name="T275">2.1</text:span><text:span text:style-name="T276">. Fiziniai asmenys, pageidaujantys gauti traukinio mašinisto sertifikatus, baigę šią mokymo programą (toliau – asmenys), prieš išvykdami į darbą, privalo gebėti:</text:span></text:p>
      <text:p text:style-name="P277"><text:span text:style-name="T278">2.1.1</text:span><text:span text:style-name="T279">. surinkti reikiamus dokumentus (traukinio mašini</text:span><text:span text:style-name="T280">sto pažymėjimą, traukinio mašinisto sertifikatą arba jo nuorašą, traukinio mašinisto darbo grafiką, tvarkaraščius, kelionės metu reikalingą geležinkelių riedmenų dokumentaciją, kelionės metu reikalingas instrukcijas ir atmintines, dokumentus su aktualia in</text:span><text:span text:style-name="T281">formacija apie traukinių eismo ir darbo procedūros pakeitimus ir kitus geležinkelių infrastruktūros valdytojo ar geležinkelio įmonės (vežėjo) nustatytus reikalingus dokumentus) ir teisės aktuose ar geležinkelių infrastruktūros valdytojo ar</text:span><text:s/><text:span text:style-name="T282">geležinkelio įmo</text:span><text:span text:style-name="T283">nės (vežėjo) dokumentuose nurodytas priemones bei būtiną įrangą;</text:span></text:p>
      <text:p text:style-name="P284"><text:span text:style-name="T285">2.1.2</text:span><text:span text:style-name="T286">. patikrinti traukos priemonės veikimą (atlikti traukos priemonės techninę patikrą);</text:span></text:p>
      <text:p text:style-name="P287"><text:span text:style-name="T288">2.1.3</text:span><text:span text:style-name="T289">. patikrinti traukos priemonės dokumentuose esančius įrašus ir juos papildyti trūkstama<text:s/></text:span><text:span text:style-name="T290">informacija;</text:span></text:p>
      <text:p text:style-name="P291"><text:span text:style-name="T292">2.1.4</text:span><text:span text:style-name="T293">. atlikdami nustatytus bandymus ir testus įsitikinti, kad traukos priemonė veikia tinkamai ir kad veikia saugos įranga;</text:span></text:p>
      <text:p text:style-name="P294"><text:span text:style-name="T295">2.1.5</text:span><text:span text:style-name="T296">. perduodami traukos riedmenis ar pradėdami kelionę, patikrinti, ar yra ir ar veikia privaloma apsaugos i</text:span><text:span text:style-name="T297">r saugos įranga;</text:span></text:p>
      <text:p text:style-name="P298"><text:span text:style-name="T299">2.1.6</text:span><text:span text:style-name="T300">. atlikti teisės aktuose ir geležinkelių infrastruktūros valdytojo ar</text:span><text:s/><text:span text:style-name="T301">geležinkelio įmonės (vežėjo) instrukcijose nustatytos techninės priežiūros veiksmus.</text:span></text:p>
      <text:p text:style-name="P302"><text:span text:style-name="T303">2.2</text:span><text:span text:style-name="T304">. Asmenys, siekdami valdyti traukos riedmenis, privalo žinoti visu</text:span><text:span text:style-name="T305">s valdymo įtaisus ir indikatorius, pirmiausia tuos, kurie yra susiję su:</text:span></text:p>
      <text:p text:style-name="P306"><text:span text:style-name="T307">2.2.1</text:span><text:span text:style-name="T308">. traukos sistema;</text:span></text:p>
      <text:p text:style-name="P309"><text:span text:style-name="T310">2.2.2</text:span><text:span text:style-name="T311">. stabdžių sistema;</text:span></text:p>
      <text:p text:style-name="P312"><text:span text:style-name="T313">2.2.3</text:span><text:span text:style-name="T314">. eismo saugą užtikrinančiomis priemonėmis.</text:span></text:p>
      <text:p text:style-name="P315"><text:span text:style-name="T316">2.3</text:span><text:span text:style-name="T317">. Asmenys, siekdami nustatyti geležinkelių riedmenų gedimus,<text:s/></text:span><text:span text:style-name="T318">norėdami pranešti apie juos ir nustatyti, kaip juos pašalinti ir kokių veiksmų imtis tam tikrais atvejais, turi išmanyti:</text:span></text:p>
      <text:p text:style-name="P319"><text:span text:style-name="T320">2.3.1</text:span><text:span text:style-name="T321">. mechaninę sandarą ir veikimo principus;</text:span></text:p>
      <text:p text:style-name="P322"><text:span text:style-name="T323">2.3.2</text:span><text:span text:style-name="T324">. pakabų konstrukcijų ir sankabos įrangą;</text:span></text:p>
      <text:p text:style-name="P325"><text:span text:style-name="T326">2.3.3</text:span><text:span text:style-name="T327">. važiuoklės mechanizmą;</text:span></text:p>
      <text:p text:style-name="P328"><text:span text:style-name="T329">2.3.4</text:span><text:span text:style-name="T330">. saugos įrangą;</text:span></text:p>
      <text:p text:style-name="P331"><text:span text:style-name="T332">2.3.5</text:span><text:span text:style-name="T333">. degalų tiekimo sistemą, dujų išmetimo įrangą;</text:span></text:p>
      <text:p text:style-name="P334"><text:span text:style-name="T335">2.3.6</text:span><text:span text:style-name="T336">. geležinkelių riedmenų vidinį ir išorinį ženklinimą, ypač vežant pavojinguosius krovinius naudojamus simbolius;</text:span></text:p>
      <text:p text:style-name="P337"><text:span text:style-name="T338">2.3.7</text:span><text:span text:style-name="T339">. kelionės registravimo sistemas (eismo sa</text:span><text:span text:style-name="T340">ugos duomenų šifravimas, greitmačio rodmenys);</text:span></text:p>
      <text:p text:style-name="P341"><text:span text:style-name="T342">2.3.8</text:span><text:span text:style-name="T343">. elektros ir pneumatines sistemas;</text:span></text:p>
      <text:p text:style-name="P344"><text:span text:style-name="T345">2.3.9</text:span><text:span text:style-name="T346">. srovės imtuvo ir aukštos įtampos sistemas;</text:span></text:p>
      <text:p text:style-name="P347"><text:span text:style-name="T348">2.3.10</text:span><text:span text:style-name="T349">. ryšio priemones (radijo ryšį tarp traukinio ir dispečerio bei kitas);</text:span></text:p>
      <text:p text:style-name="P350"><text:span text:style-name="T351">2.3.11</text:span><text:span text:style-name="T352">. važiavimo numaty</text:span><text:span text:style-name="T353">tais maršrutais sąlygas;</text:span></text:p>
      <text:p text:style-name="P354"><text:span text:style-name="T355">2.3.12</text:span><text:span text:style-name="T356">. konstrukcines geležinkelių riedmenų dalis, jų paskirtį ir specifinius vagonų įrenginius, ypač traukinio valdymo sistemą, kai stabdoma išleidžiant orą iš pagrindinės stabdymo vamzdžių sistemos;</text:span></text:p>
      <text:p text:style-name="P357"><text:span text:style-name="T358">2.3.13</text:span><text:span text:style-name="T359">. stabdžių siste</text:span><text:span text:style-name="T360">mos veikimo ypatumus;</text:span></text:p>
      <text:p text:style-name="P361"><text:span text:style-name="T362">2.3.14</text:span><text:span text:style-name="T363">. specifines traukos priemonių dalis;</text:span></text:p>
      <text:p text:style-name="P364"><text:span text:style-name="T365">2.3.15</text:span><text:span text:style-name="T366">. traukos grandinę, variklius ir pavaras.</text:span></text:p>
      <text:p text:style-name="P367"><text:span text:style-name="T368">2.4</text:span><text:span text:style-name="T369">. Asmenys, siekdami patikrinti stabdžius, privalo gebėti:</text:span></text:p>
      <text:p text:style-name="P370"><text:span text:style-name="T371">2.4.1</text:span><text:span text:style-name="T372">. prieš išvykimą patikrinti ir apskaičiuoti, ar traukinio<text:s/></text:span><text:span text:style-name="T373">stabdymo galingumas atitinka stabdžių ribines reikšmes, numatytas tiems geležinkelio keliams ir nurodytas geležinkelių riedmenų dokumentuose;</text:span></text:p>
      <text:p text:style-name="P374"><text:span text:style-name="T375">2.4.2</text:span><text:span text:style-name="T376">. patikrinti, ar veikia geležinkelių riedmenų stabdžių sistema ar jos komponentai prieš važiavimą ir važi</text:span><text:span text:style-name="T377">uojant.</text:span></text:p>
      <text:p text:style-name="P378"><text:span text:style-name="T379">2.5</text:span><text:span text:style-name="T380">. Asmenys, siekdami nustatyti valdymo būdą ir traukinio didžiausią leistiną greitį, atsižvelgiant į geležinkelio kelių savybes, privalo:</text:span></text:p>
      <text:p text:style-name="P381"><text:span text:style-name="T382">2.5.1</text:span><text:span text:style-name="T383">. vykdyti nurodymus, pateiktus jiems prieš išvykimą;</text:span></text:p>
      <text:p text:style-name="P384"><text:span text:style-name="T385">2.5.2</text:span><text:span text:style-name="T386">. gebėti nustatyti važiavimo būdą</text:span><text:span text:style-name="T387"><text:s/>ir traukinio didžiausią leistiną greitį atsižvelgdami į greičio apribojimus, oro sąlygas ar bet kokią naudojamą signalizaciją.</text:span></text:p>
      <text:p text:style-name="P388"><text:span text:style-name="T389">2.6</text:span><text:span text:style-name="T390">. Asmenys, siekdami valdyti traukinį negadinant įrangos ar geležinkelių riedmenų, privalo gebėti:</text:span></text:p>
      <text:p text:style-name="P391"><text:span text:style-name="T392">2.6.1</text:span><text:span text:style-name="T393">. naudoti visa</text:span><text:span text:style-name="T394">s turimas valdymo priemones, laikydamiesi galiojančių reikalavimų;</text:span></text:p>
      <text:p text:style-name="P395"><text:span text:style-name="T396">2.6.2</text:span><text:span text:style-name="T397">. valdyti traukinį, atsižvelgdami į sukibimo ir galingumo apribojimus;</text:span></text:p>
      <text:p text:style-name="P398"><text:span text:style-name="T399">2.6.3</text:span><text:span text:style-name="T400">. naudoti stabdžius greičiui mažinti ir traukiniui sustabdyti tausodami geležinkelių riedmenis ir įr</text:span><text:span text:style-name="T401">angą.</text:span></text:p>
      <text:p text:style-name="P402"><text:span text:style-name="T403">2.7</text:span><text:span text:style-name="T404">. Asmenys, siekdami nustatyti gedimus, privalo:</text:span></text:p>
      <text:p text:style-name="P405"><text:span text:style-name="T406">2.7.1</text:span><text:span text:style-name="T407">. gebėti pastebėti neįprastus reiškinius, susijusius su traukinio veikimu: pašalinius garsus užvedus vidaus degimo variklį ir kitus;</text:span></text:p>
      <text:p text:style-name="P408"><text:span text:style-name="T409">2.7.2</text:span><text:span text:style-name="T410">. gebėti apžiūrėti traukinį ir nustatyti<text:s/></text:span><text:span text:style-name="T411">gedimų požymius, juos skirti ir reaguoti atsižvelgdami į jų santykinę svarbą bei bandyti juos pataisyti, visada teikdami pirmenybę geležinkelių transporto eismo ir žmonių saugai;</text:span></text:p>
      <text:p text:style-name="P412"><text:span text:style-name="T413">2.7.3</text:span><text:span text:style-name="T414">. žinoti ir gebėti naudotis turimomis apsaugos ir ryšio priemonėmis.</text:span></text:p>
      <text:p text:style-name="P415"><text:span text:style-name="T416">2.8</text:span><text:span text:style-name="T417">. Asmenys įvykių infrastruktūroje, kai nukenčia asmenys ir (arba) kyla gaisras, atveju privalo gebėti:</text:span></text:p>
      <text:p text:style-name="P418"><text:span text:style-name="T419">2.8.1</text:span><text:span text:style-name="T420">. imtis traukinio apsaugos priemonių ir pakviesti pagalbą;</text:span></text:p>
      <text:p text:style-name="P421"><text:span text:style-name="T422">2.8.2</text:span><text:span text:style-name="T423">. nustatyti, ar traukiniu vežami pavojingieji kroviniai, ir juos ras</text:span><text:span text:style-name="T424">ti pagal traukinio dokumentus ir vagonų sąrašą;</text:span></text:p>
      <text:p text:style-name="P425"><text:span text:style-name="T426">2.8.3</text:span><text:span text:style-name="T427">. kuo greičiau pranešti apie įvykius geležinkelių infrastruktūros valdytojui ir kitiems traukiniams bei artimiausių stočių budėtojams;</text:span></text:p>
      <text:p text:style-name="P428"><text:span text:style-name="T429">2.8.4</text:span><text:span text:style-name="T430">. kilus gaisrui, nustatyti, kur sustabdyti traukinį ir<text:s/></text:span><text:span text:style-name="T431">prireikus padėti keleiviams evakuotis, žinoti ir įvykdyti avarinės situacijos atveju taikytinas traukinio evakuacijos procedūras;</text:span></text:p>
      <text:p text:style-name="P432"><text:span text:style-name="T433">2.8.5</text:span><text:span text:style-name="T434">. geležinkelių infrastruktūros valdytojo ar geležinkelio įmonės (vežėjo) nustatyta tvarka kuo greičiau perduoti visą<text:s/></text:span><text:span text:style-name="T435">būtiną informaciją apie gaisrą, jei mašinistas pats savo jėgomis negali jo užgesinti.</text:span></text:p>
      <text:p text:style-name="P436"><text:span text:style-name="T437">2.9</text:span><text:span text:style-name="T438">. Asmenys privalo žinoti sąlygas, kurioms esant po įvykio, kurio metu apgadinami riedmenys, leidžiama važiuoti toliau:</text:span></text:p>
      <text:p text:style-name="P439"><text:span text:style-name="T440">2.9.1</text:span><text:span text:style-name="T441">. turi gebėti įvertinti, ar bėginė<text:s/></text:span><text:span text:style-name="T442">transporto priemonė gali toliau važiuoti ir kokiomis sąlygomis, kad apie tokias sąlygas galėtų kuo greičiau pranešti geležinkelių infrastruktūros valdytojui;</text:span></text:p>
      <text:p text:style-name="P443"><text:span text:style-name="T444">2.9.2</text:span><text:span text:style-name="T445">. turi gebėti nustatyti, ar reikalingas ekspertų įvertinimas prieš traukiniui pradedant t</text:span><text:span text:style-name="T446">oliau važiuoti.</text:span></text:p>
      <text:p text:style-name="P447"><text:span text:style-name="T448">2.10</text:span><text:span text:style-name="T449">. Asmenys, siekdami užtikrinti traukinio stovėjimą, privalo:</text:span></text:p>
      <text:p text:style-name="P450"><text:span text:style-name="T451">2.10.1</text:span><text:span text:style-name="T452">. gebėti imtis priemonių, užtikrinančių, kad atskiri geležinkelių riedmenys ar jų įranga netikėtai neįsijungtų ar nepajudėtų net ir sudėtingiausiomis sąlygomis;</text:span></text:p>
      <text:p text:style-name="P453"><text:span text:style-name="T454">2.10.2</text:span><text:span text:style-name="T455">. išmanyti priemones, kuriomis galima sustabdyti atskirus geležinkelių riedmenis ar jų įrangą, jei jie netikėtai pradėtų judėti.</text:span></text:p>
      <text:p text:style-name="P456"><text:span text:style-name="T457">2.11</text:span><text:span text:style-name="T458">. Asmenys, siekdami nustatyti valdymo būdą ir traukinio didžiausią greitį atsižvelgiant į geležinkelio keli</text:span><text:span text:style-name="T459">ų savybes, privalo:</text:span></text:p>
      <text:p text:style-name="P460"><text:span text:style-name="T461">2.11.1</text:span><text:span text:style-name="T462">. paisyti jiems pateiktos informacijos, pavyzdžiui, apie greičio ribojimus arba signalizacijos pakeitimus;</text:span></text:p>
      <text:p text:style-name="P463"><text:span text:style-name="T464">2.11.2</text:span><text:span text:style-name="T465">. gebėti nustatyti valdymo būdą ir traukinio didžiausią leistiną greitį.</text:span></text:p>
      <text:p text:style-name="P466"><text:span text:style-name="T467">2.12</text:span><text:span text:style-name="T468">. Asmenys turi gebėti numaty</text:span><text:span text:style-name="T469">ti problemas ir tinkamai reaguoti, laikydamiesi saugos ir kitų reikalavimų, pavyzdžiui, punktualumo ir ekonominio naudingumo. Jie turi gerai žinoti geležinkelio kelius ir jų maršrute esančią įrangą bei prireikus žinoti sutartus atsarginius maršrutus. Svarb</text:span><text:span text:style-name="T470">ūs šie aspektai:</text:span></text:p>
      <text:p text:style-name="P471"><text:span text:style-name="T472">2.12.1</text:span><text:span text:style-name="T473">. eksploatavimo sąlygos (bėgių keitimas, eismas viena kryptimi, eismo pertraukos ir kiti);</text:span></text:p>
      <text:p text:style-name="P474"><text:span text:style-name="T475">2.12.2</text:span><text:span text:style-name="T476">. maršruto patikrinimas ir susipažinimas su atitinkamais dokumentais;</text:span></text:p>
      <text:p text:style-name="P477"><text:span text:style-name="T478">2.12.3</text:span><text:span text:style-name="T479">. naudotinų bėgių nustatymas;</text:span></text:p>
      <text:p text:style-name="P480"><text:span text:style-name="T481">2.12.4</text:span><text:span text:style-name="T482">. taikomos</text:span><text:span text:style-name="T483"><text:s/>eismo taisyklės ir signalizavimo sistemos reikšmės;</text:span></text:p>
      <text:p text:style-name="P484"><text:span text:style-name="T485">2.12.5</text:span><text:span text:style-name="T486">. valdymo režimas;</text:span></text:p>
      <text:p text:style-name="P487"><text:span text:style-name="T488">2.12.6</text:span><text:span text:style-name="T489">. blokavimo sistema ir su ja susijusios taisyklės;</text:span></text:p>
      <text:p text:style-name="P490"><text:span text:style-name="T491">2.12.7</text:span><text:span text:style-name="T492">. stočių pavadinimai, vieta ir atstumo iki jų bei važiavimo per stotis ypatumus, siekiant numatyti tink</text:span><text:span text:style-name="T493">amą važiavimo būdą;</text:span></text:p>
      <text:p text:style-name="P494"><text:span text:style-name="T495">2.12.8</text:span><text:span text:style-name="T496">. signalizavimas apie skirtingų valdymo arba energijos tiekimo sistemų keitimą;</text:span></text:p>
      <text:p text:style-name="P497"><text:span text:style-name="T498">2.12.9</text:span><text:span text:style-name="T499">. skirtingų kategorijų traukinių greičio apribojimai;</text:span></text:p>
      <text:p text:style-name="P500"><text:span text:style-name="T501">2.12.10</text:span><text:span text:style-name="T502">. topografiniai duomenys (kelio profilio, įkalnių, nuokalnių, kreivių<text:s/></text:span><text:span text:style-name="T503">žinojimas);</text:span></text:p>
      <text:p text:style-name="P504"><text:span text:style-name="T505">2.12.11</text:span><text:span text:style-name="T506">. specialios stabdymo sąlygos, pavyzdžiui, taikomos geležinkelio keliams, kuriuose pasitaiko didelių nuokalnių;</text:span></text:p>
      <text:p text:style-name="P507"><text:span text:style-name="T508">2.12.12</text:span><text:span text:style-name="T509">. valdymo ypatumai: specialūs signalai, ženklai, išvykimo sąlygos ir kita.</text:span></text:p>
      <text:p text:style-name="P510"><text:span text:style-name="T511">2.13</text:span><text:span text:style-name="T512">. Asmenys, laikydamiesi s</text:span><text:span text:style-name="T513">augos reikalavimų, privalo gebėti:</text:span></text:p>
      <text:p text:style-name="P514"><text:span text:style-name="T515">2.13.1</text:span><text:span text:style-name="T516">. užvesti traukinius, tik jei yra įvykdytos visos privalomos sąlygos (tvarkaraštis, įsakymas išvykti arba išvykimo signalas, signalų naudojimas (jei privaloma) ir kita);</text:span></text:p>
      <text:p text:style-name="P517"><text:span text:style-name="T518">2.13.2</text:span><text:span text:style-name="T519">. stebėti signalus šalia bėgių ir</text:span><text:span text:style-name="T520"><text:s/>kabinoje, juos teisingai suprasti ir elgtis taip, kaip nurodyta tokio signalo atveju;</text:span></text:p>
      <text:p text:style-name="P521"><text:span text:style-name="T522">2.13.3</text:span><text:span text:style-name="T523">. saugiai važiuoti traukiniu atsižvelgiant į specialų valdymo režimą: gavę nurodymą važiuoti specialiu režimu, laikinai laikytis greičio apribojimų, važiuoti p</text:span><text:span text:style-name="T524">riešinga kryptimi, pavojaus atveju nepaisyti signalų, manevruoti, keisti kryptį, važiuoti statybų teritorijomis ir kita;</text:span></text:p>
      <text:p text:style-name="P525"><text:span text:style-name="T526">2.13.4</text:span><text:span text:style-name="T527">. stoti pagal tvarkaraštį numatytose arba papildomose stotelėse ir, jei būtina, imtis papildomų veiksmų, susijusių su paslaug</text:span><text:span text:style-name="T528">ų teikimu keleiviams traukiniui stovint, pavyzdžiui, atidaryti ir uždaryti duris.</text:span></text:p>
      <text:p text:style-name="P529"><text:span text:style-name="T530">2.14</text:span><text:span text:style-name="T531">. Asmenys, valdydami traukinį, privalo:</text:span></text:p>
      <text:p text:style-name="P532"><text:span text:style-name="T533">2.14.1</text:span><text:span text:style-name="T534">. sugebėti nustatyti, kurioje geležinkelio kelio vietoje yra traukinys;</text:span></text:p>
      <text:p text:style-name="P535"><text:span text:style-name="T536">2.14.2</text:span><text:span text:style-name="T537">. gebėti naudoti stabdžius greičiu</text:span><text:span text:style-name="T538">i mažinti ir traukiniui sustabdyti, tausodami geležinkelių riedmenis ir įrangą;</text:span></text:p>
      <text:p text:style-name="P539"><text:span text:style-name="T540">2.14.3</text:span><text:span text:style-name="T541">. gebėti koreguoti traukinio eigą laikydamiesi tvarkaraščio ir nurodymų taupyti energiją, atsižvelgdami į traukos priemonės, traukinio, geležinkelio kelio ir aplinkos</text:span><text:span text:style-name="T542"><text:s/>savybes.</text:span></text:p>
      <text:p text:style-name="P543"><text:span text:style-name="T544">2.15</text:span><text:span text:style-name="T545">. Asmenys gedimų atvejais privalo gebėti:</text:span></text:p>
      <text:p text:style-name="P546"><text:span text:style-name="T547">2.15.1</text:span><text:span text:style-name="T548">. būti dėmesingi, pastebėti neįprastus įvykius, susijusius su geležinkelių infrastruktūra bei aplinka, kiek tai įmanoma valdant traukinį: signalus, bėgius, energijos tiekimą, pervažas, g</text:span><text:span text:style-name="T549">eležinkelio kelius, kitą eismą;</text:span></text:p>
      <text:p text:style-name="P550"><text:span text:style-name="T551">2.15.2</text:span><text:span text:style-name="T552">. žinoti konkretų atstumą iki aiškių kliūčių;</text:span></text:p>
      <text:p text:style-name="P553"><text:span text:style-name="T554">2.15.3</text:span><text:span text:style-name="T555">. kuo greičiau pranešti geležinkelių infrastruktūros valdytojui apie pastebėto gedimo vietą ir pobūdį ir įsitikinti, ar informacija buvo teisingai suprasta;</text:span></text:p>
      <text:p text:style-name="P556"><text:span text:style-name="T557">2.15.4</text:span><text:span text:style-name="T558">. atsižvelgti į geležinkelių infrastruktūros ypatumus, užtikrinti arba pasirūpinti eismo ir žmonių sauga kiekvieną kartą, kai būtina.</text:span></text:p>
      <text:p text:style-name="P559"><text:span text:style-name="T560">2.16</text:span><text:span text:style-name="T561">. Asmenys privalo įgyti žinių ir gebėjimų, susijusių su geležinkelių infrastruktūros valdytojų ar gelež</text:span><text:span text:style-name="T562">inkelio įmonių (vežėjų), kurių prašoma išduoti traukinio mašinisto sertifikatus, eismo saugos valdymo sistemomis.</text:span></text:p>
      <text:p text:style-name="P563"><text:span text:style-name="T564">2.17</text:span><text:span text:style-name="T565">. Žinių ir gebėjimų, susijusių su geležinkelių infrastruktūros valdytojų ir geležinkelio įmonių (vežėjų) eismo saugos valdymo<text:s/></text:span><text:span text:style-name="T566">sistemomis, apimtį nustato geležinkelių infrastruktūros valdytojai ar geležinkelio įmonės (vežėjai), kurių prašoma išduoti traukinio mašinisto sertifikatus.</text:span></text:p>
      <text:p text:style-name="P567"><text:span text:style-name="T568">2.18</text:span><text:span text:style-name="T569">. Traukinio mašinistai, kurie turi bendrauti su geležinkelių infrastruktūros valdytoju saug</text:span><text:span text:style-name="T570">os požiūriu svarbiais klausimais, turi turėti bent vienos iš geležinkelių infrastruktūros valdytojo nurodytos kalbos įgūdžių. Jie turi gebėti aktyviai ir veiksmingai bendrauti įprasto darbo, pablogėjusių sąlygų ir avarinių situacijų metu, gebėti naudoti pr</text:span><text:span text:style-name="T571">anešimus, nurodytus <text:s/>Reglamente (ES) 2019/773,</text:span><text:s/><text:span text:style-name="T572">ir pranešimų perdavimo <text:s/>metodiką. Mašinistai turi mokėti:</text:span></text:p>
      <text:p text:style-name="P573"><text:span text:style-name="T574">2.18.1</text:span><text:span text:style-name="T575">. bendrauti praktinėse situacijose, kuriose yra nenumatytų aplinkybių;</text:span></text:p>
      <text:p text:style-name="P576"><text:span text:style-name="T577">2.18.2</text:span><text:span text:style-name="T578">. apibūdinti priemones eismo saugos klausimais;</text:span></text:p>
      <text:p text:style-name="P579"><text:span text:style-name="T580">2.18.3</text:span><text:span text:style-name="T581">. pa</text:span><text:span text:style-name="T582">laikyti paprastą pokalbį.<text:s/></text:span></text:p>
      <text:p text:style-name="P583"><text:span text:style-name="T584">2.19</text:span><text:span text:style-name="T585">. Traukinio<text:s/></text:span><text:span text:style-name="T586">mašinistų g</text:span><text:span text:style-name="T587">eležinkelių infrastruktūros valdytojo nurodytos kalbos<text:s/></text:span><text:span text:style-name="T588">supratimo (klausymo ir skaitymo) ir bendravimo (žodžiu ir raštu) įgūdžiai turi<text:s/></text:span><text:span text:style-name="T589">atitikti<text:s/></text:span>2019 m. balandžio 5 d. Komisijos reglamento (ES) 2019/554, kuriuo iš dalies keičiamas Europos Parlamento ir Tarybos direktyvos 2007/59/EB dėl traukinių mašinistų, valdančių lokomotyvus ir traukinius geležinkelių sistemoje Bendrijos teritorijoje, sertifikavimo VI priedas, 1 straipsnyje dėstomo Direktyvos 2007/59/EB VI priedo 8 punkto 2 dalyje nustatytą lygį.<text:s/></text:p>
      <text:p text:style-name="P590">Papunkčio pakeitimai:</text:p>
      <text:p text:style-name="P591"><text:span text:style-name="T592">Nr.<text:s/></text:span><text:a xlink:href="https://www.e-tar.lt/portal/legalAct.html?documentId=ac9668a6d23611efa5ddd96c482819f5" office:target-frame-name="_top" xlink:show="replace"><text:span text:style-name="T593">3-8</text:span></text:a><text:span text:style-name="T594">, 2025-01-14, paskelbta TAR 2025-01-14, i. k. 2025-00347</text:span></text:p>
      <text:p text:style-name="Normal"/>
      <text:p text:style-name="P595"><text:span text:style-name="T596">2.20.</text:span><text:span text:style-name="T597"><text:s/>Neteko galios nuo 2025-01-15</text:span></text:p>
      <text:p text:style-name="P598">Papunkčio naikinimas:</text:p>
      <text:p text:style-name="P599"><text:span text:style-name="T600">Nr.<text:s/></text:span><text:a xlink:href="https://www.e-tar.lt/portal/legalAct.html?documentId=ac9668a6d23611efa5ddd96c482819f5" office:target-frame-name="_top" xlink:show="replace"><text:span text:style-name="T601">3-8</text:span></text:a><text:span text:style-name="T602">, 2025-01-14, paskelbta TAR 2025-01-14, i. k. 2025-00347</text:span></text:p>
      <text:p text:style-name="Normal"/>
      <text:p text:style-name="P603"><text:span text:style-name="T604">3</text:span><text:span text:style-name="T605">. Traukinio mašinisto mokymo<text:s/></text:span><text:span text:style-name="T606">programose nustatomi asmenų, pageidaujančių gauti traukinio mašinisto sertifikatus, mokymo metodai turi užtikrinti teorinio mokymo (seminarai ir demonstraciniai užsiėmimai) ir praktinio mokymo (mokymas darbo vietoje, traukos riedmenų valdymas prižiūrint ar</text:span><text:span text:style-name="T607">ba be priežiūros) trukmės santykį, kurį nustato geležinkelių infrastruktūros valdytojai ar geležinkelio įmonės (vežėjai), kai priima spendimą dėl asmenų, pageidaujančių gauti traukinio mašinisto sertifikatus, mokymo.</text:span><text:s/></text:p>
      <text:p text:style-name="P608">Punkto pakeitimai:</text:p>
      <text:p text:style-name="P609"><text:span text:style-name="T610">Nr.<text:s/></text:span><text:a xlink:href="https://www.e-tar.lt/portal/legalAct.html?documentId=acfb2dd0f5de11ec8fa7d02a65c371ad" office:target-frame-name="_top" xlink:show="replace"><text:span text:style-name="T611">3-333</text:span></text:a><text:span text:style-name="T612">, 2022-06-27, paskelbta TAR 2022-06-27, i. k. 2022-13623</text:span></text:p>
      <text:p text:style-name="Normal"/>
      <text:p text:style-name="P613"><text:span text:style-name="T614">4</text:span><text:span text:style-name="T615">. Asmenų mokymo metodai, kai mokymui yra naudojamos kompiuterinės mokymo programos, yra galimi, jeigu ind</text:span><text:span text:style-name="T616">ividualiai mokomasi teisės aktų, reglamentuojančių geležinkelių transporto eismą, reikalavimų.</text:span></text:p>
      <text:p text:style-name="P617"><text:span text:style-name="T618">5</text:span><text:span text:style-name="T619">. Aprašant asmenų mokymo metodus pirmenybė turi būti teikiama tokiems mokymo metodams, kuriuos taikant traukinio mašinistai lydi asmenis, pageidaujančius ga</text:span><text:span text:style-name="T620">uti traukinio mašinisto sertifikatus, nustatytu maršrutu atitinkamą skaičių kartų dienos ir nakties metu.</text:span></text:p>
      <text:p text:style-name="P621"><text:span text:style-name="T622">6</text:span><text:span text:style-name="T623">. Traukinio valdymo imitatorių naudoti neprivaloma, tačiau jie yra naudinga asmenų, pageidaujančių gauti traukinio mašinisto sertifikatus, mokymo</text:span><text:span text:style-name="T624"><text:s/>priemonė. Traukinio valdymo imitatorius ypač rekomenduojama naudoti tada, kai mokoma dirbti neįprastomis sąlygomis ar supažindinant su retai taikomų teisės aktų reikalavimais. Ypatingas traukinio valdymo imitatorių privalumas yra tas, kad jie sudaro galim</text:span><text:span text:style-name="T625">ybę įgyti tokių praktinių žinių ir gebėjimų, kurių negalima įgyti realiomis sąlygomis. Rekomenduojama naudoti naujausių modelių traukinio valdymo imitatorius.</text:span></text:p>
      <text:p text:style-name="P626"><text:span text:style-name="T627">________________</text:span></text:p>
      <text:p text:style-name="P628"><text:span text:style-name="T636">Geležinkelių transporto eismo saugos valdymo<text:s/></text:span></text:p>
      <text:p text:style-name="P637">sistemų reikalavimų aprašo</text:p>
      <text:p text:style-name="P638"><text:span text:style-name="T639">2</text:span><text:span text:style-name="T640"><text:s/>priedas</text:span></text:p>
      <text:p text:style-name="P641"/>
      <text:p text:style-name="P642"><text:span text:style-name="T643">Fizinių ASMENŲ, PAGEIDAUJANČIŲ GAUTI TRAUKINIO MAŠINISTO SERTIFIKATUS, EGZAMINAVIMO PRIEMONĖS</text:span></text:p>
      <text:p text:style-name="P644"/>
      <text:p text:style-name="P645"><text:span text:style-name="T646">1</text:span><text:span text:style-name="T647">. Geležinkelių infrastruktūros valdytojai ir geležinkelio įmonės (vežė</text:span><text:span text:style-name="T648">jai) privalo parengti, patvirtinti ir paskelbti savo interneto svetainėse bei kitose informacijos priemonėse fizinių asmenų, pageidaujančių gauti traukinio mašinisto sertifikatus (toliau – asmenys), egzaminavimo tvarką, kurioje būtų nustatyta, kad:</text:span></text:p>
      <text:p text:style-name="P649"><text:span text:style-name="T650">1.1</text:span><text:span text:style-name="T651">. asmenų <text:s/>egzaminai turi būti vykdomi laikantis šių principų:</text:span></text:p>
      <text:p text:style-name="P652"><text:span text:style-name="T653">1.1.1</text:span><text:span text:style-name="T654">. nediskriminavimo – negali būti taikoma tiesioginė ar netiesioginė diskriminacija lyties, rasės, tautybės, kalbos, kilmės, socialinės padėties, tikėjimo, įsitikinimų ar pažiūrų, amžiaus,</text:span><text:span text:style-name="T655"><text:s/>lytinės orientacijos, negalios, etninės priklausomybės, religijos pagrindu;</text:span></text:p>
      <text:p text:style-name="P656"><text:span text:style-name="T657">1.1.2</text:span><text:span text:style-name="T658">. lygiateisiškumo – visiems egzaminuojamiesiems turi būti sudarytos vienodos sąlygos laikyti egzaminą ir visų asmenų egzaminai turi būti vertinami pagal vienodus kriterij</text:span><text:span text:style-name="T659">us;</text:span></text:p>
      <text:p text:style-name="P660"><text:span text:style-name="T661">1.1.3</text:span><text:span text:style-name="T662">. konfidencialumo – egzaminuotojas privalo užtikrinti, kad iki egzamino nebus atskleistos egzamino užduotys;</text:span></text:p>
      <text:p text:style-name="P663"><text:span text:style-name="T664">1.1.4</text:span><text:span text:style-name="T665">. nepriklausomumo ir objektyvumo – egzaminai turi būti organizuojami taip, kad būtų išvengta interesų konflikto, ir vertinami</text:span><text:span text:style-name="T666"><text:s/>objektyviai ir nešališkai;</text:span></text:p>
      <text:p text:style-name="P667"><text:span text:style-name="T668">1.1.5</text:span><text:span text:style-name="T669">. atsekamumo – egzaminų eiga ir egzaminų rezultatai turi būti fiksuojami, o jų užduotys ir įrašai saugomi;</text:span></text:p>
      <text:p text:style-name="P670"><text:span text:style-name="T671">1.2</text:span><text:span text:style-name="T672">. fizinis asmuo, pageidaujantis laikyti egzaminą traukinio mašinisto sertifikatui gauti, turi turėti ga</text:span><text:span text:style-name="T673">liojantį traukinio mašinisto pažymėjimą;</text:span></text:p>
      <text:p text:style-name="P674"><text:span text:style-name="T675">1.3</text:span><text:span text:style-name="T676">. egzaminą traukinio mašinisto sertifikatui gauti sudaro šios dalys:</text:span></text:p>
      <text:p text:style-name="P677"><text:span text:style-name="T678">1.3.1</text:span><text:span text:style-name="T679">. teorijos egzaminas;</text:span></text:p>
      <text:p text:style-name="P680"><text:span text:style-name="T681">1.3.2</text:span><text:span text:style-name="T682">. praktikos egzaminas;</text:span></text:p>
      <text:p text:style-name="P683"><text:span text:style-name="T684">1.4</text:span><text:span text:style-name="T685">. teorijos ir praktikos egzaminus gali laikyti asmenys, kurie yra bai</text:span><text:span text:style-name="T686">gę mokymus pagal geležinkelio įmonės (vežėjo) ar geležinkelių infrastruktūros valdytojo parengtą ir patvirtintą mokymo tvarką;</text:span></text:p>
      <text:p text:style-name="P687"><text:span text:style-name="T688">1.5</text:span><text:span text:style-name="T689">. egzaminų metu turi būti patikrintos asmenų teorinės ir praktinės profesinės žinios, nurodytos Aprašo 1 priede;</text:span></text:p>
      <text:p text:style-name="P690"><text:span text:style-name="T691">1.6</text:span><text:span text:style-name="T692">.<text:s/></text:span><text:span text:style-name="T693">teorijos egzaminas laikomas raštu arba kompiuteriu; egzaminą turi stebėti asmuo, Geležinkelių transporto eismo saugos įstatymo 27 straipsnyje nustatyta tvarka įgijęs traukinio mašinistų egzaminuotojo pripažinimo pažymėjimą (toliau – traukinio mašinistų egz</text:span><text:span text:style-name="T694">aminuotojas);<text:s/></text:span><text:s/></text:p>
      <text:p text:style-name="P695"><text:span text:style-name="T696">1.7</text:span><text:span text:style-name="T697">. egzaminuotojas teorijos egzamino testo užduotis iš klausimų katalogo turi parinkti ne anksčiau kaip prieš 1 darbo dieną iki egzamino pradžios;</text:span></text:p>
      <text:p text:style-name="P698"><text:span text:style-name="T699">1.8</text:span><text:span text:style-name="T700">. teorijos egzaminą sudaro 30 klausimų po 3 galimus atsakymus į kiekvieną<text:s/></text:span><text:span text:style-name="T701">klausimą, iš kurių vienas yra teisingas; už teisingai atsakytą klausimą gaunamas 1 balas; klausimai parenkami atsitiktinumo principu; teorijos egzaminas išlaikomas, jei asmuo teisingai atsako į ne mažiau kaip 26 klausimus;</text:span></text:p>
      <text:p text:style-name="P702"><text:span text:style-name="T703">1.9</text:span><text:span text:style-name="T704">. praktikos egzaminą leidž</text:span><text:span text:style-name="T705">iama laikyti tik tuo atveju, jei išlaikomas teorijos egzaminas;</text:span></text:p>
      <text:p text:style-name="P706"><text:span text:style-name="T707">1.10</text:span><text:span text:style-name="T708">. praktikos egzamino metu vertinamas asmens gebėjimas tinkamai ir veiksmingai atlikti traukinio mašinisto funkcijas; egzaminą turi stebėti traukinio mašinistų egzaminuotojas;</text:span><text:s/></text:p>
      <text:p text:style-name="P709"><text:span text:style-name="T710">1.11</text:span><text:span text:style-name="T711">. praktikos egzamino metu galima surinkti 10 balų; egzaminas išlaikomas, jei asmuo surenka ne mažiau kaip 8 balus; su praktinio egzamino rezultatais asmuo supažindinamas iš karto;</text:span></text:p>
      <text:p text:style-name="P712"><text:span text:style-name="T713">1.12</text:span><text:span text:style-name="T714">. egzaminų perlaikymų skaičius neribojamas; tuo atveju, jei<text:s/></text:span><text:span text:style-name="T715">neišlaikytas tik praktikos egzaminas, pakartotinai perlaikyti teorijos egzaminą neprivaloma;</text:span></text:p>
      <text:p text:style-name="P716">1.13. praktikos egzamino eiga filmuojama. Filmuota medžiaga saugoma Lietuvos Respublikos dokumentų ir archyvų įstatymo nustatyta tvarka ir periodiškumu.<text:s/></text:p>
      <text:p text:style-name="P717"><text:span text:style-name="T718">2</text:span><text:span text:style-name="T719">. Asmenų mokymo programos ir mokymo metodai turi būti tokie, kad būtų suteiktos praktinės ir teorinės profesinės žinios, nurodytos Aprašo 1 priede.</text:span></text:p>
      <text:p text:style-name="P720"><text:span text:style-name="T721">3</text:span><text:span text:style-name="T722">. Asmenų profesinės žinios ir gebėjimai turi būti patikrinti egzamino metu:</text:span></text:p>
      <text:p text:style-name="P723"><text:span text:style-name="T724">3.1</text:span><text:span text:style-name="T725">. tikrinant, kaip as</text:span><text:span text:style-name="T726">menys moka taikyti teisės aktų, reglamentuojančių geležinkelių transporto eismą, reikalavimus, gali būti naudojami ir traukinio valdymo imitatoriai;</text:span></text:p>
      <text:p text:style-name="P727"><text:span text:style-name="T728">3.2</text:span><text:span text:style-name="T729">. gebėjimas valdyti geležinkelių riedmenis vertinamas asmenims praktinio egzamino metu valdant gelež</text:span><text:span text:style-name="T730">inkelių riedmenis.<text:s/></text:span></text:p>
      <text:p text:style-name="P731"><text:span text:style-name="T732">_________________</text:span></text:p>
      <text:p text:style-name="P733"><text:span text:style-name="T741">Geležinkelių transporto eismo saugos valdymo<text:s/></text:span></text:p>
      <text:p text:style-name="P742">sistemų reikalavimų aprašo<text:s/></text:p>
      <text:p text:style-name="P743"><text:span text:style-name="T744">3</text:span><text:span text:style-name="T745"><text:s/>priedas</text:span></text:p>
      <text:p text:style-name="P746"/>
      <text:p text:style-name="P747"><text:span text:style-name="T748">TRAUKINIO MAŠINISTO SERTIFIKAVIMO TVARKOS APRAŠAS</text:span></text:p>
      <text:p text:style-name="P749"/>
      <text:p text:style-name="P750"><text:span text:style-name="T751">1</text:span><text:span text:style-name="T752">.<text:s/></text:span><text:span text:style-name="T753">Geležinkelių<text:s/></text:span><text:span text:style-name="T754">infrastruktūros valdytojai ir geležinkelio įmonės (vežėjai) privalo parengti, patvirtinti ir paskelbti savo interneto svetainėse bei kitose informacijos priemonėse traukinio mašinisto sertifikatų išdavimo tvarką, kurioje būtų nustatyta:</text:span></text:p>
      <text:p text:style-name="P755"><text:span text:style-name="T756">1.1</text:span><text:span text:style-name="T757">. traukinio ma</text:span><text:span text:style-name="T758">šinisto sertifikatų išdavimo, atnaujinimo, galiojimo sustabdymo, galiojimo sustabdymo panaikinimo ir galiojimo panaikinimo tvarka;</text:span></text:p>
      <text:p text:style-name="P759"><text:span text:style-name="T760">1.2</text:span><text:span text:style-name="T761">.<text:s/></text:span><text:span text:style-name="T762">periodinių patikrinimų, kuriais siekiama patikrinti traukinio mašinisto įgūdžius, organizavimo tvarka: egzaminai ir<text:s/></text:span><text:span text:style-name="T763">(ar) testai, kurių metu patikrinamos profesinės žinios ir gebėjimai, nurodyti Aprašo 1 priede; šių egzaminų ir (ar) testų dažnumą nustato geležinkelių infrastruktūros valdytojas, geležinkelio įmonė (vežėjas):</text:span></text:p>
      <text:p text:style-name="P764"><text:span text:style-name="T765">1.2.1</text:span><text:span text:style-name="T766">. valstybinės kalbos žinios (tik tiems,<text:s/></text:span><text:span text:style-name="T767">kuriems valstybinė kalba nėra gimtoji) tikrinamos ne rečiau kaip kas 3 metai ir jeigu asmuo ilgiau kaip vienus metus nedirbo traukinio mašinistu šioje geležinkelių infrastruktūroje;</text:span></text:p>
      <text:p text:style-name="P768"><text:span text:style-name="T769">1.2.2</text:span><text:span text:style-name="T770">. žinios apie geležinkelių infrastruktūrą, apie maršrutus ir<text:s/></text:span><text:span text:style-name="T771">geležinkelių transporto eismo valdymo taisykles tikrinamos ne rečiau kaip kas 3 metai arba jeigu asmuo ilgiau kaip vienus metus nedirbo traukinio mašinistu šioje geležinkelių infrastruktūroje;</text:span></text:p>
      <text:p text:style-name="P772"><text:span text:style-name="T773">1.2.3</text:span><text:span text:style-name="T774">. nurodytos žinios apie geležinkelių riedmenis tikrina</text:span><text:span text:style-name="T775">mos ne rečiau kaip kas 3 metai;</text:span></text:p>
      <text:p text:style-name="P776"><text:span text:style-name="T777">1.3</text:span><text:span text:style-name="T778">. priemonės siekiant, kad būtų sukurtos traukinio mašinisto sertifikatų klastojimo prevencinės priemonės ir informacijos apie klastojimo atvejus perdavimo kompetentingoms institucijoms būdai.</text:span></text:p>
      <text:p text:style-name="P779"><text:span text:style-name="T780">2</text:span><text:span text:style-name="T781">. Atlikus šio pr</text:span><text:span text:style-name="T782">iedo 1.2 papunktyje nurodytus patikrinimus, turi būti daromas įrašas traukinio mašinisto sertifikate ir geležinkelių infrastruktūros valdytojo, geležinkelio įmonės (vežėjo) sudaromame traukinio mašinisto sertifikatų sąraše. Jeigu traukinio mašinistas be pa</text:span><text:span text:style-name="T783">teisinamos priežasties nedalyvavo periodiniame patikrinime arba jeigu patikrinimo rezultatai neigiami, geležinkelių infrastruktūros valdytojas, geležinkelio įmonė (vežėjas) ar kita įmonė privalo nušalinti traukinio mašinistą nuo geležinkelių riedmenų valdy</text:span><text:span text:style-name="T784">mo ir imtis priemonių, nustatytų jų geležinkelių transporto eismo saugos valdymo sistemose ir Geležinkelių transporto eismo saugos įstatymo 33 straipsnio 6 dalies 2</text:span><text:s/>punkte.</text:p>
      <text:p text:style-name="P785">3. Fiziniams asmenims, pageidaujantiems gauti traukinio mašinisto sertifikatus<text:s/>ir išlaikiusiems Aprašo 2 priede nustatytus reikalavimus atitinkančius egzaminus, turi būti išduodami traukinio mašinisto sertifikatai, suteikiantys teisę valdyti vienos ar abiejų kategorijų geležinkelių riedmenis geležinkelių infrastruktūroje, kuri pasižymi panašiomis charakteristikomis ir kuriai taikomos panašios eksploatavimo taisyklės:<text:s/></text:p>
      <text:p text:style-name="P786">Punkto pakeitimai:</text:p>
      <text:p text:style-name="P787"><text:span text:style-name="T788">Nr.<text:s/></text:span><text:a xlink:href="https://www.e-tar.lt/portal/legalAct.html?documentId=acfb2dd0f5de11ec8fa7d02a65c371ad" office:target-frame-name="_top" xlink:show="replace"><text:span text:style-name="T789">3-333</text:span></text:a><text:span text:style-name="T790">, 2022-06-27, paskelbta TAR 2022-06-27, i.<text:s/></text:span><text:span text:style-name="T791">k. 2022-13623</text:span></text:p>
      <text:p text:style-name="P792"><text:span text:style-name="T793">3.1</text:span><text:span text:style-name="T794">. A kategorijos: manevrinius traukos riedmenis, ūkinius traukinius, geležinkelių infrastruktūros priežiūrai ir remontui skirtus geležinkelių riedmenis ir visus kitus traukos riedmenis, kurie naudojami manevrams atlikti;</text:span></text:p>
      <text:p text:style-name="P795"><text:span text:style-name="T796">3.2</text:span><text:span text:style-name="T797">. B katego</text:span><text:span text:style-name="T798">rijos: keleiviams, bagažui ir (ar) kroviniams vežti skirtus geležinkelių riedmenis.</text:span></text:p>
      <text:p text:style-name="P799"><text:span text:style-name="T800">4</text:span><text:span text:style-name="T801">. Geležinkelių infrastruktūros valdytojai ir geležinkelio įmonės (vežėjai) informaciją apie traukinio mašinistų sertifikatus (sertifikatų išdavimą, galiojimo sustabd</text:span><text:span text:style-name="T802">ymą, galiojimo sustabdymo panaikinimą ir galiojimo panaikinimą) gali tvarkyti eismo saugos institucijos informacinėje sistemoje arba naudoti kitas tvarkymo priemones.</text:span><text:s/></text:p>
      <text:p text:style-name="Normal"/>
      <text:p text:style-name="P803">_________________</text:p>
      <text:p text:style-name="Normal"/>
      <text:p text:style-name="P804"/>
      <text:p text:style-name="P805"/>
      <text:p text:style-name="P806"><text:span text:style-name="T807">Pakeitimai:</text:span></text:p>
      <text:p text:style-name="P808"/>
      <text:p text:style-name="P809"><text:span text:style-name="T810">1.</text:span></text:p>
      <text:p text:style-name="P811"><text:span text:style-name="T812">Lietuvos Respublikos susisiekimo ministerija,<text:s/></text:span><text:span text:style-name="T813">Įsakymas</text:span></text:p>
      <text:p text:style-name="P814"><text:span text:style-name="T815">Nr.<text:s/></text:span><text:a xlink:href="https://www.e-tar.lt/portal/legalAct.html?documentId=TAR.E87D5D2CF54F" office:target-frame-name="_top" xlink:show="replace"><text:span text:style-name="T816">3-378</text:span></text:a><text:span text:style-name="T817">, 2006-10-02, Žin., 2006, Nr. 107-4075 (2006-10-06), i. k. 1062210ISAK0003-378</text:span></text:p>
      <text:p text:style-name="P818"><text:span text:style-name="T819">Dėl Lietuvos Respublikos susisiekimo ministro 2003 m. vasario 20 d. įsakymo N</text:span><text:span text:style-name="T820">r. 3-79 "Dėl Geležinkelių transporto eismo įvykių tyrimo ir jų padarinių likvidavimo nuostatų patvirtinimo" ir Lietuvos Respublikos susisiekimo ministro 2006 m. liepos 17 d. įsakymo Nr. 3-297 "Dėl Reikalavimų geležinkelių transporto eismo saugos valdymo si</text:span><text:span text:style-name="T821">stemoms patvirtinimo" pakeitimo</text:span></text:p>
      <text:p text:style-name="P822"/>
      <text:p text:style-name="P823"><text:span text:style-name="T824">2.</text:span></text:p>
      <text:p text:style-name="P825"><text:span text:style-name="T826">Lietuvos Respublikos susisiekimo ministerija, Įsakymas</text:span></text:p>
      <text:p text:style-name="P827"><text:span text:style-name="T828">Nr.<text:s/></text:span><text:a xlink:href="https://www.e-tar.lt/portal/legalAct.html?documentId=TAR.EB6E3664EAB9" office:target-frame-name="_top" xlink:show="replace"><text:span text:style-name="T829">3-331</text:span></text:a><text:span text:style-name="T830">, 2010-05-19, Žin., 2010, Nr. 60-2978 (2010-05-25), i. k. 1102210ISAK0003-</text:span><text:span text:style-name="T831">331</text:span></text:p>
      <text:p text:style-name="P832"><text:span text:style-name="T833">Dėl Lietuvos Respublikos susisiekimo ministro 2006 m. liepos 17 d. įsakymo Nr. 3-297 "Dėl Reikalavimų geležinkelių transporto eismo saugos valdymo sistemoms patvirtinimo" pakeitimo</text:span></text:p>
      <text:p text:style-name="P834"/>
      <text:p text:style-name="P835"><text:span text:style-name="T836">3.</text:span></text:p>
      <text:p text:style-name="P837"><text:span text:style-name="T838">Lietuvos Respublikos susisiekimo ministerija, Įsakymas</text:span></text:p>
      <text:p text:style-name="P839"><text:span text:style-name="T840">Nr.<text:s/></text:span><text:a xlink:href="https://www.e-tar.lt/portal/legalAct.html?documentId=TAR.3D98E98E44AE" office:target-frame-name="_top" xlink:show="replace"><text:span text:style-name="T841">3-440</text:span></text:a><text:span text:style-name="T842">, 2010-07-13, Žin., 2010, Nr. 85-4496 (2010-07-17), i. k. 1102210ISAK0003-440</text:span></text:p>
      <text:p text:style-name="P843"><text:span text:style-name="T844">Dėl Lietuvos Respublikos susisiekimo ministro 2006 m. liepos 17 d. įsakymo Nr. 3-297 "Dėl Reikalavi</text:span><text:span text:style-name="T845">mų geležinkelių transporto eismo saugos valdymo sistemoms patvirtinimo" pakeitimo</text:span></text:p>
      <text:p text:style-name="P846"/>
      <text:p text:style-name="P847"><text:span text:style-name="T848">4.</text:span></text:p>
      <text:p text:style-name="P849"><text:span text:style-name="T850">Lietuvos Respublikos susisiekimo ministerija, Įsakymas</text:span></text:p>
      <text:p text:style-name="P851"><text:span text:style-name="T852">Nr.<text:s/></text:span><text:a xlink:href="https://www.e-tar.lt/portal/legalAct.html?documentId=TAR.5C5640177728" office:target-frame-name="_top" xlink:show="replace"><text:span text:style-name="T853">3-680</text:span></text:a><text:span text:style-name="T854">, 2010-11-16, Žin., 2010</text:span><text:span text:style-name="T855">, Nr. 136-6968 (2010-11-20), i. k. 1102210ISAK0003-680</text:span></text:p>
      <text:p text:style-name="P856"><text:span text:style-name="T857">Dėl Lietuvos Respublikos susisiekimo ministro 2006 m. liepos 17 d. įsakymo Nr. 3-297 "Dėl Reikalavimų geležinkelių transporto eismo saugos valdymo sistemoms patvirtinimo" pakeitimo</text:span></text:p>
      <text:p text:style-name="P858"/>
      <text:p text:style-name="P859"><text:span text:style-name="T860">5.</text:span></text:p>
      <text:p text:style-name="P861"><text:span text:style-name="T862">Lietuvos Respubl</text:span><text:span text:style-name="T863">ikos susisiekimo ministerija, Įsakymas</text:span></text:p>
      <text:p text:style-name="P864"><text:span text:style-name="T865">Nr.<text:s/></text:span><text:a xlink:href="https://www.e-tar.lt/portal/legalAct.html?documentId=TAR.CD876B4592B1" office:target-frame-name="_top" xlink:show="replace"><text:span text:style-name="T866">3-459</text:span></text:a><text:span text:style-name="T867">, 2011-07-28, Žin., 2011, Nr. 100-4725 (2011-08-06), i. k. 1112210ISAK0003-459</text:span></text:p>
      <text:p text:style-name="P868"><text:span text:style-name="T869">Dėl Lietuvos Respublikos susisiekimo ministro<text:s/></text:span><text:span text:style-name="T870">2006 m. liepos 17 d. įsakymo Nr. 3-297 "Dėl Reikalavimų geležinkelių transporto eismo saugos valdymo sistemoms patvirtinimo" pakeitimo</text:span></text:p>
      <text:p text:style-name="P871"/>
      <text:p text:style-name="P872"><text:span text:style-name="T873">6.</text:span></text:p>
      <text:p text:style-name="P874"><text:span text:style-name="T875">Lietuvos Respublikos susisiekimo ministerija, Įsakymas</text:span></text:p>
      <text:p text:style-name="P876"><text:span text:style-name="T877">Nr.<text:s/></text:span><text:a xlink:href="https://www.e-tar.lt/portal/legalAct.html?documentId=TAR.F12A5ACD3FD5" office:target-frame-name="_top" xlink:show="replace"><text:span text:style-name="T878">3-578</text:span></text:a><text:span text:style-name="T879">, 2011-09-29, Žin., 2011, Nr. 121-5731 (2011-10-08); Žin., 2011, Nr. 123-5846 (2011-10-13), i. k. 1112210ISAK0003-578</text:span></text:p>
      <text:p text:style-name="P880"><text:span text:style-name="T881">Dėl Lietuvos Respublikos susisiekimo ministro 2006 m. liepos 17 d. įsakymo Nr. 3-297 "Dėl Reikalavimų<text:s/></text:span><text:span text:style-name="T882">geležinkelių transporto eismo saugos valdymo sistemoms patvirtinimo" pakeitimo</text:span></text:p>
      <text:p text:style-name="P883"/>
      <text:p text:style-name="P884"><text:span text:style-name="T885">7.</text:span></text:p>
      <text:p text:style-name="P886"><text:span text:style-name="T887">Lietuvos Respublikos susisiekimo ministerija, Įsakymas</text:span></text:p>
      <text:p text:style-name="P888"><text:span text:style-name="T889">Nr.<text:s/></text:span><text:a xlink:href="https://www.e-tar.lt/portal/legalAct.html?documentId=TAR.C54E632ACE99" office:target-frame-name="_top" xlink:show="replace"><text:span text:style-name="T890">3-804</text:span></text:a><text:span text:style-name="T891">, 2012-12-10, Žin., 2012, N</text:span><text:span text:style-name="T892">r. 145-7490 (2012-12-14), i. k. 1122210ISAK0003-804</text:span></text:p>
      <text:p text:style-name="P893"><text:span text:style-name="T894">Dėl Lietuvos Respublikos susisiekimo ministro 2006 m. liepos 17 d. įsakymo Nr. 3-297 "Dėl Reikalavimų geležinkelių transporto eismo saugos valdymo sistemoms patvirtinimo" pakeitimo</text:span></text:p>
      <text:p text:style-name="P895"/>
      <text:p text:style-name="P896"><text:span text:style-name="T897">8.</text:span></text:p>
      <text:p text:style-name="P898"><text:span text:style-name="T899">Lietuvos Respubliko</text:span><text:span text:style-name="T900">s susisiekimo ministerija, Įsakymas</text:span></text:p>
      <text:p text:style-name="P901"><text:span text:style-name="T902">Nr.<text:s/></text:span><text:a xlink:href="https://www.e-tar.lt/portal/legalAct.html?documentId=TAR.BDEBA63DC3D7" office:target-frame-name="_top" xlink:show="replace"><text:span text:style-name="T903">3-539</text:span></text:a><text:span text:style-name="T904">, 2013-10-16, Žin., 2013, Nr. 110-5457 (2013-10-19), i. k. 1132210ISAK0003-539</text:span></text:p>
      <text:p text:style-name="P905"><text:span text:style-name="T906">Dėl Lietuvos Respublikos susisiekimo ministro 2006</text:span><text:span text:style-name="T907"> m. liepos 17 d. įsakymo Nr. 3-297 "Dėl Geležinkelių transporto eismo saugos valdymo sistemų reikalavimų aprašo patvirtinimo" pakeitimo</text:span></text:p>
      <text:p text:style-name="P908"/>
      <text:p text:style-name="P909"><text:span text:style-name="T910">9.</text:span></text:p>
      <text:p text:style-name="P911"><text:span text:style-name="T912">Lietuvos Respublikos susisiekimo ministerija, Įsakymas</text:span></text:p>
      <text:p text:style-name="P913"><text:span text:style-name="T914">Nr.<text:s/></text:span><text:a xlink:href="https://www.e-tar.lt/portal/legalAct.html?documentId=2641cf204a5911e5a38cd6cdb94b0c51" office:target-frame-name="_top" xlink:show="replace"><text:span text:style-name="T915">3-358(1.5 E)</text:span></text:a><text:span text:style-name="T916">, 2015-08-24, paskelbta TAR 2015-08-24, i. k. 2015-12553</text:span></text:p>
      <text:p text:style-name="P917"><text:span text:style-name="T918">Dėl Lietuvos Respublikos susisiekimo ministro 2006 m. liepos 17 d. įsakymo Nr. 3-297 „Dėl Geležinkelių transporto eismo saugos valdymo sistemų rei</text:span><text:span text:style-name="T919">kalavimų aprašo patvirtinimo“ pakeitimo</text:span></text:p>
      <text:p text:style-name="P920"/>
      <text:p text:style-name="P921"><text:span text:style-name="T922">10.</text:span></text:p>
      <text:p text:style-name="P923"><text:span text:style-name="T924">Lietuvos Respublikos susisiekimo ministerija, Įsakymas</text:span></text:p>
      <text:p text:style-name="P925"><text:span text:style-name="T926">Nr.<text:s/></text:span><text:a xlink:href="https://www.e-tar.lt/portal/legalAct.html?documentId=f802022015a011e58569be21ff080a8c" office:target-frame-name="_top" xlink:show="replace"><text:span text:style-name="T927">3-258(1.5 E)</text:span></text:a><text:span text:style-name="T928">, 2015-06-18, paskelbta TAR 2015-06-18, i.</text:span><text:span text:style-name="T929"><text:s/>k. 2015-09726</text:span></text:p>
      <text:p text:style-name="P930"><text:span text:style-name="T931">Dėl Lietuvos Respublikos susisiekimo ministro 2006 m. liepos 17 d. įsakymo Nr. 3-297 „Dėl Geležinkelių transporto eismo saugos valdymo sistemų reikalavimų aprašo patvirtinimo“ pakeitimo</text:span></text:p>
      <text:p text:style-name="P932"/>
      <text:p text:style-name="P933"><text:span text:style-name="T934">11.</text:span></text:p>
      <text:p text:style-name="P935"><text:span text:style-name="T936">Lietuvos Respublikos susisiekimo ministerija,<text:s/></text:span><text:span text:style-name="T937">Įsakymas</text:span></text:p>
      <text:p text:style-name="P938"><text:span text:style-name="T939">Nr.<text:s/></text:span><text:a xlink:href="https://www.e-tar.lt/portal/legalAct.html?documentId=6047ed20770011e5b7eba10a9b5a9c5f" office:target-frame-name="_top" xlink:show="replace"><text:span text:style-name="T940">3-433(1.5 E)</text:span></text:a><text:span text:style-name="T941">, 2015-10-20, paskelbta TAR 2015-10-20, i. k. 2015-15770</text:span></text:p>
      <text:p text:style-name="P942"><text:span text:style-name="T943">Dėl Lietuvos Respublikos susisiekimo ministro 2006 m. liepos 17 d. įsakymo N</text:span><text:span text:style-name="T944">r. 3-297 „Dėl Geležinkelių transporto eismo saugos valdymo sistemų reikalavimų aprašo patvirtinimo“ pakeitimo</text:span></text:p>
      <text:p text:style-name="P945"/>
      <text:p text:style-name="P946"><text:span text:style-name="T947">12.</text:span></text:p>
      <text:p text:style-name="P948"><text:span text:style-name="T949">Lietuvos Respublikos susisiekimo ministerija, Įsakymas</text:span></text:p>
      <text:p text:style-name="P950"><text:span text:style-name="T951">Nr.<text:s/></text:span><text:a xlink:href="https://www.e-tar.lt/portal/legalAct.html?documentId=d6368b3054c811e6b72ff16034f7f796" office:target-frame-name="_top" xlink:show="replace"><text:span text:style-name="T952">3-266(1.5 E)</text:span></text:a><text:span text:style-name="T953">, 2016-07-28, paskelbta TAR 2016-07-29, i. k. 2016-21106</text:span></text:p>
      <text:p text:style-name="P954"><text:span text:style-name="T955">Dėl Lietuvos Respublikos susisiekimo ministro 2006 m. liepos 17 d. įsakymo Nr. 3-297 „Dėl Geležinkelių transporto eismo saugos valdymo sistemų reikalavimų aprašo<text:s/></text:span><text:span text:style-name="T956">patvirtinimo“ pakeitimo</text:span></text:p>
      <text:p text:style-name="P957"/>
      <text:p text:style-name="P958"><text:span text:style-name="T959">13.</text:span></text:p>
      <text:p text:style-name="P960"><text:span text:style-name="T961">Lietuvos Respublikos susisiekimo ministerija, Įsakymas</text:span></text:p>
      <text:p text:style-name="P962"><text:span text:style-name="T963">Nr.<text:s/></text:span><text:a xlink:href="https://www.e-tar.lt/portal/legalAct.html?documentId=8f349910e59b11e7acd7ea182930b17f" office:target-frame-name="_top" xlink:show="replace"><text:span text:style-name="T964">3-643</text:span></text:a><text:span text:style-name="T965">, 2017-12-20, paskelbta TAR 2017-12-22, i. k. 2017-20578</text:span></text:p>
      <text:p text:style-name="P966"><text:span text:style-name="T967">Dėl Liet</text:span><text:span text:style-name="T968">uvos Respublikos susisiekimo ministro 2006 m. liepos 17 d. įsakymo Nr. 3-297 „Dėl Geležinkelių transporto eismo saugos valdymo sistemų reikalavimų aprašo patvirtinimo“ pakeitimo</text:span></text:p>
      <text:p text:style-name="P969"/>
      <text:p text:style-name="P970"><text:span text:style-name="T971">14.</text:span></text:p>
      <text:p text:style-name="P972"><text:span text:style-name="T973">Lietuvos Respublikos susisiekimo ministerija, Įsakymas</text:span></text:p>
      <text:p text:style-name="P974"><text:span text:style-name="T975">Nr.<text:s/></text:span><text:a xlink:href="https://www.e-tar.lt/portal/legalAct.html?documentId=1deffaf046bd11e8ade598b2394a491d" office:target-frame-name="_top" xlink:show="replace"><text:span text:style-name="T976">3-187</text:span></text:a><text:span text:style-name="T977">, 2018-04-23, paskelbta TAR 2018-04-23, i. k. 2018-06427</text:span></text:p>
      <text:p text:style-name="P978"><text:span text:style-name="T979">Dėl Lietuvos Respublikos susisiekimo ministro 2006 m. liepos 17 d. įsakymo Nr. 3-297 „Dėl Geležinkelių transpo</text:span><text:span text:style-name="T980">rto eismo saugos valdymo sistemų reikalavimų aprašo patvirtinimo“ pakeitimo</text:span></text:p>
      <text:p text:style-name="P981"/>
      <text:p text:style-name="P982"><text:span text:style-name="T983">15.</text:span></text:p>
      <text:p text:style-name="P984"><text:span text:style-name="T985">Lietuvos Respublikos susisiekimo ministerija, Įsakymas</text:span></text:p>
      <text:p text:style-name="P986"><text:span text:style-name="T987">Nr.<text:s/></text:span><text:a xlink:href="https://www.e-tar.lt/portal/legalAct.html?documentId=82e102304b3b11eb8d9fe110e148c770" office:target-frame-name="_top" xlink:show="replace"><text:span text:style-name="T988">3-794</text:span></text:a><text:span text:style-name="T989">, 2020-12-31,</text:span><text:span text:style-name="T990"><text:s/>paskelbta TAR 2020-12-31, i. k. 2020-29279</text:span></text:p>
      <text:p text:style-name="P991"><text:span text:style-name="T992">Dėl Lietuvos Respublikos susisiekimo ministro 2006 m. liepos 17 d. įsakymo Nr. 3-297 „Dėl Geležinkelių transporto eismo saugos valdymo sistemų reikalavimų aprašo patvirtinimo“ pakeitimo</text:span></text:p>
      <text:p text:style-name="P993"/>
      <text:p text:style-name="P994"><text:span text:style-name="T995">16.</text:span></text:p>
      <text:p text:style-name="P996"><text:span text:style-name="T997">Lietuvos Respublikos<text:s/></text:span><text:span text:style-name="T998">susisiekimo ministerija, Įsakymas</text:span></text:p>
      <text:p text:style-name="P999"><text:span text:style-name="T1000">Nr.<text:s/></text:span><text:a xlink:href="https://www.e-tar.lt/portal/legalAct.html?documentId=acfb2dd0f5de11ec8fa7d02a65c371ad" office:target-frame-name="_top" xlink:show="replace"><text:span text:style-name="T1001">3-333</text:span></text:a><text:span text:style-name="T1002">, 2022-06-27, paskelbta TAR 2022-06-27, i. k. 2022-13623</text:span></text:p>
      <text:p text:style-name="P1003"><text:span text:style-name="T1004">Dėl Lietuvos Respublikos susisiekimo ministro 2006 m. liep</text:span><text:span text:style-name="T1005">os 17 d. įsakymo Nr. 3-297 „Dėl Geležinkelių transporto eismo saugos valdymo sistemų reikalavimų aprašo patvirtinimo“ pakeitimo</text:span></text:p>
      <text:p text:style-name="P1006"/>
      <text:p text:style-name="P1007"><text:span text:style-name="T1008">17.</text:span></text:p>
      <text:p text:style-name="P1009"><text:span text:style-name="T1010">Lietuvos Respublikos susisiekimo ministerija, Įsakymas</text:span></text:p>
      <text:p text:style-name="P1011"><text:span text:style-name="T1012">Nr.<text:s/></text:span><text:a xlink:href="https://www.e-tar.lt/portal/legalAct.html?documentId=ac9668a6d23611efa5ddd96c482819f5" office:target-frame-name="_top" xlink:show="replace"><text:span text:style-name="T1013">3-8</text:span></text:a><text:span text:style-name="T1014">, 2025-01-14, paskelbta TAR 2025-01-14, i. k. 2025-00347</text:span></text:p>
      <text:p text:style-name="P1015"><text:span text:style-name="T1016">Dėl Lietuvos Respublikos susisiekimo ministro 2006 m. liepos 17 d. įsakymo Nr. 3-297 „Dėl Geležinkel</text:span><text:span text:style-name="T1017">ių transporto eismo saugos valdymo sistemų reikalavimų aprašo patvirtinimo“ pakeitimo</text:span></text:p>
      <text:p text:style-name="P1018"/>
      <text:p text:style-name="P101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3" style:parent-style-name="DefaultParagraphFont" style:family="text">
      <style:text-properties fo:language="en" fo:country="US"/>
    </style:style>
    <style:style style:name="P4"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5" style:parent-style-name="DefaultParagraphFont" style:family="text">
      <style:text-properties fo:language="en" fo:country="GB"/>
    </style:style>
    <style:style style:name="P6"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7" style:parent-style-name="Normal" style:family="paragraph">
      <style:paragraph-properties style:vertical-align="baseline">
        <style:tab-stops>
          <style:tab-stop style:type="center" style:position="3.4625in"/>
          <style:tab-stop style:type="right" style:position="6.925in"/>
        </style:tab-stops>
      </style:paragraph-properties>
      <style:text-properties fo:hyphenate="false"/>
    </style:style>
    <style:style style:name="P8"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8"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59" style:parent-style-name="DefaultParagraphFont" style:family="text">
      <style:text-properties fo:language="en" fo:country="US"/>
    </style:style>
    <style:style style:name="P60"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61" style:parent-style-name="DefaultParagraphFont" style:family="text">
      <style:text-properties fo:language="en" fo:country="GB"/>
    </style:style>
    <style:style style:name="P62"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63" style:parent-style-name="Normal" style:family="paragraph">
      <style:paragraph-properties style:vertical-align="baseline">
        <style:tab-stops>
          <style:tab-stop style:type="center" style:position="3.4625in"/>
          <style:tab-stop style:type="right" style:position="6.925in"/>
        </style:tab-stops>
      </style:paragraph-properties>
      <style:text-properties fo:hyphenate="false"/>
    </style:style>
    <style:style style:name="P64"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page-layout style:name="PL2">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52"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253" style:parent-style-name="DefaultParagraphFont" style:family="text">
      <style:text-properties fo:language="en" fo:country="US"/>
    </style:style>
    <style:style style:name="P254"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255" style:parent-style-name="DefaultParagraphFont" style:family="text">
      <style:text-properties fo:language="en" fo:country="GB"/>
    </style:style>
    <style:style style:name="P256"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257" style:parent-style-name="Normal" style:family="paragraph">
      <style:paragraph-properties style:vertical-align="baseline">
        <style:tab-stops>
          <style:tab-stop style:type="center" style:position="3.4625in"/>
          <style:tab-stop style:type="right" style:position="6.925in"/>
        </style:tab-stops>
      </style:paragraph-properties>
      <style:text-properties fo:hyphenate="false"/>
    </style:style>
    <style:style style:name="P258"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page-layout style:name="PL3">
      <style:page-layout-properties fo:page-width="8.2687in" fo:page-height="11.6937in" style:print-orientation="portrait"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629"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630" style:parent-style-name="DefaultParagraphFont" style:family="text">
      <style:text-properties fo:language="en" fo:country="US"/>
    </style:style>
    <style:style style:name="P631"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632" style:parent-style-name="DefaultParagraphFont" style:family="text">
      <style:text-properties fo:language="en" fo:country="GB"/>
    </style:style>
    <style:style style:name="P633"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634" style:parent-style-name="Normal" style:family="paragraph">
      <style:paragraph-properties style:vertical-align="baseline">
        <style:tab-stops>
          <style:tab-stop style:type="center" style:position="3.4625in"/>
          <style:tab-stop style:type="right" style:position="6.925in"/>
        </style:tab-stops>
      </style:paragraph-properties>
      <style:text-properties fo:hyphenate="false"/>
    </style:style>
    <style:style style:name="P635"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34"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735" style:parent-style-name="DefaultParagraphFont" style:family="text">
      <style:text-properties fo:language="en" fo:country="US"/>
    </style:style>
    <style:style style:name="P736"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737" style:parent-style-name="DefaultParagraphFont" style:family="text">
      <style:text-properties fo:language="en" fo:country="GB"/>
    </style:style>
    <style:style style:name="P738"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739" style:parent-style-name="Normal" style:family="paragraph">
      <style:paragraph-properties style:vertical-align="baseline">
        <style:tab-stops>
          <style:tab-stop style:type="center" style:position="3.4625in"/>
          <style:tab-stop style:type="right" style:position="6.925in"/>
        </style:tab-stops>
      </style:paragraph-properties>
      <style:text-properties fo:hyphenate="false"/>
    </style:style>
    <style:style style:name="P740"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1"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2"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3"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4"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2"><text:span text:style-name="T3"><draw:frame draw:z-index="251659264" draw:id="id0" draw:style-name="a0" draw:name="Text Box 1" text:anchor-type="paragraph" svg:x="0in" svg:y="0.0006in" svg:width="0in" svg:height="0in" style:rel-width="scale" style:rel-height="scale"><draw:text-box><text:p text:style-name="P4"><text:span text:style-name="T5"><text:page-number text:fixed="false">2</text:page-number></text:span></text:p></draw:text-box><svg:title/><svg:desc/></draw:frame></text:span></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8"><text:span text:style-name="T59"><draw:frame draw:z-index="251661312" draw:id="id1" draw:style-name="a1" draw:name="Text Box 2" text:anchor-type="paragraph" svg:x="0in" svg:y="0.0006in" svg:width="0in" svg:height="0in" style:rel-width="scale" style:rel-height="scale"><draw:text-box><text:p text:style-name="P60"><text:span text:style-name="T61"><text:page-number text:fixed="false">4</text:page-number></text:span></text:p></draw:text-box><svg:title/><svg:desc/></draw:frame></text:span></text:p>
      </style:header>
      <style:footer>
        <text:p text:style-name="P62"/>
      </style:footer>
    </style:master-page>
    <style:master-page style:next-style-name="MP1" style:name="MPF1" style:page-layout-name="PL1">
      <style:header>
        <text:p text:style-name="P63"/>
      </style:header>
      <style:footer>
        <text:p text:style-name="P64"/>
      </style:footer>
    </style:master-page>
    <style:master-page style:name="MP2" style:page-layout-name="PL2">
      <style:header>
        <text:p text:style-name="P252"><text:span text:style-name="T253"><draw:frame draw:z-index="251663360" draw:id="id2" draw:style-name="a2" draw:name="Text Box 3" text:anchor-type="paragraph" svg:x="0in" svg:y="0.0006in" svg:width="0in" svg:height="0in" style:rel-width="scale" style:rel-height="scale"><draw:text-box><text:p text:style-name="P254"><text:span text:style-name="T255"><text:page-number text:fixed="false">3</text:page-number></text:span></text:p></draw:text-box><svg:title/><svg:desc/></draw:frame></text:span></text:p>
      </style:header>
      <style:footer>
        <text:p text:style-name="P256"/>
      </style:footer>
    </style:master-page>
    <style:master-page style:next-style-name="MP2" style:name="MPF2" style:page-layout-name="PL2">
      <style:header>
        <text:p text:style-name="P257"/>
      </style:header>
      <style:footer>
        <text:p text:style-name="P258"/>
      </style:footer>
    </style:master-page>
    <style:master-page style:name="MP3" style:page-layout-name="PL3">
      <style:header>
        <text:p text:style-name="P629"><text:span text:style-name="T630"><draw:frame draw:z-index="251665408" draw:id="id3" draw:style-name="a3" draw:name="Text Box 4" text:anchor-type="paragraph" svg:x="0in" svg:y="0.0006in" svg:width="0in" svg:height="0in" style:rel-width="scale" style:rel-height="scale"><draw:text-box><text:p text:style-name="P631"><text:span text:style-name="T632"><text:page-number text:fixed="false">2</text:page-number></text:span></text:p></draw:text-box><svg:title/><svg:desc/></draw:frame></text:span></text:p>
      </style:header>
      <style:footer>
        <text:p text:style-name="P633"/>
      </style:footer>
    </style:master-page>
    <style:master-page style:next-style-name="MP3" style:name="MPF3" style:page-layout-name="PL3">
      <style:header>
        <text:p text:style-name="P634"/>
      </style:header>
      <style:footer>
        <text:p text:style-name="P635"/>
      </style:footer>
    </style:master-page>
    <style:master-page style:name="MP4" style:page-layout-name="PL4">
      <style:header>
        <text:p text:style-name="P734"><text:span text:style-name="T735"><draw:frame draw:z-index="251665408" draw:id="id4" draw:style-name="a4" draw:name="Text Box 4" text:anchor-type="paragraph" svg:x="0in" svg:y="0.0006in" svg:width="0in" svg:height="0in" style:rel-width="scale" style:rel-height="scale"><draw:text-box><text:p text:style-name="P736"><text:span text:style-name="T737"><text:page-number text:fixed="false">2</text:page-number></text:span></text:p></draw:text-box><svg:title/><svg:desc/></draw:frame></text:span></text:p>
      </style:header>
      <style:footer>
        <text:p text:style-name="P738"/>
      </style:footer>
    </style:master-page>
    <style:master-page style:next-style-name="MP4" style:name="MPF4" style:page-layout-name="PL4">
      <style:header>
        <text:p text:style-name="P739"/>
      </style:header>
      <style:footer>
        <text:p text:style-name="P74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USISIEKIMO MINISTRO</dc:title>
    <meta:initial-creator>Rima Semenčiukienė</meta:initial-creator>
    <dc:creator>adlibuser</dc:creator>
    <meta:creation-date>2025-01-15T07:33:00Z</meta:creation-date>
    <dc:date>2025-01-15T07:33:00Z</dc:date>
    <meta:template xlink:href="Normal.dotm" xlink:type="simple"/>
    <meta:editing-cycles>2</meta:editing-cycles>
    <meta:editing-duration>PT0S</meta:editing-duration>
    <meta:document-statistic meta:page-count="3" meta:paragraph-count="305" meta:word-count="5589" meta:character-count="47093" meta:row-count="1161" meta:non-whitespace-character-count="41809"/>
  </office:meta>
</office:document-meta>
</file>