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2"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4"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6" style:parent-style-name="Normal" style:family="paragraph">
      <style:paragraph-properties fo:widows="0" fo:orphans="0" fo:text-align="justify" style:vertical-align="baseline"/>
      <style:text-properties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color="#000000"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vertical-align="baseline"/>
      <style:text-properties fo:color="#000000"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text-align="justify" style:vertical-align="baseline"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letter-spacing="-0.0034in" style:font-size-complex="12pt" style:language-asian="lt" style:country-asian="LT"/>
    </style:style>
    <style:style style:name="T159" style:parent-style-name="DefaultParagraphFont" style:family="text">
      <style:text-properties fo:letter-spacing="-0.0034in" style:font-size-complex="12pt" style:language-asian="lt" style:country-asian="LT"/>
    </style:style>
    <style:style style:name="T160" style:parent-style-name="DefaultParagraphFont" style:family="text">
      <style:text-properties fo:letter-spacing="-0.0034in" style:font-size-complex="12pt"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fo:color="#000000"/>
    </style:style>
    <style:style style:name="P226"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vertical-align="baseline" fo:margin-left="3.1493in">
        <style:tab-stops/>
      </style:paragraph-properties>
      <style:text-properties fo:color="#000000" fo:hyphenate="false"/>
    </style:style>
    <style:style style:name="P237" style:parent-style-name="Normal" style:family="paragraph">
      <style:paragraph-properties fo:widows="0" fo:orphans="0" style:vertical-align="baseline" fo:margin-left="3.149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color="#000000" fo:hyphenate="false"/>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style:vertical-align="baseline" fo:text-indent="0.3937in"/>
      <style:text-properties fo:color="#000000" fo:hyphenate="false"/>
    </style:style>
    <style:style style:name="P244" style:parent-style-name="Normal" style:family="paragraph">
      <style:paragraph-properties fo:text-align="justify" style:vertical-align="baseline" fo:text-indent="0.3937in"/>
      <style:text-properties fo:hyphenate="false"/>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vertical-align="baseline"/>
      <style:text-properties fo:hyphenate="false"/>
    </style:style>
    <style:style style:name="T608" style:parent-style-name="DefaultParagraphFont" style:family="text">
      <style:text-properties fo:color="#000000"/>
    </style:style>
    <style:style style:name="P609"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style:vertical-align="baseline" fo:margin-left="3.1493in">
        <style:tab-stops/>
      </style:paragraph-properties>
      <style:text-properties fo:color="#000000" fo:hyphenate="false"/>
    </style:style>
    <style:style style:name="P619" style:parent-style-name="Normal" style:family="paragraph">
      <style:paragraph-properties fo:widows="0" fo:orphans="0" style:vertical-align="baseline" fo:margin-left="3.1493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vertical-align="baseline"/>
      <style:text-properties fo:color="#000000" fo:hyphenate="false"/>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vertical-align="baseline"/>
      <style:text-properties fo:color="#000000" fo:hyphenate="false"/>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fo:color="#000000"/>
    </style:style>
    <style:style style:name="P715"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style:vertical-align="baseline" fo:margin-left="3.1493in">
        <style:tab-stops/>
      </style:paragraph-properties>
      <style:text-properties fo:color="#000000" fo:hyphenate="false"/>
    </style:style>
    <style:style style:name="P725" style:parent-style-name="Normal" style:family="paragraph">
      <style:paragraph-properties fo:widows="0" fo:orphans="0" style:vertical-align="baseline" fo:margin-left="3.1493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vertical-align="baseline"/>
      <style:text-properties fo:color="#000000" fo:hyphenate="false"/>
    </style:style>
    <style:style style:name="P729" style:parent-style-name="Normal" style:family="paragraph">
      <style:paragraph-properties fo:widows="0" fo:orphans="0" fo:text-align="center" style:vertical-align="baseline"/>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vertical-align="baseline"/>
      <style:text-properties fo:color="#000000" fo:hyphenate="false"/>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text-transform="uppercase" fo:color="#000000"/>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vertical-align="baseline"/>
      <style:text-properties fo:hyphenate="false"/>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2022-06-28 iki 2025-01-14</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direktyva 2019/554/ES, 2016 m. b</text:span><text:span text:style-name="T37">irželio 1 d. Komisijos direktyvą 2016/882/ES, kuria iš dalies keičiamos Europos Parlamento ir Tarybos direktyvos 2007/59/EB nuostatos dėl kalbos mokėjimo, 2016 m. gegužės 11 d. Europos Parlamento ir Tarybos direktyvą (ES) 2016/798 dėl geležinkelių saugos</text:span><text:s/><text:span text:style-name="T38">s</text:span><text:span text:style-name="T39">u paskutiniais pakeitimais, padarytais 2020 m. spalio 21 d. Europos Parlamento ir Tarybos reglamentu (ES) 2020/1530, ir taikydamas 2018 m. kovo 8 d. Komisijos deleguotąjį reglamentą (ES) 2018/762, kuriuo pagal Europos Parlamento ir Tarybos<text:s/></text:span><text:soft-page-break/><text:span text:style-name="T40">direktyvą (ES) 2</text:span><text:span text:style-name="T41">016/798 nustatomi su saugos valdymo sistemų reikalavimais susiję bendrieji saugos būdai ir panaikinami Komisijos reglamentai (ES) Nr. 1158/2010 ir (ES) Nr. 1169/2010,</text:span><text:s/>su paskutiniais pakeitimais, padarytais 2020 m. birželio 12 d. Komisijos deleguotuoju reglamentu (ES) 2020/782,<text:s/><text:span text:style-name="T42">2018 m. balandžio 9 d. Komisijos įgyvendinimo reglamentą (ES) 2018/763, kuriuo pagal Europos Parlamento ir Tarybos direktyvą (ES) 2016/798 nustatomos bendrų saugos sertifikatų išdavimo geležinkelio įmonėms praktinės taisyklės ir pana</text:span><text:span text:style-name="T43">ikinamas Komisijos reglamentas (EB) Nr. 653/2007, su paskutiniais pakeitimais, padarytais 2020 m. birželio 12 d. Komisijos įgyvendinimo reglamentu (ES) 2020/777, 2019 m. gegužės 16 d. Komisijos įgyvendinimo reglamentą (ES) 2019/773 dėl Europos Sąjungos gel</text:span><text:span text:style-name="T44">ežinkelių sistemos traukinių eismo organizavimo ir valdymo posistemio sąveikos techninės specifikacijos, kuriuo panaikinamas Sprendimas 2012/757/ES, su paskutiniais pakeitimais, padarytais 2020 m. birželio 12 d. Komisijos įgyvendinimo reglamentu (ES) 2020/</text:span><text:span text:style-name="T45">778,</text:span></text:p>
      <text:p text:style-name="P46"><text:span text:style-name="T47">t v i r t i n u Geležinkelių transporto eismo saugos valdymo sistemų reikalavimų aprašą (pridedama).</text:span><text:s/></text:p>
      <text:p text:style-name="P48"/>
      <text:p text:style-name="P49"/>
      <text:p text:style-name="P50"/>
      <text:p text:style-name="P51">L. E. SUSISIEKIMO MINISTRO PAREIGAS<text:tab/>PETRAS ČĖSNA</text:p>
      <text:p text:style-name="Normal"/>
      <text:soft-page-break/>
      <text:p text:style-name="P52"><text:span text:style-name="T60">Patvirtinta</text:span></text:p>
      <text:p text:style-name="P61">Lietuvos Respublikos susisiekimo ministro<text:s/></text:p>
      <text:p text:style-name="P62">2006 m. liepos 17 d. įsakymu Nr. 3-297</text:p>
      <text:p text:style-name="P63">(Lietuvos Respublikos susisiekimo ministro<text:s/></text:p>
      <text:p text:style-name="P64">2020 m. gruodžio 31 d. įsakymo Nr. 3-794<text:s/></text:p>
      <text:p text:style-name="P65">redakcija)</text:p>
      <text:p text:style-name="P66"/>
      <text:p text:style-name="P67"><text:span text:style-name="T68">GELEŽINKELIŲ TRANSPORTO EISMO SAUGOS VALDYMO<text:s/></text:span><text:span text:style-name="T69">SISTEMŲ REIKALAVIMŲ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Geležinkelių transporto eismo saugos valdymo sistemų reikalavimų apraše (toliau – Aprašas) nustatomi</text:span><text:s/>reikalavimai, kuriuos turi atitikti<text:s/><text:span text:style-name="T80">geležinkelių transporto eismo saugos valdymo s</text:span><text:span text:style-name="T81">istemos (toliau – eismo saugos valdymo sistema), fizinių asmenų, pageidaujančių gauti traukinio mašinisto sertifikatus, mokymo ir egzaminavimo priemonės, traukinio mašinisto sertifikavimo tvarka.</text:span></text:p>
      <text:p text:style-name="P82"><text:span text:style-name="T83">2</text:span><text:span text:style-name="T84">. Aprašo nuostatos,<text:s/></text:span><text:span text:style-name="T85">taikytinos geležinkelio įmonėms (ve</text:span><text:span text:style-name="T86">žėjams),<text:s/></text:span><text:span text:style-name="T87">mutatis mutandis</text:span><text:span text:style-name="T88"><text:s/>taikomos kitoms įmonėms (juridiniams asmenims, kitoms organizacijoms, juridinių asmenų, kitų organizacijų filialams), kurios neįgijusios geležinkelio įmonės (vežėjo) licencijos naudojasi geležinkelių infrastruktūra, manevruodamos<text:s/></text:span><text:span text:style-name="T89">ir (ar) važiuodamos į geležinkelių infrastruktūros objektų statybos, remonto ir (ar) techninės priežiūros darbų atlikimo vietą ar iš jos.</text:span></text:p>
      <text:p text:style-name="P90"><text:span text:style-name="T91">3</text:span><text:span text:style-name="T92">. Apraše vartojamos sąvokos suprantamos taip, kaip yra apibrėžtos Lietuvos Respublikos geležinkelių transporto<text:s/></text:span><text:span text:style-name="T93">kodekse ir Lietuvos Respublikos geležinkelių transporto eismo saugos įstatyme.</text:span></text:p>
      <text:p text:style-name="P94">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text:s/>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95"><text:span text:style-name="T96">II SKYRIUS<text:s/></text:span><text:span text:style-name="T97"><text:line-break/>EISMO SAUGOS VALDYMO SISTEMŲ REIKALAVIMAI<text:s/></text:span></text:p>
      <text:p text:style-name="P98"/>
      <text:p text:style-name="P99"><text:span text:style-name="T100">5</text:span>.<text:span text:style-name="T101"><text:s/></text:span>Eismo saugos valdymo sistema turi atitikti geležinkelių infrastruktūros valdytojo ar geležinkelio įmonės (vežėjo) vykdomos veiklos rūšį, veiklos mastą ir veiklos vietą.<text:s/></text:p>
      <text:p text:style-name="P102"><text:span text:style-name="T103">6</text:span><text:span text:style-name="T104">. Eismo saugos valdymo sistema turi užtikrinti, kad būtų kontroliuojama rizika, susijusi su geležinkelių infrastruktūros valdytojo ar gelež</text:span><text:span text:style-name="T105">inkelio įmonės (vežėjo) veikla, taip pat su geležinkelių infrastruktūros techninės priežiūros teikimu ir medžiagų ar geležinkelių riedmenų tiekimu, bei rizika, susijusi su rangovų veikla. Geležinkelio įmonės (vežėjai) ir geležinkelių infrastruktūros valdyt</text:span><text:span text:style-name="T106">ojai, rengdami eismo saugos valdymo sistemas, taip pat turi atsižvelgti į riziką, galinčią atsirasti dėl jų darbuotojų, klientų ar geležinkelių transporto paslaugų vartotojų ir kitų asmenų,</text:span><text:s/><text:span text:style-name="T107">kurie gali turėti įtakos saugiam geležinkelių eksploatavimui, veik</text:span><text:span text:style-name="T108">los.</text:span></text:p>
      <text:p text:style-name="P109">7. Geležinkelio įmonės (vežėjai) bendradarbiauja su geležinkelių infrastruktūros valdytojais, siekdami nustatyti suderintas bendrų rizikų valdymo priemones: įvykių, įvykusių geležinkelių infrastruktūroje, tyrimo, jų padarinių likvidavimo, avarinių<text:s/>situacijų valdymo planų išbandymo ir pasikeitimo informacija procedūras, kurios užtikrintų kaip įmanoma palankesnes sąlygas skubiems gelbėjimo tarnybų veiksmams, įvykus įvykiui geležinkelių infrastruktūroje, taip pat asmenų, pageidaujančių gauti traukinio<text:s/>mašinisto sertifikatus, praktinio mokymo tvarką, užtikrinančią geležinkelių transporto eismo saugos (toliau – eismo sauga) požiūriu tinkamiausią praktinio mokymo apimtį (toliau – bendrų rizikų valdymo priemonės).<text:s/></text:p>
      <text:p text:style-name="P110">Punkto pakeitimai:</text:p>
      <text:p text:style-name="P111"><text:span text:style-name="T112">Nr.<text:s/></text:span><text:a xlink:href="https://www.e-tar.lt/portal/legalAct.html?documentId=acfb2dd0f5de11ec8fa7d02a65c371ad" office:target-frame-name="_top" xlink:show="replace"><text:span text:style-name="T113">3-333</text:span></text:a><text:span text:style-name="T114">, 2022-06-27, paskelbta TAR 2022-06-27, i. k. 2022-13623</text:span></text:p>
      <text:p text:style-name="Normal"/>
      <text:p text:style-name="P115">8. Geležinkelių infrastruktūros valdytojai, rengdami eismo saugos valdymo sistemas, turi atsižvelgti į geležinkelių tinkle veikiančių geležinkelio įmonių (vežėjų) veiklą ir sudaryti sąlygas, kad geležinkelio įmonės (vežėjai) veiktų, vadovaudamosi techninės<text:s/>sąveikos specifikacijomis (toliau – TSS) ir nacionalinėmis taisyklėmis bei pagal jų bendrajame saugos sertifikate nurodytas sąlygas ir įpareigojimus. Geležinkelių infrastruktūros valdytojai ir geležinkelio įmonės (vežėjai) gali nustatyti priemones, kurios<text:s/>užtikrintų geležinkelio įmonių (vežėjų) ir geležinkelių infrastruktūros valdytojų bendrų rizikų valdymo priemonių suderinimą.<text:s/></text:p>
      <text:p text:style-name="P116">Punkto pakeitimai:</text:p>
      <text:p text:style-name="P117"><text:span text:style-name="T118">Nr.<text:s/></text:span><text:a xlink:href="https://www.e-tar.lt/portal/legalAct.html?documentId=acfb2dd0f5de11ec8fa7d02a65c371ad" office:target-frame-name="_top" xlink:show="replace"><text:span text:style-name="T119">3-333</text:span></text:a><text:span text:style-name="T120">, 2</text:span><text:span text:style-name="T121">022-06-27, paskelbta TAR 2022-06-27, i. k. 2022-13623</text:span></text:p>
      <text:p text:style-name="Normal"/>
      <text:p text:style-name="P122">9. Geležinkelių infrastruktūros valdytojai ir geležinkelio įmonės (vežėjai), rengdami eismo saugos valdymo sistemas, privalo užtikrinti, kad eismo saugos valdymo sistema apimtų Aprašo III skyriuje<text:s/>nurodytas priemones ir šios priemonės būtų dokumentuotos. Eismo saugos valdymo sistemos rengiamos Reglamento (ES) 2018/762 nustatyta tvarka.</text:p>
      <text:p text:style-name="P123">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text:s/>ir aptariami kiti eismo saugos valdymo sistemų rengėjams aktualūs klausimai.<text:s/></text:p>
      <text:p text:style-name="Normal"/>
      <text:p text:style-name="P124"><text:span text:style-name="T125">III SKYRIUS<text:s/></text:span><text:span text:style-name="T126"><text:line-break/>EISMO SAUGOS VALDYMO SISTEMOS PRIEMONĖS</text:span></text:p>
      <text:p text:style-name="Normal"/>
      <text:p text:style-name="P127">11. Geležinkelių<text:span text:style-name="T128"><text:s/>infrastruktūros valdytojai ir geležinkelio įmonės (vežėjai)</text:span>, rengdami eismo saugos valdymo sistemą, turi:</text:p>
      <text:p text:style-name="P129">11.1. nustatyti geležinkelių infrastruktūros valdytojo, geležinkelio įmonės (vežėjo) darbuotojų atsakomybės sritis;</text:p>
      <text:p text:style-name="P130">11.2. nustatyti geležinkelių infrastruktūros valdytojo, geležinkelio įmonės (vežėjo) vadovo vykdomos darbuotojų įvairių lygių<text:s/>kontrolės priemones;</text:p>
      <text:p text:style-name="P131">11.3. užtikrinti darbuotojų ir jų atstovų dalyvavimo priemones kuriant saugos kultūrą, įgyjant abipusį pasitikėjimą, skatinant darbuotojų ir darbdavių bendradarbiavimą, paramą, pritarimą, taip pat mokymąsi vienas iš kito ir dalijimąsi žiniomis, įgytomis vykdant veiklą;</text:p>
      <text:p text:style-name="P132">11.4. parengti nuolatines eismo saugos valdymo sistemos tobulinimo priemones ir nurodyti, kaip bus užtikrinamas šių priemonių vykdymas;</text:p>
      <text:p text:style-name="P133">11.5. nustatyti rizikos, susijusios su <text:s/>geležinkelių infrastruktūros valdytojo, geležinkelio įmonės (vežėjo) veikla, kontrolės priemones;</text:p>
      <text:p text:style-name="P134"><text:span text:style-name="T135">11.6</text:span><text:span text:style-name="T136">. nustatyti rizikos, susijusios su geležinkelių riedmenų technine priežiūra ir medžiagų ar riedmenų tiekimu, kontrolės priemones;</text:span></text:p>
      <text:p text:style-name="P137">11.7. nustatyti rizikos, susijusios su rangovų ir<text:s/>tiekėjų veikla, kontrolės priemones;</text:p>
      <text:p text:style-name="P138">11.18. nustatyti veiksmų planus, įspėjimų ir informacijos teikimo tvarką avariniais atvejais, užtikrinant suderinamumą su suinteresuotomis šalimis, taip pat sugadintų geležinkelių riedmenų, kurie dėl įvykio geležinkelių infrastruktūroje atsiradusių defektų nebegali būti naudojami, transportavimo iš įvykio vietos tvarką;<text:s/></text:p>
      <text:p text:style-name="P139">Papunkčio pakeitimai:</text:p>
      <text:p text:style-name="P140"><text:span text:style-name="T141">Nr.<text:s/></text:span><text:a xlink:href="https://www.e-tar.lt/portal/legalAct.html?documentId=82e102304b3b11eb8d9fe110e148c770" office:target-frame-name="_top" xlink:show="replace"><text:span text:style-name="T142">3-794</text:span></text:a><text:span text:style-name="T143">, 2020-12-31, pask</text:span><text:span text:style-name="T144">elbta TAR 2020-12-31, i. k. 2020-29279</text:span></text:p>
      <text:p text:style-name="Normal"/>
      <text:p text:style-name="P145">11.9. nustatyti geležinkelių infrastruktūros valdytojo, geležinkelio įmonės (vežėjo) saugos politiką, su kuria turi būti supažindinti visi darbuotojai;</text:p>
      <text:p text:style-name="P146">11.10. nustatyti geležinkelio įmonės (vežėjo), geležinkelių infrastruktūros valdytojo kokybinius ir kiekybinius eismo saugos tikslus, kuriais būtų gerinama eismo sauga, jų pasiekimo planus, priemones ir tvarką;<text:s/></text:p>
      <text:p text:style-name="P147">Papunkčio pakeitimai:</text:p>
      <text:p text:style-name="P148"><text:span text:style-name="T149">Nr.<text:s/></text:span><text:a xlink:href="https://www.e-tar.lt/portal/legalAct.html?documentId=acfb2dd0f5de11ec8fa7d02a65c371ad" office:target-frame-name="_top" xlink:show="replace"><text:span text:style-name="T150">3-333</text:span></text:a><text:span text:style-name="T151">, 2022-06-27, paskelbta TAR 2022-06-27, i. k. 2022-13623</text:span></text:p>
      <text:p text:style-name="Normal"/>
      <text:p text:style-name="P152"><text:span text:style-name="T153">11.11</text:span><text:span text:style-name="T154">. nustatyti tvarką, siekiant užtikrinti, kad visą įrangos, geležinkelių infrastruktūros<text:s/></text:span><text:span text:style-name="T155">naudojimo ir geležinkelių transporto veiklos vykdymo laikotarpį būtų laikomasi teisės aktų (įstatymų, TSS, nacionalinių taisyklių) reikalavimų ir kitų geležinkelių riedmenų techninių bei eksploatavimo standartų;</text:span><text:s/></text:p>
      <text:p text:style-name="P156">11.12. nustatyti geležinkelių riedmenų<text:s/>techninės priežiūros priemones, kai jų priežiūrą vykdo nesertifikuotas geležinkelių riedmenų techninis prižiūrėtojas;</text:p>
      <text:p text:style-name="P157"><text:span text:style-name="T158">11.13</text:span><text:span text:style-name="T159">. nustatyti rizikos vertinimo ir rizikos kontrolės priemonių įgyvendinimo tvarką ir būdus, kai dėl pasikeitusių veiklos sąlygų ar</text:span><text:span text:style-name="T160">ba dėl naujų medžiagų tiekimo atsiranda rizika geležinkelių infrastruktūrai arba geležinkelių transporto veiklai vykdyti;</text:span><text:s/></text:p>
      <text:p text:style-name="P161">11.14. nustatyti darbuotojų mokymo programas ir sistemas, kurios padėtų užtikrinti ir ugdyti darbuotojų kompetenciją ir darbuotojų gebėjimą atlikti atitinkamas užduotis, įskaitant jų fizinį ir psichologinį parengtumą;</text:p>
      <text:p text:style-name="P162">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63">11.16. nustatyti tvarką, skirtą užtikrinti, kad visa aktuali saugos informacija būtų tiksli, išsami, nuosekli, lengvai suprantama, prieinama, tinkamai atnaujinama ir dokumentuojama, ir nustatyti šios informacijos valdymo būdus;</text:p>
      <text:p text:style-name="P164">11.17. nustatyti pranešimo apie įvykius, įvykusius geležinkelių infrastruktūroje, tvarką, geležinkelių transporto eismo įvykių, katastrofų, riktų tyrimo bei analizavimo procedūrų eigą ir prevencines priemones;</text:p>
      <text:p text:style-name="P165">11.18. nustatyti veiksmų planus, įspėjimų ir informacijos teikimo avariniais atvejais tvarką, užtikrinant suderinamumą su suinteresuotomis šalimis, taip pat sugadintų geležinkelių riedmenų, kurie dėl įvykio geležinkelių infrastruktūroje atsiradusių defektų nebegali būti naudojami, transportavimo iš įvykio vietos tvarką;<text:s/></text:p>
      <text:p text:style-name="P166">11.19. nustatyti eismo saugos valdymo sistemos periodinio<text:s/><text:span text:style-name="T167">vidaus audito tvarką; rengiant<text:s/></text:span><text:span text:style-name="T168">vidaus audito tvarką, rekomenduojama atsižvelgti į Europos geležinkelių agentūros parengtą Saugos valdymo sistemos reikalavimų išduodant saugos sertifikatus ar saugos leidimus gidą ir eismo saugos institucijos patvirtintas rekomendacijas dėl eismo saugos v</text:span><text:span text:style-name="T169">aldymo sistemų vidaus audito reikalavimų;</text:span><text:s/></text:p>
      <text:p text:style-name="P170"><text:span text:style-name="T171">11.20</text:span><text:span text:style-name="T172">. nustatyti savo darbuotojų, kurių darbas tiesiogiai arba netiesiogiai susijęs su geležinkelių transporto eismu, pareigybes;<text:s/></text:span></text:p>
      <text:p text:style-name="P173"><text:span text:style-name="T174">11.21</text:span><text:span text:style-name="T175">. parengti fizinių asmenų, kurių darbas tiesiogiai susijęs su geležinkelio transporto eismu, ir traukinio mašinistų sveikatos atitikties reikalavimams kontrolės sistemą, kuri užtikrintų atitinkamai Geležinkelių transporto eismo saugos įstatymo 20 straipsni</text:span><text:span text:style-name="T176">o 5 dalyje ir 32 straipsnio 2 dalyje bei Traukinio mašinistų ir fizinių asmenų, kurių darbas tiesiogiai susijęs su geležinkelių transporto eismu, sveikatos tikrinimo reikalavimų ir tvarkos apraše, patvirtintame Lietuvos Respublikos sveikatos apsaugos minis</text:span><text:span text:style-name="T177">tro 2000 m. gegužės 31 d. įsakymu Nr. 301 „Dėl<text:s/></text:span><text:span text:style-name="T178">profilaktinių sveikatos tikrinimų sveikatos priežiūros įstaigose</text:span><text:span text:style-name="T179">“, nustatytų reikalavimų įgyvendinimą;</text:span><text:s/></text:p>
      <text:p text:style-name="P180"><text:span text:style-name="T181">11.22</text:span><text:span text:style-name="T182">. nustatyti fizinių asmenų, pageidaujančių gauti traukinio mašinisto sertifikatus, mokymo priemo</text:span><text:span text:style-name="T183">nes, kurios turi atitikti Aprašo 1 priede nustatytus reikalavimus;</text:span></text:p>
      <text:p text:style-name="P184"><text:span text:style-name="T185">11.23</text:span><text:span text:style-name="T186">. nustatyti fizinių asmenų, pageidaujančių gauti traukinio mašinisto sertifikatus, egzaminavimo priemones, kurios turi atitikti Aprašo 2 priede nustatytus reikalavimus;<text:s/></text:span></text:p>
      <text:p text:style-name="P187"><text:span text:style-name="T188">11.24</text:span><text:span text:style-name="T189">.</text:span><text:span text:style-name="T190"><text:s/>nustatyti traukinio mašinisto sertifikavimo tvarką, kuri turi atitikti Aprašo 3 priede nustatytus reikalavimus;</text:span></text:p>
      <text:p text:style-name="P191"><text:span text:style-name="T192">11.25</text:span><text:span text:style-name="T193">. sukurti Geležinkelių transporto eismo saugos įstatymo 35 straipsnio 1 dalies 2 punkte nurodytą</text:span><text:s/><text:span text:style-name="T194">traukinio mašinistų darbo stebėsenos<text:s/></text:span><text:span text:style-name="T195">sistemą</text:span>;<text:s/></text:p>
      <text:p text:style-name="P196"><text:span text:style-name="T197">11.26</text:span><text:span text:style-name="T198">. nustatyti priemones, kurios užtikrintų, kad traukinio mašinistai,</text:span><text:s/><text:span text:style-name="T199">turintys teisės valdyti geležinkelių riedmenis suteikimo dokumentus, kuriuos išdavė trečiosiose valstybėse įsteigti juridiniai asmenys ir kuriuos geležinkelio įmonė (vež</text:span><text:span text:style-name="T200">ėjas) pasitelkia keleiviams, bagažo vežimo vietiniais ir (ar) tarptautiniais maršrutais (įskaitant vežimą greitaisiais traukiniais), krovinių (įskaitant pavojinguosius krovinius) vežimo vietiniais ir (ar) tarptautiniais maršrutais, manevravimo paslaugų tei</text:span><text:span text:style-name="T201">kimo veiklai pasienio geležinkelio linijose vykdyti, būtų susipažinę su Lietuvos Respublikos teisės aktais, reglamentuojančiais traukinių eismą ir eismo saugą, ir išmanytų šių geležinkelio linijų ypatumus;</text:span><text:s/></text:p>
      <text:p text:style-name="P202"><text:span text:style-name="T203">11.27</text:span><text:span text:style-name="T204">. nustatyti priemones, kurios užtikrintų</text:span><text:span text:style-name="T205"><text:s/>geležinkelio įmonės tarptautiniam susisiekimui su trečiosiomis valstybėmis 1 520 mm pločio vėžės geležinkelių tinkle naudojamų prekinių ir keleivinių vagonų, jeigu leidimus pradėti naudoti šiuos geležinkelių riedmenis išdavė ar teisę eksploatuoti geležink</text:span><text:span text:style-name="T206">elių riedmenis suteikė trečiojoje valstybėje įsteigta organizacija (asociacija), atitiktį esminiams reikalavimams;<text:s/></text:span></text:p>
      <text:p text:style-name="P207"><text:span text:style-name="T208">11.28</text:span><text:span text:style-name="T209">. nustatyti rizikos, susijusios su geležinkelio įmonės (vežėjo) vykdoma pavojingųjų krovinių, įskaitant ypač pavojingus krovinius,<text:s/></text:span><text:span text:style-name="T210">vežimo ir krovimo veikla, ar rizikos, susijusios su</text:span><text:s/><text:span text:style-name="T211">pavojingųjų krovinių, įskaitant ypač pavojingus krovinius, vežimo ir krovimo geležinkelių infrastruktūros valdytojų valdomoje geležinkelių infrastruktūroje, kontrolės priemones;</text:span><text:s/></text:p>
      <text:p text:style-name="P212">11.29. nustatyti kitas priemones, kurios geležinkelių infrastruktūros valdytojo ar geležinkelio įmonės (vežėjo) vertinimu yra būtinos, siekiant išvengti pavojaus eismo saugai.</text:p>
      <text:p text:style-name="P213">11<text:span text:style-name="T214">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text:s/>geležinkelių infrastruktūros valdytoju dėl bendrų rizikos valdymo priemonių suderinimo dokumentus.<text:s/></text:p>
      <text:p text:style-name="P215">Papildyta punktu:</text:p>
      <text:p text:style-name="P216"><text:span text:style-name="T217">Nr.<text:s/></text:span><text:a xlink:href="https://www.e-tar.lt/portal/legalAct.html?documentId=82e102304b3b11eb8d9fe110e148c770" office:target-frame-name="_top" xlink:show="replace"><text:span text:style-name="T218">3-794</text:span></text:a><text:span text:style-name="T219">, 2020-12-31, paskelbta TAR<text:s/></text:span><text:span text:style-name="T220">2020-12-31, i. k. 2020-29279</text:span></text:p>
      <text:p text:style-name="Normal"/>
      <text:p text:style-name="P221">12. Geležinkelių infrastruktūros valdytojai, rengdami eismo saugos valdymo sistemą, taip pat turi:</text:p>
      <text:p text:style-name="P222">12.1. nustatyti geležinkelių infrastruktūros, energijos, geležinkelio kelio kontrolės, valdymo ir signalizacijos posistemių eksploatavimo ir techninės priežiūros principus;</text:p>
      <text:p text:style-name="P223">12.2. nustatyti Geležinkelių transporto eismo saugos įstatymo 9 straipsnio 3 dalyje nurodytas priemones.</text:p>
      <text:p text:style-name="P224"><text:span text:style-name="T225">________________</text:span></text:p>
      <text:p text:style-name="P226"><text:span text:style-name="T234">Geležinkelių transporto eismo<text:s/></text:span><text:span text:style-name="T235">saugos valdymo<text:s/></text:span></text:p>
      <text:p text:style-name="P236">sistemų reikalavimų aprašo</text:p>
      <text:p text:style-name="P237"><text:span text:style-name="T238">1</text:span><text:span text:style-name="T239"><text:s/>priedas<text:s/></text:span></text:p>
      <text:p text:style-name="P240"/>
      <text:p text:style-name="P241"><text:span text:style-name="T242">FIZINIŲ ASMENŲ, PAGEIDAUJANČIŲ GAUTI TRAUKINIO MAŠINISTO SERTIFIKATUS, MOKYMO PRIEMONĖS</text:span></text:p>
      <text:p text:style-name="P243"/>
      <text:p text:style-name="P244">1. Geležinkelių infrastruktūros valdytojai ir geležinkelio įmonės (vežėjai) privalo parengti, patvirtinti ir paskelbti savo interneto svetainėse bei kitose informacijos priemonėse fizinių asmenų, pageidaujančių gauti traukinio mašinisto sertifikatus, mokymo<text:s/>programą, pagal kurią tikrinamos traukinio mašinisto žinios ir gebėjimai, atitinkančią šio priedo 2 punkte nurodytus reikalavimus.<text:s/></text:p>
      <text:p text:style-name="P245"><text:span text:style-name="T246">2</text:span><text:span text:style-name="T247">. Traukinio mašinisto mokymo programa turi atitikti šiuos reikalavimus:<text:s/></text:span></text:p>
      <text:p text:style-name="P248"><text:span text:style-name="T249">2.1</text:span><text:span text:style-name="T250">. Fiziniai asmenys, pageidaujantys gauti</text:span><text:span text:style-name="T251"><text:s/>traukinio mašinisto sertifikatus, baigę šią mokymo programą (toliau – asmenys), prieš išvykdami į darbą, privalo gebėti:</text:span></text:p>
      <text:p text:style-name="P252"><text:span text:style-name="T253">2.1.1</text:span><text:span text:style-name="T254">. surinkti reikiamus dokumentus (traukinio mašinisto pažymėjimą, traukinio mašinisto sertifikatą arba jo nuorašą, traukinio maš</text:span><text:span text:style-name="T255">inisto darbo grafiką, tvarkaraščius, kelionės metu reikalingą geležinkelių riedmenų dokumentaciją, kelionės metu reikalingas instrukcijas ir atmintines, dokumentus su aktualia informacija apie traukinių eismo ir darbo procedūros pakeitimus ir kitus geležin</text:span><text:span text:style-name="T256">kelių infrastruktūros valdytojo ar geležinkelio įmonės (vežėjo) nustatytus reikalingus dokumentus) ir teisės aktuose ar geležinkelių infrastruktūros valdytojo ar</text:span><text:s/><text:span text:style-name="T257">geležinkelio įmonės (vežėjo) dokumentuose nurodytas priemones bei būtiną įrangą;</text:span></text:p>
      <text:p text:style-name="P258"><text:span text:style-name="T259">2.1.2</text:span><text:span text:style-name="T260">. pa</text:span><text:span text:style-name="T261">tikrinti traukos priemonės veikimą (atlikti traukos priemonės techninę patikrą);</text:span></text:p>
      <text:p text:style-name="P262"><text:span text:style-name="T263">2.1.3</text:span><text:span text:style-name="T264">. patikrinti traukos priemonės dokumentuose esančius įrašus ir juos papildyti trūkstama informacija;</text:span></text:p>
      <text:p text:style-name="P265"><text:span text:style-name="T266">2.1.4</text:span><text:span text:style-name="T267">. atlikdami nustatytus bandymus ir testus įsitikinti,<text:s/></text:span><text:span text:style-name="T268">kad traukos priemonė veikia tinkamai ir kad veikia saugos įranga;</text:span></text:p>
      <text:p text:style-name="P269"><text:span text:style-name="T270">2.1.5</text:span><text:span text:style-name="T271">. perduodami traukos riedmenis ar pradėdami kelionę, patikrinti, ar yra ir ar veikia privaloma apsaugos ir saugos įranga;</text:span></text:p>
      <text:p text:style-name="P272"><text:span text:style-name="T273">2.1.6</text:span><text:span text:style-name="T274">. atlikti teisės aktuose ir geležinkelių infrastru</text:span><text:span text:style-name="T275">ktūros valdytojo ar</text:span><text:s/><text:span text:style-name="T276">geležinkelio įmonės (vežėjo) instrukcijose nustatytos techninės priežiūros veiksmus.</text:span></text:p>
      <text:p text:style-name="P277"><text:span text:style-name="T278">2.2</text:span><text:span text:style-name="T279">. Asmenys, siekdami valdyti traukos riedmenis, privalo žinoti visus valdymo įtaisus ir indikatorius, pirmiausia tuos, kurie yra susiję su:</text:span></text:p>
      <text:p text:style-name="P280"><text:span text:style-name="T281">2.2</text:span><text:span text:style-name="T282">.1</text:span><text:span text:style-name="T283">. traukos sistema;</text:span></text:p>
      <text:p text:style-name="P284"><text:span text:style-name="T285">2.2.2</text:span><text:span text:style-name="T286">. stabdžių sistema;</text:span></text:p>
      <text:p text:style-name="P287"><text:span text:style-name="T288">2.2.3</text:span><text:span text:style-name="T289">. eismo saugą užtikrinančiomis priemonėmis.</text:span></text:p>
      <text:p text:style-name="P290"><text:span text:style-name="T291">2.3</text:span><text:span text:style-name="T292">. Asmenys, siekdami nustatyti geležinkelių riedmenų gedimus, norėdami pranešti apie juos ir nustatyti, kaip juos pašalinti ir kokių veiksmų im</text:span><text:span text:style-name="T293">tis tam tikrais atvejais, turi išmanyti:</text:span></text:p>
      <text:p text:style-name="P294"><text:span text:style-name="T295">2.3.1</text:span><text:span text:style-name="T296">. mechaninę sandarą ir veikimo principus;</text:span></text:p>
      <text:p text:style-name="P297"><text:span text:style-name="T298">2.3.2</text:span><text:span text:style-name="T299">. pakabų konstrukcijų ir sankabos įrangą;</text:span></text:p>
      <text:p text:style-name="P300"><text:span text:style-name="T301">2.3.3</text:span><text:span text:style-name="T302">. važiuoklės mechanizmą;</text:span></text:p>
      <text:p text:style-name="P303"><text:span text:style-name="T304">2.3.4</text:span><text:span text:style-name="T305">. saugos įrangą;</text:span></text:p>
      <text:p text:style-name="P306"><text:span text:style-name="T307">2.3.5</text:span><text:span text:style-name="T308">. degalų tiekimo sistemą, dujų išmetimo įrangą</text:span><text:span text:style-name="T309">;</text:span></text:p>
      <text:p text:style-name="P310"><text:span text:style-name="T311">2.3.6</text:span><text:span text:style-name="T312">. geležinkelių riedmenų vidinį ir išorinį ženklinimą, ypač vežant pavojinguosius krovinius naudojamus simbolius;</text:span></text:p>
      <text:p text:style-name="P313"><text:span text:style-name="T314">2.3.7</text:span><text:span text:style-name="T315">. kelionės registravimo sistemas (eismo saugos duomenų šifravimas, greitmačio rodmenys);</text:span></text:p>
      <text:p text:style-name="P316"><text:span text:style-name="T317">2.3.8</text:span><text:span text:style-name="T318">. elektros ir pneumatines</text:span><text:span text:style-name="T319"><text:s/>sistemas;</text:span></text:p>
      <text:p text:style-name="P320"><text:span text:style-name="T321">2.3.9</text:span><text:span text:style-name="T322">. srovės imtuvo ir aukštos įtampos sistemas;</text:span></text:p>
      <text:p text:style-name="P323"><text:span text:style-name="T324">2.3.10</text:span><text:span text:style-name="T325">. ryšio priemones (radijo ryšį tarp traukinio ir dispečerio bei kitas);</text:span></text:p>
      <text:p text:style-name="P326"><text:span text:style-name="T327">2.3.11</text:span><text:span text:style-name="T328">. važiavimo numatytais maršrutais sąlygas;</text:span></text:p>
      <text:p text:style-name="P329"><text:span text:style-name="T330">2.3.12</text:span><text:span text:style-name="T331">. konstrukcines geležinkelių riedmenų dalis,<text:s/></text:span><text:span text:style-name="T332">jų paskirtį ir specifinius vagonų įrenginius, ypač traukinio valdymo sistemą, kai stabdoma išleidžiant orą iš pagrindinės stabdymo vamzdžių sistemos;</text:span></text:p>
      <text:p text:style-name="P333"><text:span text:style-name="T334">2.3.13</text:span><text:span text:style-name="T335">. stabdžių sistemos veikimo ypatumus;</text:span></text:p>
      <text:p text:style-name="P336"><text:span text:style-name="T337">2.3.14</text:span><text:span text:style-name="T338">. specifines traukos priemonių dalis;</text:span></text:p>
      <text:p text:style-name="P339"><text:span text:style-name="T340">2.3.15</text:span><text:span text:style-name="T341">. traukos grandinę, variklius ir pavaras.</text:span></text:p>
      <text:p text:style-name="P342"><text:span text:style-name="T343">2.4</text:span><text:span text:style-name="T344">. Asmenys, siekdami patikrinti stabdžius, privalo gebėti:</text:span></text:p>
      <text:p text:style-name="P345"><text:span text:style-name="T346">2.4.1</text:span><text:span text:style-name="T347">. prieš išvykimą patikrinti ir apskaičiuoti, ar traukinio stabdymo galingumas atitinka stabdžių ribines reikšmes, numatytas tiems geležinkel</text:span><text:span text:style-name="T348">io keliams ir nurodytas geležinkelių riedmenų dokumentuose;</text:span></text:p>
      <text:p text:style-name="P349"><text:span text:style-name="T350">2.4.2</text:span><text:span text:style-name="T351">. patikrinti, ar veikia geležinkelių riedmenų stabdžių sistema ar jos komponentai prieš važiavimą ir važiuojant.</text:span></text:p>
      <text:p text:style-name="P352"><text:span text:style-name="T353">2.5</text:span><text:span text:style-name="T354">. Asmenys, siekdami nustatyti valdymo būdą ir traukinio didžiausi</text:span><text:span text:style-name="T355">ą leistiną greitį, atsižvelgiant į geležinkelio kelių savybes, privalo:</text:span></text:p>
      <text:p text:style-name="P356"><text:span text:style-name="T357">2.5.1</text:span><text:span text:style-name="T358">. vykdyti nurodymus, pateiktus jiems prieš išvykimą;</text:span></text:p>
      <text:p text:style-name="P359"><text:span text:style-name="T360">2.5.2</text:span><text:span text:style-name="T361">. gebėti nustatyti važiavimo būdą ir traukinio didžiausią leistiną greitį atsižvelgdami į greičio apribojimus, oro<text:s/></text:span><text:span text:style-name="T362">sąlygas ar bet kokią naudojamą signalizaciją.</text:span></text:p>
      <text:p text:style-name="P363"><text:span text:style-name="T364">2.6</text:span><text:span text:style-name="T365">. Asmenys, siekdami valdyti traukinį negadinant įrangos ar geležinkelių riedmenų, privalo gebėti:</text:span></text:p>
      <text:p text:style-name="P366"><text:span text:style-name="T367">2.6.1</text:span><text:span text:style-name="T368">. naudoti visas turimas valdymo priemones, laikydamiesi galiojančių reikalavimų;</text:span></text:p>
      <text:p text:style-name="P369"><text:span text:style-name="T370">2.6.2</text:span><text:span text:style-name="T371">. vald</text:span><text:span text:style-name="T372">yti traukinį, atsižvelgdami į sukibimo ir galingumo apribojimus;</text:span></text:p>
      <text:p text:style-name="P373"><text:span text:style-name="T374">2.6.3</text:span><text:span text:style-name="T375">. naudoti stabdžius greičiui mažinti ir traukiniui sustabdyti tausodami geležinkelių riedmenis ir įrangą.</text:span></text:p>
      <text:p text:style-name="P376"><text:span text:style-name="T377">2.7</text:span><text:span text:style-name="T378">. Asmenys, siekdami nustatyti gedimus, privalo:</text:span></text:p>
      <text:p text:style-name="P379"><text:span text:style-name="T380">2.7.1</text:span><text:span text:style-name="T381">. gebėti pas</text:span><text:span text:style-name="T382">tebėti neįprastus reiškinius, susijusius su traukinio veikimu: pašalinius garsus užvedus vidaus degimo variklį ir kitus;</text:span></text:p>
      <text:p text:style-name="P383"><text:span text:style-name="T384">2.7.2</text:span><text:span text:style-name="T385">. gebėti apžiūrėti traukinį ir nustatyti gedimų požymius, juos skirti ir reaguoti atsižvelgdami į jų santykinę svarbą bei<text:s/></text:span><text:span text:style-name="T386">bandyti juos pataisyti, visada teikdami pirmenybę geležinkelių transporto eismo ir žmonių saugai;</text:span></text:p>
      <text:p text:style-name="P387"><text:span text:style-name="T388">2.7.3</text:span><text:span text:style-name="T389">. žinoti ir gebėti naudotis turimomis apsaugos ir ryšio priemonėmis.</text:span></text:p>
      <text:p text:style-name="P390"><text:span text:style-name="T391">2.8</text:span><text:span text:style-name="T392">. Asmenys įvykių infrastruktūroje, kai nukenčia asmenys ir (arba) kyla<text:s/></text:span><text:span text:style-name="T393">gaisras, atveju privalo gebėti:</text:span></text:p>
      <text:p text:style-name="P394"><text:span text:style-name="T395">2.8.1</text:span><text:span text:style-name="T396">. imtis traukinio apsaugos priemonių ir pakviesti pagalbą;</text:span></text:p>
      <text:p text:style-name="P397"><text:span text:style-name="T398">2.8.2</text:span><text:span text:style-name="T399">. nustatyti, ar traukiniu vežami pavojingieji kroviniai, ir juos rasti pagal traukinio dokumentus ir vagonų sąrašą;</text:span></text:p>
      <text:p text:style-name="P400"><text:span text:style-name="T401">2.8.3</text:span><text:span text:style-name="T402">. kuo greičiau pranešti<text:s/></text:span><text:span text:style-name="T403">apie įvykius geležinkelių infrastruktūros valdytojui ir kitiems traukiniams bei artimiausių stočių budėtojams;</text:span></text:p>
      <text:p text:style-name="P404"><text:span text:style-name="T405">2.8.4</text:span><text:span text:style-name="T406">. kilus gaisrui, nustatyti, kur sustabdyti traukinį ir prireikus padėti keleiviams evakuotis, žinoti ir įvykdyti avarinės situacijos atv</text:span><text:span text:style-name="T407">eju taikytinas traukinio evakuacijos procedūras;</text:span></text:p>
      <text:p text:style-name="P408"><text:span text:style-name="T409">2.8.5</text:span><text:span text:style-name="T410">. geležinkelių infrastruktūros valdytojo ar geležinkelio įmonės (vežėjo) nustatyta tvarka kuo greičiau perduoti visą būtiną informaciją apie gaisrą, jei mašinistas pats savo jėgomis negali jo užgesi</text:span><text:span text:style-name="T411">nti.</text:span></text:p>
      <text:p text:style-name="P412"><text:span text:style-name="T413">2.9</text:span><text:span text:style-name="T414">. Asmenys privalo žinoti sąlygas, kurioms esant po įvykio, kurio metu apgadinami riedmenys, leidžiama važiuoti toliau:</text:span></text:p>
      <text:p text:style-name="P415"><text:span text:style-name="T416">2.9.1</text:span><text:span text:style-name="T417">. turi gebėti įvertinti, ar bėginė transporto priemonė gali toliau važiuoti ir kokiomis sąlygomis, kad apie tokias s</text:span><text:span text:style-name="T418">ąlygas galėtų kuo greičiau pranešti geležinkelių infrastruktūros valdytojui;</text:span></text:p>
      <text:p text:style-name="P419"><text:span text:style-name="T420">2.9.2</text:span><text:span text:style-name="T421">. turi gebėti nustatyti, ar reikalingas ekspertų įvertinimas prieš traukiniui pradedant toliau važiuoti.</text:span></text:p>
      <text:p text:style-name="P422"><text:span text:style-name="T423">2.10</text:span><text:span text:style-name="T424">. Asmenys, siekdami užtikrinti traukinio stovėjimą, pri</text:span><text:span text:style-name="T425">valo:</text:span></text:p>
      <text:p text:style-name="P426"><text:span text:style-name="T427">2.10.1</text:span><text:span text:style-name="T428">. gebėti imtis priemonių, užtikrinančių, kad atskiri geležinkelių riedmenys ar jų įranga netikėtai neįsijungtų ar nepajudėtų net ir sudėtingiausiomis sąlygomis;</text:span></text:p>
      <text:p text:style-name="P429"><text:span text:style-name="T430">2.10.2</text:span><text:span text:style-name="T431">. išmanyti priemones, kuriomis galima sustabdyti atskirus geležinkelių<text:s/></text:span><text:span text:style-name="T432">riedmenis ar jų įrangą, jei jie netikėtai pradėtų judėti.</text:span></text:p>
      <text:p text:style-name="P433"><text:span text:style-name="T434">2.11</text:span><text:span text:style-name="T435">. Asmenys, siekdami nustatyti valdymo būdą ir traukinio didžiausią greitį atsižvelgiant į geležinkelio kelių savybes, privalo:</text:span></text:p>
      <text:p text:style-name="P436"><text:span text:style-name="T437">2.11.1</text:span><text:span text:style-name="T438">. paisyti jiems pateiktos informacijos, pavyzdžiui, a</text:span><text:span text:style-name="T439">pie greičio ribojimus arba signalizacijos pakeitimus;</text:span></text:p>
      <text:p text:style-name="P440"><text:span text:style-name="T441">2.11.2</text:span><text:span text:style-name="T442">. gebėti nustatyti valdymo būdą ir traukinio didžiausią leistiną greitį.</text:span></text:p>
      <text:p text:style-name="P443"><text:span text:style-name="T444">2.12</text:span><text:span text:style-name="T445">. Asmenys turi gebėti numatyti problemas ir tinkamai reaguoti, laikydamiesi saugos ir kitų reikalavimų, pavyz</text:span><text:span text:style-name="T446">džiui, punktualumo ir ekonominio naudingumo. Jie turi gerai žinoti geležinkelio kelius ir jų maršrute esančią įrangą bei prireikus žinoti sutartus atsarginius maršrutus. Svarbūs šie aspektai:</text:span></text:p>
      <text:p text:style-name="P447"><text:span text:style-name="T448">2.12.1</text:span><text:span text:style-name="T449">. eksploatavimo sąlygos (bėgių keitimas, eismas viena kr</text:span><text:span text:style-name="T450">yptimi, eismo pertraukos ir kiti);</text:span></text:p>
      <text:p text:style-name="P451"><text:span text:style-name="T452">2.12.2</text:span><text:span text:style-name="T453">. maršruto patikrinimas ir susipažinimas su atitinkamais dokumentais;</text:span></text:p>
      <text:p text:style-name="P454"><text:span text:style-name="T455">2.12.3</text:span><text:span text:style-name="T456">. naudotinų bėgių nustatymas;</text:span></text:p>
      <text:p text:style-name="P457"><text:span text:style-name="T458">2.12.4</text:span><text:span text:style-name="T459">. taikomos eismo taisyklės ir signalizavimo sistemos reikšmės;</text:span></text:p>
      <text:p text:style-name="P460"><text:span text:style-name="T461">2.12.5</text:span><text:span text:style-name="T462">. valdymo režimas;</text:span></text:p>
      <text:p text:style-name="P463"><text:span text:style-name="T464">2.12.6</text:span><text:span text:style-name="T465">. blokavimo sistema ir su ja susijusios taisyklės;</text:span></text:p>
      <text:p text:style-name="P466"><text:span text:style-name="T467">2.12.7</text:span><text:span text:style-name="T468">. stočių pavadinimai, vieta ir atstumo iki jų bei važiavimo per stotis ypatumus, siekiant numatyti tinkamą važiavimo būdą;</text:span></text:p>
      <text:p text:style-name="P469"><text:span text:style-name="T470">2.12.8</text:span><text:span text:style-name="T471">. signalizavimas apie skirtingų valdymo arba energi</text:span><text:span text:style-name="T472">jos tiekimo sistemų keitimą;</text:span></text:p>
      <text:p text:style-name="P473"><text:span text:style-name="T474">2.12.9</text:span><text:span text:style-name="T475">. skirtingų kategorijų traukinių greičio apribojimai;</text:span></text:p>
      <text:p text:style-name="P476"><text:span text:style-name="T477">2.12.10</text:span><text:span text:style-name="T478">. topografiniai duomenys (kelio profilio, įkalnių, nuokalnių, kreivių žinojimas);</text:span></text:p>
      <text:p text:style-name="P479"><text:span text:style-name="T480">2.12.11</text:span><text:span text:style-name="T481">. specialios stabdymo sąlygos, pavyzdžiui, taikomos geležin</text:span><text:span text:style-name="T482">kelio keliams, kuriuose pasitaiko didelių nuokalnių;</text:span></text:p>
      <text:p text:style-name="P483"><text:span text:style-name="T484">2.12.12</text:span><text:span text:style-name="T485">. valdymo ypatumai: specialūs signalai, ženklai, išvykimo sąlygos ir kita.</text:span></text:p>
      <text:p text:style-name="P486"><text:span text:style-name="T487">2.13</text:span><text:span text:style-name="T488">. Asmenys, laikydamiesi saugos reikalavimų, privalo gebėti:</text:span></text:p>
      <text:p text:style-name="P489"><text:span text:style-name="T490">2.13.1</text:span><text:span text:style-name="T491">. užvesti traukinius, tik jei yra įvykd</text:span><text:span text:style-name="T492">ytos visos privalomos sąlygos (tvarkaraštis, įsakymas išvykti arba išvykimo signalas, signalų naudojimas (jei privaloma) ir kita);</text:span></text:p>
      <text:p text:style-name="P493"><text:span text:style-name="T494">2.13.2</text:span><text:span text:style-name="T495">. stebėti signalus šalia bėgių ir kabinoje, juos teisingai suprasti ir elgtis taip, kaip nurodyta tokio signalo atv</text:span><text:span text:style-name="T496">eju;</text:span></text:p>
      <text:p text:style-name="P497"><text:span text:style-name="T498">2.13.3</text:span><text:span text:style-name="T499">. saugiai važiuoti traukiniu atsižvelgiant į specialų valdymo režimą: gavę nurodymą važiuoti specialiu režimu, laikinai laikytis greičio apribojimų, važiuoti priešinga kryptimi, pavojaus atveju nepaisyti signalų, manevruoti, keisti kryptį, v</text:span><text:span text:style-name="T500">ažiuoti statybų teritorijomis ir kita;</text:span></text:p>
      <text:p text:style-name="P501"><text:span text:style-name="T502">2.13.4</text:span><text:span text:style-name="T503">. stoti pagal tvarkaraštį numatytose arba papildomose stotelėse ir, jei būtina, imtis papildomų veiksmų, susijusių su paslaugų teikimu keleiviams traukiniui stovint, pavyzdžiui, atidaryti ir uždaryti duris.</text:span></text:p>
      <text:p text:style-name="P504"><text:span text:style-name="T505">2.14</text:span><text:span text:style-name="T506">. Asmenys, valdydami traukinį, privalo:</text:span></text:p>
      <text:p text:style-name="P507"><text:span text:style-name="T508">2.14.1</text:span><text:span text:style-name="T509">. sugebėti nustatyti, kurioje geležinkelio kelio vietoje yra traukinys;</text:span></text:p>
      <text:p text:style-name="P510"><text:span text:style-name="T511">2.14.2</text:span><text:span text:style-name="T512">. gebėti naudoti stabdžius greičiui mažinti ir traukiniui sustabdyti, tausodami geležinkelių riedmenis ir įrangą;</text:span></text:p>
      <text:p text:style-name="P513"><text:span text:style-name="T514">2.14.3</text:span><text:span text:style-name="T515">. gebėti koreguoti traukinio eigą laikydamiesi tvarkaraščio ir nurodymų taupyti energiją, atsižvelgdami į traukos priemonės, traukinio, geležinkelio kelio ir aplinkos savybes.</text:span></text:p>
      <text:p text:style-name="P516"><text:span text:style-name="T517">2.15</text:span><text:span text:style-name="T518">. Asmenys gedimų atvejais privalo gebėti:</text:span></text:p>
      <text:p text:style-name="P519"><text:span text:style-name="T520">2.15.1</text:span><text:span text:style-name="T521">. būti<text:s/></text:span><text:span text:style-name="T522">dėmesingi, pastebėti neįprastus įvykius, susijusius su geležinkelių infrastruktūra bei aplinka, kiek tai įmanoma valdant traukinį: signalus, bėgius, energijos tiekimą, pervažas, geležinkelio kelius, kitą eismą;</text:span></text:p>
      <text:p text:style-name="P523"><text:span text:style-name="T524">2.15.2</text:span><text:span text:style-name="T525">. žinoti konkretų atstumą iki aiški</text:span><text:span text:style-name="T526">ų kliūčių;</text:span></text:p>
      <text:p text:style-name="P527"><text:span text:style-name="T528">2.15.3</text:span><text:span text:style-name="T529">. kuo greičiau pranešti geležinkelių infrastruktūros valdytojui apie pastebėto gedimo vietą ir pobūdį ir įsitikinti, ar informacija buvo teisingai suprasta;</text:span></text:p>
      <text:p text:style-name="P530"><text:span text:style-name="T531">2.15.4</text:span><text:span text:style-name="T532">. atsižvelgti į geležinkelių infrastruktūros ypatumus, užtikrinti ar</text:span><text:span text:style-name="T533">ba pasirūpinti eismo ir žmonių sauga kiekvieną kartą, kai būtina.</text:span></text:p>
      <text:p text:style-name="P534"><text:span text:style-name="T535">2.16</text:span><text:span text:style-name="T536">. Asmenys privalo įgyti žinių ir gebėjimų, susijusių su geležinkelių infrastruktūros valdytojų ar geležinkelio įmonių (vežėjų), kurių prašoma išduoti traukinio mašinisto sertifikat</text:span><text:span text:style-name="T537">us, eismo saugos valdymo sistemomis.</text:span></text:p>
      <text:p text:style-name="P538"><text:span text:style-name="T539">2.17</text:span><text:span text:style-name="T540">. Žinių ir gebėjimų, susijusių su geležinkelių infrastruktūros valdytojų ir geležinkelio įmonių (vežėjų) eismo saugos valdymo sistemomis, apimtį nustato geležinkelių infrastruktūros valdytojai ar geležinkelio įm</text:span><text:span text:style-name="T541">onės (vežėjai), kurių prašoma išduoti traukinio mašinisto sertifikatus.</text:span></text:p>
      <text:p text:style-name="P542"><text:span text:style-name="T543">2.18</text:span><text:span text:style-name="T544">. Traukinio mašinistai, kurie turi bendrauti su geležinkelių infrastruktūros valdytoju saugos požiūriu svarbiais klausimais, turi turėti bent vienos iš geležinkelių infrastrukt</text:span><text:span text:style-name="T545">ūros valdytojo nurodytos kalbos įgūdžių. Jie turi gebėti aktyviai ir veiksmingai bendrauti įprasto darbo, pablogėjusių sąlygų ir avarinių situacijų metu, gebėti naudoti pranešimus, nurodytus <text:s/>Reglamente (ES) 2019/773,</text:span><text:s/><text:span text:style-name="T546">ir pranešimų perdavimo <text:s/>metodiką. Maši</text:span><text:span text:style-name="T547">nistai turi mokėti:</text:span></text:p>
      <text:p text:style-name="P548"><text:span text:style-name="T549">2.18.1</text:span><text:span text:style-name="T550">. bendrauti praktinėse situacijose, kuriose yra nenumatytų aplinkybių;</text:span></text:p>
      <text:p text:style-name="P551"><text:span text:style-name="T552">2.18.2</text:span><text:span text:style-name="T553">. apibūdinti priemones eismo saugos klausimais;</text:span></text:p>
      <text:p text:style-name="P554"><text:span text:style-name="T555">2.18.3</text:span><text:span text:style-name="T556">. palaikyti paprastą pokalbį.<text:s/></text:span></text:p>
      <text:p text:style-name="P557"><text:span text:style-name="T558">2.19</text:span><text:span text:style-name="T559">. Mašinistų g</text:span><text:span text:style-name="T560">eležinkelių infrastruktūros valdyto</text:span><text:span text:style-name="T561">jo nurodytos kalbos<text:s/></text:span><text:span text:style-name="T562">supratimo (klausymo ir skaitymo) ir bendravimo (žodžiu ir raštu) įgūdžiai turi<text:s/></text:span><text:span text:style-name="T563">būti ne žemesnio kaip B1 lygio pagal Bendruosius Europos kalbų metmenis.</text:span><text:s/></text:p>
      <text:p text:style-name="P564"><text:span text:style-name="T565">2.20</text:span><text:span text:style-name="T566">. Viešosios geležinkelių infrastruktūros valdytojas gali netaikyti atitinka</text:span><text:span text:style-name="T567">miems traukinio mašinistams šio priedo 2.19</text:span><text:span text:style-name="T568"><text:s/></text:span><text:span text:style-name="T569">papunktyje nustatytų reikalavimų tuo atveju, kai geležinkelių transporto eismą numatoma vykdyti tarp kaimyninės Europos Sąjungos valstybės narės valstybės sienos ir Lietuvos Respublikos teritorijoje esančios pirm</text:span><text:span text:style-name="T570">os nuo Lietuvos Respublikos valstybės sienos geležinkelio stoties, pritaikytos traukinio perdavimo operacijoms atlikti, ir jeigu laikomasi šių sąlygų:</text:span></text:p>
      <text:p text:style-name="P571"><text:span text:style-name="T572">2.20.1</text:span><text:span text:style-name="T573">. geležinkelio įmonė (vežėjas) pateikė prašymą viešosios geležinkelių infrastruktūros valdytojui<text:s/></text:span><text:span text:style-name="T574">leisti netaikyti šio priedo 2.19 papunktyje nustatytų reikalavimų; viešosios geležinkelių infrastruktūros valdytojas geležinkelio įmonių (vežėjų) prašymus nagrinėja laikydamasis tos pačios viešosios geležinkelių infrastruktūros valdytojo nustatytos tvarkos</text:span><text:span text:style-name="T575">, kuri yra Viešosios geležinkelių infrastruktūros tinklo nuostatų dalis;</text:span></text:p>
      <text:p text:style-name="P576"><text:span text:style-name="T577">2.20.2</text:span><text:span text:style-name="T578">. geležinkelio įmonė (vežėjas) įrodo, kad ji ėmėsi <text:s/>pakankamų priemonių atitinkamų traukinio mašinistų ir viešosios geležinkelių infrastruktūros valdytojo darbuotojų bendravimui įprasto darbo, pablogėjusių sąlygų ir avarinių situacijų metu Reglamente (ES)<text:s/></text:span><text:span text:style-name="T579">2019/773 numatyta tvarka užtikrinti;<text:s/></text:span></text:p>
      <text:p text:style-name="P580"><text:span text:style-name="T581">2.20.3</text:span><text:span text:style-name="T582">. geležinkelio įmonė (vežėjas) ir viešosios geležinkelių infrastruktūros valdytojas užtikrina, kad atitinkami traukinio mašinistai būtų susipažinę su taisyklėmis ir priemonėmis, numatytomis Reglamente (ES) 20</text:span><text:span text:style-name="T583">19/773, ir kad jiems būtų surengti mokymai, numatyti geležinkelio įmonės (vežėjo) ir viešosios geležinkelių infrastruktūros valdytojo eismo saugos valdymo sistemoje.</text:span><text:s/></text:p>
      <text:p text:style-name="P584"><text:span text:style-name="T585">3</text:span><text:span text:style-name="T586">. Traukinio mašinisto mokymo programose nustatomi asmenų, pageidaujančių gauti t</text:span><text:span text:style-name="T587">raukinio mašinisto sertifikatus, mokymo metodai turi užtikrinti teorinio mokymo (seminarai ir demonstraciniai užsiėmimai) ir praktinio mokymo (mokymas darbo vietoje, traukos riedmenų valdymas prižiūrint arba be priežiūros) trukmės santykį, kurį nustato gel</text:span><text:span text:style-name="T588">ežinkelių infrastruktūros valdytojai ar geležinkelio įmonės (vežėjai), kai priima spendimą dėl asmenų, pageidaujančių gauti traukinio mašinisto sertifikatus, mokymo.</text:span><text:s/></text:p>
      <text:p text:style-name="P589">Punkto pakeitimai:</text:p>
      <text:p text:style-name="P590"><text:span text:style-name="T591">Nr.<text:s/></text:span><text:a xlink:href="https://www.e-tar.lt/portal/legalAct.html?documentId=acfb2dd0f5de11ec8fa7d02a65c371ad" office:target-frame-name="_top" xlink:show="replace"><text:span text:style-name="T592">3-333</text:span></text:a><text:span text:style-name="T593">, 2022-06-27, paskelbta TAR 2022-06-27, i. k. 2022-13623</text:span></text:p>
      <text:p text:style-name="Normal"/>
      <text:p text:style-name="P594"><text:span text:style-name="T595">4</text:span><text:span text:style-name="T596">. Asmenų mokymo metodai, kai mokymui yra naudojamos kompiuterinės mokymo programos, yra galimi, jeigu individualiai mokomasi teisės aktų, reglamentuojančių<text:s/></text:span><text:span text:style-name="T597">geležinkelių transporto eismą, reikalavimų.</text:span></text:p>
      <text:p text:style-name="P598"><text:span text:style-name="T599">5</text:span><text:span text:style-name="T600">. Aprašant asmenų mokymo metodus pirmenybė turi būti teikiama tokiems mokymo metodams, kuriuos taikant traukinio mašinistai lydi asmenis, pageidaujančius gauti traukinio mašinisto sertifikatus, nustatytu mar</text:span><text:span text:style-name="T601">šrutu atitinkamą skaičių kartų dienos ir nakties metu.</text:span></text:p>
      <text:p text:style-name="P602"><text:span text:style-name="T603">6</text:span><text:span text:style-name="T604">. Traukinio valdymo imitatorių naudoti neprivaloma, tačiau jie yra naudinga asmenų, pageidaujančių gauti traukinio mašinisto sertifikatus, mokymo priemonė. Traukinio valdymo imitatorius ypač rekom</text:span><text:span text:style-name="T605">enduojama naudoti tada, kai mokoma dirbti neįprastomis sąlygomis ar supažindinant su retai taikomų teisės aktų reikalavimais. Ypatingas traukinio valdymo imitatorių privalumas yra tas, kad jie sudaro galimybę įgyti tokių praktinių žinių ir gebėjimų, kurių<text:s/></text:span><text:span text:style-name="T606">negalima įgyti realiomis sąlygomis. Rekomenduojama naudoti naujausių modelių traukinio valdymo imitatorius.</text:span></text:p>
      <text:p text:style-name="P607"><text:span text:style-name="T608">________________</text:span></text:p>
      <text:p text:style-name="P609"><text:span text:style-name="T617">Geležinkelių transporto eismo saugos valdymo<text:s/></text:span></text:p>
      <text:p text:style-name="P618">sistemų reikalavimų aprašo</text:p>
      <text:p text:style-name="P619"><text:span text:style-name="T620">2</text:span><text:span text:style-name="T621"><text:s/>priedas</text:span></text:p>
      <text:p text:style-name="P622"/>
      <text:p text:style-name="P623"><text:span text:style-name="T624">Fizinių ASMENŲ, PAGEIDAUJANČIŲ GAUTI TRAUKINIO MAŠINISTO SERTIFIKATUS, EGZAMINAVIMO PRIEMONĖS</text:span></text:p>
      <text:p text:style-name="P625"/>
      <text:p text:style-name="P626"><text:span text:style-name="T627">1</text:span><text:span text:style-name="T628">. Geležinkelių infrastruktūros valdytojai ir geležinkelio įmonės (vežėjai) privalo parengti, patvirtinti ir paskelbti savo interneto svetainėse bei kitose i</text:span><text:span text:style-name="T629">nformacijos priemonėse fizinių asmenų, pageidaujančių gauti traukinio mašinisto sertifikatus (toliau – asmenys), egzaminavimo tvarką, kurioje būtų nustatyta, kad:</text:span></text:p>
      <text:p text:style-name="P630"><text:span text:style-name="T631">1.1</text:span><text:span text:style-name="T632">. asmenų <text:s/>egzaminai turi būti vykdomi laikantis šių principų:</text:span></text:p>
      <text:p text:style-name="P633"><text:span text:style-name="T634">1.1.1</text:span><text:span text:style-name="T635">. nediskriminavimo<text:s/></text:span><text:span text:style-name="T636">–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637"><text:span text:style-name="T638">1.1.2</text:span><text:span text:style-name="T639">.<text:s/></text:span><text:span text:style-name="T640">lygiateisiškumo – visiems egzaminuojamiesiems turi būti sudarytos vienodos sąlygos laikyti egzaminą ir visų asmenų egzaminai turi būti vertinami pagal vienodus kriterijus;</text:span></text:p>
      <text:p text:style-name="P641"><text:span text:style-name="T642">1.1.3</text:span><text:span text:style-name="T643">. konfidencialumo – egzaminuotojas privalo užtikrinti, kad iki egzamino neb</text:span><text:span text:style-name="T644">us atskleistos egzamino užduotys;</text:span></text:p>
      <text:p text:style-name="P645"><text:span text:style-name="T646">1.1.4</text:span><text:span text:style-name="T647">. nepriklausomumo ir objektyvumo – egzaminai turi būti organizuojami taip, kad būtų išvengta interesų konflikto, ir vertinami objektyviai ir nešališkai;</text:span></text:p>
      <text:p text:style-name="P648"><text:span text:style-name="T649">1.1.5</text:span><text:span text:style-name="T650">. atsekamumo – egzaminų eiga ir egzaminų rezultatai</text:span><text:span text:style-name="T651"><text:s/>turi būti fiksuojami, o jų užduotys ir įrašai saugomi;</text:span></text:p>
      <text:p text:style-name="P652"><text:span text:style-name="T653">1.2</text:span><text:span text:style-name="T654">. fizinis asmuo, pageidaujantis laikyti egzaminą traukinio mašinisto sertifikatui gauti, turi turėti galiojantį traukinio mašinisto pažymėjimą;</text:span></text:p>
      <text:p text:style-name="P655"><text:span text:style-name="T656">1.3</text:span><text:span text:style-name="T657">. egzaminą traukinio mašinisto sertifika</text:span><text:span text:style-name="T658">tui gauti sudaro šios dalys:</text:span></text:p>
      <text:p text:style-name="P659"><text:span text:style-name="T660">1.3.1</text:span><text:span text:style-name="T661">. teorijos egzaminas;</text:span></text:p>
      <text:p text:style-name="P662"><text:span text:style-name="T663">1.3.2</text:span><text:span text:style-name="T664">. praktikos egzaminas;</text:span></text:p>
      <text:p text:style-name="P665"><text:span text:style-name="T666">1.4</text:span><text:span text:style-name="T667">. teorijos ir praktikos egzaminus gali laikyti asmenys, kurie yra baigę mokymus pagal geležinkelio įmonės (vežėjo) ar geležinkelių infrastruktūros valdytojo<text:s/></text:span><text:span text:style-name="T668">parengtą ir patvirtintą mokymo tvarką;</text:span></text:p>
      <text:p text:style-name="P669"><text:span text:style-name="T670">1.5</text:span><text:span text:style-name="T671">. egzaminų metu turi būti patikrintos asmenų teorinės ir praktinės profesinės žinios, nurodytos Aprašo 1 priede;</text:span></text:p>
      <text:p text:style-name="P672"><text:span text:style-name="T673">1.6</text:span><text:span text:style-name="T674">. teorijos egzaminas laikomas raštu arba kompiuteriu; egzaminą turi stebėti asmuo, Geležin</text:span><text:span text:style-name="T675">kelių transporto eismo saugos įstatymo 27 straipsnyje nustatyta tvarka įgijęs traukinio mašinistų egzaminuotojo pripažinimo pažymėjimą (toliau – traukinio mašinistų egzaminuotojas);<text:s/></text:span><text:s/></text:p>
      <text:p text:style-name="P676"><text:span text:style-name="T677">1.7</text:span><text:span text:style-name="T678">. egzaminuotojas teorijos egzamino testo užduotis iš klausimų kat</text:span><text:span text:style-name="T679">alogo turi parinkti ne anksčiau kaip prieš 1 darbo dieną iki egzamino pradžios;</text:span></text:p>
      <text:p text:style-name="P680"><text:span text:style-name="T681">1.8</text:span><text:span text:style-name="T682">. teorijos egzaminą sudaro 30 klausimų po 3 galimus atsakymus į kiekvieną klausimą, iš kurių vienas yra teisingas; už teisingai atsakytą klausimą gaunamas 1 balas; klaus</text:span><text:span text:style-name="T683">imai parenkami atsitiktinumo principu; teorijos egzaminas išlaikomas, jei asmuo teisingai atsako į ne mažiau kaip 26 klausimus;</text:span></text:p>
      <text:p text:style-name="P684"><text:span text:style-name="T685">1.9</text:span><text:span text:style-name="T686">. praktikos egzaminą leidžiama laikyti tik tuo atveju, jei išlaikomas teorijos egzaminas;</text:span></text:p>
      <text:p text:style-name="P687"><text:span text:style-name="T688">1.10</text:span><text:span text:style-name="T689">. praktikos egzamino<text:s/></text:span><text:span text:style-name="T690">metu vertinamas asmens gebėjimas tinkamai ir veiksmingai atlikti traukinio mašinisto funkcijas; egzaminą turi stebėti traukinio mašinistų egzaminuotojas;</text:span><text:s/></text:p>
      <text:p text:style-name="P691"><text:span text:style-name="T692">1.11</text:span><text:span text:style-name="T693">. praktikos egzamino metu galima surinkti 10 balų; egzaminas išlaikomas, jei asmuo surenka ne</text:span><text:span text:style-name="T694"><text:s/>mažiau kaip 8 balus; su praktinio egzamino rezultatais asmuo supažindinamas iš karto;</text:span></text:p>
      <text:p text:style-name="P695"><text:span text:style-name="T696">1.12</text:span><text:span text:style-name="T697">. egzaminų perlaikymų skaičius neribojamas; tuo atveju, jei neišlaikytas tik praktikos egzaminas, pakartotinai perlaikyti teorijos egzaminą neprivaloma;</text:span></text:p>
      <text:p text:style-name="P698">1.13. praktikos egzamino eiga filmuojama. Filmuota medžiaga saugoma Lietuvos Respublikos dokumentų ir archyvų įstatymo nustatyta tvarka ir periodiškumu.<text:s/></text:p>
      <text:p text:style-name="P699"><text:span text:style-name="T700">2</text:span><text:span text:style-name="T701">. Asmenų mokymo programos ir mokymo metodai turi būti tokie, kad būtų suteiktos praktinės ir teorin</text:span><text:span text:style-name="T702">ės profesinės žinios, nurodytos Aprašo 1 priede.</text:span></text:p>
      <text:p text:style-name="P703"><text:span text:style-name="T704">3</text:span><text:span text:style-name="T705">. Asmenų profesinės žinios ir gebėjimai turi būti patikrinti egzamino metu:</text:span></text:p>
      <text:p text:style-name="P706"><text:span text:style-name="T707">3.1</text:span><text:span text:style-name="T708">. tikrinant, kaip asmenys moka taikyti teisės aktų, reglamentuojančių geležinkelių transporto eismą, reikalavimus, gali b</text:span><text:span text:style-name="T709">ūti naudojami ir traukinio valdymo imitatoriai;</text:span></text:p>
      <text:p text:style-name="P710"><text:span text:style-name="T711">3.2</text:span><text:span text:style-name="T712">. gebėjimas valdyti geležinkelių riedmenis vertinamas asmenims praktinio egzamino metu valdant geležinkelių riedmenis.<text:s/></text:span></text:p>
      <text:p text:style-name="P713"><text:span text:style-name="T714">_________________</text:span></text:p>
      <text:p text:style-name="P715"><text:span text:style-name="T723">Geležinkelių transporto eismo saugos valdymo<text:s/></text:span></text:p>
      <text:p text:style-name="P724">sistemų reikalavimų aprašo<text:s/></text:p>
      <text:p text:style-name="P725"><text:span text:style-name="T726">3</text:span><text:span text:style-name="T727"><text:s/>priedas</text:span></text:p>
      <text:p text:style-name="P728"/>
      <text:p text:style-name="P729"><text:span text:style-name="T730">TRAUKINIO MAŠINISTO SERTIFIKAVIMO TVARKOS APRAŠAS</text:span></text:p>
      <text:p text:style-name="P731"/>
      <text:p text:style-name="P732"><text:span text:style-name="T733">1</text:span><text:span text:style-name="T734">.<text:s/></text:span><text:span text:style-name="T735">Geležinkelių infrastruktūros valdytojai ir geležinkelio įmonės (vežėjai) privalo parengti, patvirtinti ir paske</text:span><text:span text:style-name="T736">lbti savo interneto svetainėse bei kitose informacijos priemonėse traukinio mašinisto sertifikatų išdavimo tvarką, kurioje būtų nustatyta:</text:span></text:p>
      <text:p text:style-name="P737"><text:span text:style-name="T738">1.1</text:span><text:span text:style-name="T739">. traukinio mašinisto sertifikatų išdavimo, atnaujinimo, galiojimo sustabdymo, galiojimo sustabdymo panaikinimo<text:s/></text:span><text:span text:style-name="T740">ir galiojimo panaikinimo tvarka;</text:span></text:p>
      <text:p text:style-name="P741"><text:span text:style-name="T742">1.2</text:span><text:span text:style-name="T743">.<text:s/></text:span><text:span text:style-name="T744">periodinių patikrinimų, kuriais siekiama patikrinti traukinio mašinisto įgūdžius, organizavimo tvarka: egzaminai ir (ar) testai, kurių metu patikrinamos profesinės žinios ir gebėjimai, nurodyti Aprašo 1 priede; šių</text:span><text:span text:style-name="T745"><text:s/>egzaminų ir (ar) testų dažnumą nustato geležinkelių infrastruktūros valdytojas, geležinkelio įmonė (vežėjas):</text:span></text:p>
      <text:p text:style-name="P746"><text:span text:style-name="T747">1.2.1</text:span><text:span text:style-name="T748">. valstybinės kalbos žinios (tik tiems, kuriems valstybinė kalba nėra gimtoji) tikrinamos ne rečiau kaip kas 3 metai ir jeigu asmuo ilgiau</text:span><text:span text:style-name="T749"><text:s/>kaip vienus metus nedirbo traukinio mašinistu šioje geležinkelių infrastruktūroje;</text:span></text:p>
      <text:p text:style-name="P750"><text:span text:style-name="T751">1.2.2</text:span><text:span text:style-name="T752">. žinios apie geležinkelių infrastruktūrą, apie maršrutus ir geležinkelių transporto eismo valdymo taisykles tikrinamos ne rečiau kaip kas 3 metai arba jeigu asmuo</text:span><text:span text:style-name="T753"><text:s/>ilgiau kaip vienus metus nedirbo traukinio mašinistu šioje geležinkelių infrastruktūroje;</text:span></text:p>
      <text:p text:style-name="P754"><text:span text:style-name="T755">1.2.3</text:span><text:span text:style-name="T756">. nurodytos žinios apie geležinkelių riedmenis tikrinamos ne rečiau kaip kas 3 metai;</text:span></text:p>
      <text:p text:style-name="P757"><text:span text:style-name="T758">1.3</text:span><text:span text:style-name="T759">. priemonės siekiant, kad būtų sukurtos traukinio mašinisto s</text:span><text:span text:style-name="T760">ertifikatų klastojimo prevencinės priemonės ir informacijos apie klastojimo atvejus perdavimo kompetentingoms institucijoms būdai.</text:span></text:p>
      <text:p text:style-name="P761"><text:span text:style-name="T762">2</text:span><text:span text:style-name="T763">. Atlikus šio priedo 1.2 papunktyje nurodytus patikrinimus, turi būti daromas įrašas traukinio mašinisto sertifikate i</text:span><text:span text:style-name="T764">r geležinkelių infrastruktūros valdytojo, geležinkelio įmonės (vežėjo) sudaromame traukinio mašinisto sertifikatų sąraše. Jeigu traukinio mašinistas be pateisinamos priežasties nedalyvavo periodiniame patikrinime arba jeigu patikrinimo rezultatai neigiami,</text:span><text:span text:style-name="T765"><text:s/>geležinkelių infrastruktūros valdytojas, geležinkelio įmonė (vežėjas) ar kita įmonė privalo nušalinti traukinio mašinistą nuo geležinkelių riedmenų valdymo ir imtis priemonių, nustatytų jų geležinkelių transporto eismo saugos valdymo sistemose ir Geležink</text:span><text:span text:style-name="T766">elių transporto eismo saugos įstatymo 33 straipsnio 6 dalies 2</text:span><text:s/>punkte.</text:p>
      <text:p text:style-name="P767">3. Fiziniams asmenims, pageidaujantiems gauti traukinio mašinisto sertifikatus ir išlaikiusiems Aprašo 2 priede nustatytus reikalavimus atitinkančius egzaminus, turi būti išduodami traukinio mašinisto sertifikatai, suteikiantys teisę valdyti vienos ar abiejų kategorijų geležinkelių riedmenis geležinkelių infrastruktūroje, kuri pasižymi panašiomis charakteristikomis ir kuriai taikomos panašios eksploatavimo taisyklės:<text:s/></text:p>
      <text:p text:style-name="P768">Punkto pakeitimai:</text:p>
      <text:p text:style-name="P769"><text:span text:style-name="T770">Nr.<text:s/></text:span><text:a xlink:href="https://www.e-tar.lt/portal/legalAct.html?documentId=acfb2dd0f5de11ec8fa7d02a65c371ad" office:target-frame-name="_top" xlink:show="replace"><text:span text:style-name="T771">3-333</text:span></text:a><text:span text:style-name="T772">, 2022-06-27, paskelbta TAR 2022-06-27, i. k. 2022-13623</text:span></text:p>
      <text:p text:style-name="P773"><text:span text:style-name="T774">3.1</text:span><text:span text:style-name="T775">. A kategorijos: manevrinius traukos riedmenis, ūkinius traukinius, geležinkelių infrastruktūros priežiūrai ir remontui skirtus geležinkelių riedmenis ir visus</text:span><text:span text:style-name="T776"><text:s/>kitus traukos riedmenis, kurie naudojami manevrams atlikti;</text:span></text:p>
      <text:p text:style-name="P777"><text:span text:style-name="T778">3.2</text:span><text:span text:style-name="T779">. B kategorijos: keleiviams, bagažui ir (ar) kroviniams vežti skirtus geležinkelių riedmenis.</text:span></text:p>
      <text:p text:style-name="P780"><text:span text:style-name="T781">4</text:span><text:span text:style-name="T782">. Geležinkelių infrastruktūros valdytojai ir geležinkelio įmonės (vežėjai) informaciją<text:s/></text:span><text:span text:style-name="T783">apie traukinio mašinistų sertifikatus (sertifikatų išdavimą, galiojimo sustabdymą, galiojimo sustabdymo panaikinimą ir galiojimo panaikinimą) gali tvarkyti eismo saugos institucijos informacinėje sistemoje arba naudoti kitas tvarkymo priemones.</text:span><text:s/></text:p>
      <text:p text:style-name="Normal"/>
      <text:p text:style-name="P784">_________________</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usisiekimo ministerija, Įsakymas</text:span></text:p>
      <text:p text:style-name="P794"><text:span text:style-name="T795">Nr.<text:s/></text:span><text:a xlink:href="https://www.e-tar.lt/portal/legalAct.html?documentId=TAR.E87D5D2CF54F" office:target-frame-name="_top" xlink:show="replace"><text:span text:style-name="T796">3-378</text:span></text:a><text:span text:style-name="T797">, 2006-10-02, Žin., 2006, Nr. 107-4075 (2006-10-06), i. k. 1062210ISAK0003-378</text:span></text:p>
      <text:p text:style-name="P798"><text:span text:style-name="T799">Dėl Lietuvos Respublikos susisiekimo ministro 2003 m. vasario 20 d. įsakymo Nr. 3-79 "Dėl Geležinkelių transporto eismo įvykių tyrimo ir jų padarinių likvidavimo nuostatų patvirtinimo" ir Lietuvos Respublikos susisiekimo ministro 2006 m. liepos 17 d. įsak</text:span><text:span text:style-name="T800">ymo Nr. 3-297 "Dėl Reikalavimų geležinkelių transporto eismo saugos valdymo sistemoms patvirtinimo" pakeitimo</text:span></text:p>
      <text:p text:style-name="P801"/>
      <text:p text:style-name="P802"><text:span text:style-name="T803">2.</text:span></text:p>
      <text:p text:style-name="P804"><text:span text:style-name="T805">Lietuvos Respublikos susisiekimo ministerija, Įsakymas</text:span></text:p>
      <text:p text:style-name="P806"><text:span text:style-name="T807">Nr.<text:s/></text:span><text:a xlink:href="https://www.e-tar.lt/portal/legalAct.html?documentId=TAR.EB6E3664EAB9" office:target-frame-name="_top" xlink:show="replace"><text:span text:style-name="T808">3</text:span><text:span text:style-name="T809">-331</text:span></text:a><text:span text:style-name="T810">, 2010-05-19, Žin., 2010, Nr. 60-2978 (2010-05-25), i. k. 1102210ISAK0003-331</text:span></text:p>
      <text:p text:style-name="P811"><text:span text:style-name="T812">Dėl Lietuvos Respublikos susisiekimo ministro 2006 m. liepos 17 d. įsakymo Nr. 3-297 "Dėl Reikalavimų geležinkelių transporto eismo saugos valdymo sistemoms patvirtinimo" pak</text:span><text:span text:style-name="T813">eitimo</text:span></text:p>
      <text:p text:style-name="P814"/>
      <text:p text:style-name="P815"><text:span text:style-name="T816">3.</text:span></text:p>
      <text:p text:style-name="P817"><text:span text:style-name="T818">Lietuvos Respublikos susisiekimo ministerija, Įsakymas</text:span></text:p>
      <text:p text:style-name="P819"><text:span text:style-name="T820">Nr.<text:s/></text:span><text:a xlink:href="https://www.e-tar.lt/portal/legalAct.html?documentId=TAR.3D98E98E44AE" office:target-frame-name="_top" xlink:show="replace"><text:span text:style-name="T821">3-440</text:span></text:a><text:span text:style-name="T822">, 2010-07-13, Žin., 2010, Nr. 85-4496 (2010-07-17), i. k. 1102210ISAK0003-440</text:span></text:p>
      <text:p text:style-name="P823"><text:span text:style-name="T824">Dėl Lietuvos<text:s/></text:span><text:span text:style-name="T825">Respublikos susisiekimo ministro 2006 m. liepos 17 d. įsakymo Nr. 3-297 "Dėl Reikalavimų geležinkelių transporto eismo saugos valdymo sistemoms patvirtinimo" pakeitimo</text:span></text:p>
      <text:p text:style-name="P826"/>
      <text:p text:style-name="P827"><text:span text:style-name="T828">4.</text:span></text:p>
      <text:p text:style-name="P829"><text:span text:style-name="T830">Lietuvos Respublikos susisiekimo ministerija, Įsakymas</text:span></text:p>
      <text:p text:style-name="P831"><text:span text:style-name="T832">Nr.<text:s/></text:span><text:a xlink:href="https://www.e-tar.lt/portal/legalAct.html?documentId=TAR.5C5640177728" office:target-frame-name="_top" xlink:show="replace"><text:span text:style-name="T833">3-680</text:span></text:a><text:span text:style-name="T834">, 2010-11-16, Žin., 2010, Nr. 136-6968 (2010-11-20), i. k. 1102210ISAK0003-680</text:span></text:p>
      <text:p text:style-name="P835"><text:span text:style-name="T836">Dėl Lietuvos Respublikos susisiekimo ministro 2006 m. liepos 17 d. įsakymo Nr. 3-297 "Dėl Reikalavimų geležinkelių<text:s/></text:span><text:span text:style-name="T837">transporto eismo saugos valdymo sistemoms patvirtinimo" pakeitimo</text:span></text:p>
      <text:p text:style-name="P838"/>
      <text:p text:style-name="P839"><text:span text:style-name="T840">5.</text:span></text:p>
      <text:p text:style-name="P841"><text:span text:style-name="T842">Lietuvos Respublikos susisiekimo ministerija, Įsakymas</text:span></text:p>
      <text:p text:style-name="P843"><text:span text:style-name="T844">Nr.<text:s/></text:span><text:a xlink:href="https://www.e-tar.lt/portal/legalAct.html?documentId=TAR.CD876B4592B1" office:target-frame-name="_top" xlink:show="replace"><text:span text:style-name="T845">3-459</text:span></text:a><text:span text:style-name="T846">, 2011-07-28, Žin., 2011, Nr. 100-4725<text:s/></text:span><text:span text:style-name="T847">(2011-08-06), i. k. 1112210ISAK0003-459</text:span></text:p>
      <text:p text:style-name="P848"><text:span text:style-name="T849">Dėl Lietuvos Respublikos susisiekimo ministro 2006 m. liepos 17 d. įsakymo Nr. 3-297 "Dėl Reikalavimų geležinkelių transporto eismo saugos valdymo sistemoms patvirtinimo" pakeitimo</text:span></text:p>
      <text:p text:style-name="P850"/>
      <text:p text:style-name="P851"><text:span text:style-name="T852">6.</text:span></text:p>
      <text:p text:style-name="P853"><text:span text:style-name="T854">Lietuvos Respublikos susisiekim</text:span><text:span text:style-name="T855">o ministerija, Įsakymas</text:span></text:p>
      <text:p text:style-name="P856"><text:span text:style-name="T857">Nr.<text:s/></text:span><text:a xlink:href="https://www.e-tar.lt/portal/legalAct.html?documentId=TAR.F12A5ACD3FD5" office:target-frame-name="_top" xlink:show="replace"><text:span text:style-name="T858">3-578</text:span></text:a><text:span text:style-name="T859">, 2011-09-29, Žin., 2011, Nr. 121-5731 (2011-10-08); Žin., 2011, Nr. 123-5846 (2011-10-13), i. k. 1112210ISAK0003-578</text:span></text:p>
      <text:p text:style-name="P860"><text:span text:style-name="T861">Dėl Lietuvos Respubliko</text:span><text:span text:style-name="T862">s susisiekimo ministro 2006 m. liepos 17 d. įsakymo Nr. 3-297 "Dėl Reikalavimų geležinkelių transporto eismo saugos valdymo sistemoms patvirtinimo" pakeitimo</text:span></text:p>
      <text:p text:style-name="P863"/>
      <text:p text:style-name="P864"><text:span text:style-name="T865">7.</text:span></text:p>
      <text:p text:style-name="P866"><text:span text:style-name="T867">Lietuvos Respublikos susisiekimo ministerija, Įsakymas</text:span></text:p>
      <text:p text:style-name="P868"><text:span text:style-name="T869">Nr.<text:s/></text:span><text:a xlink:href="https://www.e-tar.lt/portal/legalAct.html?documentId=TAR.C54E632ACE99" office:target-frame-name="_top" xlink:show="replace"><text:span text:style-name="T870">3-804</text:span></text:a><text:span text:style-name="T871">, 2012-12-10, Žin., 2012, Nr. 145-7490 (2012-12-14), i. k. 1122210ISAK0003-804</text:span></text:p>
      <text:p text:style-name="P872"><text:span text:style-name="T873">Dėl Lietuvos Respublikos susisiekimo ministro 2006 m. liepos 17 d. įsakymo Nr. 3-297 "Dėl Reikalavimų geležinkelių transporto</text:span><text:span text:style-name="T874"><text:s/>eismo saugos valdymo sistemoms patvirtinimo" pakeitimo</text:span></text:p>
      <text:p text:style-name="P875"/>
      <text:p text:style-name="P876"><text:span text:style-name="T877">8.</text:span></text:p>
      <text:p text:style-name="P878"><text:span text:style-name="T879">Lietuvos Respublikos susisiekimo ministerija, Įsakymas</text:span></text:p>
      <text:p text:style-name="P880"><text:span text:style-name="T881">Nr.<text:s/></text:span><text:a xlink:href="https://www.e-tar.lt/portal/legalAct.html?documentId=TAR.BDEBA63DC3D7" office:target-frame-name="_top" xlink:show="replace"><text:span text:style-name="T882">3-539</text:span></text:a><text:span text:style-name="T883">, 2013-10-16, Žin., 2013, Nr. 110-5457 (2013-10-19</text:span><text:span text:style-name="T884">), i. k. 1132210ISAK0003-539</text:span></text:p>
      <text:p text:style-name="P885"><text:span text:style-name="T886">Dėl Lietuvos Respublikos susisiekimo ministro 2006 m. liepos 17 d. įsakymo Nr. 3-297 "Dėl Geležinkelių transporto eismo saugos valdymo sistemų reikalavimų aprašo patvirtinimo" pakeitimo</text:span></text:p>
      <text:p text:style-name="P887"/>
      <text:p text:style-name="P888"><text:span text:style-name="T889">9.</text:span></text:p>
      <text:p text:style-name="P890"><text:span text:style-name="T891">Lietuvos Respublikos susisiekimo mini</text:span><text:span text:style-name="T892">sterija, Įsakymas</text:span></text:p>
      <text:p text:style-name="P893"><text:span text:style-name="T894">Nr.<text:s/></text:span><text:a xlink:href="https://www.e-tar.lt/portal/legalAct.html?documentId=2641cf204a5911e5a38cd6cdb94b0c51" office:target-frame-name="_top" xlink:show="replace"><text:span text:style-name="T895">3-358(1.5 E)</text:span></text:a><text:span text:style-name="T896">, 2015-08-24, paskelbta TAR 2015-08-24, i. k. 2015-12553</text:span></text:p>
      <text:p text:style-name="P897"><text:span text:style-name="T898">Dėl Lietuvos Respublikos susisiekimo ministro 2006 m. liepos 17 d.<text:s/></text:span><text:span text:style-name="T899">įsakymo Nr. 3-297 „Dėl Geležinkelių transporto eismo saugos valdymo sistemų reikalavimų aprašo patvirtinimo“ pakeitimo</text:span></text:p>
      <text:p text:style-name="P900"/>
      <text:p text:style-name="P901"><text:span text:style-name="T902">10.</text:span></text:p>
      <text:p text:style-name="P903"><text:span text:style-name="T904">Lietuvos Respublikos susisiekimo ministerija, Įsakymas</text:span></text:p>
      <text:p text:style-name="P905"><text:span text:style-name="T906">Nr.<text:s/></text:span><text:a xlink:href="https://www.e-tar.lt/portal/legalAct.html?documentId=f802022015a011e58569be21ff080a8c" office:target-frame-name="_top" xlink:show="replace"><text:span text:style-name="T907">3-258(1.5 E)</text:span></text:a><text:span text:style-name="T908">, 2015-06-18, paskelbta TAR 2015-06-18, i. k. 2015-09726</text:span></text:p>
      <text:p text:style-name="P909"><text:span text:style-name="T910">Dėl Lietuvos Respublikos susisiekimo ministro 2006 m. liepos 17 d. įsakymo Nr. 3-297 „Dėl Geležinkelių transporto eismo saugos valdymo sistemų reikalavimų aprašo<text:s/></text:span><text:span text:style-name="T911">patvirtinimo“ pakeitimo</text:span></text:p>
      <text:p text:style-name="P912"/>
      <text:p text:style-name="P913"><text:span text:style-name="T914">11.</text:span></text:p>
      <text:p text:style-name="P915"><text:span text:style-name="T916">Lietuvos Respublikos susisiekimo ministerija, Įsakymas</text:span></text:p>
      <text:p text:style-name="P917"><text:span text:style-name="T918">Nr.<text:s/></text:span><text:a xlink:href="https://www.e-tar.lt/portal/legalAct.html?documentId=6047ed20770011e5b7eba10a9b5a9c5f" office:target-frame-name="_top" xlink:show="replace"><text:span text:style-name="T919">3-433(1.5 E)</text:span></text:a><text:span text:style-name="T920">, 2015-10-20, paskelbta TAR 2015-10-20, i. k. 2015-15770</text:span></text:p>
      <text:p text:style-name="P921"><text:span text:style-name="T922">Dėl Lietuvos Respublikos susisiekimo ministro 2006 m. liepos 17 d. įsakymo Nr. 3-297 „Dėl Geležinkelių transporto eismo saugos valdymo sistemų reikalavimų aprašo patvirtinimo“ pakeitimo</text:span></text:p>
      <text:p text:style-name="P923"/>
      <text:p text:style-name="P924"><text:span text:style-name="T925">12.</text:span></text:p>
      <text:p text:style-name="P926"><text:span text:style-name="T927">Lietuvos Respublikos susisiekimo ministerija, Įsakymas</text:span></text:p>
      <text:p text:style-name="P928"><text:span text:style-name="T929">Nr.<text:s/></text:span><text:a xlink:href="https://www.e-tar.lt/portal/legalAct.html?documentId=d6368b3054c811e6b72ff16034f7f796" office:target-frame-name="_top" xlink:show="replace"><text:span text:style-name="T930">3-266(1.5 E)</text:span></text:a><text:span text:style-name="T931">, 2016-07-28, paskelbta TAR 2016-07-29, i. k. 2016-21106</text:span></text:p>
      <text:p text:style-name="P932"><text:span text:style-name="T933">Dėl Lietuvos Respublikos susisiekimo ministro 2006 m. liepos 17 d. įsakymo Nr. 3-297 „Dėl Gelež</text:span><text:span text:style-name="T934">inkelių transporto eismo saugos valdymo sistemų reikalavimų aprašo patvirtinimo“ pakeitimo</text:span></text:p>
      <text:p text:style-name="P935"/>
      <text:p text:style-name="P936"><text:span text:style-name="T937">13.</text:span></text:p>
      <text:p text:style-name="P938"><text:span text:style-name="T939">Lietuvos Respublikos susisiekimo ministerija, Įsakymas</text:span></text:p>
      <text:p text:style-name="P940"><text:span text:style-name="T941">Nr.<text:s/></text:span><text:a xlink:href="https://www.e-tar.lt/portal/legalAct.html?documentId=8f349910e59b11e7acd7ea182930b17f" office:target-frame-name="_top" xlink:show="replace"><text:span text:style-name="T942">3-6</text:span><text:span text:style-name="T943">43</text:span></text:a><text:span text:style-name="T944">, 2017-12-20, paskelbta TAR 2017-12-22, i. k. 2017-20578</text:span></text:p>
      <text:p text:style-name="P945"><text:span text:style-name="T946">Dėl Lietuvos Respublikos susisiekimo ministro 2006 m. liepos 17 d. įsakymo Nr. 3-297 „Dėl Geležinkelių transporto eismo saugos valdymo sistemų reikalavimų aprašo patvirtinimo“ pakeitimo</text:span></text:p>
      <text:p text:style-name="P947"/>
      <text:p text:style-name="P948"><text:span text:style-name="T949">14.</text:span></text:p>
      <text:p text:style-name="P950"><text:span text:style-name="T951">Lietuv</text:span><text:span text:style-name="T952">os Respublikos susisiekimo ministerija, Įsakymas</text:span></text:p>
      <text:p text:style-name="P953"><text:span text:style-name="T954">Nr.<text:s/></text:span><text:a xlink:href="https://www.e-tar.lt/portal/legalAct.html?documentId=1deffaf046bd11e8ade598b2394a491d" office:target-frame-name="_top" xlink:show="replace"><text:span text:style-name="T955">3-187</text:span></text:a><text:span text:style-name="T956">, 2018-04-23, paskelbta TAR 2018-04-23, i. k. 2018-06427</text:span></text:p>
      <text:p text:style-name="P957"><text:span text:style-name="T958">Dėl Lietuvos Respublikos susisiekimo minist</text:span><text:span text:style-name="T959">ro 2006 m. liepos 17 d. įsakymo Nr. 3-297 „Dėl Geležinkelių transporto eismo saugos valdymo sistemų reikalavimų aprašo patvirtinimo“ pakeitimo</text:span></text:p>
      <text:p text:style-name="P960"/>
      <text:p text:style-name="P961"><text:span text:style-name="T962">15.</text:span></text:p>
      <text:p text:style-name="P963"><text:span text:style-name="T964">Lietuvos Respublikos susisiekimo ministerija, Įsakymas</text:span></text:p>
      <text:p text:style-name="P965"><text:span text:style-name="T966">Nr.<text:s/></text:span><text:a xlink:href="https://www.e-tar.lt/portal/legalAct.html?documentId=82e102304b3b11eb8d9fe110e148c770" office:target-frame-name="_top" xlink:show="replace"><text:span text:style-name="T967">3-794</text:span></text:a><text:span text:style-name="T968">, 2020-12-31, paskelbta TAR 2020-12-31, i. k. 2020-29279</text:span></text:p>
      <text:p text:style-name="P969"><text:span text:style-name="T970">Dėl Lietuvos Respublikos susisiekimo ministro 2006 m. liepos 17 d. įsakymo Nr. 3-297 „Dėl Geležink</text:span><text:span text:style-name="T971">elių transporto eismo saugos valdymo sistemų reikalavimų aprašo patvirtinimo“ pakeitimo</text:span></text:p>
      <text:p text:style-name="P972"/>
      <text:p text:style-name="P973"><text:span text:style-name="T974">16.</text:span></text:p>
      <text:p text:style-name="P975"><text:span text:style-name="T976">Lietuvos Respublikos susisiekimo ministerija, Įsakymas</text:span></text:p>
      <text:p text:style-name="P977"><text:span text:style-name="T978">Nr.<text:s/></text:span><text:a xlink:href="https://www.e-tar.lt/portal/legalAct.html?documentId=acfb2dd0f5de11ec8fa7d02a65c371ad" office:target-frame-name="_top" xlink:show="replace"><text:span text:style-name="T979">3-333</text:span></text:a><text:span text:style-name="T980">,</text:span><text:span text:style-name="T981"><text:s/>2022-06-27, paskelbta TAR 2022-06-27, i. k. 2022-13623</text:span></text:p>
      <text:p text:style-name="P982"><text:span text:style-name="T983">Dėl Lietuvos Respublikos susisiekimo ministro 2006 m. liepos 17 d. įsakymo Nr. 3-297 „Dėl Geležinkelių transporto eismo saugos valdymo sistemų reikalavimų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language="en" fo:country="GB"/>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8" style:parent-style-name="DefaultParagraphFont" style:family="text">
      <style:text-properties fo:language="en" fo:country="US"/>
    </style:style>
    <style:style style:name="P2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 style:parent-style-name="DefaultParagraphFont" style:family="text">
      <style:text-properties fo:language="en" fo:country="GB"/>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fo:language="en" fo:country="US"/>
    </style:style>
    <style:style style:name="P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3" style:parent-style-name="DefaultParagraphFont" style:family="text">
      <style:text-properties fo:language="en" fo:country="GB"/>
    </style:style>
    <style:style style:name="P6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fo:language="en" fo:country="US"/>
    </style:style>
    <style:style style:name="P7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9" style:parent-style-name="DefaultParagraphFont" style:family="text">
      <style:text-properties fo:language="en" fo:country="GB"/>
    </style:style>
    <style:style style:name="P7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61312" draw:id="id1" draw:style-name="a1" draw:name="Text Box 2" text:anchor-type="paragraph" svg:x="0in" svg:y="0.0006in" svg:width="0in" svg:height="0in" style:rel-width="scale" style:rel-height="scale"><draw:text-box><text:p text:style-name="P55"><text:span text:style-name="T56"><text:page-number text:fixed="false">4</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7"><text:span text:style-name="T228"><draw:frame draw:z-index="251663360" draw:id="id2" draw:style-name="a2" draw:name="Text Box 3" text:anchor-type="paragraph" svg:x="0in" svg:y="0.0006in" svg:width="0in" svg:height="0in" style:rel-width="scale" style:rel-height="scale"><draw:text-box><text:p text:style-name="P229"><text:span text:style-name="T230"><text:page-number text:fixed="false">5</text:page-number></text:span></text:p></draw:text-box><svg:title/><svg:desc/></draw:frame></text:span></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610"><text:span text:style-name="T611"><draw:frame draw:z-index="251665408" draw:id="id3" draw:style-name="a3" draw:name="Text Box 4" text:anchor-type="paragraph" svg:x="0in" svg:y="0.0006in" svg:width="0in" svg:height="0in" style:rel-width="scale" style:rel-height="scale"><draw:text-box><text:p text:style-name="P612"><text:span text:style-name="T613"><text:page-number text:fixed="false">2</text:page-number></text:span></text:p></draw:text-box><svg:title/><svg:desc/></draw:frame></text:span></text:p>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716"><text:span text:style-name="T717"><draw:frame draw:z-index="251665408" draw:id="id4" draw:style-name="a4" draw:name="Text Box 4" text:anchor-type="paragraph" svg:x="0in" svg:y="0.0006in" svg:width="0in" svg:height="0in" style:rel-width="scale" style:rel-height="scale"><draw:text-box><text:p text:style-name="P718"><text:span text:style-name="T719"><text:page-number text:fixed="false">2</text:page-number></text:span></text:p></draw:text-box><svg:title/><svg:desc/></draw:frame></text:span></text:p>
      </style:header>
      <style:footer>
        <text:p text:style-name="P720"/>
      </style:footer>
    </style:master-page>
    <style:master-page style:next-style-name="MP4" style:name="MPF4" style:page-layout-name="PL4">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 Semenčiukienė</meta:initial-creator>
    <dc:creator>adlibuser</dc:creator>
    <meta:creation-date>2025-01-15T07:33:00Z</meta:creation-date>
    <dc:date>2025-01-15T07:33:00Z</dc:date>
    <meta:template xlink:href="Normal.dotm" xlink:type="simple"/>
    <meta:editing-cycles>2</meta:editing-cycles>
    <meta:editing-duration>PT0S</meta:editing-duration>
    <meta:document-statistic meta:page-count="3" meta:paragraph-count="440" meta:word-count="5818" meta:character-count="47156" meta:row-count="1129" meta:non-whitespace-character-count="41778"/>
  </office:meta>
</office:document-meta>
</file>