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16in"/>
      <style:text-properties fo:font-weight="bold" style:font-weight-asian="bold" fo:color="#000000"/>
    </style:style>
    <style:style style:name="P233" style:parent-style-name="Normal" style:family="paragraph">
      <style:paragraph-properties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margin-left="1.6736in" fo:text-indent="-1.1812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text-properties fo:color="#000000"/>
    </style:style>
    <style:style style:name="P728" style:parent-style-name="Normal" style:family="paragraph">
      <style:paragraph-properties fo:text-align="justify" fo:text-indent="0.4916in"/>
      <style:text-properties fo:color="#000000"/>
    </style:style>
    <style:style style:name="P729" style:parent-style-name="Normal" style:family="paragraph">
      <style:paragraph-properties fo:text-align="justify" fo:text-indent="0.4916in"/>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text-properties fo:color="#000000"/>
    </style:style>
    <style:style style:name="P737" style:parent-style-name="Normal" style:family="paragraph">
      <style:paragraph-properties fo:text-align="justify" fo:text-indent="0.4916in"/>
      <style:text-properties fo:color="#000000"/>
    </style:style>
    <style:style style:name="P738" style:parent-style-name="Normal" style:family="paragraph">
      <style:paragraph-properties fo:text-align="justify" fo:text-indent="0.4916in"/>
      <style:text-properties fo:color="#000000"/>
    </style:style>
    <style:style style:name="P739" style:parent-style-name="Normal" style:family="paragraph">
      <style:paragraph-properties fo:text-align="justify" fo:text-indent="0.4916in"/>
      <style:text-properties fo:color="#000000"/>
    </style:style>
    <style:style style:name="P740" style:parent-style-name="Normal" style:family="paragraph">
      <style:paragraph-properties fo:text-align="justify" fo:text-indent="0.4916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text-properties fo:color="#000000"/>
    </style:style>
    <style:style style:name="P847" style:parent-style-name="Normal" style:family="paragraph">
      <style:paragraph-properties fo:text-align="justify" fo:text-indent="0.4916in"/>
      <style:text-properties fo:color="#000000"/>
    </style:style>
    <style:style style:name="P848" style:parent-style-name="Normal" style:family="paragraph">
      <style:paragraph-properties fo:text-align="justify" fo:text-indent="0.4916in"/>
      <style:text-properties fo:color="#000000"/>
    </style:style>
    <style:style style:name="P849" style:parent-style-name="Normal" style:family="paragraph">
      <style:paragraph-properties fo:text-align="justify" fo:text-indent="0.4916in"/>
      <style:text-properties fo:color="#000000"/>
    </style:style>
    <style:style style:name="P850" style:parent-style-name="Normal" style:family="paragraph">
      <style:paragraph-properties fo:text-align="justify" fo:text-indent="0.4916in"/>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text-properties fo:color="#000000"/>
    </style:style>
    <style:style style:name="P1026" style:parent-style-name="Normal" style:family="paragraph">
      <style:paragraph-properties fo:text-align="justify" fo:text-indent="0.4916in"/>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text-properties fo:color="#000000"/>
    </style:style>
    <style:style style:name="P1049" style:parent-style-name="Normal" style:family="paragraph">
      <style:paragraph-properties fo:text-align="justify" fo:text-indent="0.4916in"/>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tab-stops>
          <style:tab-stop style:type="right" style:position="6.6937in"/>
        </style:tab-stops>
      </style:paragraph-properties>
    </style:style>
    <style:style style:name="P1069" style:parent-style-name="Normal" style:family="paragraph">
      <style:paragraph-properties>
        <style:tab-stops>
          <style:tab-stop style:type="right" style:position="6.6937in"/>
        </style:tab-stops>
      </style:paragraph-properties>
    </style:style>
    <style:style style:name="P1070" style:parent-style-name="Normal" style:family="paragraph">
      <style:paragraph-properties>
        <style:tab-stops>
          <style:tab-stop style:type="right" style:position="6.6937in"/>
        </style:tab-stops>
      </style:paragraph-properties>
    </style:style>
    <style:style style:name="P1071" style:parent-style-name="Normal" style:family="paragraph">
      <style:paragraph-properties fo:text-indent="0.4916in"/>
    </style:style>
    <style:style style:name="P1072" style:parent-style-name="Normal" style:family="paragraph">
      <style:paragraph-properties fo:text-align="justify"/>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indent="0.4916in"/>
    </style:style>
    <style:style style:name="P1075" style:parent-style-name="Normal" style:family="paragraph">
      <style:paragraph-properties fo:text-indent="0.4916in"/>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4">Suvestinė redakcija nuo 1993-11-24 iki 1994-07-28</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Valstybinių įmonių įstatymą</text:span></text:p>
      <text:p text:style-name="P44"><text:span text:style-name="T45">1</text:span><text:span text:style-name="T46">. Pagal Lietuvos Respublikos<text:s/></text:span><text:span text:style-name="T47">valstybinio turto pirminio privatizavimo įstatymą valstybinė įmonė gali būti privatizuojama tik vieną kartą. Įmonės toliau gali būti privatizuojamos pagal Lietuvos Respublikos valstybinių įmonių įstatymą tik tuo atveju, jeigu jos jau buvo privatizuotos pag</text:span><text:span text:style-name="T48">al Lietuvos Respublikos valstybinio turto pirminio privatizavimo įstatymą.</text:span></text:p>
      <text:p text:style-name="P49"><text:span text:style-name="T50">2</text:span><text:span text:style-name="T51">. Įmonės pagal Lietuvos Respublikos valstybinių įmonių įstatymą gali būti privatizuojamos tik už Lietuvos pinigus (litus) ar laisvai konvertuojamą valiutą pagal nustatytą valiu</text:span><text:span text:style-name="T52">tos keitimo kursą, jei ko kita Lietuvos Respublikos įstatymuose nenumatyta.</text:span></text:p>
      <text:p text:style-name="P53"><text:span text:style-name="T54">3</text:span><text:span text:style-name="T55">. Įmonės, įtrauktos į objektų, privatizuojamų už laisvai konvertuojamą valiutą, sąrašą, neturi teisės iš savo lėšų pagal metinius komercinės ūkinės veiklos rezultatus didinti<text:s/></text:span><text:span text:style-name="T56">akcinio bei įstatinio kapitalo, jeigu akcinis kapitalas, įskaitant sukauptą pagal kitus įstatymus, viršytų 30 procentų įmonės įstatinio kapitalo.</text:span><text:s/></text:p>
      <text:p text:style-name="P57">Papildyta straipsnio dalimi:</text:p>
      <text:p text:style-name="P58"><text:span text:style-name="T59">Nr.<text:s/></text:span><text:a xlink:href="https://www.e-tar.lt/portal/legalAct.html?documentId=TAR.5676A6CE074F" office:target-frame-name="_top" xlink:show="replace"><text:span text:style-name="T60">I-64</text:span></text:a><text:span text:style-name="T61">, 1993-02-02, Lietuvos aidas, 1993, Nr. 28-0 (1993-02-12); Žin., 1993, Nr. 6-116 (1993-02-28), i. k. 0931010ISTA0000I-64</text:span></text:p>
      <text:p text:style-name="Normal"/>
      <text:p text:style-name="P62"><text:span text:style-name="T63">3</text:span><text:span text:style-name="T64"><text:s/>straipsnis.<text:s/></text:span><text:span text:style-name="T65">Informacija apie privatizavimą</text:span></text:p>
      <text:p text:style-name="P66"><text:span text:style-name="T67">1</text:span><text:span text:style-name="T68">. Privatizavimo laikotarpiu steigiami specialūs periodiniai<text:s/></text:span><text:span text:style-name="T69">leidiniai - privatizavimo informaciniai biuleteniai.</text:span></text:p>
      <text:p text:style-name="P70"><text:span text:style-name="T71">2</text:span><text:span text:style-name="T72">. Respublikos ir miestų (rajonų) savivaldybių privatizavimo informacinių biuletenių leidimo tvarką ir periodiškumą nustato Lietuvos Respublikos Vyriausybė.</text:span></text:p>
      <text:p text:style-name="P73"><text:span text:style-name="T74">3</text:span><text:span text:style-name="T75">. Kai atitinkamuose informaciniuose b</text:span><text:span text:style-name="T76">iuleteniuose skelbiamas objekto privatizavimas, informacijoje turi būti nurodyti privatizavimo objekto ekonominiai ir techniniai duomenys:</text:span></text:p>
      <text:p text:style-name="P77"><text:span text:style-name="T78">1</text:span><text:span text:style-name="T79">) paskirtis (įmonės veiklos pobūdis);</text:span></text:p>
      <text:p text:style-name="P80"><text:span text:style-name="T81">2</text:span><text:span text:style-name="T82">) įstatinio kapitalo dydis ir struktūra);</text:span></text:p>
      <text:p text:style-name="P83"><text:span text:style-name="T84">3</text:span><text:span text:style-name="T85">) skolinto kapitalo<text:s/></text:span><text:span text:style-name="T86">dydis;</text:span></text:p>
      <text:p text:style-name="P87"><text:span text:style-name="T88">4</text:span><text:span text:style-name="T89">) paskutiniųjų metų įmonės rentabilumas ir planuojamas kitiems metams rentabilumas (balansinio pelno ir įmonės kapitalo santykis);</text:span></text:p>
      <text:p text:style-name="P90"><text:span text:style-name="T91">5</text:span><text:span text:style-name="T92">) importinių įrengimų lyginamasis svoris aktyviojoje pagrindinių priemonių dalyje;</text:span></text:p>
      <text:p text:style-name="P93"><text:span text:style-name="T94">6</text:span><text:span text:style-name="T95">) metinė gamybos api</text:span><text:span text:style-name="T96">mtis (metinė apyvarta), gaminamos produkcijos (teikiamų paslaugų) eksportui lyginamasis svoris;</text:span></text:p>
      <text:p text:style-name="P97"><text:span text:style-name="T98">7</text:span><text:span text:style-name="T99">) darbuotojų, tarp jų darbininkų, skaičius;</text:span></text:p>
      <text:p text:style-name="P100"><text:span text:style-name="T101">8</text:span><text:span text:style-name="T102">) pagrindinių rūšių medžiagų ir žaliavų, gaunamų iš TSRS ir kitų užsienio valstybių, tiekimų struktūra. Ce</text:span><text:span text:style-name="T103">ntrinės privatizavimo komisijos nutarimu šioje informacijoje taip pat skelbiamos kitos žinios, susijusios su objekto privatizavimo būdu.</text:span></text:p>
      <text:p text:style-name="P104"><text:span text:style-name="T105">4</text:span><text:span text:style-name="T106">. Visų Lietuvos Respublikos privatizavimo objektų sąrašai ir privatizavimo programos, taip pat šio įstatymo nust</text:span><text:span text:style-name="T107">atyti duomenys apie juos turi būti iš anksto paskelbti Respublikiniame privatizavimo informaciniame biuletenyje.</text:span></text:p>
      <text:p text:style-name="P108"/>
      <text:p text:style-name="P109"><text:span text:style-name="T110">II S K I R S N I S</text:span></text:p>
      <text:p text:style-name="P111"><text:span text:style-name="T112">PRIVATIZAVIMO ORGANAI</text:span></text:p>
      <text:p text:style-name="P113"/>
      <text:p text:style-name="P114"><text:span text:style-name="T115">4</text:span><text:span text:style-name="T116"><text:s/>straipsnis.<text:s/></text:span><text:span text:style-name="T117">Privatizavimo organų sistema</text:span></text:p>
      <text:p text:style-name="P118"><text:span text:style-name="T119">1</text:span><text:span text:style-name="T120">. Vadovaudamosi šiuo ir kitais Lietuvos Re</text:span><text:span text:style-name="T121">spublikos įstatymais, valstybinio turto privatizavimą įgyvendina Centrinė privatizavimo komisija bei jai pavaldžios miestų ir rajonų privatizavimo komisijos. Kai šio įstatymo tekstas taikomas ir Centrinei privatizavimo komisijai, ir miestų bei rajonų priva</text:span><text:span text:style-name="T122">tizavimo komisijoms, vartojami žodžiai „privatizavimo komisijos“.</text:span></text:p>
      <text:p text:style-name="P123"><text:span text:style-name="T124">2</text:span><text:span text:style-name="T125">. Centrinę privatizavimo komisiją ir jos pirmininką skiria ir atleidžia Respublikos Prezidentas Ministro Pirmininko teikimu. Miestų ir rajonų privatizavimo komisijas skiria Lietuvos Res</text:span><text:span text:style-name="T126">publikos Vyriausybė aukštesniosios pakopos savivaldybių Tarybų prezidiumų teikimu. Centrinės privatizavimo komisijos teikimu į šias komisijas gali būti skiriamas jos atstovas. Privatizavimo komisijų sudarymo ir jų darbo tvarką nustato Lietuvos Respublikos<text:s/></text:span><text:span text:style-name="T127">Vyriausybė.</text:span></text:p>
      <text:p text:style-name="P128">Centrinės privatizavimo komisijos siūlymu Vyriausybė gali panaikinti rajono ar miesto privatizavimo komisiją ir jos funkcijas perduoti privatizavimo tarnybai.</text:p>
      <text:p text:style-name="P129">Straipsnio dalies pakeitimai:</text:p>
      <text:p text:style-name="P130"><text:span text:style-name="T131">Nr.<text:s/></text:span><text:a xlink:href="https://www.e-tar.lt/portal/legalAct.html?documentId=TAR.5676A6CE074F" office:target-frame-name="_top" xlink:show="replace"><text:span text:style-name="T132">I-64</text:span></text:a><text:span text:style-name="T133">, 1993-02-02, Lietuvos aidas, 1993, Nr. 28-0 (1993-02-12); Žin., 1993, Nr. 6-116 (1993-02-28), i. k. 0931010ISTA0000I-64</text:span></text:p>
      <text:p text:style-name="Normal"/>
      <text:p text:style-name="P134"><text:span text:style-name="T135">3</text:span><text:span text:style-name="T136">. Aukštesniosios pakopos savivaldybėse steigiamos privatizavimo tarnybos. Jos finansuojamos iš</text:span><text:span text:style-name="T137"><text:s/>aukštesniosios pakopos savivaldybėms tenkančių lėšų, gautų už privatizuotą valstybinį turtą. Jeigu privatizavimo tarnybai pavedamos privatizavimo komisijos funkcijos, tai jos sudėtį aukštesniosios pakopos savivaldybės tarybos pirmininko teikimu, suderinus</text:span><text:span text:style-name="T138"><text:s/>su Centrine privatizavimo komisija, tvirtina Vyriausybė.</text:span></text:p>
      <text:p text:style-name="P139">Straipsnio dalies pakeitimai:</text:p>
      <text:p text:style-name="P140"><text:span text:style-name="T141">Nr.<text:s/></text:span><text:a xlink:href="https://www.e-tar.lt/portal/legalAct.html?documentId=TAR.5676A6CE074F" office:target-frame-name="_top" xlink:show="replace"><text:span text:style-name="T142">I-64</text:span></text:a><text:span text:style-name="T143">, 1993-02-02, Lietuvos aidas, 1993, Nr. 28-0 (1993-02-12); Žin., 1993, Nr.<text:s/></text:span><text:span text:style-name="T144">6-116 (1993-02-28), i. k. 0931010ISTA0000I-64</text:span></text:p>
      <text:p text:style-name="Normal"/>
      <text:p text:style-name="P145"><text:span text:style-name="T146">4</text:span><text:span text:style-name="T147">. Privatizavimo komisijos ir tarnybos yra laikinos. Jos sudaromos tik šio įstatymo nustatytiems uždaviniams įgyvendinti. Šių komisijų ir tarnybų veiklą nutraukiama jas sudariusiųjų organų sprendimu.</text:span></text:p>
      <text:p text:style-name="P148"/>
      <text:p text:style-name="P149"><text:span text:style-name="T150">5</text:span><text:span text:style-name="T151"><text:s/>straipsnis.<text:s/></text:span><text:span text:style-name="T152">Privatizavimo komisijų kompetencija</text:span></text:p>
      <text:p text:style-name="P153"><text:span text:style-name="T154">1</text:span><text:span text:style-name="T155">. Centrinės privatizavimo komisijos kompetenciją apibrėžia šis įstatymas ir kiti norminiai aktai. Centrinės komisijos priimtus nutarimus privatizavimo klausimais vykdo tos Lietuvos Respublikos minist</text:span><text:span text:style-name="T156">erijos, kurių reguliavimo sferai yra priskirtas privatizavimo objektas, miestų (rajonų) privatizavimo komisijos ir vietos savivaldybių privatizavimo tarnybos, taip pat privatizuojamų įmonių valdymo organai.</text:span></text:p>
      <text:p text:style-name="P157"><text:span text:style-name="T158">2</text:span><text:span text:style-name="T159">. Centrinė privatizavimo komisija atitinkamų</text:span><text:span text:style-name="T160"><text:s/>Lietuvos Respublikos ministerijų arba įmonių darbuotojų visuotinio susirinkimo (konferencijos) teikimu tvirtina objektų, išskyrus priskirtų vietiniam ūkiui, privatizavimo programas, taip pat Respublikinę privatizavimo programą ir kontroliuoja šių programų</text:span><text:span text:style-name="T161"><text:s/>įgyvendinimą. Respublikos reguliavimo sferai priskirtus objektus privatizavimui ruošia atitinkama Lietuvos Respublikos ministerija.</text:span></text:p>
      <text:p text:style-name="P162"><text:span text:style-name="T163">3</text:span><text:span text:style-name="T164">. Miestų (rajonų) privatizavimo komisijos, suderinusios su Centrine privatizavimo komisija, sudaro vietiniam ūkiui pri</text:span><text:span text:style-name="T165">skirtų objektų privatizavimo programas ir kartu su vietos savivaldybių Tarybomis kontroliuoja šių programų įgyvendinimą. Vietinio ūkio objektus privatizavimui ruošia vietos savivaldybių privatizavimo tarnybos.</text:span></text:p>
      <text:p text:style-name="P166"><text:span text:style-name="T167">4</text:span><text:span text:style-name="T168">. Miestų (rajonų) privatizavimo komisijos</text:span><text:span text:style-name="T169"><text:s/>turi teisę privatizavimo klausimais duoti nurodymus tiems vietos savivaldybių valdybų skyriams, kurių reguliavimo sferai yra priskirtas privatizavimo objektas, taip pat privatizavimo tarnyboms bei privatizuojamų vietinio ūkio įmonių valdymo organams.</text:span></text:p>
      <text:p text:style-name="P170"><text:span text:style-name="T171">5</text:span><text:span text:style-name="T172">. Atitinkamos privatizavimo komisijos ar jų įpareigoti privatizuojamų įmonių valdymo organai išduoda privatizavimo objektus (akcijas) įsigijusiems asmenims nuosavybės teisės dokumentus, kai šio įstatymo nustatyta tvarka patvirtinami įvykusio aukciono arba</text:span><text:span text:style-name="T173"><text:s/>akcijų pasirašymo rezultatai.</text:span></text:p>
      <text:p text:style-name="P174"><text:span text:style-name="T175">6</text:span><text:span text:style-name="T176">. Atitinkama privatizavimo komisija be kitų šio įstatymo numatytų įgalinimų taip pat turi teisę:</text:span></text:p>
      <text:p text:style-name="P177"><text:span text:style-name="T178">1</text:span><text:span text:style-name="T179">) šio įstatymo nustatytais atvejais nukainoti privatizavimo objektą (sumažinti jo pradine pardavimo kaina), jeigu akcijų</text:span><text:span text:style-name="T180"><text:s/>pasirašymas neįvyko arba jeigu ir antrą kartą paskelbtame aukcione objektas nebuvo parduotas. Nukainojant kultūros paveldo objektus, nukainojimas turi būti suderintas su Lietuvos Respublikos kultūros paveldo inspekcija.</text:span></text:p>
      <text:p text:style-name="P181">Straipsnio punkto pakeitimai:</text:p>
      <text:p text:style-name="P182"><text:span text:style-name="T183">Nr.<text:s/></text:span><text:a xlink:href="https://www.e-tar.lt/portal/legalAct.html?documentId=TAR.A76EE61E348F" office:target-frame-name="_top" xlink:show="replace"><text:span text:style-name="T184">I-2893</text:span></text:a><text:span text:style-name="T185">, 1992-09-17, Lietuvos aidas, 1992, Nr. 187-0 (1992-09-24); Žin., 1992, Nr. 28-812 (1992-10-10), i. k. 0921010ISTA00I-2893</text:span></text:p>
      <text:p text:style-name="Normal"/>
      <text:p text:style-name="P186"><text:span text:style-name="T187">2</text:span><text:span text:style-name="T188">) pareikalauti, kad įmonė Lietuvos Respu</text:span><text:span text:style-name="T189">blikos valstybinių įmonių įstatymo nustatyta tvarka išpirktų visą ar dalį turimo valstybinio kapitalo;</text:span></text:p>
      <text:p text:style-name="P190"><text:span text:style-name="T191">3</text:span><text:span text:style-name="T192">) išparduoti valstybinės valdžios ir valdymo organų turimas įmonių akcijas, taikant šio įstatymo nustatytas taisykles.</text:span></text:p>
      <text:p text:style-name="P193"/>
      <text:p text:style-name="P194"><text:span text:style-name="T195">6</text:span><text:span text:style-name="T196"><text:s/>straipsnis.<text:s/></text:span><text:span text:style-name="T197">Privat</text:span><text:span text:style-name="T198">izavimo tarnybų teisės ir pareigos</text:span></text:p>
      <text:p text:style-name="P199"><text:span text:style-name="T200">1</text:span><text:span text:style-name="T201">. Privatizavimo tarnybos savo veikloje vadovaujasi Lietuvos Respublikos įstatymais, Aukščiausiosios Tarybos ir Vyriausybės bei atitinkamų privatizavimo komisijų nutarimais.<text:s/></text:span></text:p>
      <text:p text:style-name="P202"><text:span text:style-name="T203">2. Privatizavimo tarnybos kaupia informa</text:span><text:span text:style-name="T204">ciją apie privatizavimo objektus mieste (rajone) ir Respublikoje, organizuoja aukcionus ir akcijų pasirašymus, tvarko privatizavimo dokumentus. Pasibaigus aukcionui ar akcijų pasirašymui, privatizavimo tarnyba sutvarkytus dokumentus per 5 dienas perduoda v</text:span><text:span text:style-name="T205">ietos savivaldybei ir privatizuojamai įmonei, taip pat atitinkamai privatizavimo komisijai, kuri tvirtina aukciono ar akcijų pasirašymo rezultatus. Vietiniam ūkiui priskirtiems objektams šiuos rezultatus tvirtina miestų (rajonų) privatizavimo komisijos, ki</text:span><text:span text:style-name="T206">tiems objektams Centrinė privatizavimo komisija.</text:span></text:p>
      <text:p text:style-name="P207"><text:span text:style-name="T208">3</text:span><text:span text:style-name="T209">. Privatizavimo tarnybos privalo leisti kiekvienam asmeniui, turinčiam teisę įsigyti privatizavimo objektus (akcijas), susipažinti su Respublikoje ir mieste (rajone) parduodamų objektų sąrašu, pradine p</text:span><text:span text:style-name="T210">ardavimo (akcijų pasirašymo) kaina, ekonominiais bei techniniais rodikliais ir privatizavimo programomis.<text:s/></text:span></text:p>
      <text:p text:style-name="P211"><text:span text:style-name="T212">4. Neteisėti privatizavimo tarnybų veiksmai per 10 dienų nuo pažeidimų pastebėjimo, bet ne vėliau kaip per 20 dienų nuo vykdyto pažeidimo dienos, g</text:span><text:span text:style-name="T213">ali būti apskundžiami miesto (rajono) privatizavimo komisijai. Ji skundą privalo išnagrinėti per 7 dienas ir apie savo sprendimą per 3 dienas informuoti skundą pateikusį asmenį. Jei sprendimas pareiškėjo nepatenkina, tokį sprendimą galima per 10 dienų apsk</text:span><text:span text:style-name="T214">ųsti Centrinei privatizavimo komisijai. Šios dalies taisyklės netaikomos<text:s/></text:span><text:soft-page-break/><text:span text:style-name="T215">tais atvejais, kai kalti asmenys traukiami baudžiamojon ar administracinėn atsakomybėn. Tais atvejais, kai privatizavimo komisijos funkcijas perima privatizavimo tarnyba, neteisėti jo</text:span><text:span text:style-name="T216">s veiksmai per šioje dalyje nurodytus terminus gali būti apskundžiami Centrinei privatizavimo komisijai.</text:span></text:p>
      <text:p text:style-name="P217">Straipsnio dalies pakeitimai:</text:p>
      <text:p text:style-name="P218"><text:span text:style-name="T219">Nr.<text:s/></text:span><text:a xlink:href="https://www.e-tar.lt/portal/legalAct.html?documentId=TAR.5676A6CE074F" office:target-frame-name="_top" xlink:show="replace"><text:span text:style-name="T220">I-64</text:span></text:a><text:span text:style-name="T221">, 1993-02-02, Lietuvos aidas, 1</text:span><text:span text:style-name="T222">993, Nr. 28-0 (1993-02-12); Žin., 1993, Nr. 6-116 (1993-02-28), i. k. 0931010ISTA0000I-64</text:span></text:p>
      <text:p text:style-name="Normal"/>
      <text:p text:style-name="P223"><text:span text:style-name="T224">5</text:span><text:span text:style-name="T225">. Nutraukus privatizavimo tarnybų veiklą, jų darbuotojai turi teisę gauti darbą ankstesnėje darbo vietoje arba jie įdarbinami valstybės (vietos savivaldybių)<text:s/></text:span><text:span text:style-name="T226">įstaigose bei organizacijose, išskyrus atvejus, kai privatizavimo tarnyba buvo paleista arba buvo atleisti atskiri jos darbuotojai už pareigų nevykdymą ar teisės pažeidimus.</text:span></text:p>
      <text:p text:style-name="P227"/>
      <text:p text:style-name="P228"><text:span text:style-name="T229">III S K I R S N I S</text:span></text:p>
      <text:p text:style-name="P230"><text:span text:style-name="T231">PRIVATIZAVIMO OBJEKTAI IR SUBJEKTAI</text:span></text:p>
      <text:p text:style-name="P232"/>
      <text:p text:style-name="P233"><text:span text:style-name="T234">7</text:span><text:span text:style-name="T235"><text:s/>straipsnis.<text:s/></text:span><text:span text:style-name="T236">Privatizavimo objektas</text:span></text:p>
      <text:p text:style-name="P237"><text:span text:style-name="T238">1</text:span><text:span text:style-name="T239">. Privatizavimo objektas yra įmonė, įstaiga, pastatas ar kitas valstybinis turtas, įtrauktas į privatizavimo programas. Privatizavimo objektu negali būti:</text:span></text:p>
      <text:p text:style-name="P240"><text:span text:style-name="T241">1</text:span><text:span text:style-name="T242">) pagal įmonių veiklą reglamentuojančius Lietuvos Respublikos<text:s/></text:span><text:span text:style-name="T243">įstatymus neperregistruota įmonė;</text:span></text:p>
      <text:p text:style-name="P244"><text:span text:style-name="T245">2</text:span><text:span text:style-name="T246">) veikiančios įmonės atskiros pagrindinės priemonės (pagrindinio turto aktyvioji dalis), išskyrus tas pagrindines priemones, kurių sąrašą nustato Lietuvos Respublikos Vyriausybė;</text:span></text:p>
      <text:p text:style-name="P247"><text:span text:style-name="T248">3</text:span><text:span text:style-name="T249">) Lietuvos Respublikos piliečių t</text:span><text:span text:style-name="T250">urtas, kuris buvo nacionalizuotas, konfiskuotas ar kitaip be jų valios neatlygintinai paimtas valstybės nuosavybėn ir pagal Lietuvos Respublikos įstatymus gali būti grąžinamas savininkams ar jų teisių perėmėjams;</text:span></text:p>
      <text:p text:style-name="P251"><text:span text:style-name="T252">4</text:span><text:span text:style-name="T253">) valstybinis turtas, kuris neperkaino</text:span><text:span text:style-name="T254">tas pagal Lietuvos Respublikos Vyriausybės nustatytas taisykles.</text:span></text:p>
      <text:p text:style-name="P255"><text:span text:style-name="T256">2</text:span><text:span text:style-name="T257">. Privatizavimo objektų, parduodamų tik už laisvai konvertuojamą valiutą, sąrašą tvirtina Centrinė privatizavimo komisija.</text:span><text:s/></text:p>
      <text:p text:style-name="P258">Straipsnio dalies pakeitimai:</text:p>
      <text:p text:style-name="P259"><text:span text:style-name="T260">Nr.<text:s/></text:span><text:a xlink:href="https://www.e-tar.lt/portal/legalAct.html?documentId=TAR.73258FCBC1C2" office:target-frame-name="_top" xlink:show="replace"><text:span text:style-name="T261">I-2658</text:span></text:a><text:span text:style-name="T262">, 1992-06-23, Lietuvos aidas, 1992, Nr. 128-0 (1992-07-02); Žin., 1992, Nr. 20-590 (1992-07-20), i. k. 0921010ISTA00I-2658</text:span></text:p>
      <text:p text:style-name="Normal"/>
      <text:p text:style-name="P263"><text:span text:style-name="T264">3</text:span><text:span text:style-name="T265">. Lietuvos Respublikos Vyriausybės nutarimais, taip pat jais remi</text:span><text:span text:style-name="T266">antis priimtais aukštesniosios pakopos vietos savivaldybių (vietinio ūkio objektams) nutarimais gali būti nustatomi ir kiti Respublikos ar vietinio ūkio objektai, kurių negalima privatizuoti, taip pat gali būti nustatomos ir įmonės, kurios gali veikti tik<text:s/></text:span><text:span text:style-name="T267">kaip valstybinės įmonės.</text:span></text:p>
      <text:p text:style-name="P268"><text:span text:style-name="T269">4</text:span><text:span text:style-name="T270">. Kultūros ir švietimo objektus įtraukti į privatizavimo programas galima tik suderinus su Lietuvos Respublikos kultūros ir švietimo ministerija, saugomus gamtos objektus ir teritorijas bei saugomų teritorijų objektus - su Lie</text:span><text:span text:style-name="T271">tuvos Respublikos aplinkos apsaugos departamentu, bet po tų objektų sąrašų patvirtinimo Vyriausybėje. Farmacijos ir gydymo įstaigas įtraukti į privatizavimo programas galima tik suderinus su Lietuvos Respublikos sveikatos apsaugos ministerija, transporto į</text:span><text:span text:style-name="T272">mones - su Lietuvos Respublikos susisiekimo ministerija, energetikos objektus - su Lietuvos Respublikos energetikos ministerija. Kraštovaizdžio, urbanistikos ir architektūros, archeologijos, istorijos ir dailės objektai, pastatyti (sukurti) iki 1940 metų,<text:s/></text:span><text:span text:style-name="T273">taip pat kiti objektai, kurie nustatyta tvarka priskirti prie valstybės saugomų, gali būti įtraukiami į privatizavimo programas ir įkainojami tik suderinus su Lietuvos Respublikos kultūros paveldo inspekcija ir Aplinkos apsaugos departamentu.</text:span></text:p>
      <text:p text:style-name="P274">Straipsnio dalies pakeitimai:</text:p>
      <text:p text:style-name="P275"><text:span text:style-name="T276">Nr.<text:s/></text:span><text:a xlink:href="https://www.e-tar.lt/portal/legalAct.html?documentId=TAR.2DF734E19835" office:target-frame-name="_top" xlink:show="replace"><text:span text:style-name="T277">I-2385</text:span></text:a><text:span text:style-name="T278">, 1992-03-17, Lietuvos aidas, 1992, Nr. 57-0 (1992-03-24); Žin., 1992, Nr. 10-247 (1992-04-10), i. k. 0921010ISTA00I-2385</text:span></text:p>
      <text:p text:style-name="Normal"/>
      <text:p text:style-name="P279"><text:span text:style-name="T280">5</text:span><text:span text:style-name="T281">. Privatizavimo obj</text:span><text:span text:style-name="T282">ektams, kurie įstatymo nustatyta tvarka įvertinti kaip kultūros paveldo objektai, sudaromos apsaugos ir eksploatavimo sutartys su asmenimis, įsigyjančiais šiuos objektus.</text:span></text:p>
      <text:p text:style-name="P283"><text:span text:style-name="T284">6</text:span><text:span text:style-name="T285">. Objektus privatizavimui privalo parengti įmonių, įstaigų administracijos,<text:s/></text:span><text:span text:style-name="T286">steigėjai ar kiti valstybinės valdžios ir valdymo organai, kurių reguliavimo sferoje yra privatizavimo objektas. Privatizavimo objektams turi būti parengta:</text:span></text:p>
      <text:p text:style-name="P287"><text:span text:style-name="T288">1</text:span><text:span text:style-name="T289">) turto perkainojimo pažyma, sudaryta pagal Lietuvos Respublikos Vyriausybės nustatytas taisykle</text:span><text:span text:style-name="T290">s;</text:span></text:p>
      <text:p text:style-name="P291"><text:span text:style-name="T292">2</text:span><text:span text:style-name="T293">) įmonės valdybos pažyma apie valstybinės (valstybinės akcinės) įmonės įstatinį kapitalą ir struktūrą, taip pat akcinio kapitalo suformavimo pagrįstumą;</text:span></text:p>
      <text:p text:style-name="P294"><text:span text:style-name="T295">3</text:span><text:span text:style-name="T296">) kita šio įstatymo nustatyta informacija apie privatizavimo objektus.</text:span></text:p>
      <text:p text:style-name="P297"><text:span text:style-name="T298">7</text:span><text:span text:style-name="T299">. Monopolizu</text:span><text:span text:style-name="T300">otos gamybos (paslaugų teikimo) įmonė, kurios tiekiamos Respublikos arba miesto (rajono) rinkai profilinės prekės (paslaugos) sudaro daugiau kaip 50 procentų šios rinkos prekių (paslaugų) apimties, privatizuojant turi būti (jei techniškai įmanoma) suskaidy</text:span><text:span text:style-name="T301">ta į atskirus privatizavimo objektus. Jeigu įmonės suskaidyti neįmanoma, jos privatizavimo tvarką nustato Centrinė privatizavimo komisija.</text:span></text:p>
      <text:p text:style-name="P302"><text:span text:style-name="T303">8</text:span><text:span text:style-name="T304">. Įmonės (įstaigos), kuri neįtraukta į privatizavimo programas, valdyba, stebėtojų taryba ar darbuotojų<text:s/></text:span><text:span text:style-name="T305">visuotinis susirinkimas (konferencija) turi teisę pasiūlyti atitinkamai privatizavimo komisijai šią įmonę (įstaigą) privatizuoti. Privatizavimo komisijos turi per 2 mėnesius nuspręsti ir pateikti tokioms įmonėms (įstaigoms) atsakymą.</text:span></text:p>
      <text:p text:style-name="P306"/>
      <text:p text:style-name="P307"><text:span text:style-name="T308">8</text:span><text:span text:style-name="T309"><text:s/>straipsnis.<text:s/></text:span><text:span text:style-name="T310">P</text:span><text:span text:style-name="T311">rivatizavimo objektų perkainojimas</text:span></text:p>
      <text:p text:style-name="P312"><text:span text:style-name="T313">1</text:span><text:span text:style-name="T314">. Privatizavimo objektą perkainoja (perskaičiuoja pagrindinių priemonių likutinę vertę) inventorizacijos komisijos, kurios sudaromos pagal Lietuvos Respublikos finansų ministerijos nustatytą tvarką. Turto perkainojim</text:span><text:span text:style-name="T315">o (įstatinio kapitalo dydžio) aktą pasirašo įmonės (įstaigos) administracijos vadovas, vyriausiasis finansininkas (buhalteris), stebėtojų tarybos (revizijos komisijos) pirmininkas ir inventorizacijos komisijos atstovas, o tvirtina - steigėjas. Jei privatiz</text:span><text:span text:style-name="T316">avimo objektas neturi administracijos, tai jo perkainojimo pažymą pasirašo ir tvirtina valstybinės valdžios ir valdymo organo, kurio reguliavimo sferoje yra šis objektas, įgalioti asmenys. Privatizavimo objektas perkainojamas (perskaičiuojamas įstatinio ka</text:span><text:span text:style-name="T317">pitalo dydis) pagal Lietuvos Respublikos Vyriausybės nustatytą tvarką ir iš anksto paskelbtas taisykles.</text:span></text:p>
      <text:p text:style-name="P318"><text:span text:style-name="T319">2</text:span><text:span text:style-name="T320">. Kultūros paveldo objektų kainą, nustatytą pagal perskaičiuotą likutinę vertę, turi teisę padidinti ekspertų grupė, kurią Lietuvos Respublikos ku</text:span><text:span text:style-name="T321">ltūros paveldo inspekcijos teikimu skiria Lietuvos Respublikos Vyriausybė.</text:span></text:p>
      <text:p text:style-name="P322"><text:span text:style-name="T323">3</text:span><text:span text:style-name="T324">. Privatizavimo objektų, kurie šio įstatymo nustatyta tvarka pagal atskirą sąrašą parduodami tik už laisvai konvertuojamą valiutą, pradinę kainą (įskaitinio kapitalo dydį), nus</text:span><text:span text:style-name="T325">tatytą pagal Vyriausybės patvirtintas taisykles, turi teisę padidinti Centrinė privatizavimo komisija, remdamasi Lietuvos Respublikos Vyriausybės sudarytos ekspertų komisijos išvadomis.</text:span></text:p>
      <text:p text:style-name="P326"><text:span text:style-name="T327">4</text:span><text:span text:style-name="T328">. Pagal šį įstatymą privatizavus įmonę, valstybinio kapitalo dydi</text:span><text:span text:style-name="T329">s negali būti perskaičiuojamas ar kitaip koreguojamas keičiant šios įmonės turto vertę.</text:span></text:p>
      <text:p text:style-name="P330"><text:span text:style-name="T331">5</text:span><text:span text:style-name="T332">. Lietuvos Respublikos finansų ministerija turi teisę pareikalauti pakartotinės įmonės turto inventorizacijos ir įstatinio kapitalo dydžio patikslinimo.</text:span></text:p>
      <text:p text:style-name="P333"/>
      <text:p text:style-name="P334"><text:span text:style-name="T335">9</text:span><text:span text:style-name="T336"><text:s/>s</text:span><text:span text:style-name="T337">traipsnis.<text:s/></text:span><text:span text:style-name="T338">Asmenys, turintys teisę įsigyti privatizuojamą turtą</text:span></text:p>
      <text:p text:style-name="P339"><text:span text:style-name="T340">1</text:span><text:span text:style-name="T341">. Privatizavimo objektus (akcijas) gali įsigyti Lietuvos Respublikos piliečiai, o investicinės akcinės bendrovės, žemės ūkio bendrovės ir uždarosios akcinės bendrovės (kurių steigėjai yra</text:span><text:span text:style-name="T342"><text:s/>Lietuvos Respublikos piliečiai – fiziniai asmenys) – tik šio įstatymo nustatytais atvejais. Ši nuostata netaikoma valstybinio ir visuomeninio butų fondo butams įsigyti.</text:span><text:s/></text:p>
      <text:p text:style-name="P343">Straipsnio dalies pakeitimai:</text:p>
      <text:p text:style-name="P344"><text:span text:style-name="T345">Nr.<text:s/></text:span><text:a xlink:href="https://www.e-tar.lt/portal/legalAct.html?documentId=TAR.E14FBF582EA7" office:target-frame-name="_top" xlink:show="replace"><text:span text:style-name="T346">I-1146</text:span></text:a><text:span text:style-name="T347">, 1991-03-14, Žin., 1991, Nr. 10-262 (1991-04-10), i. k. 0911010ISTA00I-1146</text:span></text:p>
      <text:p text:style-name="P348"><text:span text:style-name="T349">Nr.<text:s/></text:span><text:a xlink:href="https://www.e-tar.lt/portal/legalAct.html?documentId=TAR.5676A6CE074F" office:target-frame-name="_top" xlink:show="replace"><text:span text:style-name="T350">I-64</text:span></text:a><text:span text:style-name="T351">, 1993-02-02, Lietuvos aidas, 1993, Nr. 28-0<text:s/></text:span><text:span text:style-name="T352">(1993-02-12); Žin., 1993, Nr. 6-116 (1993-02-28), i. k. 0931010ISTA0000I-64</text:span></text:p>
      <text:p text:style-name="Normal"/>
      <text:p text:style-name="P353"><text:span text:style-name="T354">2</text:span><text:span text:style-name="T355">. Asmenys, kurie pagal Lietuvos Respublikos pilietybės įstatymą turi teisę į Lietuvos Respublikos pilietybės atstatymą, gali įsigyti privatizavimo objektus (akcijas) už laisv</text:span><text:span text:style-name="T356">ai konvertuojamą valiutą, taikant Lietuvos Respublikos Vyriausybės šiam tikslui nustatytą rublio ir konvertuojamų valiutų santykį.</text:span><text:s/></text:p>
      <text:p text:style-name="P357">Papildyta straipsnio dalimi:</text:p>
      <text:p text:style-name="P358"><text:span text:style-name="T359">Nr.<text:s/></text:span><text:a xlink:href="https://www.e-tar.lt/portal/legalAct.html?documentId=TAR.368B3491A20F" office:target-frame-name="_top" xlink:show="replace"><text:span text:style-name="T360">I-2117</text:span></text:a><text:span text:style-name="T361">, 1</text:span><text:span text:style-name="T362">991-12-18, Lietuvos aidas, 1991, Nr. 257-0 (1991-12-28); Žin., 1992, Nr. 3-32 (1992-01-31), i. k. 0911010ISTA00I-2117</text:span></text:p>
      <text:p text:style-name="Normal"/>
      <text:p text:style-name="P363"><text:span text:style-name="T364">3</text:span><text:span text:style-name="T365">. Juridiniai asmenys negali už pinigus įsigyti privatizavimo objektų (akcijų).</text:span></text:p>
      <text:p text:style-name="P366"><text:span text:style-name="T367">Juridiniai asmenys pinigais gali mokėti įsigydami pri</text:span><text:span text:style-name="T368">vatizavimo objektus konkurso būdu, o uždarosios akcinės bendrovės – pirkdamos privatizavimo aukcionuose atskiras gamybos priemones ir privatizavimo objektus 11 straipsnio penktosios dalies trečioje pastraipoje nustatyta tvarka.</text:span><text:s/></text:p>
      <text:p text:style-name="P369">Straipsnio dalies pakeitimai:</text:p>
      <text:p text:style-name="P370"><text:span text:style-name="T371">Nr.<text:s/></text:span><text:a xlink:href="https://www.e-tar.lt/portal/legalAct.html?documentId=TAR.368B3491A20F" office:target-frame-name="_top" xlink:show="replace"><text:span text:style-name="T372">I-2117</text:span></text:a><text:span text:style-name="T373">, 1991-12-18, Lietuvos aidas, 1991, Nr. 257-0 (1991-12-28); Žin., 1992, Nr. 3-32 (1992-01-31), i. k. 0911010ISTA00I-2117</text:span></text:p>
      <text:p text:style-name="P374"><text:span text:style-name="T375">Nr.<text:s/></text:span><text:a xlink:href="https://www.e-tar.lt/portal/legalAct.html?documentId=TAR.A76EE61E348F" office:target-frame-name="_top" xlink:show="replace"><text:span text:style-name="T376">I-2893</text:span></text:a><text:span text:style-name="T377">, 1992-09-17, Lietuvos aidas, 1992, Nr. 187-0 (1992-09-24); Žin., 1992, Nr. 28-812 (1992-10-10), i. k. 0921010ISTA00I-2893</text:span></text:p>
      <text:p text:style-name="P378"><text:span text:style-name="T379">Nr.<text:s/></text:span><text:a xlink:href="https://www.e-tar.lt/portal/legalAct.html?documentId=TAR.5676A6CE074F" office:target-frame-name="_top" xlink:show="replace"><text:span text:style-name="T380">I-64</text:span></text:a><text:span text:style-name="T381">, 1993-02-02, Lietuvos aidas, 1993, Nr. 28-0 (1993-02-12); Žin., 1993, Nr. 6-116 (1993-02-28), i. k. 0931010ISTA0000I-64</text:span></text:p>
      <text:p text:style-name="Normal"/>
      <text:p text:style-name="P382"><text:span text:style-name="T383">4</text:span><text:span text:style-name="T384">. Lietuvos ir kitų valstybių fiziniai ir juridiniai asmenys turi teisę už laisvai konvertuojamą valiutą įsigyti privatiz</text:span><text:span text:style-name="T385">avimo objektus (akcijas), kurie įtraukti į atskirą, Centrinės privatizavimo komisijos patvirtintą, sąrašą.</text:span></text:p>
      <text:p text:style-name="P386">Straipsnio dalies pakeitimai:</text:p>
      <text:p text:style-name="P387"><text:span text:style-name="T388">Nr.<text:s/></text:span><text:a xlink:href="https://www.e-tar.lt/portal/legalAct.html?documentId=TAR.73258FCBC1C2" office:target-frame-name="_top" xlink:show="replace"><text:span text:style-name="T389">I-2658</text:span></text:a><text:span text:style-name="T390">, 1992-06-23, Lietuvos<text:s/></text:span><text:span text:style-name="T391">aidas, 1992, Nr. 128-0 (1992-07-02); Žin., 1992, Nr. 20-590 (1992-07-20), i. k. 0921010ISTA00I-2658</text:span></text:p>
      <text:p text:style-name="P392">Straipsnio dalies numeracijos pakeitimas:</text:p>
      <text:p text:style-name="P393"><text:span text:style-name="T394">Nr.<text:s/></text:span><text:a xlink:href="https://www.e-tar.lt/portal/legalAct.html?documentId=TAR.368B3491A20F" office:target-frame-name="_top" xlink:show="replace"><text:span text:style-name="T395">I-2117</text:span></text:a><text:span text:style-name="T396">, 1991-12-18, Lietuvos</text:span><text:span text:style-name="T397"><text:s/>aidas, 1991, Nr. 257-0 (1991-12-28); Žin., 1992, Nr. 3-32 (1992-01-31), i. k. 0911010ISTA00I-2117</text:span></text:p>
      <text:p text:style-name="Normal"/>
      <text:p text:style-name="P398"><text:span text:style-name="T399">5</text:span><text:span text:style-name="T400">. Privatizavimo objektų (akcijų) negali įsigyti valstybinės valdžios ir valdymo įstaigos, valstybinės ir valstybinės akcinės įmonės, iš Lietuvos Respub</text:span><text:span text:style-name="T401">likos valstybės biudžeto ir vietos savivaldybių biudžetų finansuojamos įmonės, įstaigos ir organizacijos.</text:span></text:p>
      <text:p text:style-name="P402">Straipsnio dalies numeracijos pakeitimas:</text:p>
      <text:p text:style-name="P403"><text:span text:style-name="T404">Nr.<text:s/></text:span><text:a xlink:href="https://www.e-tar.lt/portal/legalAct.html?documentId=TAR.368B3491A20F" office:target-frame-name="_top" xlink:show="replace"><text:span text:style-name="T405">I-2117</text:span></text:a><text:span text:style-name="T406">, 1991-12-18, Li</text:span><text:span text:style-name="T407">etuvos aidas, 1991, Nr. 257-0 (1991-12-28); Žin., 1992, Nr. 3-32 (1992-01-31), i. k. 0911010ISTA00I-2117</text:span></text:p>
      <text:p text:style-name="Normal"/>
      <text:p text:style-name="P408"><text:span text:style-name="T409">10</text:span><text:span text:style-name="T410"><text:s/>straipsnis.<text:s/></text:span><text:span text:style-name="T411">Atstovavimas</text:span></text:p>
      <text:p text:style-name="P412"><text:span text:style-name="T413">Fizinis asmuo (jų grupė) turi teisę pagal notariškai patvirtintą įgaliojimą įgalioti kitą asmenį, kuris jam atstov</text:span><text:span text:style-name="T414">autų aukcionuose arba paskelbtuose akcijų pasirašymuose ir atliktų atitinkamus teisinius veiksmus. Įgaliotiniu negali būti vietos savivaldybių valdybų, ministerijų ir kitų valstybinių (vietos savivaldybių) įstaigų, privatizavimo tarnybų darbuotojai, privat</text:span><text:span text:style-name="T415">izavimo komisijų nariai, taip pat privatizuojamos įmonės valdybos ir stebėtojų tarybos nariai bei administracijos vadovas ir vyriausiasis finansininkas (buhalteris), jei įgaliojimas susijęs su šios įmonės privatizavimu. Atstovavimo santykius reguliuoja Lie</text:span><text:span text:style-name="T416">tuvos Respublikos civilinis kodeksas.</text:span></text:p>
      <text:p text:style-name="P417"/>
      <text:p text:style-name="P418"><text:span text:style-name="T419">IV S K I R S N I S</text:span></text:p>
      <text:p text:style-name="P420"><text:span text:style-name="T421">ATSISKAITYMAI UŽ PERKAMĄ PRIVATIZAVIMO OBJEKTĄ</text:span></text:p>
      <text:p text:style-name="P422"/>
      <text:p text:style-name="P423"><text:span text:style-name="T424">11</text:span><text:span text:style-name="T425"><text:s/>straipsnis.<text:s/></text:span><text:span text:style-name="T426">Atsiskaitymų už perkamą privatizavimo objektą lėšos ir būdai</text:span></text:p>
      <text:p text:style-name="P427"><text:span text:style-name="T428">1</text:span><text:span text:style-name="T429">. Privatizavimo objektai parduodami ir perduodami už šio įs</text:span><text:span text:style-name="T430">tatymo 12 straipsnyje nustatyta tvarka skirtas valstybės vienkartines išmokas (investicinius čekius), Lietuvos Respublikoje<text:s/></text:span><text:soft-page-break/><text:span text:style-name="T431">galiojančius pinigus ar laisvai konvertuojamą valiutą, taip pat tikslines kompensacijas, papildomai išmokamas pagal kitus Lietuvos R</text:span><text:span text:style-name="T432">espublikos įstatymus.</text:span></text:p>
      <text:p text:style-name="P433"><text:span text:style-name="T434">2</text:span><text:span text:style-name="T435">. Kiekvienam asmeniui, kuris pagal šio įstatymo 9 straipsnio pirmąją dalį turi teisę įsigyti privatizuojamą valstybinį turtą, leidžiama naudoti privatizavimo objektų įsigijimui pinigus (rublius). Jų kvotas nustato Lietuvos Respub</text:span><text:span text:style-name="T436">likos Aukščiausiosios Tarybos nutarimas „Dėl Lietuvos Respublikos valstybinio turto pirminio privatizavimo įstatymo įsigaliojimo“. Šią teisę asmuo gali perduoti tik savo sutuoktiniui, tėvams, vaikams, vaikaičiams, broliams ir seserims. Į nustatytą pinigų k</text:span><text:span text:style-name="T437">votą neįskaitomos pinigų sumos, kurias nuomininkai išleidžia valstybinio ir visuomeninio butų fondo butams įsigyti. Investicinės akcinės bendrovės privatizavimo objektams (akcijoms) įsigyti turi teisę naudoti pinigus (rublius), kuriuos sumoka (neviršijant<text:s/></text:span><text:span text:style-name="T438">nustatytų kvotų) 9 straipsnio pirmojoje dalyje nurodyti asmenys už įsigyjamas šių bendrovių akcijas. Jeigu asmuo tyčia pažeidė investicijoms nustatytą pinigų (rublių) kvotą, tai neteisėtai investuota pinigų suma per teismą išieškoma į Lietuvos Respublikos<text:s/></text:span><text:span text:style-name="T439">valstybės biudžetą. Centrinė privatizavimo komisija tvirtina privatizavimo objektų, parduodamų netaikant pinigų (rublių) kvotų, sąrašą. Į šį sąrašą gali būti įtraukiami tik tie privatizavimo objektai, kurie liko neparduoti šio įstatymo nustatyta tvarka.</text:span><text:s/></text:p>
      <text:p text:style-name="P440">Straipsnio dalies pakeitimai:</text:p>
      <text:p text:style-name="P441"><text:span text:style-name="T442">Nr.<text:s/></text:span><text:a xlink:href="https://www.e-tar.lt/portal/legalAct.html?documentId=TAR.368B3491A20F" office:target-frame-name="_top" xlink:show="replace"><text:span text:style-name="T443">I-2117</text:span></text:a><text:span text:style-name="T444">, 1991-12-18, Lietuvos aidas, 1991, Nr. 257-0 (1991-12-28); Žin., 1992, Nr. 3-32 (1992-01-31), i. k. 0911010ISTA00I-2117</text:span></text:p>
      <text:p text:style-name="Normal"/>
      <text:p text:style-name="P445"><text:span text:style-name="T446">3</text:span><text:span text:style-name="T447">. Jeigu<text:s/></text:span><text:span text:style-name="T448">privatizavimo objektas šio įstatymo nustatyta tvarka įsigyjamas už laisvai konvertuojamą valiutą, tai pinigų kvotos nenustatomos.</text:span></text:p>
      <text:p text:style-name="P449"><text:span text:style-name="T450">4</text:span><text:span text:style-name="T451">. Privatizavimo objektas (akcijos) Lietuvos Respublikos finansų ministerijos nustatyta tvarka gali būti parduodamas išsim</text:span><text:span text:style-name="T452">okėtinai, taikant lengvatines palūkanas.</text:span></text:p>
      <text:p text:style-name="P453"><text:span text:style-name="T454">5</text:span><text:span text:style-name="T455">. Asmenims, kuriems paskirta valstybės vienkartinė išmoka ar kita kompensacija, atidaromos asmeninės arba bendros šeimos narių investicinės sąskaitos, kuriose įrašomos paskirtų valstybės vienkartinių išmokų ir<text:s/></text:span><text:span text:style-name="T456">kitų tikslinių kompensacijų, papildomai skiriamų pagal Lietuvos Respublikos įstatymus, sumos. Investicijoms pagal nustatytas pinigų kvotas naudojami pinigai (rubliai) pervedami į tas pačias investicines sąskaitas. Privatizavimo objektams (akcijoms) įsigyti</text:span><text:span text:style-name="T457"><text:s/>nepanaudotos pinigų (rublių) sumos, esančios investicinėje sąskaitoje, turi būti pervestos į jas įnešusių asmenų indėlių sąskaitas.</text:span></text:p>
      <text:p text:style-name="P458">Investicinės sąskaitos taip pat atidaromos investicinėms akcinėms bendrovėms. Į šias 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text:s/>lėšas. Investicinės akcinės bendrovės įstatinis kapitalas negali būti didesnis kaip 400 milijonų rublių.</text:p>
      <text:p text:style-name="P459">Investicinės sąskaitos Taupomojo banko įstaigose atidaromos uždarosioms akcinėms bendrovėms ir žemės ūkio bendrovėms. Įsigydamos privatizavimo objektus, uždarosios akcinės bendrovės ir žemės ūkio bendrovės 80 procentų objektų vertės sumoka vienkartinėmis išmokomis ir kitomis tikslinėmis kompensacijomis. Mokėjimui pinigais uždarosioms akcinėms bendrovėms ir žemės ūkio bendrovėms nustatoma pinigų kvota 20<text:s/>procentų skaičiuojant nuo jų nusipirktų vienkartinių išmokų ir tikslinių kompensacijų nominalios vertės. Dirbantiesiems leidžiama privatizacijai naudoti įmonės likutinį pelną.</text:p>
      <text:p text:style-name="P460">Straipsnio dalies pakeitimai:</text:p>
      <text:p text:style-name="P461"><text:span text:style-name="T462">Nr.<text:s/></text:span><text:a xlink:href="https://www.e-tar.lt/portal/legalAct.html?documentId=TAR.5244B7339536" office:target-frame-name="_top" xlink:show="replace"><text:span text:style-name="T463">I-1635</text:span></text:a><text:span text:style-name="T464">, 1991-07-30, Lietuvos aidas, 1991, Nr. 154-0 (1991-08-07); Žin., 1991, Nr. 23-604 (1991-08-20), i. k. 0911010ISTA00I-1635</text:span></text:p>
      <text:p text:style-name="P465"><text:span text:style-name="T466">Nr.<text:s/></text:span><text:a xlink:href="https://www.e-tar.lt/portal/legalAct.html?documentId=TAR.368B3491A20F" office:target-frame-name="_top" xlink:show="replace"><text:span text:style-name="T467">I-2117</text:span></text:a><text:span text:style-name="T468">, 1991-12-18, Lietuvos aidas, 1991, Nr. 257-0 (1991-12-28); Žin., 1992, Nr. 3-32 (1992-01-31), i. k. 0911010ISTA00I-2117</text:span></text:p>
      <text:p text:style-name="P469"><text:span text:style-name="T470">Nr.<text:s/></text:span><text:a xlink:href="https://www.e-tar.lt/portal/legalAct.html?documentId=TAR.5676A6CE074F" office:target-frame-name="_top" xlink:show="replace"><text:span text:style-name="T471">I-64</text:span></text:a><text:span text:style-name="T472">, 1993-02-02, Lietuvos aidas, 1993, Nr. 28-0 (1993-02-12); Žin., 1993, Nr. 6-116 (1993-02-28), i. k. 0931010ISTA0000I-64</text:span></text:p>
      <text:p text:style-name="Normal"/>
      <text:p text:style-name="P473"><text:span text:style-name="T474">6</text:span><text:span text:style-name="T475">. Investicinių sąskaitų tvarkymo ir apmokėjimų už įsigyjamą privatizavimo objektą (akcijas) taisykles nustato Lietuvos Respubliko</text:span><text:span text:style-name="T476">s finansų ministerija ir Lietuvos bankas.</text:span></text:p>
      <text:p text:style-name="P477"/>
      <text:p text:style-name="P478"><text:span text:style-name="T479">12</text:span><text:span text:style-name="T480"><text:s/>straipsnis.<text:s/></text:span><text:span text:style-name="T481">Valstybės vienkartinių išmokų ir tikslinių žemės ūkio kompensacijų skyrimo sąlygos ir tvarka</text:span></text:p>
      <text:p text:style-name="P482"><text:span text:style-name="T483">1</text:span><text:span text:style-name="T484">. Valstybės vienkartinės išmokos sudaro 2/3 privatizuojamo turto vertės, o privatizavimui skir</text:span><text:span text:style-name="T485">iama 2/3 viso valstybinio turto (išskyrus žemę) vertės. Valstybės vienkartinės išmokos skiriamos visiems Lietuvos Respublikos piliečiams tokiomis proporcijomis:</text:span></text:p>
      <text:p text:style-name="P486">1) asmenims, kuriems iki 1990 m. gruodžio 31 d. sukako 35 metai – 5 dalys;</text:p>
      <text:p text:style-name="P487">2) asmenims, kuriems<text:s/>iki 1990 m. gruodžio 31 d. sukako 30 metų – 4 dalys;</text:p>
      <text:p text:style-name="P488">3) asmenims, kuriems iki 1990 m. gruodžio 31 d. sukako 25 metai – 3 dalys;</text:p>
      <text:p text:style-name="P489">4) asmenims, kuriems iki 1990 m. gruodžio 31 d. sukako 18 metų – 2 dalys;</text:p>
      <text:p text:style-name="P490">5) asmenims, kuriems iki 1990 m. gruodžio 31 d.<text:s/>nesukako 18 metų – 1 dalis. Jeigu asmens vienas iš tėvų miręs iki 1990 m. gruodžio 31 d., tai šiam asmeniui skiriama šios dalies 3 punkte nurodyta išmoka, o jeigu mirę abu tėvai – skiriama išmoka, nurodyta šios dalies 1 punkte;</text:p>
      <text:p text:style-name="P491">6) pirmos ir antros grupės invalidams, nepriklausomai nuo jų amžiaus, taip pat vaikams invalidams iki 16 metų skiriama šios dalies 1 punkte nurodyta išmoka.</text:p>
      <text:p text:style-name="P492">Valstybės vienkartinė išmoka neskiriama:</text:p>
      <text:p text:style-name="P493">1) asmenims, pripažintiems itin pavojingais recidyvistais;</text:p>
      <text:p text:style-name="P494">2) valstybės išlaikomiems asmenims, jei jie pripažinti neveiksniais ir neturi globėjų.</text:p>
      <text:p text:style-name="P495">Valstybės vienkartinės išmokos vienos dalies piniginė išraiška apskaičiuojama ir Lietuvos Respublikos Vyriausybės tvirtinama remiantis šio straipsnio nuostatomis<text:s/></text:p>
      <text:p text:style-name="P496">Straipsnio dalies pakeitimai:</text:p>
      <text:p text:style-name="P497"><text:span text:style-name="T498">Nr.</text:span><text:span text:style-name="T499"><text:s/></text:span><text:a xlink:href="https://www.e-tar.lt/portal/legalAct.html?documentId=TAR.E14FBF582EA7" office:target-frame-name="_top" xlink:show="replace"><text:span text:style-name="T500">I-1146</text:span></text:a><text:span text:style-name="T501">, 1991-03-14, Žin., 1991, Nr. 10-262 (1991-04-10), i. k. 0911010ISTA00I-1146</text:span></text:p>
      <text:p text:style-name="P502"><text:span text:style-name="T503">Nr.<text:s/></text:span><text:a xlink:href="https://www.e-tar.lt/portal/legalAct.html?documentId=TAR.132344501BA6" office:target-frame-name="_top" xlink:show="replace"><text:span text:style-name="T504">I-16</text:span><text:span text:style-name="T505">14</text:span></text:a><text:span text:style-name="T506">, 1991-07-25, Lietuvos aidas, 1991, Nr. 151-0 (1991-08-02); Žin., 1991, Nr. 22-575 (1991-08-10), i. k. 0911010ISTA00I-1614</text:span></text:p>
      <text:p text:style-name="Normal"/>
      <text:p text:style-name="P507"><text:span text:style-name="T508">2</text:span><text:span text:style-name="T509">. Atsižvelgiant į vidutinio darbo užmokesčio Lietuvos ūkyje ir vidutinio darbo užmokesčio žemės ūkyje skirtumą, asmenims, po<text:s/></text:span><text:span text:style-name="T510">1944 metų dirbusiems, taip pat dabar dirbantiems žemės ūkio įmonėse, pagal atskirus Lietuvos Respublikos įstatymus papildomai skiriamos tikslinės žemės ūkio kompensacijos (agrariniai čekiai).</text:span></text:p>
      <text:p text:style-name="P511"><text:span text:style-name="T512">3</text:span><text:span text:style-name="T513">. Asmuo, kuriam paskirta valstybės vienkartinė išmoka ar ki</text:span><text:span text:style-name="T514">ta tikslinė kompensacija, gali jas perleisti Lietuvos Respublikos piliečiams, taip pat įsigyti už jas investicinių akcinių bendrovių akcijų arba parduoti valstybės vienkartinių išmokų aukcionuose Lietuvos Respublikos piliečiams ir uždarosioms akcinėms bend</text:span><text:span text:style-name="T515">rovėms, žemės ūkio bendrovėms, kaip juridiniams asmenims, Lietuvos Respublikos Vyriausybės nustatyta tvarka. Šios lėšos įrašomos į asmens, kuriam perleidžiama (parduodama) išmoka ar kompensacija, investicinę sąskaitą, taip pat į šiam tikslui atidarytas užd</text:span><text:span text:style-name="T516">arosioms akcinėms bendrovėms, žemės ūkio bendrovėms investicines sąskaitas Taupomojo banko skyriuose. Šios išmokos ir kompensacijos paveldimos bendra tvarka.</text:span><text:s/></text:p>
      <text:p text:style-name="P517">Straipsnio dalies pakeitimai:</text:p>
      <text:p text:style-name="P518"><text:span text:style-name="T519">Nr.<text:s/></text:span><text:a xlink:href="https://www.e-tar.lt/portal/legalAct.html?documentId=TAR.368B3491A20F" office:target-frame-name="_top" xlink:show="replace"><text:span text:style-name="T520">I-2117</text:span></text:a><text:span text:style-name="T521">, 1991-12-18, Lietuvos aidas, 1991, Nr. 257-0 (1991-12-28); Žin., 1992, Nr. 3-32 (1992-01-31), i. k. 0911010ISTA00I-2117</text:span></text:p>
      <text:p text:style-name="P522"><text:span text:style-name="T523">Nr.<text:s/></text:span><text:a xlink:href="https://www.e-tar.lt/portal/legalAct.html?documentId=TAR.A76EE61E348F" office:target-frame-name="_top" xlink:show="replace"><text:span text:style-name="T524">I-2893</text:span></text:a><text:span text:style-name="T525">, 1992-09-17, Lietuvos aidas, 1992, Nr. 187-0 (1992-09-24); Žin., 1992, Nr. 28-812 (1992-10-10), i. k. 0921010ISTA00I-2893</text:span></text:p>
      <text:p text:style-name="P526"><text:span text:style-name="T527">Nr.<text:s/></text:span><text:a xlink:href="https://www.e-tar.lt/portal/legalAct.html?documentId=TAR.5676A6CE074F" office:target-frame-name="_top" xlink:show="replace"><text:span text:style-name="T528">I-64</text:span></text:a><text:span text:style-name="T529">, 1993-02-02, Lietuvos aidas, 1993, Nr. 28-0 (1993-02-12); Žin., 1993, Nr. 6-116 (1993-02-28), i. k. 0931010ISTA0000I-64</text:span></text:p>
      <text:p text:style-name="Normal"/>
      <text:p text:style-name="P530"><text:span text:style-name="T531">4</text:span><text:span text:style-name="T532">. Valstybės vienkartinių išmokų ir kitų tikslinių kompensacijų skyrimo tvarką nustato Lietuvos Respublikos Vyriausybė.</text:span></text:p>
      <text:p text:style-name="P533"/>
      <text:p text:style-name="P534"><text:span text:style-name="T535">13</text:span><text:span text:style-name="T536"><text:s/>straipsnis.<text:s/></text:span><text:span text:style-name="T537">Valstybės vienkartinių išmokų ir tikslinių kompensacijų naudojimas</text:span></text:p>
      <text:p text:style-name="P538"><text:span text:style-name="T539">1</text:span><text:span text:style-name="T540">. Valstybės vienkartinės išmokos ar kitos tikslinės kompensacijos naudojamos tik privatizavimo objektams (akcijoms) įsigyti, jeigu ko kita Lietuvos Respublikos įstatymų ne</text:span><text:span text:style-name="T541">numatyta.</text:span></text:p>
      <text:p text:style-name="P542"><text:span text:style-name="T543">2</text:span><text:span text:style-name="T544">. Asmuo, įsigyjantis privatizavimo objektą (akcijas) už valstybės vienkartinę išmoką, privalo 5 procentus įsigyjamo turto vertės sumokėti pinigais.</text:span></text:p>
      <text:p text:style-name="P545"><text:span text:style-name="T546">3</text:span><text:span text:style-name="T547">. Lietuvos Respublikos Vyriausybė nustato valstybės vienkartinės išmokos bei kitų tiksli</text:span><text:span text:style-name="T548">nių kompensacijų panaudojimo privatizavimo objektams (akcijoms) įsigyti laiko pabaigą ir paskelbia apie tai ne vėliau kaip prieš 3 mėnesius. Per šį laiką gyventojų nepanaudotos valstybės išmokų ir kitų tikslinių kompensacijų lėšos Lietuvos Respublikos Vyri</text:span><text:span text:style-name="T549">ausybės nustatyta tvarka ir dydžiu keičiamos terminuotomis valstybės (vietos savivaldybės) paskolos vardinėmis obligacijomis, jeigu ko kita Lietuvos Respublikos įstatymų nenumatyta. Obligacijos terminui pasibaigus, jos savininko ar jo įpėdinio pageidavimu<text:s/></text:span><text:span text:style-name="T550">valstybė (vietos savivaldybė) obligacijas privalo išpirkti.</text:span></text:p>
      <text:p text:style-name="P551"><text:span text:style-name="T552">4.</text:span><text:span text:style-name="T553"><text:s/>Neteko galios nuo 1993-02-13</text:span></text:p>
      <text:p text:style-name="P554">Straipsnio dalies naikinimas:</text:p>
      <text:p text:style-name="P555"><text:span text:style-name="T556">Nr.<text:s/></text:span><text:a xlink:href="https://www.e-tar.lt/portal/legalAct.html?documentId=TAR.5676A6CE074F" office:target-frame-name="_top" xlink:show="replace"><text:span text:style-name="T557">I-64</text:span></text:a><text:span text:style-name="T558">, 1993-02-02, Lietuvos aidas 1993, Nr. 28-</text:span><text:span text:style-name="T559">0 (1993-02-12) ; Žin. 1993, Nr. 6-116 (1993-02-28), i. k. 0931010ISTA0000I-64</text:span></text:p>
      <text:p text:style-name="Normal"/>
      <text:p text:style-name="P560"><text:span text:style-name="T561">V S K I R S N I S</text:span></text:p>
      <text:p text:style-name="P562"><text:span text:style-name="T563">PRIVATIZAVIMO OBJEKTŲ PARDAVIMAS</text:span></text:p>
      <text:p text:style-name="P564"/>
      <text:p text:style-name="P565"><text:span text:style-name="T566">14</text:span><text:span text:style-name="T567"><text:s/>straipsnis.<text:s/></text:span><text:span text:style-name="T568">Pirminio privatizavimo būdai</text:span></text:p>
      <text:p text:style-name="P569"><text:span text:style-name="T570">1</text:span><text:span text:style-name="T571">. Pagal šį įstatymą valstybinis turtas privatizuojamas:</text:span></text:p>
      <text:p text:style-name="P572"><text:span text:style-name="T573">1) parduod</text:span><text:span text:style-name="T574">ant privatizavimo objektus aukcione;</text:span></text:p>
      <text:p text:style-name="P575"><text:span text:style-name="T576">2) skelbiant viešą akcijų pasirašymą;</text:span></text:p>
      <text:p text:style-name="P577"><text:span text:style-name="T578">3</text:span><text:span text:style-name="T579">) rengiant konkursus privatizavimo objektams, parduodamiems už laisvai konvertuojamą valiutą, įsigyti. Jeigu konkurse dalyvauja vienas investitorius, gali būti deramasi tiesi</text:span><text:span text:style-name="T580">ogiai. Konkursų ir tiesioginių derybų rengimo tvarką bei sąlygas nustato Lietuvos Respublikos Vyriausybė;</text:span><text:s/></text:p>
      <text:p text:style-name="P581">Papildyta punktu:</text:p>
      <text:p text:style-name="P582"><text:span text:style-name="T583">Nr.<text:s/></text:span><text:a xlink:href="https://www.e-tar.lt/portal/legalAct.html?documentId=TAR.73258FCBC1C2" office:target-frame-name="_top" xlink:show="replace"><text:span text:style-name="T584">I-2658</text:span></text:a><text:span text:style-name="T585">, 1992-06-23, Lietuvos aidas, 1992, Nr.</text:span><text:span text:style-name="T586"><text:s/>128-0 (1992-07-02); Žin., 1992, Nr. 20-590 (1992-07-20), i. k. 0921010ISTA00I-2658</text:span></text:p>
      <text:p text:style-name="P587">Punkto pakeitimai:</text:p>
      <text:p text:style-name="P588"><text:span text:style-name="T589">Nr.<text:s/></text:span><text:a xlink:href="https://www.e-tar.lt/portal/legalAct.html?documentId=TAR.A76EE61E348F" office:target-frame-name="_top" xlink:show="replace"><text:span text:style-name="T590">I-2893</text:span></text:a><text:span text:style-name="T591">, 1992-09-17, Lietuvos aidas, 1992, Nr. 187-0 (1992-09-24);<text:s/></text:span><text:span text:style-name="T592">Žin., 1992, Nr. 28-812 (1992-10-10), i. k. 0921010ISTA00I-2893</text:span></text:p>
      <text:p text:style-name="Normal"/>
      <text:p text:style-name="P593"><text:span text:style-name="T594">4</text:span><text:span text:style-name="T595">) kitais privatizavimo būdais:</text:span></text:p>
      <text:p text:style-name="P596">a) rengiant uždarus aukcionus ir skelbiant uždarą akcijų pasirašymą,</text:p>
      <text:p text:style-name="P597">b) akcijų paketą parduodant aukcione už laisvai konvertuojamą valiutą,</text:p>
      <text:p text:style-name="P598"><text:span text:style-name="T599">c) skelbiant kon</text:span><text:span text:style-name="T600">kursus privatizavimo objektams įsigyti.</text:span><text:s/></text:p>
      <text:p text:style-name="P601">Papildyta punktu:</text:p>
      <text:p text:style-name="P602"><text:span text:style-name="T603">Nr.<text:s/></text:span><text:a xlink:href="https://www.e-tar.lt/portal/legalAct.html?documentId=TAR.A76EE61E348F" office:target-frame-name="_top" xlink:show="replace"><text:span text:style-name="T604">I-2893</text:span></text:a><text:span text:style-name="T605">, 1992-09-17, Lietuvos aidas, 1992, Nr. 187-0 (1992-09-24); Žin., 1992, Nr. 28-812 (1992-10-10), i. k. 09</text:span><text:span text:style-name="T606">21010ISTA00I-2893</text:span></text:p>
      <text:p text:style-name="Normal"/>
      <text:p text:style-name="P607"><text:span text:style-name="T608">2</text:span><text:span text:style-name="T609">. Privatizavimo objektas (akcijos) parduodamas fiziniam asmeniui, investicinei akcinei bendrovei, uždarajai akcinei bendrovei ir žemės ūkio bendrovei privačios nuosavybės teise, fizinių asmenų grupei – privačios bendrosios dalinės</text:span><text:span text:style-name="T610"><text:s/>arba sutuoktinių bendrosios jungtinės nuosavybės teise.</text:span><text:s/></text:p>
      <text:p text:style-name="P611">Straipsnio dalies pakeitimai:</text:p>
      <text:p text:style-name="P612"><text:span text:style-name="T613">Nr.<text:s/></text:span><text:a xlink:href="https://www.e-tar.lt/portal/legalAct.html?documentId=TAR.368B3491A20F" office:target-frame-name="_top" xlink:show="replace"><text:span text:style-name="T614">I-2117</text:span></text:a><text:span text:style-name="T615">, 1991-12-18, Lietuvos aidas, 1991, Nr. 257-0 (1991-12-28); Žin., 1992, Nr.<text:s/></text:span><text:span text:style-name="T616">3-32 (1992-01-31), i. k. 0911010ISTA00I-2117</text:span></text:p>
      <text:p text:style-name="P617"><text:span text:style-name="T618">Nr.<text:s/></text:span><text:a xlink:href="https://www.e-tar.lt/portal/legalAct.html?documentId=TAR.5676A6CE074F" office:target-frame-name="_top" xlink:show="replace"><text:span text:style-name="T619">I-64</text:span></text:a><text:span text:style-name="T620">, 1993-02-02, Lietuvos aidas, 1993, Nr. 28-0 (1993-02-12); Žin., 1993, Nr. 6-116 (1993-02-28), i. k. 0931010ISTA0000I-64</text:span></text:p>
      <text:p text:style-name="Normal"/>
      <text:p text:style-name="P621"><text:span text:style-name="T622">3</text:span><text:span text:style-name="T623">. Privatizavimo objektas, kurio balansinė likutinė arba ekspertų nustatyta vertė yra ne didesnė kaip vienas milijonas talonų, parduodamas tik aukcione. Ši sąlyga netaikoma objektams, parduodamiems už laisvai konvertuojamą valiutą. Išleidžiamų akcijų<text:s/></text:span><text:span text:style-name="T624">nominalių verčių suma turi būti lygi privatizavimo objekto valstybinio kapitalo (numatytos privatizuoti jo dalies) dydžiui, apskaičiuotam pagal Lietuvos Respublikos Vyriausybės nustatytas taisykles.</text:span></text:p>
      <text:p text:style-name="P625">Straipsnio dalies pakeitimai:</text:p>
      <text:p text:style-name="P626"><text:span text:style-name="T627">Nr.<text:s/></text:span><text:a xlink:href="https://www.e-tar.lt/portal/legalAct.html?documentId=TAR.5676A6CE074F" office:target-frame-name="_top" xlink:show="replace"><text:span text:style-name="T628">I-64</text:span></text:a><text:span text:style-name="T629">, 1993-02-02, Lietuvos aidas, 1993, Nr. 28-0 (1993-02-12); Žin., 1993, Nr. 6-116 (1993-02-28), i. k. 0931010ISTA0000I-64</text:span></text:p>
      <text:p text:style-name="Normal"/>
      <text:p text:style-name="P630"><text:span text:style-name="T631">4</text:span><text:span text:style-name="T632">. Valstybinės akcinės ir valstybinės įmonės,<text:s/></text:span><text:span text:style-name="T633">turinčios akcinio kapitalo, privatizuojamos tik skelbiant viešą akcijų pasirašymą. Ši sąlyga netaikoma objektams, parduodamiems už laisvai konvertuojamą valiutą.</text:span></text:p>
      <text:p text:style-name="P634">Straipsnio dalies pakeitimai:</text:p>
      <text:p text:style-name="P635"><text:span text:style-name="T636">Nr.<text:s/></text:span><text:a xlink:href="https://www.e-tar.lt/portal/legalAct.html?documentId=TAR.73258FCBC1C2" office:target-frame-name="_top" xlink:show="replace"><text:span text:style-name="T637">I-2658</text:span></text:a><text:span text:style-name="T638">, 1992-06-23, Lietuvos aidas, 1992, Nr. 128-0 (1992-07-02); Žin., 1992, Nr. 20-590 (1992-07-20), i. k. 0921010ISTA00I-2658</text:span></text:p>
      <text:p text:style-name="Normal"/>
      <text:p text:style-name="P639"><text:span text:style-name="T640">5</text:span><text:span text:style-name="T641">. Jeigu veikianti įmonė parduodama visa, o ne suskaidyta į atskirus privatizavimo objektus, tai ją<text:s/></text:span><text:span text:style-name="T642">įsigiję fiziniai asmenys, taip pat jų įsteigtos įmonės perima visas įsigytosios įmonės teises ir prievoles. Jeigu veikianti įmonė privatizuojama išskaidant ją į atskirus objektus, kurie gali funkcionuoti kaip įmonės, tai privatizuojamos įmonės teisės ir pr</text:span><text:span text:style-name="T643">ievolės paskirstomos privatizuojamų objektų įgijėjams pagal Lietuvos Respublikos Vyriausybės nustatytas taisykles. Lietuvos Respublikos Vyriausybė turi teisę padengti visas ar dalį privatizuojamos įmonės paskolų.</text:span></text:p>
      <text:p text:style-name="P644"><text:span text:style-name="T645">6</text:span><text:span text:style-name="T646">. Valstybinės valdžios ir valdymo orga</text:span><text:span text:style-name="T647">nų saugomos įmonių akcijos gali būti parduodamos tik skelbiant viešą akcijų pasirašymą šio įstatymo nustatyta tvarka. Jeigu tokios akcijos parduodamos 1991 metais, tai turi būti gautas atitinkamos privatizavimo komisijos leidimas.</text:span></text:p>
      <text:p text:style-name="P648"><text:span text:style-name="T649">7</text:span><text:span text:style-name="T650">. Likviduotų įmonių<text:s/></text:span><text:span text:style-name="T651">valstybinį turtą galima parduoti tik aukcionuose pagal taisykles, nurodytas šio įstatymo 16 straipsnyje.</text:span></text:p>
      <text:p text:style-name="P652"/>
      <text:p text:style-name="P653"><text:span text:style-name="T654">15</text:span><text:span text:style-name="T655"><text:s/>straipsnis.<text:s/></text:span><text:span text:style-name="T656">Lėšų, gautų už parduotus privatizavimo objektus, naudojimas</text:span></text:p>
      <text:p text:style-name="P657"><text:span text:style-name="T658">1</text:span><text:span text:style-name="T659">. Įplaukos už parduotus privatizavimo objektus (akcijas)<text:s/></text:span><text:span text:style-name="T660">kaupiamos Respublikiniame ir aukštesniosios pakopos savivaldybių privatizavimo fonduose bei Sanavimo fonde.</text:span></text:p>
      <text:p text:style-name="P661">Straipsnio dalies pakeitimai:</text:p>
      <text:p text:style-name="P662"><text:span text:style-name="T663">Nr.<text:s/></text:span><text:a xlink:href="https://www.e-tar.lt/portal/legalAct.html?documentId=TAR.D39F132A0D62" office:target-frame-name="_top" xlink:show="replace"><text:span text:style-name="T664">I-307</text:span></text:a><text:span text:style-name="T665">, 1993-11-17, Žin., 1993, N</text:span><text:span text:style-name="T666">r. 63-1190 (1993-11-24), i. k. 0931010ISTA000I-307</text:span></text:p>
      <text:p text:style-name="Normal"/>
      <text:p text:style-name="P667"><text:span text:style-name="T668">2</text:span><text:span text:style-name="T669">. Respublikiniame privatizavimo fonde kaupiama 80 procentų įplaukų už parduotus privatizavimo objektus (akcijas), priskirtus Lietuvos Respublikos Vyriausybės reguliavimo sferai, ir 60 procentų lėšų,<text:s/></text:span><text:span text:style-name="T670">gautų privatizuojant vietos savivaldybių reguliavimo sferai priskirtus objektus.</text:span></text:p>
      <text:p text:style-name="P671">Straipsnio dalies pakeitimai:</text:p>
      <text:p text:style-name="P672"><text:span text:style-name="T673">Nr.<text:s/></text:span><text:a xlink:href="https://www.e-tar.lt/portal/legalAct.html?documentId=TAR.D39F132A0D62" office:target-frame-name="_top" xlink:show="replace"><text:span text:style-name="T674">I-307</text:span></text:a><text:span text:style-name="T675">, 1993-11-17, Žin., 1993, Nr. 63-1190 (1993-11-24), i.</text:span><text:span text:style-name="T676"><text:s/>k. 0931010ISTA000I-307</text:span></text:p>
      <text:p text:style-name="Normal"/>
      <text:p text:style-name="P677"><text:span text:style-name="T678">3</text:span><text:span text:style-name="T679">. Aukštesniosios pakopos savivaldybės privatizavimo fonduose kaupiama 30 procentų lėšų, gautų už vietos savivaldybės reguliavimo sferai priskirtų privatizavimo objektų (akcijų) pardavimą, ir 10 procentai lėšų, gautų už parduot</text:span><text:span text:style-name="T680">us privatizavimo objektus (akcijas), priskirtus Lietuvos Respublikos Vyriausybės reguliavimo sferai.</text:span><text:s/></text:p>
      <text:p text:style-name="P681">Straipsnio dalies pakeitimai:</text:p>
      <text:p text:style-name="P682"><text:span text:style-name="T683">Nr.<text:s/></text:span><text:a xlink:href="https://www.e-tar.lt/portal/legalAct.html?documentId=TAR.368B3491A20F" office:target-frame-name="_top" xlink:show="replace"><text:span text:style-name="T684">I-2117</text:span></text:a><text:span text:style-name="T685">, 1991-12-18, Lietuvos aidas, 19</text:span><text:span text:style-name="T686">91, Nr. 257-0 (1991-12-28); Žin., 1992, Nr. 3-32 (1992-01-31), i. k. 0911010ISTA00I-2117</text:span></text:p>
      <text:p text:style-name="P687"><text:span text:style-name="T688">Nr.<text:s/></text:span><text:a xlink:href="https://www.e-tar.lt/portal/legalAct.html?documentId=TAR.5676A6CE074F" office:target-frame-name="_top" xlink:show="replace"><text:span text:style-name="T689">I-64</text:span></text:a><text:span text:style-name="T690">, 1993-02-02, Lietuvos aidas, 1993, Nr. 28-0 (1993-02-12); Žin., 1993, Nr. 6-</text:span><text:span text:style-name="T691">116 (1993-02-28), i. k. 0931010ISTA0000I-64</text:span></text:p>
      <text:p text:style-name="Normal"/>
      <text:p text:style-name="P692"><text:span text:style-name="T693">4</text:span><text:span text:style-name="T694">. Valstybės vienkartinių išmokų ir kitų tikslinių kompensacijų lėšos, panaudotos valstybiniam turtui įsigyti, į privatizavimo fondus nepervedamos.</text:span></text:p>
      <text:p text:style-name="P695"><text:span text:style-name="T696">5</text:span><text:span text:style-name="T697">. Privatizavimo fondų naudojimo tvarką nustato Lietuvo</text:span><text:span text:style-name="T698">s Respublikos Aukščiausioji Taryba.</text:span></text:p>
      <text:p text:style-name="P699"><text:span text:style-name="T700">6</text:span><text:span text:style-name="T701">. Sanavimo fonde kaupiama 10 procentų lėšų, gautų už parduotus privatizavimo objektus (akcijas), priskirtus Lietuvos Respublikos Vyriausybės reguliavimo sferai, ir 10 procentų lėšų, gautų už parduotus vietos savival</text:span><text:span text:style-name="T702">dybės reguliavimo sferai priskirtus privatizavimo objektus (akcijas)</text:span><text:s/></text:p>
      <text:p text:style-name="P703">Papildyta straipsnio dalimi:</text:p>
      <text:p text:style-name="P704"><text:span text:style-name="T705">Nr.<text:s/></text:span><text:a xlink:href="https://www.e-tar.lt/portal/legalAct.html?documentId=TAR.D39F132A0D62" office:target-frame-name="_top" xlink:show="replace"><text:span text:style-name="T706">I-307</text:span></text:a><text:span text:style-name="T707">, 1993-11-17, Žin., 1993, Nr. 63-1190 (1993-11-24), i. k. 0931010I</text:span><text:span text:style-name="T708">STA000I-307</text:span></text:p>
      <text:p text:style-name="Normal"/>
      <text:p text:style-name="P709"><text:span text:style-name="T710">7</text:span><text:span text:style-name="T711">. Sanavimo fondo naudojimo tvarką nustato Lietuvos Respublikos Vyriausybė.</text:span></text:p>
      <text:p text:style-name="P712">Papildyta straipsnio dalimi:</text:p>
      <text:p text:style-name="P713"><text:span text:style-name="T714">Nr.<text:s/></text:span><text:a xlink:href="https://www.e-tar.lt/portal/legalAct.html?documentId=TAR.D39F132A0D62" office:target-frame-name="_top" xlink:show="replace"><text:span text:style-name="T715">I-307</text:span></text:a><text:span text:style-name="T716">, 1993-11-17, Žin., 1993, Nr. 63-1190 (1993</text:span><text:span text:style-name="T717">-11-24), i. k. 0931010ISTA000I-307</text:span></text:p>
      <text:p text:style-name="Normal"/>
      <text:p text:style-name="P718"><text:span text:style-name="T719">16</text:span><text:span text:style-name="T720"><text:s/>straipsnis.<text:s/></text:span><text:span text:style-name="T721">Aukcionų organizavimas</text:span></text:p>
      <text:p text:style-name="P722"><text:span text:style-name="T723">1</text:span><text:span text:style-name="T724">. Aukcionus rengia vietos savivaldybių privatizavimo tarnybos. Ne vėliau kaip prieš 20 dienų iki aukciono pradžios privatizavimo tarnybos vietos savivaldybių privatizavimo</text:span><text:span text:style-name="T725"><text:s/>informaciniuose biuleteniuose turi paskelbti šiuos duomenis:</text:span></text:p>
      <text:p text:style-name="P726">1) privatizavimo objekto pavadinimą (visa įmonės pavadinimą), jo adresą;</text:p>
      <text:p text:style-name="P727">2) aukciono vykdymo laiką ir vietą;</text:p>
      <text:p text:style-name="P728">3) aukcionų organizavimo tarnybos adresą, telefono numerį, darbo laiką;</text:p>
      <text:p text:style-name="P729">4) šio<text:s/>įstatymo 3 straipsnyje nustatytus privatizavimo objekto ekonominius ir techninius duomenis.</text:p>
      <text:p text:style-name="P730"><text:span text:style-name="T731">Respublikiniame privatizavimo informaciniame biuletenyje turi būti paskelbti šios dalies 1-3 punktuose nurodyti duomenys.</text:span></text:p>
      <text:p text:style-name="P732"><text:span text:style-name="T733">2</text:span><text:span text:style-name="T734">. Aukciono dalyviais gali būti nustat</text:span><text:span text:style-name="T735">yta tvarka užsiregistravę ir mokūs fiziniai asmenys, jų grupės, ne didesnės kaip 20 narių, turinčios notariškai įformintą grupės steigimo sutartį, ir uždarosios akcinės bendrovės. Fizinių asmenų grupės sudarytoje sutartyje turi būti nurodyta:</text:span></text:p>
      <text:p text:style-name="P736">1) grupės narių pavardė, vardai ir adresai;</text:p>
      <text:p text:style-name="P737">2) grupės narių numatomų įnašų dydis (dalys), kitos pareigos ir teisės;</text:p>
      <text:p text:style-name="P738">3) grupės atstovas ir jo įgalinimai dalyvauti aukcione;</text:p>
      <text:p text:style-name="P739">4) įgyto aukcione turto panaudojimo sąlygos ir tvarka.</text:p>
      <text:p text:style-name="P740">Fizinių asmenų grupės įsigytas turtas bendrosios dalinės nuosavybės teise priklauso sutartį sudariusiems asmenims. Grupės narių prievolės yra proporcingos jų sutartiniams įnašams.</text:p>
      <text:p text:style-name="P741">Straipsnio dalies pakeitimai:</text:p>
      <text:p text:style-name="P742"><text:span text:style-name="T743">Nr.<text:s/></text:span><text:a xlink:href="https://www.e-tar.lt/portal/legalAct.html?documentId=TAR.368B3491A20F" office:target-frame-name="_top" xlink:show="replace"><text:span text:style-name="T744">I-</text:span><text:span text:style-name="T745">2117</text:span></text:a><text:span text:style-name="T746">, 1991-12-18, Lietuvos aidas, 1991, Nr. 257-0 (1991-12-28); Žin., 1992, Nr. 3-32 (1992-01-31), i. k. 0911010ISTA00I-2117</text:span></text:p>
      <text:p text:style-name="P747"><text:span text:style-name="T748">Nr.<text:s/></text:span><text:a xlink:href="https://www.e-tar.lt/portal/legalAct.html?documentId=TAR.5676A6CE074F" office:target-frame-name="_top" xlink:show="replace"><text:span text:style-name="T749">I-64</text:span></text:a><text:span text:style-name="T750">, 1993-02-02, Lietuvos aidas, 1993, Nr. 2</text:span><text:span text:style-name="T751">8-0 (1993-02-12); Žin., 1993, Nr. 6-116 (1993-02-28), i. k. 0931010ISTA0000I-64</text:span></text:p>
      <text:p text:style-name="Normal"/>
      <text:p text:style-name="P752"><text:span text:style-name="T753">3</text:span><text:span text:style-name="T754">. Aukcionas gali vykti, jeigu užsiregistravo ne mažiau kaip du dalyviai. Aukciono dalyviai registruojasi anonimiškai, paštu arba tiesiogiai įteikdami vokus privatizavimo<text:s/></text:span><text:span text:style-name="T755">tarnybai Vyriausybės nustatyta tvarka. Pirmiau nustatyto aukciono vykdomo laiko teikti informaciją apie aukciono dalyvius draudžiama.</text:span></text:p>
      <text:p text:style-name="P756"><text:span text:style-name="T757">Aukciono dalyviai iki registravimosi įmoka į privatizavimo aukcionų organizavimo tarnybos nurodytą sąskaitą 25 procentus n</text:span><text:span text:style-name="T758">orimo įsigyti privatizavimo objekto pradinės kainos (ne mažiau kaip penktadalį šios sumos – pinigais). Vietoj pradinio įnašo privatizavimo tarnybai Lietuvos Respublikos Vyriausybės nustatyta tvarka gali būti pateikiamas notariškai patvirtintas skolinis įsi</text:span><text:span text:style-name="T759">pareigojimas. Aukciono dalyvis taip pat turi sumokėti 500 talonų registracijos mokestį.</text:span><text:s/></text:p>
      <text:p text:style-name="P760">Straipsnio dalies pakeitimai:</text:p>
      <text:p text:style-name="P761"><text:span text:style-name="T762">Nr.<text:s/></text:span><text:a xlink:href="https://www.e-tar.lt/portal/legalAct.html?documentId=TAR.368B3491A20F" office:target-frame-name="_top" xlink:show="replace"><text:span text:style-name="T763">I-2117</text:span></text:a><text:span text:style-name="T764">, 1991-12-18, Lietuvos aidas, 1991, Nr. 257-0</text:span><text:span text:style-name="T765"><text:s/>(1991-12-28); Žin., 1992, Nr. 3-32 (1992-01-31), i. k. 0911010ISTA00I-2117</text:span></text:p>
      <text:p text:style-name="P766"><text:span text:style-name="T767">Nr.<text:s/></text:span><text:a xlink:href="https://www.e-tar.lt/portal/legalAct.html?documentId=TAR.A76EE61E348F" office:target-frame-name="_top" xlink:show="replace"><text:span text:style-name="T768">I-2893</text:span></text:a><text:span text:style-name="T769">, 1992-09-17, Lietuvos aidas, 1992, Nr. 187-0 (1992-09-24); Žin., 1992, Nr. 28-812 (1992</text:span><text:span text:style-name="T770">-10-10), i. k. 0921010ISTA00I-2893</text:span></text:p>
      <text:soft-page-break/>
      <text:p text:style-name="P771"><text:span text:style-name="T772">Nr.<text:s/></text:span><text:a xlink:href="https://www.e-tar.lt/portal/legalAct.html?documentId=TAR.5676A6CE074F" office:target-frame-name="_top" xlink:show="replace"><text:span text:style-name="T773">I-64</text:span></text:a><text:span text:style-name="T774">, 1993-02-02, Lietuvos aidas, 1993, Nr. 28-0 (1993-02-12); Žin., 1993, Nr. 6-116 (1993-02-28), i. k. 0931010ISTA0000I-64</text:span></text:p>
      <text:p text:style-name="Normal"/>
      <text:p text:style-name="P775"><text:span text:style-name="T776">4</text:span><text:span text:style-name="T777">. Pe</text:span><text:span text:style-name="T778">r 15 dienų po aukciono pirkėjas turi sumokėti aukcione nustatytos kainos (jos privalomos dalies, jei objektas perkamas išsimokėtinai) ir pradinio įnašo skirtumą. Jei pirkėjas nustatytu laiku neatsiskaito, tai aukcionas laikomas neįvykusiu, o pradinis pirkė</text:span><text:span text:style-name="T779">jo įnašas negrąžinamas ir pirkėjas sumoka 10 procentų aukcione nustatytos kainos baudą.</text:span></text:p>
      <text:p text:style-name="P780">Straipsnio dalies pakeitimai:</text:p>
      <text:p text:style-name="P781"><text:span text:style-name="T782">Nr.<text:s/></text:span><text:a xlink:href="https://www.e-tar.lt/portal/legalAct.html?documentId=TAR.368B3491A20F" office:target-frame-name="_top" xlink:show="replace"><text:span text:style-name="T783">I-2117</text:span></text:a><text:span text:style-name="T784">, 1991-12-18, Lietuvos aidas, 1991, Nr. 257-0<text:s/></text:span><text:span text:style-name="T785">(1991-12-28); Žin., 1992, Nr. 3-32 (1992-01-31), i. k. 0911010ISTA00I-2117</text:span></text:p>
      <text:p text:style-name="P786"><text:span text:style-name="T787">Nr.<text:s/></text:span><text:a xlink:href="https://www.e-tar.lt/portal/legalAct.html?documentId=TAR.A76EE61E348F" office:target-frame-name="_top" xlink:show="replace"><text:span text:style-name="T788">I-2893</text:span></text:a><text:span text:style-name="T789">, 1992-09-17, Lietuvos aidas, 1992, Nr. 187-0 (1992-09-24); Žin., 1992, Nr. 28-812 (1992-</text:span><text:span text:style-name="T790">10-10), i. k. 0921010ISTA00I-2893</text:span></text:p>
      <text:p text:style-name="Normal"/>
      <text:p text:style-name="P791"><text:span text:style-name="T792">5</text:span><text:span text:style-name="T793">. Pagal Lietuvos Respublikos finansų ministerijos nustatytas taisykles fizinis asmuo gali aukcione parduodamą privatizavimo objektą įsigyti išsimokėtinai. Šiuo atveju pirkėjas turi sumokėti šio straipsnio ketvirtojoj</text:span><text:span text:style-name="T794">e dalyje nustatytu terminu ne mažiau kaip 60 procentų objekto kainos, įskaitant valstybės vienkartines išmokas ir kitas tikslines kompensacijas. Centrinė privatizavimo komisija turi teisę šį procentą pakeisti.</text:span></text:p>
      <text:p text:style-name="P795"><text:span text:style-name="T796">6</text:span><text:span text:style-name="T797">. Jeigu aukcione pradinė kaina nebuvo<text:s/></text:span><text:span text:style-name="T798">pakelta bent 5 procentais, tai aukciono sandoris laikomas nesudarytu.</text:span></text:p>
      <text:p text:style-name="P799"><text:span text:style-name="T800">7</text:span><text:span text:style-name="T801">. Jeigu aukciono dalyviai privatizavimo objekto neįsigijo, tai jų pradiniai įnašai per 7 dienas nuo aukciono dienos jiems turi būti grąžinti. Registracijos mokestis negrąžinamas.</text:span></text:p>
      <text:p text:style-name="P802"/>
      <text:p text:style-name="P803"><text:span text:style-name="T804">17</text:span><text:span text:style-name="T805"><text:s/>straipsnis.<text:s/></text:span><text:span text:style-name="T806">Valstybinių įmonių privatizavimas skelbiant viešą akcijų pasirašymą</text:span></text:p>
      <text:p text:style-name="P807"><text:span text:style-name="T808">1</text:span><text:span text:style-name="T809">. Viešą akcijų pasirašymą skelbia ir vykdo vietos savivaldybės, kurių teritorijoje yra privatizavimo objektas (įmonės buveinė), privatizavimo tarnybos.</text:span></text:p>
      <text:p text:style-name="P810"><text:span text:style-name="T811">2</text:span><text:span text:style-name="T812">.<text:s/></text:span><text:span text:style-name="T813">Valstybinės ir valstybinės akcinės įmonės, kuriose privataus akcinio kapitalo, suformuoto iš fizinių asmenų ir privačių įmonių įnašų, nėra arba jis sudaro ne daugiau kaip 20 procentų jų įstatinio kapitalo, privatizuojamos išleidžiant akcijas. Numatytų išle</text:span><text:span text:style-name="T814">isti akcijų nominali vertė turi sudaryti 25 procentus privatizuojamųjų įmonių įstatinio kapitalo. Centrinė privatizavimo komisija gali nustatyti kitokį šių įmonių privatizavimo laipsnį.</text:span></text:p>
      <text:p text:style-name="P815"><text:span text:style-name="T816">3</text:span><text:span text:style-name="T817">. Valstybinės akcinės įmonės, kuriose privatus akcinis kapitalas<text:s/></text:span><text:span text:style-name="T818">sudaro daugiau kaip 20 procentų įmonės įstatinio kapitalo, turi būti įtrauktos į privatizavimo programas. Konkretų privatizavimo laipsnį nustato šių įmonių valdymo organai. Jie neturi teisės nustatyti, kad būtų privatizuojama mažiau kaip 30 procentų įmonėj</text:span><text:span text:style-name="T819">e turimo valstybinio kapitalo ir kad privatizuojamo valstybinio kapitalo dalis kartu su anksčiau (kitu būdu) sudarytu privačiu kapitalu būtų mažesnė kaip 50 procentų viso įmonės įstatinio kapitalo.</text:span></text:p>
      <text:p text:style-name="P820"><text:span text:style-name="T821">4</text:span><text:span text:style-name="T822">. Pagal šį įstatymą privatizuojant valstybinį kapital</text:span><text:span text:style-name="T823">ą gali būti išleidžiamos tik paprastosios vardinės akcijos. Išleidžiamų akcijų nominalių verčių suma turi būti lygi numatytam privatizuoti įmonės valstybiniam kapitalui.</text:span></text:p>
      <text:p text:style-name="P824"><text:span text:style-name="T825">5</text:span><text:span text:style-name="T826">. Jei buvo privatizuota tik dalis įmonės valstybinio kapitalo, tai joje liekančio</text:span><text:span text:style-name="T827"><text:s/>valstybinio kapitalo dydis turi būti lygus įmonės valstybinio kapitalo dydžio, apskaičiuoto pagal Lietuvos Respublikos Vyriausybės nustatytas taisykles, ir visų įmonės išleistų (išparduotų) akcijų bendros nominalios vertės skirtumui.</text:span></text:p>
      <text:p text:style-name="P828"><text:span text:style-name="T829">6.</text:span><text:span text:style-name="T830"><text:s/>Neteko galios nu</text:span><text:span text:style-name="T831">o 1992-09-25</text:span></text:p>
      <text:p text:style-name="P832">Straipsnio dalies naikinimas:</text:p>
      <text:p text:style-name="P833"><text:span text:style-name="T834">Nr.<text:s/></text:span><text:a xlink:href="https://www.e-tar.lt/portal/legalAct.html?documentId=TAR.A76EE61E348F" office:target-frame-name="_top" xlink:show="replace"><text:span text:style-name="T835">I-2893</text:span></text:a><text:span text:style-name="T836">, 1992-09-17, Lietuvos aidas 1992, Nr. 187-0 (1992-09-24) ; Žin. 1992, Nr. 28-812 (1992-10-10), i. k. 0921010ISTA00I-2893</text:span></text:p>
      <text:p text:style-name="Normal"/>
      <text:p text:style-name="P837"><text:span text:style-name="T838">18</text:span><text:span text:style-name="T839"><text:s/>straipsnis.<text:s/></text:span><text:span text:style-name="T840">Akcijų pasirašymas</text:span></text:p>
      <text:p text:style-name="P841"><text:span text:style-name="T842">1</text:span><text:span text:style-name="T843">. Akcijų pasirašymą ir akcijų įsigijimo sąlygas skelbia vietos savivaldybių privatizavimo tarnybos ne vėliau kaip prieš 15 dienų iki akcijų pasirašymo pradžios. Skelbiant akcijų pasirašymą<text:s/></text:span><text:soft-page-break/><text:span text:style-name="T844">ir akcijų įsigijimo<text:s/></text:span><text:span text:style-name="T845">sąlygas, vietos savivaldybių privatizavimo informaciniuose biuleteniuose turi būti nurodyta:</text:span></text:p>
      <text:p text:style-name="P846">1) įmonės (objekto) pavadinimas ir adresas;</text:p>
      <text:p text:style-name="P847">2) įmonės įstatinis kapitalas, numatomų išleisti akcijų skaičius ir nominali vertė;</text:p>
      <text:p text:style-name="P848">3) akcijų pasirašymo pradinė kaina;</text:p>
      <text:p text:style-name="P849">4) akcijų pasirašymo vieta, pradžia ir pabaiga pagal atskirus etapus;</text:p>
      <text:p text:style-name="P850">5) šio įstatymo 3 straipsnyje nustatyti privatizavimo objekto ekonominiai ir techniniai duomenys.</text:p>
      <text:p text:style-name="P851"><text:span text:style-name="T852">Respublikiniame privatizavimo informaciniame biuletenyje skelbiami šios dalies 1-4 punk</text:span><text:span text:style-name="T853">tuose nurodyti duomenys.</text:span></text:p>
      <text:p text:style-name="P854"><text:span text:style-name="T855">2</text:span><text:span text:style-name="T856">. Akcijų pasirašymas yra sutartis tarp valstybės (vietos savivaldybės), kiuriai atstovauja privatizavimo tarnybos, ir fizinio asmens ar jų grupės arba, šio įstatymo numatytais atvejais, juridinio asmens. Šia sutartimi viena<text:s/></text:span><text:span text:style-name="T857">šalis įsipareigoja pateikti tam tikrą skaičių akcijų, o kita šalis - apmokėti visą pasirašytų akcijų emisijos kainą. Sutartis laikoma sudaryta, jei akcijų pasirašymas atitinkamos privatizavimo komisijos patvirtintas.</text:span></text:p>
      <text:p text:style-name="P858">Straipsnio dalies pakeitimai:</text:p>
      <text:p text:style-name="P859"><text:span text:style-name="T860">Nr.<text:s/></text:span><text:a xlink:href="https://www.e-tar.lt/portal/legalAct.html?documentId=TAR.5676A6CE074F" office:target-frame-name="_top" xlink:show="replace"><text:span text:style-name="T861">I-64</text:span></text:a><text:span text:style-name="T862">, 1993-02-02, Lietuvos aidas, 1993, Nr. 28-0 (1993-02-12); Žin., 1993, Nr. 6-116 (1993-02-28), i. k. 0931010ISTA0000I-64</text:span></text:p>
      <text:p text:style-name="Normal"/>
      <text:p text:style-name="P863"><text:span text:style-name="T864">3</text:span><text:span text:style-name="T865">. Akcijos pasirašomos keliais etapais. Per pirmą</text:span><text:span text:style-name="T866">jį etapą, trunkantį 30 dienų, o įmonėse, kuriose yra per 3000 darbuotojų, – 45 dienas, jos pasirašomos už pradinę akcijų pasirašymo kainą, kurią nustato atitinkama privatizavimo komisija. Miesto (rajono) privatizavimo komisijos nustatytą pradinę kainą gali</text:span><text:span text:style-name="T867"><text:s/>koreguoti Centrinė privatizavimo komisija, atsižvelgdama į galimą akcijų paklausą. Pradinė akcijų pasirašymo kaina turi būti didesnė už jų nominalią vertę.</text:span></text:p>
      <text:p text:style-name="P868">Jei už pradinę akcijų pasirašymo kainą pasirašyta daugiau kaip 80 procentų, bet ne daugiau kaip 110<text:s/>procentų numatytų išleisti akcijų, tai akcijų pasirašymas laikomas įvykusiu. Šiuo atveju akcijų emisijos kaina yra lygi pradinei akcijų pasirašymo kainai. Kai už pradinę akcijų pasirašymo kainą buvo pasirašyta mažiau kaip 80 procentų numatytų išleisti akcijų, Centrinė privatizavimo komisija gali užskaityti akcijų pasirašymą, jeigu buvo pasirašyta ne mažiau kaip 70 procentų numatytų išleisti akcijų.</text:p>
      <text:p text:style-name="P869"><text:span text:style-name="T870">Jei už pradinę akcijų pasirašymo kainą buvo pasirašyta daugiau kaip 110 procentų numatytų išleisti akcijų ir<text:s/></text:span><text:span text:style-name="T871">pakanka likusio valstybinio kapitalo, Centrinė privatizavimo komisija turi teisę padidinti įmonės privatizavimo laipsnį ir patvirtinti viešo akcijų pasirašymo sutartį. Visais šiame straipsnyje nurodytais atvejais valstybei turi būti palikta ne mažiau kaip<text:s/></text:span><text:span text:style-name="T872">11 procentų įstatinio kapitalo vertės akcijų.</text:span><text:s/></text:p>
      <text:p text:style-name="P873">Straipsnio dalies pakeitimai:</text:p>
      <text:p text:style-name="P874"><text:span text:style-name="T875">Nr.<text:s/></text:span><text:a xlink:href="https://www.e-tar.lt/portal/legalAct.html?documentId=TAR.368B3491A20F" office:target-frame-name="_top" xlink:show="replace"><text:span text:style-name="T876">I-2117</text:span></text:a><text:span text:style-name="T877">, 1991-12-18, Lietuvos aidas, 1991, Nr. 257-0 (1991-12-28); Žin., 1992, Nr. 3-32 (1992-</text:span><text:span text:style-name="T878">01-31), i. k. 0911010ISTA00I-2117</text:span></text:p>
      <text:p text:style-name="P879"><text:span text:style-name="T880">Nr.<text:s/></text:span><text:a xlink:href="https://www.e-tar.lt/portal/legalAct.html?documentId=TAR.A76EE61E348F" office:target-frame-name="_top" xlink:show="replace"><text:span text:style-name="T881">I-2893</text:span></text:a><text:span text:style-name="T882">, 1992-09-17, Lietuvos aidas, 1992, Nr. 187-0 (1992-09-24); Žin., 1992, Nr. 28-812 (1992-10-10), i. k. 0921010ISTA00I-2893</text:span></text:p>
      <text:p text:style-name="P883"><text:span text:style-name="T884">Nr.<text:s/></text:span><text:a xlink:href="https://www.e-tar.lt/portal/legalAct.html?documentId=TAR.5676A6CE074F" office:target-frame-name="_top" xlink:show="replace"><text:span text:style-name="T885">I-64</text:span></text:a><text:span text:style-name="T886">, 1993-02-02, Lietuvos aidas, 1993, Nr. 28-0 (1993-02-12); Žin., 1993, Nr. 6-116 (1993-02-28), i. k. 0931010ISTA0000I-64</text:span></text:p>
      <text:p text:style-name="Normal"/>
      <text:p text:style-name="P887"><text:span text:style-name="T888">4</text:span><text:span text:style-name="T889">. Kai už pradinę kainą pasirašyta daugiau kaip</text:span><text:span text:style-name="T890"><text:s/>110 procentų numatytų išleisti akcijų ir Centrinė privatizavimo komisija nepatvirtino viešo akcijų pasirašymo sutarties, skelbiamas naujas akcijų pasirašymas už ne mažiau kaip 10 procentų padidintą pradinę kainą. Šiuo atveju kiekvienas akcijas pasirašęs a</text:span><text:span text:style-name="T891">smuo turi teisę pareikalauti, kad įnašai jam būtų grąžinti be jokių išskaitymų.</text:span></text:p>
      <text:p text:style-name="P892">Straipsnio dalies pakeitimai:</text:p>
      <text:p text:style-name="P893"><text:span text:style-name="T894">Nr.<text:s/></text:span><text:a xlink:href="https://www.e-tar.lt/portal/legalAct.html?documentId=TAR.5676A6CE074F" office:target-frame-name="_top" xlink:show="replace"><text:span text:style-name="T895">I-64</text:span></text:a><text:span text:style-name="T896">, 1993-02-02, Lietuvos aidas, 1993, Nr. 28-0 (1993-02-12</text:span><text:span text:style-name="T897">); Žin., 1993, Nr. 6-116 (1993-02-28), i. k. 0931010ISTA0000I-64</text:span></text:p>
      <text:p text:style-name="Normal"/>
      <text:p text:style-name="P898"><text:span text:style-name="T899">5</text:span><text:span text:style-name="T900">. Jeigu per pirmąjį etapą pasirašoma ne daugiau kaip 80 procentų numatytų išleisti akcijų ir Centrinė privatizavimo komisija nepatvirtina viešo akcijų pasirašymo sutarties, tai tęsiant<text:s/></text:span><text:span text:style-name="T901">akcijų pasirašymą pradinė jų kaina ne dažniau kaip kas 10 dienų mažinama 10 procentų, kol pasirašoma daugiau kaip 80 procentų numatytų išleisti akcijų arba akcijų pardavimo kaina sumažinama iki akcijos nominalios vertės.</text:span><text:s/></text:p>
      <text:p text:style-name="P902">Straipsnio dalies pakeitimai:</text:p>
      <text:p text:style-name="P903"><text:span text:style-name="T904">Nr.<text:s/></text:span><text:a xlink:href="https://www.e-tar.lt/portal/legalAct.html?documentId=TAR.5676A6CE074F" office:target-frame-name="_top" xlink:show="replace"><text:span text:style-name="T905">I-64</text:span></text:a><text:span text:style-name="T906">, 1993-02-02, Lietuvos aidas, 1993, Nr. 28-0 (1993-02-12); Žin., 1993, Nr. 6-116 (1993-02-28), i. k. 0931010ISTA0000I-64</text:span></text:p>
      <text:p text:style-name="Normal"/>
      <text:p text:style-name="P907"><text:span text:style-name="T908">6</text:span><text:span text:style-name="T909">. Sumažinus akcijų kainą, asmenys, jas anks</text:span><text:span text:style-name="T910">čiau pasirašę už didesnę kainą, privalo mokėti tą kainą, už kurią buvo pasirašyta paskutinioji įmonės akcija. Tokia kaina yra laikoma akcijų emisijos kaina. Akcijų emisijos kaina negali būti mažesnė už jų nominalią vertę.</text:span></text:p>
      <text:p text:style-name="P911"><text:span text:style-name="T912">7</text:span><text:span text:style-name="T913">. Kol paskelbtas akcijų pasir</text:span><text:span text:style-name="T914">ašymo terminas nepasibaigė, tol asmuo, išskyrus fizinių asmenų grupes ir investicines akcines bendroves, turi teisę atsisakyti pasirašytųjų akcijų. Šiuo atveju jam grąžinama įmokėta suma, atskaičius į Lietuvos valstybės biudžetą 2,5 procento pasirašytųjų a</text:span><text:span text:style-name="T915">kcijų nominalios vertės.</text:span><text:s/></text:p>
      <text:p text:style-name="P916">Straipsnio dalies pakeitimai:</text:p>
      <text:p text:style-name="P917"><text:span text:style-name="T918">Nr.<text:s/></text:span><text:a xlink:href="https://www.e-tar.lt/portal/legalAct.html?documentId=TAR.A76EE61E348F" office:target-frame-name="_top" xlink:show="replace"><text:span text:style-name="T919">I-2893</text:span></text:a><text:span text:style-name="T920">, 1992-09-17, Lietuvos aidas, 1992, Nr. 187-0 (1992-09-24); Žin., 1992, Nr. 28-812 (1992-10-10), i. k. 09210</text:span><text:span text:style-name="T921">10ISTA00I-2893</text:span></text:p>
      <text:p text:style-name="Normal"/>
      <text:p text:style-name="P922"><text:span text:style-name="T923">8</text:span><text:span text:style-name="T924">. Jeigu pagal akcijų nominalios vertės kainą pasirašoma ne daugiau kaip 80 procentų akcijų ir Centrinė privatizavimo komisija neužskaito viešo akcijų pasirašymo, laikoma, kad akcijų pasirašymas neįvyko ir apie tai informuojama privatiz</text:span><text:span text:style-name="T925">avimo informaciniuose biuleteniuose. Šiuo atveju atitinkama privatizavimo komisija mažina valstybinio turto įmonėje įvertinimą ir ne vėliau kaip per 10 dienų skelbia naują akcijų pasirašymą arba priima sprendimą ne vėliau kaip per 7 dienas nuo akcijų pasir</text:span><text:span text:style-name="T926">ašymo pabaigos grąžinti asmenims jų pradinius įnašus.</text:span></text:p>
      <text:p text:style-name="P927">Straipsnio dalies pakeitimai:</text:p>
      <text:p text:style-name="P928"><text:span text:style-name="T929">Nr.<text:s/></text:span><text:a xlink:href="https://www.e-tar.lt/portal/legalAct.html?documentId=TAR.5676A6CE074F" office:target-frame-name="_top" xlink:show="replace"><text:span text:style-name="T930">I-64</text:span></text:a><text:span text:style-name="T931">, 1993-02-02, Lietuvos aidas, 1993, Nr. 28-0 (1993-02-12); Žin., 1993, Nr. 6-116 (</text:span><text:span text:style-name="T932">1993-02-28), i. k. 0931010ISTA0000I-64</text:span></text:p>
      <text:p text:style-name="Normal"/>
      <text:p text:style-name="P933"><text:span text:style-name="T934">9</text:span><text:span text:style-name="T935">. Pasirašant akcijas, turi būti tuoj pat įmokama į privatizavimo tarnybos nurodytą banko sąskaitą ne mažiau kaip 25 procentai nominalios akcijų vertės. Ne mažiau kaip 5 procentai nominalios akcijų vertės turi bū</text:span><text:span text:style-name="T936">ti įmokėta pinigais. Jei atitinkama privatizavimo komisija patvirtino akcijų pasirašymą, tai jas įsigijusieji asmenys per 30 dienų privalo sumokėti visą akcijų emisijos kainą.Jei akcijos perkamos išsimokėtinai, tai jas įsigijusieji asmenys per 2 metus priv</text:span><text:span text:style-name="T937">alo sumokėti visą akcijų emisijos kainą.</text:span></text:p>
      <text:p text:style-name="P938">Straipsnio dalies pakeitimai:</text:p>
      <text:p text:style-name="P939"><text:span text:style-name="T940">Nr.<text:s/></text:span><text:a xlink:href="https://www.e-tar.lt/portal/legalAct.html?documentId=TAR.368B3491A20F" office:target-frame-name="_top" xlink:show="replace"><text:span text:style-name="T941">I-2117</text:span></text:a><text:span text:style-name="T942">, 1991-12-18, Lietuvos aidas, 1991, Nr. 257-0 (1991-12-28); Žin., 1992, Nr. 3-32 (1992-01-31)</text:span><text:span text:style-name="T943">, i. k. 0911010ISTA00I-2117</text:span></text:p>
      <text:p text:style-name="Normal"/>
      <text:p text:style-name="P944"><text:span text:style-name="T945">10</text:span><text:span text:style-name="T946">. Jeigu akcijos laiku neapmokamos, tai atitinkamos privatizavimo komisijos nutarimu pasirašytosios akcijos gali būti anuliuojamos, o įmokėtas pradinis įnašas perduodamas į atitinkamą privatizavimo fondą. Jei anuliavus<text:s/></text:span><text:span text:style-name="T947">akcijas pasirašytųjų akcijų lieka ne daugiau kaip 80 procentų, turi būti skelbiamas viešas anuliuotųjų akcijų pasirašymas. Nutarimus dėl akcijų pasirašymo anuliavimo galima per 10 dienų apskųsti Centrinei privatizavimo komisijai.</text:span></text:p>
      <text:p text:style-name="P948"><text:span text:style-name="T949">11</text:span><text:span text:style-name="T950">. Privatizavimo tarn</text:span><text:span text:style-name="T951">ybos pateikiamoje akcijų pasirašymo sutartyje turi būti nurodyta:</text:span></text:p>
      <text:p text:style-name="P952"><text:span text:style-name="T953">1</text:span><text:span text:style-name="T954">) įmonės (objekto) pavadinimas, jos adresas;</text:span></text:p>
      <text:p text:style-name="P955"><text:span text:style-name="T956">2</text:span><text:span text:style-name="T957">) atitinkamos privatizavimo komisijos nutarimo privatizuoti įmonę (objektą) numeris ir data, numatomo sukaupti privataus kapitalo ir<text:s/></text:span><text:span text:style-name="T958">liekančio valstybinio kapitalo dydžiai;</text:span></text:p>
      <text:p text:style-name="P959"><text:span text:style-name="T960">3</text:span><text:span text:style-name="T961">) akcijų pasirašymo kaina;</text:span></text:p>
      <text:p text:style-name="P962"><text:span text:style-name="T963">4</text:span><text:span text:style-name="T964">) pasirašančiojo akcijas pavardė, vardas, adresas;</text:span></text:p>
      <text:p text:style-name="P965"><text:span text:style-name="T966">5</text:span><text:span text:style-name="T967">) pasirašomų akcijų skaičius.</text:span></text:p>
      <text:p text:style-name="P968"><text:span text:style-name="T969">12</text:span><text:span text:style-name="T970">. Patvirtinus akcijų pasirašymą ir apmokėjus visą jų emisijos kainą, išskyrus atvejus</text:span><text:span text:style-name="T971">, kai akcijos perkamos išsimokėtinai, sukauptas akcinis kapitalas (jo padidėjimas), taip pat valstybinis kapitalas ir atitinkamai pakeisti įmonės įstatai įregistruojami Lietuvos Respublikos įstatymų nustatyta tvarka.</text:span></text:p>
      <text:p text:style-name="P972"/>
      <text:p text:style-name="P973"><text:span text:style-name="T974">19</text:span><text:span text:style-name="T975"><text:s/>straipsnis.<text:s/></text:span><text:span text:style-name="T976">Aukcione sudarytų</text:span><text:span text:style-name="T977"><text:s/>sandorių ir akcijų pasirašymo negaliojimas</text:span></text:p>
      <text:p text:style-name="P978"><text:span text:style-name="T979">Aukcione sudaryti sandoriai ir pasirašytos akcijos gali būti teismine tvarka pripažinti negaliojančiais, jeigu:<text:s/></text:span></text:p>
      <text:p text:style-name="P980"><text:span text:style-name="T981">1</text:span><text:span text:style-name="T982">) apie aukcioną ar akcijų pasirašymą nebuvo paskelbta;</text:span></text:p>
      <text:p text:style-name="P983"><text:span text:style-name="T984">2</text:span><text:span text:style-name="T985">) parduodamas objektas nebuvo įtra</text:span><text:span text:style-name="T986">uktas į privatizavimo programas arba buvo įtrauktas pažeidžiant įstatymus;</text:span></text:p>
      <text:p text:style-name="P987"><text:span text:style-name="T988">3</text:span><text:span text:style-name="T989">) buvo trukdoma dalyvauti aukcione ar akcijų pasirašyme asmenims, kurie šią teisę turi;</text:span></text:p>
      <text:p text:style-name="P990"><text:span text:style-name="T991">4</text:span><text:span text:style-name="T992">) privatizavimo objektas (akcijos) buvo pirktas asmens, kuris neturėjo teisės dalyv</text:span><text:span text:style-name="T993">auti aukcione ar pasirašyti akcijų;</text:span></text:p>
      <text:p text:style-name="P994"><text:span text:style-name="T995">5</text:span><text:span text:style-name="T996">) privatizavimo objektas (akcijos) parduotas pažeidžiant paskelbta aukciono ar akcijų pasirašymo laiką;</text:span></text:p>
      <text:p text:style-name="P997"><text:span text:style-name="T998">6</text:span><text:span text:style-name="T999">) buvo iš esmės pažeistos kitos aukciono ar akcijų pasirašymo skelbimo ir vykdymo taisyklės ar objektų pri</text:span><text:span text:style-name="T1000">vatizavimo sąlygos (per pirmuosius vienerius metus po įmonės privatizavimo be Socialinės apsaugos ministerijos leidimo daugiau kaip 30 procentų sumažintas darbo vietų skaičius; per nustatytą laiką po privatizavimo pakeistas pagrindinės veiklos pobūdis arba</text:span><text:span text:style-name="T1001"><text:s/>nutraukta įmonės veikla, išskyrus suderintą remonto laiką; nevykdomos kitos privatizavimo programoje nustatytos objekto privatizavimo ir eksploatavimo sąlygos);</text:span><text:s/></text:p>
      <text:p text:style-name="P1002">Straipsnio punkto pakeitimai:</text:p>
      <text:p text:style-name="P1003"><text:span text:style-name="T1004">Nr.<text:s/></text:span><text:a xlink:href="https://www.e-tar.lt/portal/legalAct.html?documentId=TAR.5676A6CE074F" office:target-frame-name="_top" xlink:show="replace"><text:span text:style-name="T1005">I-64</text:span></text:a><text:span text:style-name="T1006">, 1993-02-02, Lietuvos aidas, 1993, Nr. 28-0 (1993-02-12); Žin., 1993, Nr. 6-116 (1993-02-28), i. k. 0931010ISTA0000I-64</text:span></text:p>
      <text:p text:style-name="Normal"/>
      <text:p text:style-name="P1007"><text:span text:style-name="T1008">7</text:span><text:span text:style-name="T1009">) yra kitos civilinių įstatymų apibrėžtos sandorių negaliojimo sąlygos.</text:span></text:p>
      <text:p text:style-name="P1010"><text:span text:style-name="T1011">2</text:span><text:span text:style-name="T1012">. Jei aukcioną ar<text:s/></text:span><text:span text:style-name="T1013">akcijų pasirašymą teismas pripažįsta negaliojančiais dėl vietos savivaldybių privatizavimo tarnybų kaltės, tai visus dėl to susidariusius nuostolius dengia aukštesniosios pakopos savivaldybė.</text:span></text:p>
      <text:p text:style-name="P1014"/>
      <text:p text:style-name="P1015"><text:span text:style-name="T1016">20</text:span><text:span text:style-name="T1017"><text:s/>straipsnis.<text:s/></text:span><text:span text:style-name="T1018">Kiti privatizavimo būdai</text:span></text:p>
      <text:p text:style-name="P1019"><text:span text:style-name="T1020">1</text:span><text:span text:style-name="T1021">. Uždari auk</text:span><text:span text:style-name="T1022">cionai gali būti rengiami privatizuoti nedidelėms (ne daugiau kaip 10 darbuotojų ir jeigu pagrindinių priemonių vertė neviršija 10 000 Lt) farmacijos, medicinos techninio aptarnavimo, veterinarijos įstaigoms, informacinėms agentūroms, periodinių leidinių r</text:span><text:span text:style-name="T1023">edakcijoms. Didesnės farmacijos, medicinos techninio aptarnavimo, veterinarijos įstaigos bei įmonės, informacinės agentūros, periodinių leidinių redakcijos, taip pat konstravimo ir mokslo tyrimo atitinkamo profilio (farmacijos, medicinos techninio aptarnav</text:span><text:span text:style-name="T1024">imo, veterinarijos) įmonės gali būti privatizuojamos skelbiant uždarą akcijų pasirašymą.</text:span></text:p>
      <text:p text:style-name="P1025">Teisę dalyvauti uždaruose aukcionuose turi atitinkamos srities specialistai, turintys kvalifikaciją patvirtinantį dokumentą. Uždarame akcijų pasirašyme kartu su specialistais gali dalyvauti ir kiti privatizuojamos įstaigos darbuotojai.</text:p>
      <text:p text:style-name="P1026">Uždaruose aukcionuose ir uždaru akcijų pasirašymo būdu privatizuojamų įstaigų ir įmonių pastatų ir patalpų vertę nustato Centrinės privatizavimo komisijos paskirta ekspertų komisija.</text:p>
      <text:p text:style-name="P1027"><text:span text:style-name="T1028">Farmacijos, medicinos aptarnavimo, veterinarijos įstaigos, privatizuojamos uždaruose aukcionuose ar uždaru akcijų pasirašymo būdu, po trejų veiklos metų veiklos profilį gali keisti tik gavusios Sveikatos apsaugos ministerijos ar Valstybinės veterinarijos t</text:span><text:span text:style-name="T1029">arnybos leidimą.</text:span></text:p>
      <text:p text:style-name="P1030">Straipsnio dalies pakeitimai:</text:p>
      <text:p text:style-name="P1031"><text:span text:style-name="T1032">Nr.<text:s/></text:span><text:a xlink:href="https://www.e-tar.lt/portal/legalAct.html?documentId=TAR.5676A6CE074F" office:target-frame-name="_top" xlink:show="replace"><text:span text:style-name="T1033">I-64</text:span></text:a><text:span text:style-name="T1034">, 1993-02-02, Lietuvos aidas, 1993, Nr. 28-0 (1993-02-12); Žin., 1993, Nr. 6-116 (1993-02-28), i. k. 0931010ISTA0000I-6</text:span><text:span text:style-name="T1035">4</text:span></text:p>
      <text:p text:style-name="P1036"><text:span text:style-name="T1037">Nr.<text:s/></text:span><text:a xlink:href="https://www.e-tar.lt/portal/legalAct.html?documentId=TAR.DD61119EE293" office:target-frame-name="_top" xlink:show="replace"><text:span text:style-name="T1038">I-217</text:span></text:a><text:span text:style-name="T1039">, 1993-07-14, Žin., 1993, Nr. 30-686 (1993-07-21), i. k. 0931010ISTA000I-217</text:span></text:p>
      <text:p text:style-name="Normal"/>
      <text:p text:style-name="P1040"><text:span text:style-name="T1041">2</text:span><text:span text:style-name="T1042">. Aukcionuose už laisvai konvertuojamą valiutą gali būti parduodami paklausą tur</text:span><text:span text:style-name="T1043">inčių objektų akcijų paketai. Nenupirkti aukcione šie akcijų paketai parduodami viešai pasirašant akcijas.</text:span></text:p>
      <text:p text:style-name="P1044"><text:span text:style-name="T1045">3</text:span><text:span text:style-name="T1046">. Skelbiant konkursus gali būti privatizuojami objektai, kurių nepavyko privatizuoti už nominalią akcijų vertę, jeigu buvo ne mažiau kaip trys v</text:span><text:span text:style-name="T1047">iešo akcijų pasirašymo etapai. Šie objektai gali būti parduodami išsimokėtinai Lietuvos Respublikos Vyriausybės nustatyta tvarka. Konkurse gali dalyvauti Lietuvos Respublikos bei užsienio valstybių fiziniai ir juridiniai asmenys.</text:span></text:p>
      <text:p text:style-name="P1048">Nustatant konkurso laimėtoją pirmenybė teikiama geriausią biznio planą pateikusiems asmenims. Konkurso rezultatus tvirtina Centrinė privatizavimo komisija.</text:p>
      <text:p text:style-name="P1049">Perduodant konkurso būdu privatizuotus objektus, kartu su įsipareigojimais sutartyje turi būti numatytos šių įsipareigojimų įvykdymo garantijos ir atsakomybė už šių įsipareigojimų neįvykdymą.</text:p>
      <text:p text:style-name="P1050">Straipsnio dalies pakeitimai:</text:p>
      <text:p text:style-name="P1051"><text:span text:style-name="T1052">Nr.<text:s/></text:span><text:a xlink:href="https://www.e-tar.lt/portal/legalAct.html?documentId=TAR.5676A6CE074F" office:target-frame-name="_top" xlink:show="replace"><text:span text:style-name="T1053">I-64</text:span></text:a><text:span text:style-name="T1054">, 1993-02-02, Lietuvos aidas, 1993, Nr. 28-0 (1993-02-12); Žin., 1993,</text:span><text:span text:style-name="T1055"><text:s/>Nr. 6-116 (1993-02-28), i. k. 0931010ISTA0000I-64</text:span></text:p>
      <text:p text:style-name="Normal"/>
      <text:p text:style-name="P1056"><text:span text:style-name="T1057">4</text:span><text:span text:style-name="T1058">. Sprendimą, kokį konkretų privatizavimo būdą taikyti, priima Centrinė privatizavimo komisija.</text:span></text:p>
      <text:p text:style-name="P1059"><text:span text:style-name="T1060">5</text:span><text:span text:style-name="T1061">. Siūlymus, kokį konkretų privatizavimo būdą taikyti, Centrinei arba miesto (rajono) privatizavimo<text:s/></text:span><text:span text:style-name="T1062">komisijai pateikia steigėjai (ministerijos, valstybinės tarnybos, miestų, rajonų valdybos), kurių reguliavimo sričiai priskirtas privatizuojamas objektas.</text:span><text:s/></text:p>
      <text:p text:style-name="P1063">Papildyta straipsniu:</text:p>
      <text:p text:style-name="P1064"><text:span text:style-name="T1065">Nr.<text:s/></text:span><text:a xlink:href="https://www.e-tar.lt/portal/legalAct.html?documentId=TAR.A76EE61E348F" office:target-frame-name="_top" xlink:show="replace"><text:span text:style-name="T1066">I-2893</text:span></text:a><text:span text:style-name="T1067">, 1992-09-17, Lietuvos aidas, 1992, Nr. 187-0 (1992-09-24); Žin., 1992, Nr. 28-812 (1992-10-10), i. k. 0921010ISTA00I-2893</text:span></text:p>
      <text:p text:style-name="Normal"/>
      <text:p text:style-name="P1068">LIETUVOS RESPUBLIKOS</text:p>
      <text:p text:style-name="P1069">AUKŠČIAUSIOSIOS TARYBOS<text:s/></text:p>
      <text:p text:style-name="P1070">PIRMININKAS<text:tab/>V. LANDSBERGIS</text:p>
      <text:p text:style-name="P1071"/>
      <text:p text:style-name="P1072">Vilnius, 1991 m. vasario 28 d.<text:s/></text:p>
      <text:p text:style-name="P1073">Nr. I-1115</text:p>
      <text:p text:style-name="P1074"/>
      <text:p text:style-name="P1075"/>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AUKŠČIAUSIOJI TARYBA, Įstatymas</text:span></text:p>
      <text:p text:style-name="P1085"><text:span text:style-name="T1086">Nr.<text:s/></text:span><text:a xlink:href="https://www.e-tar.lt/portal/legalAct.html?documentId=TAR.E14FBF582EA7" office:target-frame-name="_top" xlink:show="replace"><text:span text:style-name="T1087">I-1146</text:span></text:a><text:span text:style-name="T1088">, 1991-03-14, Žin., 1991, Nr. 10-262 (1991-04-10), i. k. 0911010ISTA00I-1146</text:span></text:p>
      <text:p text:style-name="P1089"><text:span text:style-name="T1090">Dėl<text:s/></text:span><text:span text:style-name="T1091">Lietuvos Respublikos valstybinio turto pirminio privatizavimo įstatymo atskirų straipsnių pakeitimo</text:span></text:p>
      <text:p text:style-name="P1092"/>
      <text:p text:style-name="P1093"><text:span text:style-name="T1094">2.</text:span></text:p>
      <text:p text:style-name="P1095"><text:span text:style-name="T1096">LIETUVOS RESPUBLIKOS AUKŠČIAUSIOJI TARYBA, Įstatymas</text:span></text:p>
      <text:p text:style-name="P1097"><text:span text:style-name="T1098">Nr.<text:s/></text:span><text:a xlink:href="https://www.e-tar.lt/portal/legalAct.html?documentId=TAR.132344501BA6" office:target-frame-name="_top" xlink:show="replace"><text:span text:style-name="T1099">I-1614</text:span></text:a><text:span text:style-name="T1100">, 1991-</text:span><text:span text:style-name="T1101">07-25, Lietuvos aidas, 1991, Nr. 151-0 (1991-08-02); Žin., 1991, Nr. 22-575 (1991-08-10), i. k. 0911010ISTA00I-1614</text:span></text:p>
      <text:p text:style-name="P1102"><text:span text:style-name="T1103">Dėl Lietuvos Respublikos Valstybinio turto pirminio privatizavimo įstatymo 12 straipsnio papildymo</text:span></text:p>
      <text:p text:style-name="P1104"/>
      <text:p text:style-name="P1105"><text:span text:style-name="T1106">3.</text:span></text:p>
      <text:p text:style-name="P1107"><text:span text:style-name="T1108">LIETUVOS RESPUBLIKOS AUKŠČIAUSIOJI TA</text:span><text:span text:style-name="T1109">RYBA, Įstatymas</text:span></text:p>
      <text:p text:style-name="P1110"><text:span text:style-name="T1111">Nr.<text:s/></text:span><text:a xlink:href="https://www.e-tar.lt/portal/legalAct.html?documentId=TAR.5244B7339536" office:target-frame-name="_top" xlink:show="replace"><text:span text:style-name="T1112">I-1635</text:span></text:a><text:span text:style-name="T1113">, 1991-07-30, Lietuvos aidas, 1991, Nr. 154-0 (1991-08-07); Žin., 1991, Nr. 23-604 (1991-08-20), i. k. 0911010ISTA00I-1635</text:span></text:p>
      <text:p text:style-name="P1114"><text:span text:style-name="T1115">Dėl Lietuvos Respublikos<text:s/></text:span><text:span text:style-name="T1116">valstybinio turto pirminio privatizavimo įstatymo 11 straipsnio pakeitimo</text:span></text:p>
      <text:p text:style-name="P1117"/>
      <text:p text:style-name="P1118"><text:span text:style-name="T1119">4.</text:span></text:p>
      <text:soft-page-break/>
      <text:p text:style-name="P1120"><text:span text:style-name="T1121">LIETUVOS RESPUBLIKOS AUKŠČIAUSIOJI TARYBA, Įstatymas</text:span></text:p>
      <text:p text:style-name="P1122"><text:span text:style-name="T1123">Nr.<text:s/></text:span><text:a xlink:href="https://www.e-tar.lt/portal/legalAct.html?documentId=TAR.368B3491A20F" office:target-frame-name="_top" xlink:show="replace"><text:span text:style-name="T1124">I-2117</text:span></text:a><text:span text:style-name="T1125">, 1991-12-18, Lietuvos aidas, 199</text:span><text:span text:style-name="T1126">1, Nr. 257-0 (1991-12-28); Žin., 1992, Nr. 3-32 (1992-01-31), i. k. 0911010ISTA00I-2117</text:span></text:p>
      <text:p text:style-name="P1127"><text:span text:style-name="T1128">Dėl Lietuvos Respublikos valstybinio turto pirminio privatizavimo įstatymo kai kurių straipsnių pakeitimo</text:span></text:p>
      <text:p text:style-name="P1129"/>
      <text:p text:style-name="P1130"><text:span text:style-name="T1131">5.</text:span></text:p>
      <text:p text:style-name="P1132"><text:span text:style-name="T1133">LIETUVOS RESPUBLIKOS AUKŠČIAUSIOJI TARYBA, Įstatymas</text:span></text:p>
      <text:p text:style-name="P1134"><text:span text:style-name="T1135">Nr.<text:s/></text:span><text:a xlink:href="https://www.e-tar.lt/portal/legalAct.html?documentId=TAR.2DF734E19835" office:target-frame-name="_top" xlink:show="replace"><text:span text:style-name="T1136">I-2385</text:span></text:a><text:span text:style-name="T1137">, 1992-03-17, Lietuvos aidas, 1992, Nr. 57-0 (1992-03-24); Žin., 1992, Nr. 10-247 (1992-04-10), i. k. 0921010ISTA00I-2385</text:span></text:p>
      <text:p text:style-name="P1138"><text:span text:style-name="T1139">Dėl Lietuvos Respublikos valstybinio turto<text:s/></text:span><text:span text:style-name="T1140">pirminio privatizavimo įstatymo 7 straipsnio ketvirtosios dalies papildymo</text:span></text:p>
      <text:p text:style-name="P1141"/>
      <text:p text:style-name="P1142"><text:span text:style-name="T1143">6.</text:span></text:p>
      <text:p text:style-name="P1144"><text:span text:style-name="T1145">LIETUVOS RESPUBLIKOS AUKŠČIAUSIOJI TARYBA, Įstatymas</text:span></text:p>
      <text:p text:style-name="P1146"><text:span text:style-name="T1147">Nr.<text:s/></text:span><text:a xlink:href="https://www.e-tar.lt/portal/legalAct.html?documentId=TAR.73258FCBC1C2" office:target-frame-name="_top" xlink:show="replace"><text:span text:style-name="T1148">I-2658</text:span></text:a><text:span text:style-name="T1149">, 1992-06-23, Lietuvos aidas, 19</text:span><text:span text:style-name="T1150">92, Nr. 128-0 (1992-07-02); Žin., 1992, Nr. 20-590 (1992-07-20), i. k. 0921010ISTA00I-2658</text:span></text:p>
      <text:p text:style-name="P1151"><text:span text:style-name="T1152">Dėl kai kurių Lietuvos Respublikos įstatymų atskirų straipsnių pakeitimo</text:span></text:p>
      <text:p text:style-name="P1153"/>
      <text:p text:style-name="P1154"><text:span text:style-name="T1155">7.</text:span></text:p>
      <text:p text:style-name="P1156"><text:span text:style-name="T1157">LIETUVOS RESPUBLIKOS AUKŠČIAUSIOJI TARYBA, Įstatymas</text:span></text:p>
      <text:p text:style-name="P1158"><text:span text:style-name="T1159">Nr.<text:s/></text:span><text:a xlink:href="https://www.e-tar.lt/portal/legalAct.html?documentId=TAR.A76EE61E348F" office:target-frame-name="_top" xlink:show="replace"><text:span text:style-name="T1160">I-2893</text:span></text:a><text:span text:style-name="T1161">, 1992-09-17, Lietuvos aidas, 1992, Nr. 187-0 (1992-09-24); Žin., 1992, Nr. 28-812 (1992-10-10), i. k. 0921010ISTA00I-2893</text:span></text:p>
      <text:p text:style-name="P1162"><text:span text:style-name="T1163">Dėl Lietuvos Respublikos valstybinio turto pirm</text:span><text:span text:style-name="T1164">inio privatizavimo įstatymo papildymo ir pakeitimo</text:span></text:p>
      <text:p text:style-name="P1165"/>
      <text:p text:style-name="P1166"><text:span text:style-name="T1167">8.</text:span></text:p>
      <text:p text:style-name="P1168"><text:span text:style-name="T1169">Lietuvos Respublikos Seimas, Įstatymas</text:span></text:p>
      <text:p text:style-name="P1170"><text:span text:style-name="T1171">Nr.<text:s/></text:span><text:a xlink:href="https://www.e-tar.lt/portal/legalAct.html?documentId=TAR.8A025740E2A8" office:target-frame-name="_top" xlink:show="replace"><text:span text:style-name="T1172">I-18</text:span></text:a><text:span text:style-name="T1173">, 1992-12-10, Lietuvos aidas, 1992, Nr. 244-0 (1992-12-12); Žin., 1992,<text:s/></text:span><text:span text:style-name="T1174">Nr. 36-1098 (1992-12-31), i. k. 0921010ISTA0000I-18</text:span></text:p>
      <text:p text:style-name="P1175"><text:span text:style-name="T1176">Dėl valstybinio turto privatizavimo aukcionų ir viešo akcijų pasirašymo atidėjimo</text:span></text:p>
      <text:p text:style-name="P1177"/>
      <text:p text:style-name="P1178"><text:span text:style-name="T1179">9.</text:span></text:p>
      <text:p text:style-name="P1180"><text:span text:style-name="T1181">Lietuvos Respublikos Seimas, Įstatymas</text:span></text:p>
      <text:p text:style-name="P1182"><text:span text:style-name="T1183">Nr.<text:s/></text:span><text:a xlink:href="https://www.e-tar.lt/portal/legalAct.html?documentId=TAR.5676A6CE074F" office:target-frame-name="_top" xlink:show="replace"><text:span text:style-name="T1184">I-64</text:span></text:a><text:span text:style-name="T1185">, 1993-02-02, Lietuvos aidas, 1993, Nr. 28-0 (1993-02-12); Žin., 1993, Nr. 6-116 (1993-02-28), i. k. 0931010ISTA0000I-64</text:span></text:p>
      <text:p text:style-name="P1186"><text:span text:style-name="T1187">Dėl Lietuvos Respublikos valstybinio turto pirminio privatizavimo įstatymo papildymo ir pakeitimo</text:span></text:p>
      <text:p text:style-name="P1188"/>
      <text:p text:style-name="P1189"><text:span text:style-name="T1190">10.</text:span></text:p>
      <text:p text:style-name="P1191"><text:span text:style-name="T1192">Lietuvos Respublikos<text:s/></text:span><text:span text:style-name="T1193">Seimas, Įstatymas</text:span></text:p>
      <text:p text:style-name="P1194"><text:span text:style-name="T1195">Nr.<text:s/></text:span><text:a xlink:href="https://www.e-tar.lt/portal/legalAct.html?documentId=TAR.DD61119EE293" office:target-frame-name="_top" xlink:show="replace"><text:span text:style-name="T1196">I-217</text:span></text:a><text:span text:style-name="T1197">, 1993-07-14, Žin., 1993, Nr. 30-686 (1993-07-21), i. k. 0931010ISTA000I-217</text:span></text:p>
      <text:p text:style-name="P1198"><text:span text:style-name="T1199">Dėl Lietuvos Respublikos valstybinio turto pirminio privatizavimo įsta</text:span><text:span text:style-name="T1200">tymo 20 straipsnio dalinio pakeitimo</text:span></text:p>
      <text:p text:style-name="P1201"/>
      <text:p text:style-name="P1202"><text:span text:style-name="T1203">11.</text:span></text:p>
      <text:p text:style-name="P1204"><text:span text:style-name="T1205">Lietuvos Respublikos Seimas, Įstatymas</text:span></text:p>
      <text:p text:style-name="P1206"><text:span text:style-name="T1207">Nr.<text:s/></text:span><text:a xlink:href="https://www.e-tar.lt/portal/legalAct.html?documentId=TAR.D39F132A0D62" office:target-frame-name="_top" xlink:show="replace"><text:span text:style-name="T1208">I-307</text:span></text:a><text:span text:style-name="T1209">, 1993-11-17, Žin., 1993, Nr. 63-1190 (1993-11-24), i. k. 0931010ISTA000I-307</text:span></text:p>
      <text:p text:style-name="P1210"><text:span text:style-name="T1211">Dėl<text:s/></text:span><text:span text:style-name="T1212">Lietuvos Respublikos valstybinio turto pirminio privatizavimo įstatymo papildymo ir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7" meta:paragraph-count="461" meta:word-count="7771" meta:character-count="63263" meta:row-count="1364" meta:non-whitespace-character-count="55953"/>
  </office:meta>
</office:document-meta>
</file>